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RECHE </text:span></text:p>
      <text:p text:style-name="P1"><text:span text:style-name="T1">ASSOCIAÇÃO COMUNITÁRIA DE APOIO AO SOCIAL ESPORTIVA CULTURAL DO JARDIM TESTAI CNPJ: 45.996.972/0001-16 Reg. N° 027.052 em 02/09/1982 Rua Henrique José Testai, 247 - Jd. Testai Guarulhos - SP Fone: (11) 3820-3886 </text:span></text:p>
      <text:p text:style-name="P1"><text:span text:style-name="T1">Dirigentes da Associação Comunitária de Apoio ao Social Esportiva Cultural do Jardim Testai </text:span></text:p>
      <text:p text:style-name="P1"><text:span text:style-name="T1">PRESIDENTE </text:span></text:p>
      <text:p text:style-name="P1"><text:span text:style-name="T1">Jair José Barroso, </text:span></text:p>
      <text:p text:style-name="P1"><text:span text:style-name="T1">data de nascimento 22 de maio de 1951 </text:span></text:p>
      <text:p text:style-name="P1"><text:span text:style-name="T1">RG de N° 5.858.734-2, CPF de N° 574.058.408-68 </text:span></text:p>
      <text:p text:style-name="P1"><text:span text:style-name="T1">Residente a Rua João José Testai, N°103 Bairro Jardim Testai, cep.07130-400 / Guarulhos-Estado de São Paulo </text:span></text:p>
      <text:p text:style-name="P1"><text:span text:style-name="T1">SECRETARIA </text:span></text:p>
      <text:p text:style-name="P1"><text:span text:style-name="T1">Jane Stella Gemes Barroso Maranhão, </text:span></text:p>
      <text:p text:style-name="P1"><text:span text:style-name="T1">data de nascimento 02 de agosto de 1977 </text:span></text:p>
      <text:p text:style-name="P1"><text:span text:style-name="T1">RG de N° 27.847.933-9 CPF de N° 256.440.038-84 </text:span></text:p>
      <text:p text:style-name="P1"><text:span text:style-name="T1">Residente a Rua João José Testai, N°103 Bairro Jardim Testai, cep.07130- 400 Guarulhos-Estado de São Paulo </text:span></text:p>
      <text:p text:style-name="P1"><text:span text:style-name="T1">TESOUREIRA </text:span></text:p>
      <text:p text:style-name="P1"><text:span text:style-name="T1">Caroline Barroso Maranhão, data de nascimento 26 de Fevereiro de 2002 RG de N° 39.015.841-0, CPF de N° 366.766.808-23 </text:span></text:p>
      <text:p text:style-name="P1"><text:span text:style-name="T1">Residente a Rua João José Testai, N°103 Bairro Jardim Testai, cep.07130-400 Guarulhos-Estado de São Paulo </text:span></text:p>
      <text:p text:style-name="P1"><text:span text:style-name="T1">CONSELHO FISCAL </text:span></text:p>
      <text:p text:style-name="P1"><text:span text:style-name="T1">José Alves Viana, </text:span></text:p>
      <text:p text:style-name="P1"><text:span text:style-name="T1">data de nascimento 04 de Maio de 1951 </text:span></text:p>
      <text:p text:style-name="P1"><text:span text:style-name="T1">RG de N° 58.761.147, CPF de N° 713.609.218-34 </text:span></text:p>
      <text:p text:style-name="P1"><text:span text:style-name="T1">Residente a Rua Leandra Dellafina Damiani N° 77- Bairro: Jardim Bom Clima cep: 07122-180 - Guarulhos-Estado de São Paulo </text:span></text:p>
      <text:p text:style-name="P1"><text:span text:style-name="T1">GRECHE </text:span></text:p>
      <text:p text:style-name="P1"><text:span text:style-name="T1">ASSOCIAÇÃO COMUNITÁRIA DE APOIO AO SOCIAL </text:span></text:p>
      <text:p text:style-name="P1"><text:span text:style-name="T1">ESPORTIVA CULTURAL DO JARDIM TESTAI CNPJ: 45.996.972/0001-16 Reg. No 027.052 em 02/09/1982 Rua Henrique José Testai, 247 - Jd. Testai Guarulhos - SP Fone: (11) 3820-3886 </text:span></text:p>
      <text:p text:style-name="P1"><text:span text:style-name="T1">CONSELHO FISCAL </text:span></text:p>
      <text:p text:style-name="P1"><text:span text:style-name="T1">José Tiago Moreira </text:span></text:p>
      <text:p text:style-name="P1"><text:span text:style-name="T1">Data de Nascimento 25 de Julho de 1945 </text:span></text:p>
      <text:p text:style-name="P1"><text:span text:style-name="T1">Inscrito no RG de N° 13.183.087-9 </text:span></text:p>
      <text:p text:style-name="P1"><text:span text:style-name="T1">Inscrito no CPF de N° 638.004.978-91 </text:span></text:p>
      <text:p text:style-name="P1"><text:span text:style-name="T1">Residente a Rua João José Testai, N°103 Bairro Jardim Testai, cep.07130- 400, Guarulhos-Estado de São Paulo </text:span></text:p>
      <text:p text:style-name="P1"><text:span text:style-name="T1">CONSELHO FISCAL </text:span></text:p>
      <text:p text:style-name="P1"><text:span text:style-name="T1">Gerson Verruke Ribeiro </text:span></text:p>
      <text:p text:style-name="P1"><text:span text:style-name="T1">Data de Nascimento 03 de Abril de 1993 </text:span></text:p>
      <text:p text:style-name="P1"><text:span text:style-name="T1">RG de N° 58.984.983-9) </text:span></text:p>
      <text:p text:style-name="P1"><text:span text:style-name="T1">CPF de N° 036.767.870-56 </text:span></text:p>
      <text:p text:style-name="P1"><text:span text:style-name="T1">Residente a Rua João José Testai, N°103 Bairro Jardim Testai, cep.07130- 400 Guarulhos-Estado de São Paulo </text:span></text:p>
      <text:p text:style-name="P1"><text:span text:style-name="T1">Guarulhos, 10 de agosto de 2023 </text:span></text:p>
      <text:p text:style-name="P1"><text:span text:style-name="T1">Presidente da ACASEC </text:span></text:p>
      <text:p text:style-name="P1"><text:span text:style-name="T1">Jair José Barroso </text:span></text:p>
      <text:p text:style-name="P1"><text:span text:style-name="T1">CPF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