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 ESPORTIVA CULTURAL DO JARDIM TESTAI CNPJ: 45.996.972/0001-16 Reg. N°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rigentes da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é Barroso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22 de maio de 195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G de N° 5.858.734-2, CPF de N° 574.058.408-6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a Rua João José Testai, N°103 Bairro Jardim Testai, cep.07130-400 / Guarulhos-Estado de São Pau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ne Stella Gemes Barroso Maranhão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02 de agosto de 1977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G de N° 27.847.933-9 CPF de N° 256.440.038-8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a Rua João José Testai, N°103 Bairro Jardim Testai, cep.07130- 400 Guarulhos-Estado de São Pau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SOU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oline Barroso Maranhão, data de nascimento 26 de Fevereiro de 2002 RG de N° 39.015.841-0, CPF de N° 366.766.808-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a Rua João José Testai, N°103 Bairro Jardim Testai, cep.07130-400 Guarulhos-Estado de São Pau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sé Alves Viana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04 de Maio de 195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G de N° 58.761.147, CPF de N° 713.609.218-3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a Rua Leandra Dellafina Damiani N° 77- Bairro: Jardim Bom Clima cep: 07122-180 - Guarulhos-Estado de São Pau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 CNPJ: 45.996.972/0001-16 Reg. No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sé Tiago Mo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25 de Julho de 194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scrito no RG de N° 13.183.087-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scrito no CPF de N° 638.004.978-9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a Rua João José Testai, N°103 Bairro Jardim Testai, cep.07130- 400, Guarulhos-Estado de São Pau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SELHO FISC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rson Verruke Ribei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 de Nascimento 03 de Abril de 199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G de N° 58.984.983-9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 de N° 036.767.870-5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idente a Rua João José Testai, N°103 Bairro Jardim Testai, cep.07130- 400 Guarulhos-Estado de São Pau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, 10 de agosto de 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idente da ACASE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 574.058.408-68</text:p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6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90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2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</number:date-style>
    <number:date-style style:name="N126">
      <number:day number:style="long"/>
      <number:text> </number:text>
      <number:month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Dev/6.0.5.2$Linux_X86_64 LibreOffice_project/</meta:generator>
  </office:meta>
</office:document-meta>
</file>