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IDADE DE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: P.A. </text:span></text:p>
      <text:p text:style-name="P1"><text:span text:style-name="T1">No.: </text:span></text:p>
      <text:p text:style-name="P1"><text:span text:style-name="T1">ANEXO RP-09 - REPASSES AO TERCEIRO SETOR - TERMO DE CIÊNCIA E DE NOTIFICAÇÃO - TERMO DE COLABORAÇÃO/FOMENTO </text:span></text:p>
      <text:p text:style-name="P1"><text:span text:style-name="T1">(redação dada pela Resolução no 11/2021) </text:span></text:p>
      <text:p text:style-name="P1"><text:span text:style-name="T1">ÓRGÃO/ENTIDADE PÚBLICO (A): Municipio de Guarulhos / Secretaria da Educação </text:span></text:p>
      <text:p text:style-name="P1"><text:span text:style-name="T1">ORGANIZAÇÃO DA SOCIEDADE CIVIL PARCEIRA: Associação Comunitária de Apoio ao Social Esportivo e Cultural do Jardim Testai </text:span></text:p>
      <text:p text:style-name="P1"><text:span text:style-name="T1">TERMO DE COLABORAÇÃO/FOMENTO N° (DE ORIGEM): 17724/2018-SE03-RPI </text:span></text:p>
      <text:p text:style-name="P1"><text:span text:style-name="T1">OBJETO: Colaboração Técnica e Financeira visando disciplinar os esforços conjuntos a serem realizados pelo Municipio e pela Instituição, para o desenvolvimento complementar da educação pública e gratuita prestada pela Rede Municipal de Guarulhos, na Modalidade Educação Básica - Educação Infantil/Creche e Pré-Escola. </text:span></text:p>
      <text:p text:style-name="P1"><text:span text:style-name="T1">VALOR TOTAL DO AJUSTE: R$ 14.436.127,48 sendo para o período de 01/11/2023 a 31/10/2028 o valor de R$ 8.543.655,00. </text:span></text:p>
      <text:p text:style-name="P1"><text:span text:style-name="T1">Pelo presente TERMO, nós, abaixo identificados: </text:span></text:p>
      <text:p text:style-name="P1"><text:span text:style-name="T1">1. </text:span></text:p>
      <text:p text:style-name="P1"><text:span text:style-name="T1">a) </text:span></text:p>
      <text:p text:style-name="P1"><text:span text:style-name="T1">Estamos CIENTES de que: </text:span></text:p>
      <text:p text:style-name="P1"><text:span text:style-name="T1">o ajuste acima referido e seus aditamentos / o processo de prestação de contas, estará 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span></text:p>
      <text:p text:style-name="P1"><text:span text:style-name="T1">(? </text:span></text:p>
      <text:p text:style-name="P1"><text:span text:style-name="T1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: </text:span></text:p>
      <text:p text:style-name="P1"><text:span text:style-name="T1">d) as informações pessoais do(s) responsável (is) pelo órgão concessor e entidade beneficiária, estão cadastradas no módulo eletrônico do "Cadastro Corporativo TCESP CadTCESP", nos termos previstos no Artigo 2° das Instruções n° 01/2020, conforme "Declaração(ões) de Atualização Cadastral" anexa (s); </text:span></text:p>
      <text:p text:style-name="P1"><text:span text:style-name="T1">- </text:span></text:p>
      <text:p text:style-name="P1"><text:span text:style-name="T1">CIDADE DE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: P.A. </text:span></text:p>
      <text:p text:style-name="P1"><text:span text:style-name="T1">No.: </text:span></text:p>
      <text:p text:style-name="P1"><text:span text:style-name="T1">2. </text:span></text:p>
      <text:p text:style-name="P1"><text:span text:style-name="T1">a) </text:span></text:p>
      <text:p text:style-name="P1"><text:span text:style-name="T1">Damo-nos por NOTIFICADOS para: </text:span></text:p>
      <text:p text:style-name="P1"><text:span text:style-name="T1">O acompanhamento dos atos do processo até seu julgamento final e consequente publicação; </text:span></text:p>
      <text:p text:style-name="P1"><text:span text:style-name="T1">b) Se for o caso e de nosso interesse, nos prazos e nas formas legais e regimentais, exercer o direito de defesa, interpor recursos e o que mais couber. </text:span></text:p>
      <text:p text:style-name="P1"><text:span text:style-name="T1">c) Este termo corresponde à situação prevista no inciso II do artigo 30 da Lei Complementar no 709, de 14 de janeiro de 1993, em que, se houver débito, determinando a notificação do responsável para, no prazo estabelecido no Regime Interno, apresentar defesa ou recolher a importância devida; </text:span></text:p>
      <text:p text:style-name="P1"><text:span text:style-name="T1">d) A notificação pessoal só ocorrerá caso a defesa apresentada seja rejeitada, mantida a determinação de recolhimento, conforme §1o do artigo 30 da citada Lei. </text:span></text:p>
      <text:p text:style-name="P1"><text:span text:style-name="T1">LOCAL e DATA: Guarulhos, 24 de janeiro de 2025. </text:span></text:p>
      <text:p text:style-name="P1"><text:span text:style-name="T1">AUTORIDADE MÁXIMA DO ÓRGÃO PÚBLICO PARCEIRO: Nome: Lucas Sanches. </text:span></text:p>
      <text:p text:style-name="P1"><text:span text:style-name="T1">Cargo: Prefeito </text:span></text:p>
      <text:p text:style-name="P1"><text:span text:style-name="T1">CPF: 443.342.918-05 </text:span></text:p>
      <text:p text:style-name="P1"><text:span text:style-name="T1">ORDENADOR DE DESPESA DO ÓRGÃO PÚBLICO PARCEIRO: Nome: Silvio Rodrigues </text:span></text:p>
      <text:p text:style-name="P1"><text:span text:style-name="T1">Cargo: Secretário de Educação </text:span></text:p>
      <text:p text:style-name="P1"><text:span text:style-name="T1">CPF: 346.991.238-46 </text:span></text:p>
      <text:p text:style-name="P1"><text:span text:style-name="T1">AUTORIDADE MÁXIMA DA ENTIDADE BENEFICIÁRIA: </text:span></text:p>
      <text:p text:style-name="P1"><text:span text:style-name="T1">Nome: Jair José Barroso </text:span></text:p>
      <text:p text:style-name="P1"><text:span text:style-name="T1">Cargo: Presidente </text:span></text:p>
      <text:p text:style-name="P1"><text:span text:style-name="T1">CPF: 574.058.408-68 </text:span></text:p>
      <text:p text:style-name="P1"><text:span text:style-name="T1">Responsáveis que assinaram o ajuste e/ou Parecer Conclusivo: PELO ÓRGÃO PÚBLICO PARCEIRO: </text:span></text:p>
      <text:p text:style-name="P1"><text:span text:style-name="T1">Nome: Silvio Rodrigues </text:span></text:p>
      <text:p text:style-name="P1"><text:span text:style-name="T1">Cargo: Secretário de Educação </text:span></text:p>
      <text:p text:style-name="P1"><text:span text:style-name="T1">CPF: 346.991.238-46 </text:span></text:p>
      <text:p text:style-name="P1"><text:span text:style-name="T1">Assinatura: </text:span></text:p>
      <text:p text:style-name="P1"><text:span text:style-name="T1">Responsáveis que assinaram o ajuste e/ou prestação de contas: </text:span></text:p>
      <text:p text:style-name="P1"><text:span text:style-name="T1">PELA ENTIDADE PARCEIRA: </text:span></text:p>
      <text:p text:style-name="P1"><text:span text:style-name="T1">Nome: Jair José Barroso </text:span></text:p>
      <text:p text:style-name="P1"><text:span text:style-name="T1">Cargo: Presidente </text:span></text:p>
      <text:p text:style-name="P1"><text:span text:style-name="T1">CPF: 574.058.408-68 </text:span></text:p>
      <text:p text:style-name="P1"><text:span text:style-name="T1">Assinatura: </text:span></text:p>
      <text:p text:style-name="P1"><text:span text:style-name="T1">Demais Responsáveis: </text:span></text:p>
      <text:p text:style-name="P1"><text:span text:style-name="T1">Tipo de ato sob sua responsabilidade: Ações de acompanhamento, monitoramento e avaliação, e prestação de contas. </text:span></text:p>
      <text:p text:style-name="P1"><text:span text:style-name="T1">Nome: Gisela Mayumi Kodama </text:span></text:p>
      <text:p text:style-name="P1"><text:span text:style-name="T1">Cargo: Diretora do Departamento de Planejamento da Educação Portaria no 454/2025-GP CPF: 103.033.268-16 </text:span></text:p>
      <text:p text:style-name="P1"><text:span text:style-name="T1">Assinatura: </text:span></text:p>
      <text:p text:style-name="P1"><text:span text:style-name="T1">30.27m Kodama </text:span></text:p>
      <text:p text:style-name="P1"><text:span text:style-name="T1">Am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