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IDADE D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CRETARIA DE EDUCAÇ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lassif.: P.A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EFEITURA DE GUARULJIOS SECRETARIA DE EDUCAÇ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ERMO DE APOSTILAMENTO N° 0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O TERMO DE COLABORAÇÃO No 17724/2018-SE03-RPI MODALIDADE: Educação Básica – Educação Infantil/Creche e Pré-Escola, PROCESSO ADMINISTRATIVO: 38657/2018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ARTICIPES: Município de Guarulhos e Associação Comunitária de Apoio ao Soci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sportivo e Cultural do Jardim Testa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INALIDADE DO TERMO DE APOSTILAMENTO: Ajuste em decorrência a alteração de demanda para o exercício de 2025 - modalidades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 Secretário de Educação, Sílvio Rodrigues, devidamente qualificado no Processo Administrativo citado, em conformidade com o contido na Portaria no 063/2021-SE, artigo 40, §1o, "b", promove o presente TERMO DE APOSTILAMENTO a fim de fazer constar no Termo de Colaboração no 17724/2018-SE03-RPI, o que segue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BJETO: “A colaboração técnica e financeira visando disciplinar os esforços conjuntos a serem realizados pelo Município e pela Instituição, para o desenvolvimento complementar da educação pública e gratuita prestada pela Rede Municipal de Guarulhos, na modalidade “Educação Básica Educação Infantil/Creche e Pré-Escola", na Unidade sito a Rua Palma B. Artoni, 194 - Jd. Testai - Guarulhos/SP - CNPJ 45.996.972/0001-1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t 1o - As cláusulas e subcláusulas adiante passam a vigorar com a seguinte redação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(-)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tendimento de educandos, em periodo integral, na Modalidade Educação Básica – Educação Infantil/Creche e Pré-Escola., totalizando 163 vagas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(...)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LÁUSULA TERCEIRA – DAS UNIDADES ESCOLAR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 ORGANIZAÇÃO manterá em funcionamento uma unidade escolar com as seguint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racterísticas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3.1. NOME: Associação Comunitária de Apoio ao Social Esportivo e Cultural do Jardim Testai. 3.2. ENDEREÇO: Rua Palma B. Artoni, 194 - Jd. Testai - Guarulhos/SP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3.3. ATENDIMENTO: 163 vagas, sendo 79 vagas de berçário I e/ou II e 84 vagas de Maternal 3.4. MODALIDADE DE ATENDIMENTO: Educação Básica - Educação Infantil/Creche e Pré- Escola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3.5. FAIXA ETÁRIA: até 04 (quatro) anos de idade,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3.6. VALOR DO “PER CAPITA”: R$ 674,00, por vaga, acrescido de R$ 245,00 (duzentos e quarenta e cinco reais) por criança atendida em berçário 1 e/ou II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3.7. VALOR MENSAL: R$ 129,217,00 (cento e vinte e nove mil, duzentos e dezessete reais). 3.8. VALOR MENSAL DO ACRÉSCIMO PARA CUSTEAR LOCAÇÃO e IPTU: () EM PARCELAS 3.9. VALOR DO repasse quADRIMESTRAL: R$ 516868 (quinhentos e dezesseis mil, oitocentos e sessenta e oito reais)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3.10. VALOR DO REPASSE QUADRIMESTRAL (Liberado em Malo e Setembro - conforme art. 29, parágrafo 2*, da Portaria no 063/2021-SE com acréscimo de 50% do valor correspondente a 01 mês): 581476,5 (quinhentos e oitenta e um mil, quatrocentos e setenta e seis reais e cinquenta centavos.), sendo o contido dentro deste valor: 516.868,00 (quinhentos e dezesseis mil, oitocentos e sessenta e oito reais) - correspondente ao subsidio para manutenção da unidad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IDADE D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CRETARIA DE EDUCAÇ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lassif.: P.A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.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scolar e R$ 64.608,50 (sessenta e quatro mil, seiscentos e oito reais e cinquenta centavos.), assim distribuídos: 20% para aquisição de bens permanentes correspondente a R$ 12.921,70 (doze mil, novecentos e vinte e um reais e setenta centavos.) e a diferença correspondente a R$ 51.686,80 (cinquenta e um mil, seiscentos e oitenta e seis reais e oitenta centavos.), para demais despesas, conforme quadro abaixo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xercíci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ê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nsum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ermanent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i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51.686,8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12.921,70</text:p>
          </table:table-cell>
          <table:table-cell table:number-columns-repeated="1023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tembr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51.686,8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S 12.921,7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i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51.686,8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12.921,70</text:p>
          </table:table-cell>
          <table:table-cell table:number-columns-repeated="1023"/>
        </table:table-row>
        <table:table-row table:style-name="ro1">
          <table:table-cell table:style-name="ce1" office:value-type="float" office:value="2026" calcext:value-type="float">
            <text:p>202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tembr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51.686,8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12.921,70</text:p>
          </table:table-cell>
          <table:table-cell table:number-columns-repeated="1023"/>
        </table:table-row>
        <table:table-row table:style-name="ro1">
          <table:table-cell table:style-name="ce1" office:value-type="float" office:value="2027" calcext:value-type="float">
            <text:p>2027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i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S 51.686,8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S 12.921,7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tembr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S 51.686,8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12.921,70</text:p>
          </table:table-cell>
          <table:table-cell table:number-columns-repeated="1023"/>
        </table:table-row>
        <table:table-row table:style-name="ro1">
          <table:table-cell table:style-name="ce1" office:value-type="float" office:value="2028" calcext:value-type="float">
            <text:p>2028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S 51.686,8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12.921,7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S 51.686,8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12.921,7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io Setembr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3.11. VALOR DO TERMO DE COLABORAÇÃO: RS 14.436.127,48 (quatorze milhões, quatrocentos e trinta e seis mil, cento e vinte e sete reais e quarenta e oito centavos.), sendo para o período de 01/11/2023 a 31/10/2028 o valor de R$ 8.543.655,00 (oito milhões, quinhentos e quarenta e três mil, seiscentos e cinquenta e cinco reais)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3.12. DOTAÇÃO ORÇAMENTÁRIA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s recursos financeiros encontram respaldo no orçamento anual, nos termos confirmados pelo Ordenador da Despesa, onerando as seguintes dotações orçamentárias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° 1480-0810.1236500062.035.01.2100000.335039.0005 N° 1482-0810.1236500062.035.01.2100000.445039.0005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t 2° - Permanecem inalteradas as demais cláusulas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uarulhos, em 24 de janeiro de 2025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lvio Rodrigues Secretário de Educaç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osé Barroso President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G: n° 585873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PF: n° 574.058.408-68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ssociação Comunitária de Apoio ao Social Esportivo 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ultural do Jardim Testai</text:p>
          </table:table-cell>
          <table:table-cell table:number-columns-repeated="1023"/>
        </table:table-row>
        <table:table-row table:style-name="ro2" table:number-rows-repeated="123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58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2" table:number-rows-repeated="2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90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0481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number-style style:name="N126">
      <number:text>$</number:text>
      <number:number number:decimal-places="2" loext:min-decimal-places="2" number:min-integer-digits="1" number:grouping="true"/>
    </number:number-style>
    <number:number-style style:name="N127">
      <number:text>$</number:text>
      <number:number number:decimal-places="0" loext:min-decimal-places="0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9" meta:object-count="0"/>
    <meta:generator>LibreOfficeDev/6.0.5.2$Linux_X86_64 LibreOffice_project/</meta:generator>
  </office:meta>
</office:document-meta>
</file>