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RE PAVLISTARVM SANGVIS MEV </text:span></text:p>
      <text:p text:style-name="P1"><text:span text:style-name="T1">CIDADE DE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 P.A. </text:span></text:p>
      <text:p text:style-name="P1"><text:span text:style-name="T1">N° 38657/2018 </text:span></text:p>
      <text:p text:style-name="P1"><text:span text:style-name="T1">PREFEITURA DE GUARULHOS </text:span></text:p>
      <text:p text:style-name="P1"><text:span text:style-name="T1">SECRETARIA DE EDUCAÇÃO </text:span></text:p>
      <text:p text:style-name="P1"><text:span text:style-name="T1">TERMO DE ADITAMENTO N° 06 </text:span></text:p>
      <text:p text:style-name="P1"><text:span text:style-name="T1">AO TERMO DE COLABORAÇÃO No 17724/2018-SE03-RPI MODALIDADE: EDUCAÇÃO BÁSICA EDUCAÇÃO INFANTIL CRECHE E PRÉ- </text:span></text:p>
      <text:p text:style-name="P1"><text:span text:style-name="T1">ESCOLA </text:span></text:p>
      <text:p text:style-name="P1"><text:span text:style-name="T1">/ </text:span></text:p>
      <text:p text:style-name="P1"><text:span text:style-name="T1">PROCESSO ADMINISTRATIVO: 38.657/2018 </text:span></text:p>
      <text:p text:style-name="P1"><text:span text:style-name="T1">- </text:span></text:p>
      <text:p text:style-name="P1"><text:span text:style-name="T1">PARTICIPES: MUNICÍPIO DE GUARULHOS e ASSOCIAÇÃO COMUNITÁRIA DE APOIO AO </text:span></text:p>
      <text:p text:style-name="P1"><text:span text:style-name="T1">SOCIAL ESPORTIVO DO JARDIM TESTAI </text:span></text:p>
      <text:p text:style-name="P1"><text:span text:style-name="T1">FINALIDADE DO TERMO DE ADITAMENTO: Prorrogação do Termo de Colaboração N° 17724/2018- SE03-RPI, de 01/11/2023 a 31/10/2028. </text:span></text:p>
      <text:p text:style-name="P1"><text:span text:style-name="T1">Os participes acima, neste ato representados, respectivamente pelo Secretário de Educação - Alex Viterale de Sousa, e pela Sr. Jair José Barroso, devidamente qualificados no Processo Administrativo citado, efetuam o presente ADITAMENTO, para prorrogação do Termo de Colaboração N° 17724/2018-SE03-RPI, de 01/11/2023 a 31/10/2028, conforme segue: </text:span></text:p>
      <text:p text:style-name="P1"><text:span text:style-name="T1">OBJETO: "A colaboração técnica e financeira visando disciplinar os esforços conjuntos a serem realizados pelo Município e pela Instituição, para o desenvolvimento complementar da educação pública e gratuita prestada pela Rede Municipal de Guarulhos, na modalidade "Educação Básica / Educação Infantil - Creche e Pré-Escola", na Unidade sito a Rua Palma B. Artoni, n° 194 - Jardim Testai - Guarulhos / SP - CNPJ 45.996.972/0001-16. </text:span></text:p>
      <text:p text:style-name="P1"><text:span text:style-name="T1">Atendimento de educandos, em período integral, na Modalidade Educação Básica / Educação Infantil Creche e Pré-Escola, totalizando 163 vagas, sendo 88 vagas de berçário I e/ou II, 45 vagas de maternal e 30 vagas estágio I. </text:span></text:p>
      <text:p text:style-name="P1"><text:span text:style-name="T1">Art 1° - As cláusulas e subcláusulas adiante passam a vigorar com a seguinte redação: </text:span></text:p>
      <text:p text:style-name="P1"><text:span text:style-name="T1">(...) </text:span></text:p>
      <text:p text:style-name="P1"><text:span text:style-name="T1">CLÁUSULA SEGUNDA - DA VIGÊNCIA </text:span></text:p>
      <text:p text:style-name="P1"><text:span text:style-name="T1">2.1- A presente parceria vigorará por mais 05 (cinco) anos, de 01/11/2023 a 31/10/2028, com fulcro no Decreto Federal no 8.726/2016, artigo 21, parágrafo único, c/c cláusula segunda do Termo de Colaboração inicial, além do contido na Portaria 063/2021-SE, artigo 40, III. </text:span></text:p>
      <text:p text:style-name="P1"><text:span text:style-name="T1">CLÁUSULA TERCEIRA - DAS UNIDADES ESCOLARES </text:span></text:p>
      <text:p text:style-name="P1"><text:span text:style-name="T1">A ORGANIZAÇÃO manterá em funcionamento uma unidade escolar com as seguintes características: 3.1. NOME: ASSOCIAÇÃO COMUNITÁRIA DE APOIO AO SOCIAL ESPORTIVO DO JARDIM TESTAI. </text:span></text:p>
      <text:p text:style-name="P1"><text:span text:style-name="T1">3.2. ENDEREÇO: Rua Palma B. Artoni, no 194 - Jardim Testai - Guarulhos / SP. </text:span></text:p>
      <text:p text:style-name="P1"><text:span text:style-name="T1">3.3. ATENDIMENTO: 163 CRIANÇAS (carga horária de até 10- dez - horas diárias), sendo 88 vagas de berçário I e/ou II, 45 vagas de maternal e 30 vagas estágio I. </text:span></text:p>
      <text:p text:style-name="P1"><text:span text:style-name="T1">3.4. MODALIDADE DE ATENDIMENTO: Educação Básica / Educação Infantil - Creche e Pré-Escola. 3.5. FAIXA ETÁRIA: ATÉ 4 anos. </text:span></text:p>
      <text:p text:style-name="P1"><text:span text:style-name="T1">3.6. VALOR DO "PER CAPITA": R$ 674,00 (seiscentos e setenta e quatro reais), por vaga, acrescido de R$ 245,00 (duzentos e quarenta e cinco reais) por criança atendida em berçário I e/ou II. </text:span></text:p>
      <text:p text:style-name="P1"><text:span text:style-name="T1">3.7. VALOR MENSAL: R$ 131.422,00 (cento e trinta e um mil, quatrocentos e vinte e dois reais). (...) </text:span></text:p>
      <text:p text:style-name="P1"><text:span text:style-name="T1">3.10. VALOR DO REPASSE QUADRIMESTRAL: R$ 525.688,00 (quinhentos e vinte e cinco mil, seiscentos e oitenta e oito reais). </text:span></text:p>
      <text:p text:style-name="P1"><text:span text:style-name="T1">3.11. VALOR DO REPASSE QUADRIMESTRAL (Liberado em Maio e Setembro - conforme art. 29, parágrafo 2o, da Portaria no 063/2021-SE - com acréscimo de 50% do valor correspondente a 01 mês): R$ 591.399,00 (quinhentos e noventa e um mil, trezentos e noventa e nove reais), sendo o contido dentro deste valor: R$ 525.688,00 (quinhentos e vinte e cinco mil, seiscentos e oitenta e oito reais) e R$ 65.711,00 (sessenta e cinco mil, setecentos e onze reais), assim distribuídos: 20% para aquisição de bens permanentes </text:span></text:p>
      <text:p text:style-name="P1"><text:span text:style-name="T1">ERE PAVLISTARVM SANGVIS MEVS </text:span></text:p>
      <text:p text:style-name="P1"><text:span text:style-name="T1">CIDADE DE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 P.A. </text:span></text:p>
      <text:p text:style-name="P1"><text:span text:style-name="T1">N° 38657/2018 </text:span></text:p>
      <text:p text:style-name="P1"><text:span text:style-name="T1">correspondente a R$ 13.142,20 (treze mil, cento e quarenta e dois reais e vinte centavos) e a diferença correspondente a R$ 52.568,80 (cinquenta e dois mil, quinhentos e sessenta e oito reais e oitenta centavos), para demais despesas, conforme quadro abaixo: </text:span></text:p>
      <text:p text:style-name="P1"><text:span text:style-name="T1">2024/2025/2026/2027/2028 </text:span></text:p>
      <text:p text:style-name="P1"><text:span text:style-name="T1">MAIO </text:span></text:p>
      <text:p text:style-name="P1"><text:span text:style-name="T1">SETEMBRO </text:span></text:p>
      <text:p text:style-name="P1"><text:span text:style-name="T1">PERMANENTE R$ SUBSIDIO </text:span></text:p>
      <text:p text:style-name="P1"><text:span text:style-name="T1">R$ </text:span></text:p>
      <text:p text:style-name="P1"><text:span text:style-name="T1">13.142,20 R$ 13.142,20 52.568,80 52.568,80 R$ </text:span></text:p>
      <text:p text:style-name="P1"><text:span text:style-name="T1">3.12. VALOR DO TERMO DE COLABORAÇÃO: R$ 14.434.902,48 (quatorze milhões, quatrocentos e trinta e quatro mil, novecentos e dois reais e quarenta e oito centavos), sendo para o período de 01/11/2023 a 31/10/2028 o valor R$ 8.542.430,00 (oito milhões, quinhentos e quarenta e dois mil, quatrocentos e trinta reais). </text:span></text:p>
      <text:p text:style-name="P1"><text:span text:style-name="T1">3.13. DOTAÇÃO ORÇAMENTÁRIA: </text:span></text:p>
      <text:p text:style-name="P1"><text:span text:style-name="T1">Os recursos financeiros encontram respaldo no orçamento anual, nos termos confirmados pelo Ordenador da Despesa, onerando as seguintes dotações orçamentárias: </text:span></text:p>
      <text:p text:style-name="P1"><text:span text:style-name="T1">Art 2° - Permanecem inalteradas as demais cláusulas. </text:span></text:p>
      <text:p text:style-name="P1"><text:span text:style-name="T1">Guarulhos, em 06 de setembro de 2023. </text:span></text:p>
      <text:p text:style-name="P1"><text:span text:style-name="T1">Alex Viterale de Sousa Secretário de Educação </text:span></text:p>
      <text:p text:style-name="P1"><text:span text:style-name="T1">Jair Jose Barroso Presidente </text:span></text:p>
      <text:p text:style-name="P1"><text:span text:style-name="T1">RG: 5.858.734-2 </text:span></text:p>
      <text:p text:style-name="P1"><text:span text:style-name="T1">CPF: n° 574.058.408-68 </text:span></text:p>
      <text:p text:style-name="P1"><text:span text:style-name="T1">Associação Comunitária de Apoio ao Social Esportivo e Cultural do Jardim Testai </text:span></text:p>
      <text:p text:style-name="P1"><text:span text:style-name="T1">M </text:span></text:p>
      <text:p text:style-name="P1"><text:span text:style-name="T1">VERE PAVLISTARYM SANGVIS MEV </text:span></text:p>
      <text:p text:style-name="P1"><text:span text:style-name="T1">CIDADE DE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 P.A. </text:span></text:p>
      <text:p text:style-name="P1"><text:span text:style-name="T1">N° 38657/2018 </text:span></text:p>
      <text:p text:style-name="P1"><text:span text:style-name="T1">ANEXO RP-09 - REPASSES AO TERCEIRO SETOR - TERMO DE CIÊNCIA E DE NOTIFICAÇÃO - TERMO DE COLABORAÇÃO/FOMENTO (redação dada pela Resolução n° 11/2021) </text:span></text:p>
      <text:p text:style-name="P1"><text:span text:style-name="T1">ÓRGÃO/ENTIDADE PÚBLICO (A): Município de Guarulhos / Secretaria da Educação </text:span></text:p>
      <text:p text:style-name="P1"><text:span text:style-name="T1">ORGANIZAÇÃO DA SOCIEDADE CIVIL PARCEIRA: ASSOCIAÇÃO COMUNITÁRIA DE APOIO AO SOCIAL ESPORTIVO DO JARDIM TESTAI </text:span></text:p>
      <text:p text:style-name="P1"><text:span text:style-name="T1">TERMO DE COLABORAÇÃO/FOMENTO N° (DE ORIGEM): 17724/2018-SE03-RPI </text:span></text:p>
      <text:p text:style-name="P1"><text:span text:style-name="T1">OBJETO: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/ Educação Infantil - Creche e Pré-Escola. </text:span></text:p>
      <text:p text:style-name="P1"><text:span text:style-name="T1">VALOR TOTAL DO AJUSTE: R$ 14.434.902,48 sendo para o período de 01/11/2023 a 31/10/2028 o valor de R$ 8.542.430,00 </text:span></text:p>
      <text:p text:style-name="P1"><text:span text:style-name="T1">Pelo presente TERMO, nós, abaixo identificados: </text:span></text:p>
      <text:p text:style-name="P1"><text:span text:style-name="T1">1. </text:span></text:p>
      <text:p text:style-name="P1"><text:span text:style-name="T1">a) </text:span></text:p>
      <text:p text:style-name="P1"><text:span text:style-name="T1">Estamos CIENTES de que: </text:span></text:p>
      <text:p text:style-name="P1"><text:span text:style-name="T1">o ajuste acima referido e seus aditamentos / o processo de prestação de contas, estará(ão) sujeito(s) a análise e julgamento pelo Tribunal de Contas do Estado de São Paulo, cujo trâmite processual ocorrerá pelo sistema eletrônico; b) poderemos ter acesso ao processo, tendo vista e extraindo cópias das manifestações de interesse, Despachos e Decisões, mediante regular cadastramento no Sistema de Processo Eletrônico, conforme dados abaixo indicados, em consonância com o estabelecido na Resolução no 01/2011 do TCESP; </text:span></text:p>
      <text:p text:style-name="P1"><text:span text:style-name="T1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o 709, de 14 de janeiro de 1993, iniciando-se, a partir de então, a contagem dos prazos processuais, conforme regras do Código de Processo Civil; </text:span></text:p>
      <text:p text:style-name="P1"><text:span text:style-name="T1">d) as informações pessoais do(s) responsável (is) pelo órgão concessor e entidade beneficiária, estão cadastradas no módulo eletrônico do "Cadastro Corporativo TCESP CadTCESP", nos termos previstos no Artigo 2o das Instruções no 01/2020, conforme "Declaração (ões) de Atualização Cadastral" anexa (s); </text:span></text:p>
      <text:p text:style-name="P1"><text:span text:style-name="T1">ERE PAVLISTARVM SANGYES MEVS </text:span></text:p>
      <text:p text:style-name="P1"><text:span text:style-name="T1">CIDADE DE </text:span></text:p>
      <text:p text:style-name="P1"><text:span text:style-name="T1">GUARULHOS </text:span></text:p>
      <text:p text:style-name="P1"><text:span text:style-name="T1">SECRETARIA DE EDUCAÇÃO </text:span></text:p>
      <text:p text:style-name="P1"><text:span text:style-name="T1">Rubrica </text:span></text:p>
      <text:p text:style-name="P1"><text:span text:style-name="T1">Fls. </text:span></text:p>
      <text:p text:style-name="P1"><text:span text:style-name="T1">Classif. P.A. </text:span></text:p>
      <text:p text:style-name="P1"><text:span text:style-name="T1">N° 38657/2018 </text:span></text:p>
      <text:p text:style-name="P1"><text:span text:style-name="T1">2. </text:span></text:p>
      <text:p text:style-name="P1"><text:span text:style-name="T1">a) </text:span></text:p>
      <text:p text:style-name="P1"><text:span text:style-name="T1">Damo-nos por NOTIFICADOS para: </text:span></text:p>
      <text:p text:style-name="P1"><text:span text:style-name="T1">O acompanhamento dos atos do processo até seu julgamento final e consequente publicação; </text:span></text:p>
      <text:p text:style-name="P1"><text:span text:style-name="T1">b) </text:span></text:p>
      <text:p text:style-name="P1"><text:span text:style-name="T1">Se for o caso e de nosso interesse, nos prazos e nas formas legais e regimentais, exercer o direito de defesa, interpor recursos e o que mais couber. </text:span></text:p>
      <text:p text:style-name="P1"><text:span text:style-name="T1">LOCAL e DATA: Guarulhos, em 06 de setembro de 2023. </text:span></text:p>
      <text:p text:style-name="P1"><text:span text:style-name="T1">AUTORIDADE MÁXIMA DO ÓRGÃO PÚBLICO PARCEIRO: </text:span></text:p>
      <text:p text:style-name="P1"><text:span text:style-name="T1">Nome: Gustavo Henric Costa. </text:span></text:p>
      <text:p text:style-name="P1"><text:span text:style-name="T1">Cargo: Prefeito </text:span></text:p>
      <text:p text:style-name="P1"><text:span text:style-name="T1">CPF: 313.006.468-02 </text:span></text:p>
      <text:p text:style-name="P1"><text:span text:style-name="T1">ORDENADOR DE DESPESA DO ÓRGÃO PÚBLICO PARCEIRO: </text:span></text:p>
      <text:p text:style-name="P1"><text:span text:style-name="T1">Nome: Alex Viterale de Sousa </text:span></text:p>
      <text:p text:style-name="P1"><text:span text:style-name="T1">Cargo: Secretário de Educação </text:span></text:p>
      <text:p text:style-name="P1"><text:span text:style-name="T1">CPF: 373.406.318-36 </text:span></text:p>
      <text:p text:style-name="P1"><text:span text:style-name="T1">AUTORIDADE MÁXIMA DA ENTIDADE BENEFICIÁRIA: </text:span></text:p>
      <text:p text:style-name="P1"><text:span text:style-name="T1">Nome: Jair José Barroso </text:span></text:p>
      <text:p text:style-name="P1"><text:span text:style-name="T1">Cargo: Presidente </text:span></text:p>
      <text:p text:style-name="P1"><text:span text:style-name="T1">CPF: 574.058.408-68 </text:span></text:p>
      <text:p text:style-name="P1"><text:span text:style-name="T1">Responsáveis que assinaram o ajuste e/ou Parecer Conclusivo: PELO ÓRGÃO PÚBLICO PARCEIRO: </text:span></text:p>
      <text:p text:style-name="P1"><text:span text:style-name="T1">Nome: Alex Viterale de Sousa </text:span></text:p>
      <text:p text:style-name="P1"><text:span text:style-name="T1">Cargo: Secretário de Educação </text:span></text:p>
      <text:p text:style-name="P1"><text:span text:style-name="T1">CPF: 373.406.318-36 </text:span></text:p>
      <text:p text:style-name="P1"><text:span text:style-name="T1">Assinatura: </text:span></text:p>
      <text:p text:style-name="P1"><text:span text:style-name="T1">Responsáveis que assinaram o ajuste e/ou prestação de contas: </text:span></text:p>
      <text:p text:style-name="P1"><text:span text:style-name="T1">PELA ENTIDADE PARCEIRA: </text:span></text:p>
      <text:p text:style-name="P1"><text:span text:style-name="T1">Nome: Jair José Barroso </text:span></text:p>
      <text:p text:style-name="P1"><text:span text:style-name="T1">Cargo: Presidente </text:span></text:p>
      <text:p text:style-name="P1"><text:span text:style-name="T1">CPF: 574.058.408-68 </text:span></text:p>
      <text:p text:style-name="P1"><text:span text:style-name="T1">Assinatura: </text:span></text:p>
      <text:p text:style-name="P1"><text:span text:style-name="T1">Demais Responsáveis: </text:span></text:p>
      <text:p text:style-name="P1"><text:span text:style-name="T1">Tipo de ato sob sua responsabilidade: Ações de acompanhamento, monitoramento e avaliação, e prestação de contas. </text:span></text:p>
      <text:p text:style-name="P1"><text:span text:style-name="T1">Nome: Fábia Aparecida Costa </text:span></text:p>
      <text:p text:style-name="P1"><text:span text:style-name="T1">Cargo: Subsecretária de Educação/Gestora do Termo de Colaboração </text:span></text:p>
      <text:p text:style-name="P1"><text:span text:style-name="T1">CPF: 333.854.378-65 </text:span></text:p>
      <text:p text:style-name="P1"><text:span text:style-name="T1">Assinatura: </text:span></text:p>
      <text:p text:style-name="P1"><text:span text:style-name="T2">хисного </text:span></text:p>
      <text:p text:style-name="P1"><text:span text:style-name="T2">Tipo de ato sob sua responsabilidade: Atribui</text:span><text:span text:style-name="T3">ções previstas em atos legais e administrativos. </text:span></text:p>
      <text:p text:style-name="P1"><text:span text:style-name="T3">Nome: Maria Angela Gianetti </text:span></text:p>
      <text:p text:style-name="P1"><text:span text:style-name="T3">Cargo: Diretora do Departamento de Planejamento da Educação </text:span></text:p>
      <text:p text:style-name="P1"><text:span text:style-name="T3">CPF: 011.239.688-70 </text:span></text:p>
      <text:p text:style-name="P1"><text:span text:style-name="T3">Assinatura:<text:s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