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RE PAVLISTARVM SANGVIS MEV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ADITAMENTO N° 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O TERMO DE COLABORAÇÃO No 17724/2018-SE03-RPI MODALIDADE: EDUCAÇÃO BÁSICA EDUCAÇÃO INFANTIL CRECHE E PRÉ-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ICIPES: MUNICÍPIO DE GUARULHOS e ASSOCIAÇÃO COMUNITÁRIA DE APOIO 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 ESPORTIVO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NALIDADE DO TERMO DE ADITAMENTO: Prorrogação do Termo de Colaboração N° 17724/2018- SE03-RPI, de 01/11/2023 a 31/10/2028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° 17724/2018-SE03-RPI, de 01/11/2023 a 31/10/2028, conform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 e Pré-Escola", na Unidade sito a Rua Palma B. Artoni, n° 194 - Jardim Testai - Guarulhos / SP - CNPJ 45.996.972/0001-16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dimento de educandos, em período integral, na Modalidade Educação Básica / Educação Infantil Creche e Pré-Escola, totalizando 163 vagas, sendo 88 vagas de berçário I e/ou II, 45 vagas de maternal e 30 vagas estágio 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1- A presente parceria vigorará por mais 05 (cinco) anos, de 01/11/2023 a 31/10/2028, com fulcro no Decreto Federal no 8.726/2016, artigo 21, parágrafo único, c/c cláusula segunda do Termo de Colaboração inicial, além do contido na Portaria 063/2021-SE, artigo 40, II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manterá em funcionamento uma unidade escolar com as seguintes características: 3.1. NOME: ASSOCIAÇÃO COMUNITÁRIA DE APOIO AO SOCIAL ESPORTIVO DO JARDIM TESTA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2. ENDEREÇO: Rua Palma B. Artoni, no 194 - Jardim Testai - Guarulhos / S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3. ATENDIMENTO: 163 CRIANÇAS (carga horária de até 10- dez - horas diárias), sendo 88 vagas de berçário I e/ou II, 45 vagas de maternal e 30 vagas estágio 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4. MODALIDADE DE ATENDIMENTO: Educação Básica / Educação Infantil - Creche e Pré-Escola. 3.5. FAIXA ETÁRIA: ATÉ 4 an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6. VALOR DO "PER CAPITA": R$ 674,00 (seiscentos e setenta e quatro reais)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7. VALOR MENSAL: R$ 131.422,00 (cento e trinta e um mil, quatrocentos e vinte e dois reais). (...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0. VALOR DO REPASSE QUADRIMESTRAL: R$ 525.688,00 (quinhentos e vinte e cinco mil, seiscentos e oitenta e oito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1. VALOR DO REPASSE QUADRIMESTRAL (Liberado em Maio e Setembro - conforme art. 29, parágrafo 2o, da Portaria no 063/2021-SE - com acréscimo de 50% do valor correspondente a 01 mês): R$ 591.399,00 (quinhentos e noventa e um mil, trezentos e noventa e nove reais), sendo o contido dentro deste valor: R$ 525.688,00 (quinhentos e vinte e cinco mil, seiscentos e oitenta e oito reais) e R$ 65.711,00 (sessenta e cinco mil, setecentos e onze reais), assim distribuídos: 20% para aquisição de bens permanen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E PAVLISTARVM SANGVIS MEV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rrespondente a R$ 13.142,20 (treze mil, cento e quarenta e dois reais e vinte centavos) e a diferença correspondente a R$ 52.568,80 (cinquenta e dois mil, quinhentos e sessenta e oito reais e oitenta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024/2025/2026/2027/202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MANENTE R$ SUBSID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3.142,20 R$ 13.142,20 52.568,80 52.568,80 R$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2° - Permanecem inalteradas as demais cláusul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em 06 de setembro de 202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 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G: 5.858.734-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PF: n°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o e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ERE PAVLISTARYM SANGVIS MEV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XO RP-09 - REPASSES AO TERCEIRO SETOR - TERMO DE CIÊNCIA E DE NOTIFICAÇÃO - TERMO DE COLABORAÇÃO/FOMENTO (redação dada pela Resolução n° 11/2021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RGANIZAÇÃO DA SOCIEDADE CIVIL PARCEIRA: ASSOCIAÇÃO COMUNITÁRIA DE APOIO AO SOCIAL ESPORTIVO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/FOMENTO N° (DE ORIGEM): 17724/2018-SE03-R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 e Pré-Escol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OR TOTAL DO AJUSTE: R$ 14.434.902,48 sendo para o período de 01/11/2023 a 31/10/2028 o valor de R$ 8.542.43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mos CIENTES de q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ajuste acima referido e seus aditamentos / o processo de prestação de contas, estará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) as informações pessoais do(s) responsável (is) pelo órgão concessor e entidade beneficiária, estão cadastradas no módulo eletrônico do "Cadastro Corporativo TCESP CadTCESP", nos termos previstos no Artigo 2o das Instruções no 01/2020, conforme "Declaração (ões) de Atualização Cadastral" anexa (s)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E PAVLISTARVM SANGYES MEV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CAL e DATA: Guarulhos, em 06 de setembro de 2023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: Gustavo Henric Cost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313.006.468-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is que assinaram o ajuste e/ou Parecer Conclusivo: PELO ÓRGÃO PÚBLICO PARCEIR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mais Responsávei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po de ato sob sua responsabilidade: Ações de acompanhamento, monitoramento e avaliação, e prestação de cont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: Fábia Apareci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Subsecretária de Educação/Gestora do Termo de Colabor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PF: 333.854.378-6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хисного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po de ato sob sua responsabilidade: Atribuições previstas em atos legais e administrativ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: Maria Angela Gianet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go: Diretora do Departamento de Planejamento da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011.239.688-7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338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Dev/6.0.5.2$Linux_X86_64 LibreOffice_project/</meta:generator>
  </office:meta>
</office:document-meta>
</file>