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/></text:p>
      <text:p text:style-name="P1"><text:span text:style-name="T3"><text:s/></text:span></text:p>
      <text:p text:style-name="P1"><text:span text:style-name="T4"/></text:p>
      <text:p text:style-name="P1"><text:span text:style-name="T5"><text:s/></text:span></text:p>
      <text:p text:style-name="P1"><text:span text:style-name="T6"/></text:p>
      <text:p text:style-name="P1"><text:span text:style-name="T7"><text:s/></text:span></text:p>
      <text:p text:style-name="P1"><text:span text:style-name="T8"><text:s/></text:span></text:p>
      <text:p text:style-name="P1"><text:span text:style-name="T8">Rubrica </text:span></text:p>
      <text:p text:style-name="P1"><text:span text:style-name="T8">Fls. </text:span></text:p>
      <text:p text:style-name="P1"><text:span text:style-name="T8">Classificação: P.A. No 38.657/2018 </text:span></text:p>
      <text:p text:style-name="P1"><text:span text:style-name="T8">PREFEITURA DE GUARULHOS </text:span></text:p>
      <text:p text:style-name="P1"><text:span text:style-name="T8">SECRETARIA DE EDUCAÇÃO </text:span></text:p>
      <text:p text:style-name="P1"><text:span text:style-name="T8">TERMO DE APOSTILAMENTO No 05 </text:span></text:p>
      <text:p text:style-name="P1"><text:span text:style-name="T8">AO TERMO DE COLABORAÇÃO No 17724/2018-SE03-RPI </text:span></text:p>
      <text:p text:style-name="P1"><text:span text:style-name="T8">MODALIDADE: EDUCAÇÃO BÁSICA / EDUCAÇÃO INFANTIL - CRECHE </text:span></text:p>
      <text:p text:style-name="P1"><text:span text:style-name="T8">PROCESSO ADMINISTRATIVO: 38.657/2018 </text:span></text:p>
      <text:p text:style-name="P1"><text:span text:style-name="T8">PARTICIPES: Município de Guarulhos e Associação Comunitária de Apoio ao Social Esportivo Cultural do Jardim Testai </text:span></text:p>
      <text:p text:style-name="P1"><text:span text:style-name="T8">FINALIDADE DO TERMO DE APOSTILAMENTO: Acerto na demanda para o exercicio de 2024. </text:span></text:p>
      <text:p text:style-name="P1"><text:span text:style-name="T8">O Secretário de Educação, Alex Viterale de Sousa, devidamente qualificado no Processo Administrativo citado, em conformidade com o contido na Portaria no 063/2021-SE, artigo 40, §1o, “b”, promove o presente TERMO DE APOSTILAMENTO a fim de fazer constar no Termo de Colaboração 17724/2018-SE03-RPI, o que segue: </text:span></text:p>
      <text:p text:style-name="P1"><text:span text:style-name="T8"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- Creche", na Unidade sito a Rua Palma B. Artoni, 194<text:s/></text:span><text:span text:style-name="T9">– Jardim Testai – Guarulhos - SP - CNPJ: 45.996.972/0001-16.” </text:span></text:p>
      <text:p text:style-name="P1"><text:span text:style-name="T9">Art 1</text:span><text:span text:style-name="T10">° - As cláusulas e subcláusulas adiante passam a vigorar com a seguinte redação: (...) </text:span></text:p>
      <text:p text:style-name="P1"><text:span text:style-name="T10">3.3. ATENDIMENTO: 163 crianças (carga horária de 10- dez-horas diárias), sendo 123 vagas de berçário I e/ou II e 40 vagas de maternal. </text:span></text:p>
      <text:p text:style-name="P1"><text:span text:style-name="T10">(...) </text:span></text:p>
      <text:p text:style-name="P1"><text:span text:style-name="T10">3,7. VALOR MENSAL: R$ 139.997,00 (cento e trinta e nove mil, novecentos e noventa e sete reais). (...) </text:span></text:p>
      <text:p text:style-name="P1"><text:span text:style-name="T10">3.10.VALOR QUADRIMESTRAL: R$ 559.988,00 (quinhentos e cinquenta e nove mil, novecentos e oitenta e oito reais). </text:span></text:p>
      <text:p text:style-name="P1"><text:span text:style-name="T10">3.11. VALOR DO REPASSE QUADRIMESTRAL (Liberado em Maio e Setembro - conforme art. 29, parágrafo 2o, da Portaria no 063/2021-SE- com acréscimo de 50% do valor correspondente a 01 mês): R$ 629,986,50 (seiscentos e vinte e nove mil, novecentos e oitenta e seis reais e cinquenta centavos), sendo o contido dentro deste valor: R$ 559.988,00 (quinhentos e cinquenta e nove mil, novecentos e oitenta e oito reais)- correspondente ao subsídio para manutenção da unidade escolar e R$ 69,998,50 (sessenta e nove mil, novecentos e noventa e oito reais e cinquenta centavos), assim distribuídos: 20% para aquisição de bens permanentes correspondente a R$ 13.999,70 (treze mil, novecentos e noventa e nove reais e setenta centavos) e a diferença correspondente a R$ 55.998,80 (cinquenta e cinco mil, novecentos e noventa e oito reais e oitenta centavos), para demais despesas, conforme quadro abaixo: </text:span></text:p>
      <text:p text:style-name="P1"><text:span text:style-name="T10">Maio </text:span></text:p>
      <text:p text:style-name="P1"><text:span text:style-name="T10">R$ 55.998,80 </text:span></text:p>
      <text:p text:style-name="P1"><text:span text:style-name="T10">R$ 13.999,70 </text:span></text:p>
      <text:p text:style-name="P1"><text:span text:style-name="T10">2024, 2025, 2026, 2027, 2028 </text:span></text:p>
      <text:p text:style-name="P1"><text:span text:style-name="T10">Setembro </text:span></text:p>
      <text:p text:style-name="P1"><text:span text:style-name="T10">R$ 55.998,80 </text:span></text:p>
      <text:p text:style-name="P1"><text:span text:style-name="T10">RS 13.999,70 </text:span></text:p>
      <text:p text:style-name="P1"><text:span text:style-name="T10">3.12. VALOR DO TERMO DE COLABORAÇÃO: R$ 14.975.127,48 (quatorze milhões, novecentos e </text:span></text:p>
      <text:p text:style-name="P1"><text:span text:style-name="T10">+ </text:span></text:p>
      <text:p text:style-name="P1"><text:span text:style-name="T10">Rubrica </text:span></text:p>
      <text:p text:style-name="P1"><text:span text:style-name="T10">Fls. </text:span></text:p>
      <text:p text:style-name="P1"><text:span text:style-name="T10">Classificação: P.A. N° 38.657/2018 </text:span></text:p>
      <text:p text:style-name="P1"><text:span text:style-name="T10">ANEXO RP-09 - REPASSES AO TERCEIRO SETOR - TERMO DE CIÊNCIA E DE NOTIFICAÇÃO - TERMO DE COLABORAÇÃO/FOMENTO </text:span></text:p>
      <text:p text:style-name="P1"><text:span text:style-name="T10">(redação dada pela Resolução no 11/2021) </text:span></text:p>
      <text:p text:style-name="P1"><text:span text:style-name="T10">ÓRGÃO/ENTIDADE PÚBLICO (A): Município de Guarulhos / Secretaria da Educação </text:span></text:p>
      <text:p text:style-name="P1"><text:span text:style-name="T10">ORGANIZAÇÃO DA SOCIEDADE CIVIL PARCEIRA: Associação Comunitária de Apoio ao Social Esportivo Cultural do Jardim Testai </text:span></text:p>
      <text:p text:style-name="P1"><text:span text:style-name="T10">TERMO DE COLABORAÇÃO/FOMENTO No (DE ORIGEM): 17724/2018-SE03-RPI </text:span></text:p>
      <text:p text:style-name="P1"><text:span text:style-name="T10">OBJETO: Colaboração Técnica e Financeira visando disciplinar os esforços conjuntos a serem realizados pelo Municipio e pela Instituição, para o desenvolvimento complementar da educação pública e gratuita prestada pela Rede Municipal de Guarulhos, na modalidade Educação Básica / Educação Infantil - Creche. </text:span></text:p>
      <text:p text:style-name="P1"><text:span text:style-name="T10">VALOR TOTAL DO AJUSTE: R$ 14.975.127,48, sendo para o período de 01/11/2023 a 31/10/2028 o valor de R$ 9.082.655,00 </text:span></text:p>
      <text:p text:style-name="P1"><text:span text:style-name="T10">Pelo presente TERMO, nós, abaixo identificados: </text:span></text:p>
      <text:p text:style-name="P1"><text:span text:style-name="T10">1. </text:span></text:p>
      <text:p text:style-name="P1"><text:span text:style-name="T10">a) </text:span></text:p>
      <text:p text:style-name="P1"><text:span text:style-name="T10">Estamos CIENTES de que: </text:span></text:p>
      <text:p text:style-name="P1"><text:span text:style-name="T10">o ajuste acima referido e seus aditamentos / o processo de prestação de contas, estará(ão) sujeito(s) a análise e julgamento pelo Tribunal de Contas do Estado de São Paulo, cujo tramite processual ocorrerá pelo sistema eletrônico; </text:span></text:p>
      <text:p text:style-name="P1"><text:span text:style-name="T10">b) </text:span></text:p>
      <text:p text:style-name="P1"><text:span text:style-name="T10">poderemos ter acesso ao processo, tendo vista e extraindo cópias das manifestações de interesse, Despachos e Decisões, mediante regular cadastramento no Sistema de Processo Eletrônico, conforme dados abaixo indicados, em consonância com o estabelecido na Resolução no 01/2011 do TCESP; </text:span></text:p>
      <text:p text:style-name="P1"><text:span text:style-name="T10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o 709, de 14 de janeiro de 1993, iniciando-se, a partir de então, a contagem dos prazos processuais, conforme regras do Código de Processo Civil; </text:span></text:p>
      <text:p text:style-name="P1"><text:span text:style-name="T10">d) as informações pessoais do(s) responsável(is) pelo órgão concessor e entidade beneficiária, estão cadastradas no módulo eletrônico do "Cadastro Corporativo TCESP - CadTCESP", nos termos previstos no Artigo 2o das Instruções no01/2020, conforme "Declaração(ões) de Atualização Cadastral" anexa (s); </text:span></text:p>
      <text:p text:style-name="P1"><text:span text:style-name="T10">Rubrica </text:span></text:p>
      <text:p text:style-name="P1"><text:span text:style-name="T10">Fls. </text:span></text:p>
      <text:p text:style-name="P1"><text:span text:style-name="T10">Classificação: P.A. No 38.657/2018 </text:span></text:p>
      <text:p text:style-name="P1"><text:span text:style-name="T10">a) </text:span></text:p>
      <text:p text:style-name="P1"><text:span text:style-name="T10">b) </text:span></text:p>
      <text:p text:style-name="P1"><text:span text:style-name="T10">Damo-nos por NOTIFICADOS para: </text:span></text:p>
      <text:p text:style-name="P1"><text:span text:style-name="T10">O acompanhamento dos atos do processo até seu julgamento final e consequente publicação; Se for o caso e de nosso interesse, nos prazos e nas formas legais e regimentais, exercer o direito de defesa, interpor recursos e o que mais couber. </text:span></text:p>
      <text:p text:style-name="P1"><text:span text:style-name="T10">LOCAL @ DATA: Guarulhos, em 15 de janeiro de 2024. </text:span></text:p>
      <text:p text:style-name="P1"><text:span text:style-name="T10">AUTORIDADE MÁXIMA DO ÓRGÃO PÚBLICO PARCEIRO: </text:span></text:p>
      <text:p text:style-name="P1"><text:span text:style-name="T10">Nome: Gustavo Henric Costa </text:span></text:p>
      <text:p text:style-name="P1"><text:span text:style-name="T10">Cargo: Prefeito </text:span></text:p>
      <text:p text:style-name="P1"><text:span text:style-name="T10">CPF: 313.006.468-02 </text:span></text:p>
      <text:p text:style-name="P1"><text:span text:style-name="T10">ORDENADOR DE DESPESA DO ÓRGÃO PÚBLICO PARCEIRO: </text:span></text:p>
      <text:p text:style-name="P1"><text:span text:style-name="T10">Nome: Alex Viterale de Sousa </text:span></text:p>
      <text:p text:style-name="P1"><text:span text:style-name="T10">Cargo: Secretário de Educação </text:span></text:p>
      <text:p text:style-name="P1"><text:span text:style-name="T10">CPF: 373.406.318-36 </text:span></text:p>
      <text:p text:style-name="P1"><text:span text:style-name="T10">GESTOR: </text:span></text:p>
      <text:p text:style-name="P1"><text:span text:style-name="T10">Tipo de ato sob sua responsabilidade: Ações de acompanhamento, monitoramento e avaliação, e prestação de contas. </text:span></text:p>
      <text:p text:style-name="P1"><text:span text:style-name="T10">Nome: Fábia Aparecida Costa </text:span></text:p>
      <text:p text:style-name="P1"><text:span text:style-name="T10">Cargo: Subsecretária de Educação/Gestora do Termo de Colaboração </text:span></text:p>
      <text:p text:style-name="P1"><text:span text:style-name="T10">CPF: 333.854.378-65 </text:span></text:p>
      <text:p text:style-name="P1"><text:span text:style-name="T10">AUTORIDADE MÁXIMA DA ENTIDADE BENEFICIÁRIA: </text:span></text:p>
      <text:p text:style-name="P1"><text:span text:style-name="T10">Nome: Jair José Barroso </text:span></text:p>
      <text:p text:style-name="P1"><text:span text:style-name="T10">Cargo: Presidente </text:span></text:p>
      <text:p text:style-name="P1"><text:span text:style-name="T10">CPF: 574.058.408-68 </text:span></text:p>
      <text:p text:style-name="P1"><text:span text:style-name="T10">Responsáveis que assinaram o aluste elcú Parecer Conclusivo: </text:span></text:p>
      <text:p text:style-name="P1"><text:span text:style-name="T10">PELO ÓRGÃO PÚBLICO PARCEIRO+ </text:span></text:p>
      <text:p text:style-name="P1"><text:span text:style-name="T10">Nome: Alex Viterale de Sousa </text:span></text:p>
      <text:p text:style-name="P1"><text:span text:style-name="T10">Cargo: Secretário de Educação </text:span></text:p>
      <text:p text:style-name="P1"><text:span text:style-name="T10">CPF: 373.406.318-36 </text:span></text:p>
      <text:p text:style-name="P1"><text:span text:style-name="T10">Assinatura: </text:span></text:p>
      <text:p text:style-name="P1"><text:span text:style-name="T10">Responsáveis que assinaram o aluste e/ou prestação de contas: </text:span></text:p>
      <text:p text:style-name="P1"><text:span text:style-name="T10">PELA ENTIDADE PARCEIRA: </text:span></text:p>
      <text:p text:style-name="P1"><text:span text:style-name="T10">Nome: Jair José Barroso </text:span></text:p>
      <text:p text:style-name="P1"><text:span text:style-name="T10">Cargo: Presidente </text:span></text:p>
      <text:p text:style-name="P1"><text:span text:style-name="T10">CPF: 574.058.408-68 </text:span></text:p>
      <text:p text:style-name="P1"><text:span text:style-name="T10">Assinatura: </text:span></text:p>
      <text:p text:style-name="P1"><text:span text:style-name="T10">Demals Responsáveis: </text:span></text:p>
      <text:p text:style-name="P1"><text:span text:style-name="T10">Tipo de ato sob sua responsabilidade: Atribuições previstas em atos legais e administrativos. Nome: Maria Angela Gianetti </text:span></text:p>
      <text:p text:style-name="P1"><text:span text:style-name="T10">Cargo: Diretora do Departamento de Planejamento da Educação </text:span></text:p>
      <text:p text:style-name="P1"><text:span text:style-name="T10">CPF: 011,239.688-78 </text:span></text:p>
      <text:p text:style-name="P1"><text:span text:style-name="T10">tamento de Pigtai </text:span></text:p>
      <text:p text:style-name="P1"><text:span text:style-name="T10">Assinatura: </text:span></text:p>
      <text:p text:style-name="P1"><text:span text:style-name="T10">Rubrica </text:span></text:p>
      <text:p text:style-name="P1"><text:span text:style-name="T10">Fls. </text:span></text:p>
      <text:p text:style-name="P1"><text:span text:style-name="T10">Classificação: P.A. No 38.657/2018 </text:span></text:p>
      <text:p text:style-name="P1"><text:span text:style-name="T10">a 31/10/2028 o valor de R$ 9.082.655,00 (nove milhões, oitenta e dois mil, seiscentos e cinquenta e cinco reais). </text:span></text:p>
      <text:p text:style-name="P1"><text:span text:style-name="T10">3.13. Dotação Orçamentária: </text:span></text:p>
      <text:p text:style-name="P1"><text:span text:style-name="T10">Os recursos financeiros encontram-se respaldo no orçamento anual, nos termos confirmados pelo Ordenador da Despesa, onerando-se as seguintes dotações orçamentárias: </text:span></text:p>
      <text:p text:style-name="P1"><text:span text:style-name="T10">N°1480-0810.1236500062.035.01.2100000.335939.005 </text:span></text:p>
      <text:p text:style-name="P1"><text:span text:style-name="T10">N1482-0810.1236500062.035.01 2100000.445039.005 </text:span></text:p>
      <text:p text:style-name="P1"><text:span text:style-name="T10">Art 2o - Permanecem inalteradas as demais cláusulas e subcláusulas. </text:span></text:p>
      <text:p text:style-name="P1"><text:span text:style-name="T10">Guarulhos, 15 de janeiro de 2024. </text:span></text:p>
      <text:p text:style-name="P1"><text:span text:style-name="T10">Alex Viterble de Sousa </text:span></text:p>
      <text:p text:style-name="P1"><text:span text:style-name="T10">Seofetario de Educação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