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IDADE DE'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8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EFEITURA DE GUARULHOS SECRETARIA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TERMO DE ADITAMENTO N° 0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O TERMO DE COLABORAÇÃO No 17724/2018-SE03-RP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ODALIDADE: EDUCAÇÃO BÁSICA / EDUCAÇÃO: INFANTIL - CRECHE E PRÉ-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ESCOL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ROCESSO ADMINISTRATIVO: 38.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ARTICIPES: MUNICÍPIO DE GUARULHOS e ASSOCIAÇÃO COMUNITÁRIA DE APOIO A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OCIAL ESPORTIVO DO JARDIM TESTAI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FINALIDADE DO TERMO DE ADITAMENTO: Prorrogação do Termo de Colaboração No 17724/2018- SE03-RPI, de 01/11/2023 a 31/10/2028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 participes acima, neste ato representados, respectivamente pelo Secretário de Educação - Alex Viterale de Sousa, e pela Sr. Jair José Barroso, devidamente qualificados no Processo Administrativo citado, efetuam o presente ADITAMENTO, para prorrogação do Termo de Colaboração No 17724/2018-SE03-RPI, de 01/11/2023 a 31/10/2028, conforme segue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BJETO: “A colaboração técnica e financeira visando disciplinar os esforços conjuntos a serem realizados pelo Município e pela Instituição, para o desenvolvimento complementar da educação pública e gratuits prestada pela Rede Municipal de Guarulhos, na modalidade "Educação Básica / Educação Infantil - Creche e Pré-Escola", na Unidade sito a Rua Palma B. Artoni, no 194 - Jardim Testai - Guarulhos / SP - CNPJ 45.996.972/0001-16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tendimento de educandos, em período integral, na Modalidade Educação Básica / Educação Infantil Creche e Pré-Escola, totalizando 163 vagas, sendo 88 vagas de berçário I e/ou II, 45 vagas de maternal &lt; 30 vagas estágio 1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 1* - As cláusulas e subcláusulas adiante passam a vigorar com a seguinte redação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(...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ÁUSULA SEGUNDA - DA VIGÊNCI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2.1- A presente parceria vigorará por mais 05 (cinco) anos, de 01/11/2023 a 31/10/2028, com fulcro no Decreto Federal no 8.726/2016, artigo 21, parágrafo único, c/c cláusula segunda do Termo de Colaboração inicial, além do contido na Portaria 063/2021-SE, artigo 40, III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LÁUSULA TERCEIRA – DAS UNIDADES ESCOLA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 ORGANIZAÇÃO manterá em funcionamento uma unidade escolar com as seguintes características: 3.1. NOME: ASSOCIAÇÃO COMUNITÁRIA De apoio ao SOCIAL ESPORTIVO DO JARDIM TESTAL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2. ENDEREÇO: Rua Palma B. Artoni, no 194 - Jardim Testai - Guarulhos / SP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3. ATENDIMENTO: 163 CRIANÇAS (carga horária de até 10 – dez – horas diárias), sendo 88 vagas de berçário I e/ou II, 45 vagas de maternal e 30 vagas estágio I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4. MODALIDADE DE ATENDIMENTO: Educação Básica / Educação Infantil - Creche e Pré-Escola. 3.5. FAIXA ETÁRIA: ATÉ 4 ano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,6. VALOR DO “PER CAPITA”: R$ 674,00 (seiscentos e setenta e quatro reais), por vaga, acrescido de R$ 245,00 (duzentos e quarenta e cinco reais) por criança atendida em berçário I e/ou II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7. VALOR MENSAL: R$ 131,422,00 (cento e trinta e um mil, quatrocentos e vinte e dois reais). (...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10. VALOR DO REPASSE QUADRIMESTRAL: RS 525.688,00 (quinhentos e vinte e cinco mil, seiscentos e oitenta e oito reais)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11. VALOR DO REPASSE QUADRIMESTRAL (Liberado em Maio e Setembro – conforme art. 29, parágrafo 2o, du Portaria no 063/2021-SE - com acréscimo de 50% do valor correspondente a 01 mês): R$ 591,399,00 (quinhentos e noventa e um mil. trezentos e noventa e nove reais), sendo o contido dentro deste valor: R$ 525.688,00 (quinhentos e vinte e cinco mil, seiscentos e oitenta e oito reais) e R$ 65,711,00 (sessenta e cinco mil, setecentos e onze reais), assim distribuídos: 20% para aquisirān da hans me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Ť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IDADE DE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SECRETARIA DE EDUCAÇÃ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ubric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l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lassif. P.A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° 38657/201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orrespondente a R$ 13.142,20 (treze mil, cento e quarenta e dois reais e vinte centavos) e a diferença correspondente a R$ 52.568,80 (cinquenta e dois mil, quinhentos e sessenta e oito reais e oitenta centavos), para demais despesas, conforme quadro abaixo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2024/2025/2026/2027/2028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I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TEMBR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ERMANENTE R$ SUBSIDI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13.142,20 R$ 13.142,20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$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52.568,80 R$ 52.568,8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12. VALOR DO TERMO DE COLABORAÇÃO: R$ 14.434.902,48 (quatorze milhões, quatrocentos e trinta e quatro mil, novecentos e dois reais e quarenta e oito centavos), sendo para o período de 01/11/2023 a 31/10/2028 o valor R$ 8.542.430,00 (oito milhões, quinhentos e quarenta e dois mil, quatrocentos e trinta reais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.13. DOTAÇÃO ORÇAMENTÁRIA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Os recursos financeiros encontram respaldo no orçamento anual, nos termos confirmados pelo Ordenador da Despesa, onerando as seguintes dotações orçamentárias: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rt 2° - Permanecem inalteradas as demais cláusulas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uarulhos, em 06 de setembro de 2023.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Alex Viterale de Sousa Secretário de Educação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Jair Jose Barroso Preside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G: 5.858.734-2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CPF: no 574.058.408-6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ssociação Comunitária de Apoio ao Social Esportivo e Cultural do Jardim Testa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5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9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8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36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2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40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46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3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2" table:number-rows-repeated="10338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date-style style:name="N127">
      <number:month/>
      <number:text>/</number:text>
      <number:year number:style="long"/>
    </number:date-style>
    <number:date-style style:name="N128">
      <number:month number:style="long"/>
      <number:text>/</number:text>
      <number:year number:style="long"/>
    </number:date-style>
    <number:date-style style:name="N129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8" meta:object-count="0"/>
    <meta:generator>LibreOfficeDev/6.0.5.2$Linux_X86_64 LibreOffice_project/</meta:generator>
  </office:meta>
</office:document-meta>
</file>