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ubrica </text:span></text:p>
      <text:p text:style-name="P1"><text:span text:style-name="T1">+. </text:span></text:p>
      <text:p text:style-name="P1"><text:span text:style-name="T1">Classif. P.A. </text:span></text:p>
      <text:p text:style-name="P1"><text:span text:style-name="T1">Fls. </text:span></text:p>
      <text:p text:style-name="P1"><text:span text:style-name="T1">N° 38.657/2018 </text:span></text:p>
      <text:p text:style-name="P1"><text:span text:style-name="T1">PREFEITURA DE GUARULHOS SECRETARIA DE EDUCAÇÃO </text:span></text:p>
      <text:p text:style-name="P1"><text:span text:style-name="T1">TERMO DE ADITAMENTO No 05 </text:span></text:p>
      <text:p text:style-name="P1"><text:span text:style-name="T1">AO TERMO DE COLABORAÇÃO No 17724/2018-SE03-RPI MODALIDADE: Educação Básica / Educação Infantil - Creche TERMO DE COLABORAÇÃO No 17724/2018-SE03-RPI TERMO DE ADITAMENTO No 05-17724/2018-SE03-RPI PROCESSO ADMINISTRATIVO: 38.657/2018 </text:span></text:p>
      <text:p text:style-name="P1"><text:span text:style-name="T1">PARTICIPES: Municipio de Guarulhos e Associação Comunitária de Apoio ao Social Esportivo </text:span></text:p>
      <text:p text:style-name="P1"><text:span text:style-name="T1">Cultural do Jardim Testai </text:span></text:p>
      <text:p text:style-name="P1"><text:span text:style-name="T1">FINALIDADE DO TERMO DE ADITAMENTO: ampliação do número de vagas, à partir de fevereiro de 2023, passando de 110 para 163 vagas, sendo 88 vagas de berçário I e/ou II; 45 vagas de maternal e 30 vagas em estágio I. </text:span></text:p>
      <text:p text:style-name="P1"><text:span text:style-name="T1">Os participes acima, neste ato representados, respectivamente pelo Secretário de Educação - Alex Viterale de Sousa, e pelo (a) Sr. Jair José Barroso, devidamente qualificados no Processo Administrativo citado, em conformidade com o contido na Portaria no 063/2021-SE, Artigo 40; I, efetuar o presente TERMO DE ADITAMENTO, conforme segue: </text:span></text:p>
      <text:p text:style-name="P1"><text:span text:style-name="T1">OBJETO: “A colaboração técnica e financeira visando disciplinar os esforços conjuntos a serem realizados pelo Municipio e pela Instituição, para o desenvolvimento complementar da educação pública e gratuita prestada pela Rede Municipal de Guarulhos, na modalidade "Educação Básica / Educação Infantil - Creche", na Unidade sito a Rua Henrique José Testai, 247<text:s/></text:span><text:span text:style-name="T2">– Jardim Testai Guarulhos - CNPJ 45,996.972/0001-16. Atendimento de educandos, em per</text:span><text:span text:style-name="T3">íodo integral, na Modalidade Educação Básica/Educação Infantil-Creche © Pré-escola, passando de 110 para 163 vagas, sendo 88 vagas de berçário I e/ou II; 45 vagas de maternal e 30 vagas em estágio I. </text:span></text:p>
      <text:p text:style-name="P1"><text:span text:style-name="T3">Art 1* - As cláusulas e subcláusulas adiante passam a vigorar com a seguinte redação: (...) </text:span></text:p>
      <text:p text:style-name="P1"><text:span text:style-name="T3">CLÁUSULA TERCEIRA<text:s/></text:span><text:span text:style-name="T4">– DAS UNIDADES ESCOLARES </text:span></text:p>
      <text:p text:style-name="P1"><text:span text:style-name="T4">A ORGANIZA</text:span><text:span text:style-name="T5">ÇÃO manterá em funcionamento uma unidade escolar com as seguintes características: 3.1. NOME: Associação Comunitária de Apoio ao Social Esportivo Cultural do Jardim Testai. </text:span></text:p>
      <text:p text:style-name="P1"><text:span text:style-name="T5">3.2. ENDEREÇO: Rua Henrique José Testaí, 247<text:s/></text:span><text:span text:style-name="T6">– Jardim Testai - Guarulhos </text:span></text:p>
      <text:p text:style-name="P1"><text:span text:style-name="T6">3.3. ATENDIMENTO: Antes do Aditamento - 110 Crian</text:span><text:span text:style-name="T7">ças - Após Aditamento - 163 CRIANÇAS (carga. horária de 10<text:s/></text:span><text:span text:style-name="T8">– dez – horas di</text:span><text:span text:style-name="T9">árias), sendo 88 vagas de berçário 1 e/ou II; 45 vagas de maternal e 30 vagas em estágio I. </text:span></text:p>
      <text:p text:style-name="P1"><text:span text:style-name="T9">3.4. MODALIDADE DE ATENDIMENTO: Educação Básica / Educação Infantil - Creche e Pré-Escola. 3.5. FAIXA ETÁRIA: Correspondente a modalidade atendida. </text:span></text:p>
      <text:p text:style-name="P1"><text:span text:style-name="T9">3.6. VALOR DO “PER CAPITA”: Antes do Aditamento - R$ 728,30 (setecentos e vinte e oito reais e trinta centavos) - Após Aditamento - R$ 674,00 (seiscentos e setenta e quatro reais) por vaga, acrescido de R$ 245,00 (duzentos e quarenta e cinco reais) por criança atendida em berçário I e/ou II (Portaria no 277/2022-SE). 3.7. VALOR MENSAL: Antes do Aditamento<text:s/></text:span><text:span text:style-name="T10">– R$ 99,713,00 (noventa e nove mil, setecentos e treze reais) e Ap</text:span><text:span text:style-name="T11">ós Aditamento - R$ 131.422,00 (cento e trinta e um mil, quatrocentos e vinte e dois reais). 3.8. VALOR PARA IMPLANTAÇÃO DA UNIDADE ESCOLAR: R$47,482,00 (quarenta e sete mil, quatrocentos e oitenta e dois reais) --- valor proporcional as vagas aditadas, sendo o contido dentro deste valor, a verba para aquisição de bens permanentes de R$12.000,00 (doze mil reais). (Portaria no 063/2021-SE, Art. 28, §19) </text:span></text:p>
      <text:p text:style-name="P1"><text:span text:style-name="T11">(...) </text:span></text:p>
      <text:p text:style-name="P1"><text:span text:style-name="T11">Rubrica </text:span></text:p>
      <text:p text:style-name="P1"><text:span text:style-name="T11">Fls. </text:span></text:p>
      <text:p text:style-name="P1"><text:span text:style-name="T11">Classif. P.A. </text:span></text:p>
      <text:p text:style-name="P1"><text:span text:style-name="T11">N° 38.657/2018 </text:span></text:p>
      <text:p text:style-name="P1"><text:span text:style-name="T11">3.10. VALOR DO REPASSE QUADRIMESTRAL: R$ 525.688,00 (quinhentos e vinte e cinco mil, seiscentos e oitenta e oito reais). </text:span></text:p>
      <text:p text:style-name="P1"><text:span text:style-name="T11">3.11. VALOR DO REPASSE QUADRIMESTRAL (Liberado em Maio e Setembro - conforme art. 29, parágrafo 2o, da Portaria no 063/2021-SE- com acréscimo de 50% do valor correspondente a 01 mês): R$ 591.399,00 (quinhentos e noventa e um mil, trezentos e noventa e nove reais), sendo o contido dentro deste valor: R$ 525.688,00 (quinhentos e vinte e cinco mil, seiscentos e oitenta e oito reais) - correspondente ao subsídio para manutenção da unidade escolar e R$ 65.711,00 (sessenta e cinco mil, setecentos e onze reais), assim distribuídos: 20% para aquisição de bens permanentes correspondente a R$ 13.142,20 (treze mil, cento e quarenta e dois reais e vinte centavos) e a diferença correspondente a R$ 52.568,80 (cinquenta e dois mil, quinhentos e sessenta e oito reais e oitenta centavos), para demais despesas, conforme quadro abaixo: </text:span></text:p>
      <text:p text:style-name="P1"><text:span text:style-name="T11">2019 </text:span></text:p>
      <text:p text:style-name="P1"><text:span text:style-name="T11">2020 </text:span></text:p>
      <text:p text:style-name="P1"><text:span text:style-name="T11">2021 </text:span></text:p>
      <text:p text:style-name="P1"><text:span text:style-name="T11">Repasse </text:span></text:p>
      <text:p text:style-name="P1"><text:span text:style-name="T11">Permanente </text:span></text:p>
      <text:p text:style-name="P1"><text:span text:style-name="T11">Subsídio </text:span></text:p>
      <text:p text:style-name="P1"><text:span text:style-name="T11">Abril </text:span></text:p>
      <text:p text:style-name="P1"><text:span text:style-name="T11">R$6.749,14 R$26.996,54 </text:span></text:p>
      <text:p text:style-name="P1"><text:span text:style-name="T11">Outubro </text:span></text:p>
      <text:p text:style-name="P1"><text:span text:style-name="T11">R$9.010,08 R$36.040,34 </text:span></text:p>
      <text:p text:style-name="P1"><text:span text:style-name="T11">Abril </text:span></text:p>
      <text:p text:style-name="P1"><text:span text:style-name="T11">R$8.397,58 R$33.590,34 </text:span></text:p>
      <text:p text:style-name="P1"><text:span text:style-name="T11">Maio </text:span></text:p>
      <text:p text:style-name="P1"><text:span text:style-name="T11">R$8.618,08 R$34.472,34 </text:span></text:p>
      <text:p text:style-name="P1"><text:span text:style-name="T11">Setembro </text:span></text:p>
      <text:p text:style-name="P1"><text:span text:style-name="T11">R$8.618,08 R$34.472,34 </text:span></text:p>
      <text:p text:style-name="P1"><text:span text:style-name="T11">2022 </text:span></text:p>
      <text:p text:style-name="P1"><text:span text:style-name="T11">2023 </text:span></text:p>
      <text:p text:style-name="P1"><text:span text:style-name="T11">Repasse </text:span></text:p>
      <text:p text:style-name="P1"><text:span text:style-name="T11">Permanente Subsidio </text:span></text:p>
      <text:p text:style-name="P1"><text:span text:style-name="T11">Maio </text:span></text:p>
      <text:p text:style-name="P1"><text:span text:style-name="T11">R$9.065,78 R$36.263,12 </text:span></text:p>
      <text:p text:style-name="P1"><text:span text:style-name="T11">Setembro </text:span></text:p>
      <text:p text:style-name="P1"><text:span text:style-name="T11">R$9.065,78 </text:span></text:p>
      <text:p text:style-name="P1"><text:span text:style-name="T11">R$36.263,12 </text:span></text:p>
      <text:p text:style-name="P1"><text:span text:style-name="T11">Maio </text:span></text:p>
      <text:p text:style-name="P1"><text:span text:style-name="T11">R$13.142,20 </text:span></text:p>
      <text:p text:style-name="P1"><text:span text:style-name="T11">R$52.568,80 </text:span></text:p>
      <text:p text:style-name="P1"><text:span text:style-name="T11">Setembro </text:span></text:p>
      <text:p text:style-name="P1"><text:span text:style-name="T11">R$13.142,20 R$52.568,80 </text:span></text:p>
      <text:p text:style-name="P1"><text:span text:style-name="T11">3.12. VALOR DO TERMO DE COLABORAÇÃO: Antes do Aditamento: R$5.527.900,48 (cinco milhões, quinhentos e vinte e sete mil, novecentos reais e quarenta e oito centavos) - com o aditamento de R$ 364.572,00 (trezentos e sessenta e quatro mil, quinhentos e setenta e dois reais) passará para R$ 5.892.472,48 (cinco milhões, oitocentos e noventa e dois mil, quatrocentos e setenta e dois reais e quarenta e oito centavos), sendo para o exercício de 2023 o valor de R$ 1.461.415,00 (um milhão, quatrocentos e sessenta e um mil, quatrocentos e quinze reais). </text:span></text:p>
      <text:p text:style-name="P1"><text:span text:style-name="T11">3.13. DOTAÇÃO ORÇAMENTÁRIA: </text:span></text:p>
      <text:p text:style-name="P1"><text:span text:style-name="T11">Os recursos financeiros encontram respaldo no orçamento anual, nos termos confirmados pelo Ordenador da Despesa, onerando as seguintes dotações orçamentárias: </text:span></text:p>
      <text:p text:style-name="P1"><text:span text:style-name="T11">N° 1480-0810.1236500062.035.01.2100000.335039.005 N° 1482-0810.1236500062.035.01.2100000.445039.005 </text:span></text:p>
      <text:p text:style-name="P1"><text:span text:style-name="T11">Art 2°- Permanecem inalteradas as demais cláusulas. </text:span></text:p>
      <text:p text:style-name="P1"><text:span text:style-name="T11">Guarulhos, em 22 de fevereiro de 2023. </text:span></text:p>
      <text:p text:style-name="P1"><text:span text:style-name="T11">Det </text:span></text:p>
      <text:p text:style-name="P1"><text:span text:style-name="T11">Alex Viterale de Sousa Secretário de Educação </text:span></text:p>
      <text:p text:style-name="P1"><text:span text:style-name="T11">Jair José Barroso Presidente </text:span></text:p>
      <text:p text:style-name="P1"><text:span text:style-name="T11">RG: 5858734-2 </text:span></text:p>
      <text:p text:style-name="P1"><text:span text:style-name="T11">CPF: n 544.058.408-68 </text:span></text:p>
      <text:p text:style-name="P1"><text:span text:style-name="T11">Associação Comunitária de Apoio ao Social Esportivo Cultural do Jardim Testai </text:span></text:p>
      <text:p text:style-name="P1"><text:span text:style-name="T11">Rubrica </text:span></text:p>
      <text:p text:style-name="P1"><text:span text:style-name="T11">Fls. </text:span></text:p>
      <text:p text:style-name="P1"><text:span text:style-name="T11">Classif. P.A. </text:span></text:p>
      <text:p text:style-name="P1"><text:span text:style-name="T11">N° 38.657/2018 </text:span></text:p>
      <text:p text:style-name="P1"><text:span text:style-name="T11">ANEXO RP-09 - REPASSES AO TERCEIRO SETOR - TERMO DE CIÊNCIA E DE NOTIFICAÇÃO - TERMO DE </text:span></text:p>
      <text:p text:style-name="P1"><text:span text:style-name="T11">COLABORAÇÃO/FOMENTO </text:span></text:p>
      <text:p text:style-name="P1"><text:span text:style-name="T11">(redação dada pela Resolução no 11/2021) </text:span></text:p>
      <text:p text:style-name="P1"><text:span text:style-name="T11">ÓRGÃO/ENTIDADE PÚBLICO (A): Município de Guarulhos / Secretaria da Educação </text:span></text:p>
      <text:p text:style-name="P1"><text:span text:style-name="T11">ORGANIZAÇÃO DA SOCIEDADE CIVIL PARCEIRA: Associação Comunitária de Apoio ao Social Esportivo Cultural do Jardim Testal </text:span></text:p>
      <text:p text:style-name="P1"><text:span text:style-name="T11">TERMO DE COLABORAÇÃO/FOMENTO No (DE ORIGEM): 17724/2018-SE03- RPI </text:span></text:p>
      <text:p text:style-name="P1"><text:span text:style-name="T11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. </text:span></text:p>
      <text:p text:style-name="P1"><text:span text:style-name="T11">VALOR TOTAL DO AJUSTE: R$ 5.892.472,48 </text:span></text:p>
      <text:p text:style-name="P1"><text:span text:style-name="T11">Pelo presente TERMO, nós, abaixo identificados: </text:span></text:p>
      <text:p text:style-name="P1"><text:span text:style-name="T11">Estamos CIENTES de que: </text:span></text:p>
      <text:p text:style-name="P1"><text:span text:style-name="T11">1. </text:span></text:p>
      <text:p text:style-name="P1"><text:span text:style-name="T11">a) </text:span></text:p>
      <text:p text:style-name="P1"><text:span text:style-name="T11">o ajuste acima referido e seus aditamentos / o processo de prestação de contas, estará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span></text:p>
      <text:p text:style-name="P1"><text:span text:style-name="T11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span></text:p>
      <text:p text:style-name="P1"><text:span text:style-name="T11">d) as informações pessoais do(s) responsável(is) pelo órgão concessor e entidade beneficiária, estão cadastradas no módulo eletrônico do "Cadastro Corporativo TCESP - CadTCESP", nos termos previstos no Artigo 2o das Instruções no 01/2020, conforme "Declaração(ões) de Atualização Cadastral" anexa (s); </text:span></text:p>
      <text:p text:style-name="P1"><text:span text:style-name="T11">Rubrica </text:span></text:p>
      <text:p text:style-name="P1"><text:span text:style-name="T11">Fls. </text:span></text:p>
      <text:p text:style-name="P1"><text:span text:style-name="T11">Classif. P.A. </text:span></text:p>
      <text:p text:style-name="P1"><text:span text:style-name="T11">N° 38.657/2018 </text:span></text:p>
      <text:p text:style-name="P1"><text:span text:style-name="T11">2. </text:span></text:p>
      <text:p text:style-name="P1"><text:span text:style-name="T11">a) </text:span></text:p>
      <text:p text:style-name="P1"><text:span text:style-name="T11">Damo-nos por NOTIFICADOS para: </text:span></text:p>
      <text:p text:style-name="P1"><text:span text:style-name="T11">O acompanhamento dos atos do processo até seu julgamento final e consequente publicação; </text:span></text:p>
      <text:p text:style-name="P1"><text:span text:style-name="T11">b) </text:span></text:p>
      <text:p text:style-name="P1"><text:span text:style-name="T11">Se for o caso e de nosso interesse, nos prazos e nas formas legais e regimentais, exercer o direito de defesa, interpor recursos e o que mais couber. </text:span></text:p>
      <text:p text:style-name="P1"><text:span text:style-name="T11">LOCAL &amp; DATA: Guarulhos, 22 de fevereiro de 2023. </text:span></text:p>
      <text:p text:style-name="P1"><text:span text:style-name="T11">AUTORIDADE MÁXIMA DO ÓRGÃO PÚBLICO PARCEIRO: </text:span></text:p>
      <text:p text:style-name="P1"><text:span text:style-name="T11">Nome: Gustavo Henric Costa </text:span></text:p>
      <text:p text:style-name="P1"><text:span text:style-name="T11">Cargo: Prefeito </text:span></text:p>
      <text:p text:style-name="P1"><text:span text:style-name="T11">CPF: 313.006.468-02 </text:span></text:p>
      <text:p text:style-name="P1"><text:span text:style-name="T11">ORDENADOR DE DESPESA DO ÓRGÃO PÚBLICO PARCEIRO: </text:span></text:p>
      <text:p text:style-name="P1"><text:span text:style-name="T11">Nome: Alex Viterale de Sousa </text:span></text:p>
      <text:p text:style-name="P1"><text:span text:style-name="T11">Cargo: Secretário de Educação </text:span></text:p>
      <text:p text:style-name="P1"><text:span text:style-name="T11">CPF: 373.406.318-36 </text:span></text:p>
      <text:p text:style-name="P1"><text:span text:style-name="T11">AUTORIDADE MÁXIMA DA ENTIDADE BENEFICIÁRIA: </text:span></text:p>
      <text:p text:style-name="P1"><text:span text:style-name="T11">Nome: Jair José Barroso </text:span></text:p>
      <text:p text:style-name="P1"><text:span text:style-name="T11">Cargo: Presidente </text:span></text:p>
      <text:p text:style-name="P1"><text:span text:style-name="T11">CPF: 574.058.408-68 </text:span></text:p>
      <text:p text:style-name="P1"><text:span text:style-name="T11">Responsáveis que assinaram o ajuste e/ou Parecer Conclusivo: </text:span></text:p>
      <text:p text:style-name="P1"><text:span text:style-name="T11">PELO ÓRGÃO PÚBLICO PARCEIRO: </text:span></text:p>
      <text:p text:style-name="P1"><text:span text:style-name="T11">Nome: Alex Viterale de Sousa </text:span></text:p>
      <text:p text:style-name="P1"><text:span text:style-name="T11">Cargo: Secretário de Educação </text:span></text:p>
      <text:p text:style-name="P1"><text:span text:style-name="T11">CPF: 373.406.318-36 </text:span></text:p>
      <text:p text:style-name="P1"><text:span text:style-name="T11">Assinatura: </text:span></text:p>
      <text:p text:style-name="P1"><text:span text:style-name="T11">Responsáveis que assinaram o ajuste e/ou prestação de contas: </text:span></text:p>
      <text:p text:style-name="P1"><text:span text:style-name="T11">PELA ENTIDADE PARCEIRA: </text:span></text:p>
      <text:p text:style-name="P1"><text:span text:style-name="T11">Nome: Jair José Barroso </text:span></text:p>
      <text:p text:style-name="P1"><text:span text:style-name="T11">Cargo: Presidente </text:span></text:p>
      <text:p text:style-name="P1"><text:span text:style-name="T11">CPF: 574.058.408-68 </text:span></text:p>
      <text:p text:style-name="P1"><text:span text:style-name="T11">Assinatura: </text:span></text:p>
      <text:p text:style-name="P1"><text:span text:style-name="T11">Demais Responsáveis: </text:span></text:p>
      <text:p text:style-name="P1"><text:span text:style-name="T11">Tipo de ato sob sua responsabilidade: Ações de acompanhamento, monitoramento e avaliação, e prestação de contas. </text:span></text:p>
      <text:p text:style-name="P1"><text:span text:style-name="T11">Nome: Fábia Aparecida Costa </text:span></text:p>
      <text:p text:style-name="P1"><text:span text:style-name="T11">Cargo: Subsecretária de Educação/Gestora do Termo de Colaboração </text:span></text:p>
      <text:p text:style-name="P1"><text:span text:style-name="T11">CPF: 333.854.378-65 </text:span></text:p>
      <text:p text:style-name="P1"><text:span text:style-name="T11">Assinatura: </text:span></text:p>
      <text:p text:style-name="P1"><text:span text:style-name="T11">Tipo de ato sob sua responsabilidade: Atribuições previstas em atos legais e administrativos. Nome: Maria Angela Gianetti </text:span></text:p>
      <text:p text:style-name="P1"><text:span text:style-name="T11">Cargo: Diretora do Departamento de Planejamento da Educação </text:span></text:p>
      <text:p text:style-name="P1"><text:span text:style-name="T11">CPF: 011.239.688-70 </text:span></text:p>
      <text:p text:style-name="P1"><text:span text:style-name="T11">Assinatura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