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FINE PAPUNTARY SAMOVES MEV </text:p>
      <text:p text:style-name="Preformatted_20_Text">Rubrica </text:p>
      <text:p text:style-name="Preformatted_20_Text">Fls. </text:p>
      <text:p text:style-name="Preformatted_20_Text">Classificação: P.A. N° </text:p>
      <text:p text:style-name="Preformatted_20_Text">PREFEITURA DE GUARULHOS </text:p>
      <text:p text:style-name="Preformatted_20_Text">SECRETARIA DE EDUCAÇÃO </text:p>
      <text:p text:style-name="Preformatted_20_Text">TERMO DE ADITAMENTO No 04 AO TERMO DE COLABORAÇÃO N° 17724/2018-SE03-RPI TERMO DE COLABORAÇÃO N° 17724/2018-SE03-RPI </text:p>
      <text:p text:style-name="Preformatted_20_Text">PROCESSO ADMINISTRATIVO: 38.657/2018 </text:p>
      <text:p text:style-name="Preformatted_20_Text">CONVENENTES: Município de Guarulhos e Associação Comunitária de Apoio ao Social Esportivo do Jardim Testai </text:p>
      <text:p text:style-name="Preformatted_20_Text">Os partícipes acima, neste ato representados, respectivamente, pelo Secretário de Educação, Alex Viterale de Sousa, e pelo (a) Sr(a). Jair José Barroso, devidamente qualificados no Processo Administrativo citado, promovem o presente. </text:p>
      <text:p text:style-name="Preformatted_20_Text">FINALIDADE DO TERMO DE ADITAMENTO: "Atualização na quantidade de alunos na demanda a ser atendida em maternal e berçário I e/ou II, no exercício de 2022". </text:p>
      <text:p text:style-name="Preformatted_20_Text">OBJETO: "A colaboração técnica e financeira visando disciplinar os esforços conjuntos a serem realizados pelo Municipio e pela Instituição, para o desenvolvimento complementar da educação pública e gratuita prestada pela Rede Municipal de Guarulhos, na modalidade "Educação Básica / Educação Infantil - Creche", na Unidade sito a Rua Henrique José Testai, 247- Jardim Testai - Guarulhos/SP - CNPJ 45.996.972/0001-16." </text:p>
      <text:p text:style-name="Preformatted_20_Text">Atendimento de educandos na Modalidade Educação Básica / Educação Infantil - Creche, totalizando 110 vagas, sendo 80 vagas de berçário I e/ou II e 30 vagas de maternal.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CLÁUSULA TERCEIRA - DAS UNIDADES ESCOLARES </text:p>
      <text:p text:style-name="Preformatted_20_Text">(...) </text:p>
      <text:p text:style-name="Preformatted_20_Text">3.9. VALOR MENSAL DO ACRÉSCIMO PARA CUSTEAR LOCAÇÃO: R$0,00 (zero reais) + VALOR DO IPTU R$ 0,00 (zero reais) - (em parcelas). </text:p>
      <text:p text:style-name="Preformatted_20_Text">3.10. VALOR DO REPASSE QUADRIMESTRAL: R$ 362.631,20 (trezentos e sessenta e dois mil, seiscentos e trinta e um reais e vinte centavos). </text:p>
      <text:p text:style-name="Preformatted_20_Text">3.11. VALOR DO REPASSE QUADRIMESTRAL (Liberado em MAIO E SETEMBRO - conforme art. 29, parágrafo 2o da Portaria no 63/2021-SE- com acréscimo de 50% do valor correspondente a 01 mês): RS 407.960,10 (quatrocentos e sete mil, novecentos e sessenta reais e dez centavos), sendo o contido dentro deste valor: R$ 362.631,20 (trezentos e sessenta e dois mil, seiscentos e trinta e um reais e vinte centavos) - correspondente ao subsídio para manutenção da unidade escolar e R$ 45.328,90 (quarenta e cinco mil, trezentos e vinte e oito reais e noventa centavos), assim distribuídos: 20% para aquisição de bens permanentes correspondente a RS 9.065,78 (nove mil, setenta e cinco reais e setenta e oito centavos) e a diferença correspondente a R$ 36.263,12 (trinta e seis mil, duzentos e sessenta e tres reais e doze centavos) para demais despesas, conforme quadro abaixo: </text:p>
      <text:p text:style-name="Preformatted_20_Text">2019 </text:p>
      <text:p text:style-name="Preformatted_20_Text">Repasse Permanente </text:p>
      <text:p text:style-name="Preformatted_20_Text">Consumo </text:p>
      <text:p text:style-name="Preformatted_20_Text">Abril </text:p>
      <text:p text:style-name="Preformatted_20_Text">Outubro R$6.749,14 R$9.010,08 </text:p>
      <text:p text:style-name="Preformatted_20_Text">R$26.996,54 R$36.040,34 </text:p>
      <text:p text:style-name="Preformatted_20_Text">2020 </text:p>
      <text:p text:style-name="Preformatted_20_Text">Abril </text:p>
      <text:p text:style-name="Preformatted_20_Text">Maio R$8.397,58 R$8.618,08 </text:p>
      <text:p text:style-name="Preformatted_20_Text">R$33.590,34 R$34.472,34 </text:p>
      <text:p text:style-name="Preformatted_20_Text">2021 </text:p>
      <text:p text:style-name="Preformatted_20_Text">Setembro </text:p>
      <text:p text:style-name="Preformatted_20_Text">R$8.618,08 </text:p>
      <text:p text:style-name="Preformatted_20_Text">R$34.472,34 </text:p>
      <text:p text:style-name="Preformatted_20_Text">2022 </text:p>
      <text:p text:style-name="Preformatted_20_Text">Repasse Permanente </text:p>
      <text:p text:style-name="Preformatted_20_Text">Consumo </text:p>
      <text:p text:style-name="Preformatted_20_Text">Maio </text:p>
      <text:p text:style-name="Preformatted_20_Text"><text:soft-page-break/>R$9.065,78 </text:p>
      <text:p text:style-name="Preformatted_20_Text">R$36.263,12 </text:p>
      <text:p text:style-name="Preformatted_20_Text">Setembro </text:p>
      <text:p text:style-name="Preformatted_20_Text">R$9.065,78 </text:p>
      <text:p text:style-name="Preformatted_20_Text">2023 </text:p>
      <text:p text:style-name="Preformatted_20_Text">Maio </text:p>
      <text:p text:style-name="Preformatted_20_Text">R$9.065,78 </text:p>
      <text:p text:style-name="Preformatted_20_Text">R$36.263,12 </text:p>
      <text:p text:style-name="Preformatted_20_Text">R$36.263,12 </text:p>
      <text:p text:style-name="Preformatted_20_Text">Digitalizado com CamScanner </text:p>
      <text:p text:style-name="Preformatted_20_Text">Rubrica </text:p>
      <text:p text:style-name="Preformatted_20_Text">Classificação: PA N </text:p>
      <text:p text:style-name="Preformatted_20_Text">Pla </text:p>
      <text:p text:style-name="Preformatted_20_Text">3.12. VALOR DO TERMO DE COLABORAÇÃO: RS 5.383.164.90 (cinco milles, trezentos e oitenta e tres </text:p>
      <text:p text:style-name="Preformatted_20_Text">mil, cento e sessenta e quatro reais e noventa centavos) </text:p>
      <text:p text:style-name="Preformatted_20_Text">Art 21- Permanecem inalteradas as demais cláusulas e subcláusulas </text:p>
      <text:p text:style-name="Preformatted_20_Text">Guarulhos, 29 de dezembro de 2021 </text:p>
      <text:p text:style-name="Preformatted_20_Text">4/ex Viterale de Sousa Secretari de ducação </text:p>
      <text:p text:style-name="Preformatted_20_Text">Jay Tond Parro </text:p>
      <text:p text:style-name="Preformatted_20_Text">PRESIDENTE ཥ, 5༢་༢ 7;! </text:p>
      <text:p text:style-name="Preformatted_20_Text">CPF 571053108-63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60" meta:word-count="502" meta:character-count="3367" meta:non-whitespace-character-count="2866"/>
    <meta:generator>LibreOffice/25.2.3.2$Windows_X86_64 LibreOffice_project/bbb074479178df812d175f709636b368952c2ce3</meta:generator>
  </office:meta>
</office:document-meta>
</file>