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</text:p>
      <text:p text:style-name="Preformatted_20_Text">GUARULHOS </text:p>
      <text:p text:style-name="Preformatted_20_Text">Rubrica </text:p>
      <text:p text:style-name="Preformatted_20_Text">&amp; </text:p>
      <text:p text:style-name="Preformatted_20_Text">Classificação: 'P.A. N° </text:p>
      <text:p text:style-name="Preformatted_20_Text">Fls. 1427 </text:p>
      <text:p text:style-name="Preformatted_20_Text">38.657/18 </text:p>
      <text:p text:style-name="Preformatted_20_Text">PREFEITURA DE GUARULHOS </text:p>
      <text:p text:style-name="Preformatted_20_Text">SECRETARIA DE EDUCAÇÃO </text:p>
      <text:p text:style-name="Preformatted_20_Text">TERMO DE ADITAMENTO No 03 AO TERMO DE COLABORAÇÃO No 17724/2018-SE03-RPI </text:p>
      <text:p text:style-name="Preformatted_20_Text">TERMO DE COLABORAÇÃO No 17724/2018-SE03-RPI </text:p>
      <text:p text:style-name="Preformatted_20_Text">PROCESSO ADMINISTRATIVO: 38.657/2018 </text:p>
      <text:p text:style-name="Preformatted_20_Text">CONVENENTES: Município de Guarulhos e Associação Comunitária de Apoio ao Social Esportivo e Cultural do Jardim Testai </text:p>
      <text:p text:style-name="Preformatted_20_Text">Os partícipes acima, neste ato representados, respectivamente, pelo Secretário de Educação, Paulo Cesar Matheus da Silva, e pelo (a) Sr(a). Jair José Barroso, devidamente qualificados no Processo Administrativo citado, promovem o presente. </text:p>
      <text:p text:style-name="Preformatted_20_Text">FINALIDADE DO TERMO DE ADITAMENTO: "Adequação das cláusulas em conformidade com a Portaria no 03/2021- SE; dos valores repassados no exercício de 2020 (devido a situação emergencial ocasionada pela pandemia causada pelo COVID-19), visando a atualização do valor total do Termo de Colaboração; a retomada da execução das metas propostas no período que antecedeu a suspensão das atividades escolares de forma presencial". </text:p>
      <text:p text:style-name="Preformatted_20_Text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Henrique José Testai, 247- Jardim Testai - CNPJ 45.996.972/0001-16." </text:p>
      <text:p text:style-name="Preformatted_20_Text">Atendimento de educandos na Modalidade Educação Básica / Educação Infantil - Creche, totalizando 108 vagas, sendo 67 vagas de berçário I e/ou II e 41 vagas de maternal. </text:p>
      <text:p text:style-name="Preformatted_20_Text">Art 1° - As cláusulas e subcláusulas adiante passam a vigorar com a seguinte redação: </text:p>
      <text:p text:style-name="Preformatted_20_Text">(...) </text:p>
      <text:p text:style-name="Preformatted_20_Text">CLÁUSULA SEGUNDA - DA VIGÊNCIA </text:p>
      <text:p text:style-name="Preformatted_20_Text">2.1- A presente parceria vigorará a partir da data de sua celebração pelo prazo máximo de 05(cinco) anos, conforme legislação pertinente. </text:p>
      <text:p text:style-name="Preformatted_20_Text">CLÁUSULA TERCEIRA - DAS UNIDADES ESCOLARES </text:p>
      <text:p text:style-name="Preformatted_20_Text">(...) </text:p>
      <text:p text:style-name="Preformatted_20_Text">3.9. VALOR MENSAL DO ACRÉSCIMO PARA CUSTEAR LOCAÇÃO: R$ 0,00 (zero reais) + VALOR DO IPTU R$ 0,00 (zero reais) - (em PARCELAS). </text:p>
      <text:p text:style-name="Preformatted_20_Text">3.10. VALOR DO REPASSE QUADRIMESTRAL: R$ 344.723,36 (trezentos e oitenta e sete mil, oitocentos e treze reais e setenta e oito centavos). </text:p>
      <text:p text:style-name="Preformatted_20_Text">3.11. VALOR DO REPASSE QUADRIMESTRAL (Liberado em MAIO E SETEMBRO - conforme art. 29, parágrafo único da Portaria no 52/2019-SE- com acréscimo de 50% do valor correspondente a 01 mês): R$ 387.813,78 (trezentos e oitenta e sete mil, oitocentos e treze reais e setenta e oito centavos), sendo o contido dentro deste valor: R$ 344.723,36 (trezentos e quarenta e quatro mil, setecentos e vinte e tres reais e trinta e seis centavos) - correspondente ao subsídio para manutenção da unidade escolar e RS 43.090,42 (quarenta e três mil e noventa reais e quarenta e dois centavos), assim distribuidos: 20% para aquisição de bens permanentes correspondente a R$ 8.618,08 (oito mil, seiscentos e dezoito reais e oito centavos) e a diferença correspondente a R$ 34.472,34 (trinta e quatro mil, quatrocentos e setenta e dois reais e trinta e quatro centavos) para demais despesas, conforme quadro abaixo: </text:p>
      <text:p text:style-name="Preformatted_20_Text">NEW </text:p>
      <text:p text:style-name="Preformatted_20_Text">PREFEITURA DE </text:p>
      <text:p text:style-name="Preformatted_20_Text">GUARULHOS </text:p>
      <text:p text:style-name="Preformatted_20_Text">Rubrica </text:p>
      <text:p text:style-name="Preformatted_20_Text">Classificação P.A. </text:p>
      <text:p text:style-name="Preformatted_20_Text">Fls. 1428 </text:p>
      <text:p text:style-name="Preformatted_20_Text">38657/18 </text:p>
      <text:p text:style-name="Preformatted_20_Text">2019 </text:p>
      <text:p text:style-name="Preformatted_20_Text"><text:soft-page-break/>2020 </text:p>
      <text:p text:style-name="Preformatted_20_Text">2021 </text:p>
      <text:p text:style-name="Preformatted_20_Text">Repasse Permanente </text:p>
      <text:p text:style-name="Preformatted_20_Text">Abril </text:p>
      <text:p text:style-name="Preformatted_20_Text">R$6.749.14 </text:p>
      <text:p text:style-name="Preformatted_20_Text">Outubro </text:p>
      <text:p text:style-name="Preformatted_20_Text">R$9.010.08 </text:p>
      <text:p text:style-name="Preformatted_20_Text">ABRIL </text:p>
      <text:p text:style-name="Preformatted_20_Text">R$8.397.58 </text:p>
      <text:p text:style-name="Preformatted_20_Text">Consumo </text:p>
      <text:p text:style-name="Preformatted_20_Text">R$26.996.54 </text:p>
      <text:p text:style-name="Preformatted_20_Text">R$36.040.34 </text:p>
      <text:p text:style-name="Preformatted_20_Text">R$33.590.34 </text:p>
      <text:p text:style-name="Preformatted_20_Text">ΜΑΙΟ </text:p>
      <text:p text:style-name="Preformatted_20_Text">R$ 8.618.08 </text:p>
      <text:p text:style-name="Preformatted_20_Text">R$ 34.472.34 </text:p>
      <text:p text:style-name="Preformatted_20_Text">SETEMBRO R$ 8.618.08 </text:p>
      <text:p text:style-name="Preformatted_20_Text">R$ 34.472.34 </text:p>
      <text:p text:style-name="Preformatted_20_Text">2022 </text:p>
      <text:p text:style-name="Preformatted_20_Text">Repasse </text:p>
      <text:p text:style-name="Preformatted_20_Text">Permanente </text:p>
      <text:p text:style-name="Preformatted_20_Text">ΜΑΙΟ </text:p>
      <text:p text:style-name="Preformatted_20_Text">R$ 8.618.08 </text:p>
      <text:p text:style-name="Preformatted_20_Text">SETEMBRO </text:p>
      <text:p text:style-name="Preformatted_20_Text">R$ 8.618.08 </text:p>
      <text:p text:style-name="Preformatted_20_Text">2023 </text:p>
      <text:p text:style-name="Preformatted_20_Text">MAIO </text:p>
      <text:p text:style-name="Preformatted_20_Text">R$ 8.618.08 </text:p>
      <text:p text:style-name="Preformatted_20_Text">Consumo R$ 34.472.34 </text:p>
      <text:p text:style-name="Preformatted_20_Text">R$ 34.472.34 </text:p>
      <text:p text:style-name="Preformatted_20_Text">R$ 34.472.34 </text:p>
      <text:p text:style-name="Preformatted_20_Text">3.12. VALOR DO TERMO DE COLABORAÇÃO: R$ 5.277.956,34 (cinco milhões, duzentos e setenta e sete mil, novecentos e cinqüenta e seis reais e trinta e quatro centavos). </text:p>
      <text:p text:style-name="Preformatted_20_Text">CLÁUSULA SÉTIMA - DO "PER CAPITA" </text:p>
      <text:p text:style-name="Preformatted_20_Text">A verba mensal per capita destina-se à cobertura de despesas descritas no Plano de Trabalho e constantes do Manual de Cooperação Técnica e Financeira para o Desenvolvimento Complementar do Ensino Público e Gratuito, disponibilizado no portal (http://portaleducacao.guarulhos.sp.gov.br). </text:p>
      <text:p text:style-name="Preformatted_20_Text">O repasse QUADRIMESTRAL de recursos será calculado mediante a multiplicação do número de crianças atendidas 10 quadrimestre pelo valor fixo "per capita", que será definido em Portaria especifica da Secretaria de Educação, publicada 10 Diário Oficial do Município. </text:p>
      <text:p text:style-name="Preformatted_20_Text">(...) </text:p>
      <text:p text:style-name="Preformatted_20_Text">7.6. Os repasses referentes aos meses de maio e setembro serão acrescidos de 50% do valor mensal estabelecido no termo de colaboração e deverão ser gastos de acordo com o previsto no parágrafo único do artigo 29 da Portaria 52/2019-SE, de 14 de outubro de 2019, com as alterações que se fizerem necessárias. </text:p>
      <text:p text:style-name="Preformatted_20_Text">CLÁUSULA OITAVA-DO PAGAMENTO </text:p>
      <text:p text:style-name="Preformatted_20_Text">O repasse quadrimestral ocorrerá nos termos previstos nos artigos 29 a 32 da Portaria 52/2019-SE, de 14 de outubro de 2019, com as alterações que se fizerem necessárias. </text:p>
      <text:p text:style-name="Preformatted_20_Text">CLÁUSULA DÉCIMA SEGUNDA - PRESTAÇÃO DE CONTAS </text:p>
      <text:p text:style-name="Preformatted_20_Text">(...) </text:p>
      <text:p text:style-name="Preformatted_20_Text">12.1 DA PRESTAÇÃO DE CONTAS PARCIAL-QUADRIMESTRAL </text:p>
      <text:p text:style-name="Preformatted_20_Text">A Organização parceira deverá apresentar a prestação de contas parcial ao término de cada quadrimestre do ano, em regime de competência, que será composta ao menos pelos documentos previstos no artigo 53 da Portaria 52/2019-SE, de 14 de outubro de 2019, com as futuras alterações que se fizerem necessárias. </text:p>
      <text:p text:style-name="Preformatted_20_Text">Art 2° - Permanecem inalteradas as demais cláusulas e subcláusulas. </text:p>
      <text:p text:style-name="Preformatted_20_Text">Panlo Cesar Matheus da Silva </text:p>
      <text:p text:style-name="Preformatted_20_Text">Secretário de Educação </text:p>
      <text:p text:style-name="Preformatted_20_Text">Guarulhos, 20 de abril de 2021. </text:p>
      <text:p text:style-name="Preformatted_20_Text">Jain José Barroso PRESIDENCE RG.: 5.858.934-2 CPF.:574.058.408-6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3T14:03:59.890394300</dc:date>
    <meta:editing-duration>PT3S</meta:editing-duration>
    <meta:editing-cycles>1</meta:editing-cycles>
    <meta:document-statistic meta:table-count="0" meta:image-count="0" meta:object-count="0" meta:page-count="2" meta:paragraph-count="82" meta:word-count="813" meta:character-count="5388" meta:non-whitespace-character-count="4576"/>
    <meta:generator>LibreOffice/25.2.3.2$Windows_X86_64 LibreOffice_project/bbb074479178df812d175f709636b368952c2ce3</meta:generator>
  </office:meta>
</office:document-meta>
</file>