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ASSOCIAÇÃO COMUNITÁRIA DE APOIO AO SOCIAL ESPORTIVA CULTURAL DO JARDIM TESTAI Rua Henrique José Testai, n º 247 - Jardim Testai - Guarulhos/SP </text:span></text:p>
      <text:p text:style-name="P1"><text:span text:style-name="T1">. </text:span></text:p>
      <text:p text:style-name="P1"><text:span text:style-name="T1">Proposta N°: 0083/2023 </text:span></text:p>
      <text:p text:style-name="P1"><text:span text:style-name="T1">Unidade: SECRETARIA DE EDUCAÇÃO/OSCs. CRECHES </text:span></text:p>
      <text:p text:style-name="P1"><text:span text:style-name="T1">Entidade: Associação Comunitária de Apoio ao Social Esportiva Cultural do Jardim Testai </text:span></text:p>
      <text:p text:style-name="P1"><text:span text:style-name="T1">CNPJ ( Entidade ): 45.996.972/0001-16 </text:span></text:p>
      <text:p text:style-name="P1"><text:span text:style-name="T1">Nº do Instrumento: 017724 </text:span></text:p>
      <text:p text:style-name="P1"><text:span text:style-name="T1">Tipo de Instrumento: TERMO DE COLABORAÇÃO </text:span></text:p>
      <text:p text:style-name="P1"><text:span text:style-name="T1">Aditivos:</text:span></text:p>
      <text:p text:style-name="P1"><text:span text:style-name="T1">RELATÓRIO DE APLICAÇÃO DE FUNDO PROVISÓRIO</text:span></text:p>
      <text:p text:style-name="P1"><text:span text:style-name="T1">Data do Registro </text:span></text:p>
      <text:p text:style-name="P1"><text:span text:style-name="T1">Base FGTS </text:span></text:p>
      <text:p text:style-name="P1"><text:span text:style-name="T1">Folha </text:span></text:p>
      <text:p text:style-name="P1"><text:span text:style-name="T1">Mínimo (%) </text:span></text:p>
      <text:p text:style-name="P1"><text:span text:style-name="T1">Saldo Anterior Depósito </text:span></text:p>
      <text:p text:style-name="P1"><text:span text:style-name="T1"/></text:p>
      <text:p text:style-name="P1"><text:span text:style-name="T1"/></text:p>
      <text:p text:style-name="P1"><text:span text:style-name="T1">Rendimentos </text:span></text:p>
      <text:p text:style-name="P1"><text:span text:style-name="T1">Líquidos</text:span></text:p>
      <text:p text:style-name="P1"><text:span text:style-name="T1">13º Salário e Encargos</text:span></text:p>
      <text:p text:style-name="P1"><text:span text:style-name="T1">Férias, 1/3 </text:span></text:p>
      <text:p text:style-name="P1"><text:span text:style-name="T1">Férias e </text:span></text:p>
      <text:p text:style-name="P1"><text:span text:style-name="T1">Encargos</text:span></text:p>
      <text:p text:style-name="P1"><text:span text:style-name="T1">Recisões </text:span></text:p>
      <text:p text:style-name="P1"><text:span text:style-name="T1">Trabalhista e Encargos</text:span></text:p>
      <text:p text:style-name="P1"><text:span text:style-name="T1">Saldo Final Conf.</text:span></text:p>
      <text:p text:style-name="P1"><text:span text:style-name="T1"/></text:p>
      <text:p text:style-name="P1"><text:span text:style-name="T1"/></text:p>
      <text:p text:style-name="P1"><text:span text:style-name="T1">Conta Bancária: Banco do Brasil, AG 6761X - CC 45493-1</text:span></text:p>
      <text:p text:style-name="P1"><text:span text:style-name="T1">31/01/2023 </text:span></text:p>
      <text:p text:style-name="P1"><text:span text:style-name="T1">41.075,44 </text:span></text:p>
      <text:p text:style-name="P1"><text:span text:style-name="T1">8.859,97 (21.57%) </text:span></text:p>
      <text:p text:style-name="P1"><text:span text:style-name="T1">0,05 </text:span></text:p>
      <text:p text:style-name="P1"><text:span text:style-name="T1">11.000,00 </text:span></text:p>
      <text:p text:style-name="P1"><text:span text:style-name="T1">0,00 </text:span></text:p>
      <text:p text:style-name="P1"><text:span text:style-name="T1">0,00 </text:span></text:p>
      <text:p text:style-name="P1"><text:span text:style-name="T1">1.519,83 </text:span></text:p>
      <text:p text:style-name="P1"><text:span text:style-name="T1">7.660,33 </text:span></text:p>
      <text:p text:style-name="P1"><text:span text:style-name="T1">1.819,89 </text:span></text:p>
      <text:p text:style-name="P1"><text:span text:style-name="T1">Sim</text:span></text:p>
      <text:p text:style-name="P1"><text:span text:style-name="T1">28/02/2023 </text:span></text:p>
      <text:p text:style-name="P1"><text:span text:style-name="T1">43.269,42 </text:span></text:p>
      <text:p text:style-name="P1"><text:span text:style-name="T1">9.333,21 (21.57%) </text:span></text:p>
      <text:p text:style-name="P1"><text:span text:style-name="T1">1.819,89 </text:span></text:p>
      <text:p text:style-name="P1"><text:span text:style-name="T1">9.192,68* </text:span></text:p>
      <text:p text:style-name="P1"><text:span text:style-name="T1">0,00 </text:span></text:p>
      <text:p text:style-name="P1"><text:span text:style-name="T1">400,00 </text:span></text:p>
      <text:p text:style-name="P1"><text:span text:style-name="T1">2.903,40 </text:span></text:p>
      <text:p text:style-name="P1"><text:span text:style-name="T1">3.969,38 </text:span></text:p>
      <text:p text:style-name="P1"><text:span text:style-name="T1">3.739,79 </text:span></text:p>
      <text:p text:style-name="P1"><text:span text:style-name="T1">Sim</text:span></text:p>
      <text:p text:style-name="P1"><text:span text:style-name="T1">Observação: 400,00 valor retirado indevido</text:span></text:p>
      <text:p text:style-name="P1"><text:span text:style-name="T1"/></text:p>
      <text:p text:style-name="P1"><text:span text:style-name="T1"/></text:p>
      <text:p text:style-name="P1"><text:span text:style-name="T1">31/03/2023 </text:span></text:p>
      <text:p text:style-name="P1"><text:span text:style-name="T1">56.134,24 </text:span></text:p>
      <text:p text:style-name="P1"><text:span text:style-name="T1">12.108,16 (21.57%) </text:span></text:p>
      <text:p text:style-name="P1"><text:span text:style-name="T1">3.739,79 </text:span></text:p>
      <text:p text:style-name="P1"><text:span text:style-name="T1">12.200,00 </text:span></text:p>
      <text:p text:style-name="P1"><text:span text:style-name="T1">16,88 </text:span></text:p>
      <text:p text:style-name="P1"><text:span text:style-name="T1">0,00 </text:span></text:p>
      <text:p text:style-name="P1"><text:span text:style-name="T1">0,00 </text:span></text:p>
      <text:p text:style-name="P1"><text:span text:style-name="T1">2.385,95 </text:span></text:p>
      <text:p text:style-name="P1"><text:span text:style-name="T1">13.570,72 </text:span></text:p>
      <text:p text:style-name="P1"><text:span text:style-name="T1">Sim</text:span></text:p>
      <text:p text:style-name="P1"><text:span text:style-name="T1">30/04/2023 </text:span></text:p>
      <text:p text:style-name="P1"><text:span text:style-name="T1">58.836,94 </text:span></text:p>
      <text:p text:style-name="P1"><text:span text:style-name="T1">12.691,13 (21.57%) </text:span></text:p>
      <text:p text:style-name="P1"><text:span text:style-name="T1">13.570,72 </text:span></text:p>
      <text:p text:style-name="P1"><text:span text:style-name="T1">13.100,00 </text:span></text:p>
      <text:p text:style-name="P1"><text:span text:style-name="T1">11,87 </text:span></text:p>
      <text:p text:style-name="P1"><text:span text:style-name="T1">0,00 </text:span></text:p>
      <text:p text:style-name="P1"><text:span text:style-name="T1">0,00 </text:span></text:p>
      <text:p text:style-name="P1"><text:span text:style-name="T1">12.012,48 </text:span></text:p>
      <text:p text:style-name="P1"><text:span text:style-name="T1">14.670,11 </text:span></text:p>
      <text:p text:style-name="P1"><text:span text:style-name="T1">Sim</text:span></text:p>
      <text:p text:style-name="P1"><text:span text:style-name="T1">Observação: 400,00 devolvido</text:span></text:p>
      <text:p text:style-name="P1"><text:span text:style-name="T1"/></text:p>
      <text:p text:style-name="P1"><text:span text:style-name="T1"/></text:p>
      <text:p text:style-name="P1"><text:span text:style-name="T1">31/05/2023 </text:span></text:p>
      <text:p text:style-name="P1"><text:span text:style-name="T1">73.220,12 </text:span></text:p>
      <text:p text:style-name="P1"><text:span text:style-name="T1">15.793,58 (21.57%) </text:span></text:p>
      <text:p text:style-name="P1"><text:span text:style-name="T1">14.670,11 </text:span></text:p>
      <text:p text:style-name="P1"><text:span text:style-name="T1">16.000,00 </text:span></text:p>
      <text:p text:style-name="P1"><text:span text:style-name="T1">66,03 </text:span></text:p>
      <text:p text:style-name="P1"><text:span text:style-name="T1">1.569,30 </text:span></text:p>
      <text:p text:style-name="P1"><text:span text:style-name="T1">0,00 </text:span></text:p>
      <text:p text:style-name="P1"><text:span text:style-name="T1">0,00 </text:span></text:p>
      <text:p text:style-name="P1"><text:span text:style-name="T1">29.166,84 </text:span></text:p>
      <text:p text:style-name="P1"><text:span text:style-name="T1">Sim</text:span></text:p>
      <text:p text:style-name="P1"><text:span text:style-name="T1">30/06/2023 </text:span></text:p>
      <text:p text:style-name="P1"><text:span text:style-name="T1">62.737,34 </text:span></text:p>
      <text:p text:style-name="P1"><text:span text:style-name="T1">13.532,44 (21.57%) </text:span></text:p>
      <text:p text:style-name="P1"><text:span text:style-name="T1">29.166,84 </text:span></text:p>
      <text:p text:style-name="P1"><text:span text:style-name="T1">13.600,00 </text:span></text:p>
      <text:p text:style-name="P1"><text:span text:style-name="T1">154,07 </text:span></text:p>
      <text:p text:style-name="P1"><text:span text:style-name="T1">0,00 </text:span></text:p>
      <text:p text:style-name="P1"><text:span text:style-name="T1">0,00 </text:span></text:p>
      <text:p text:style-name="P1"><text:span text:style-name="T1">0,00 </text:span></text:p>
      <text:p text:style-name="P1"><text:span text:style-name="T1">42.920,91 </text:span></text:p>
      <text:p text:style-name="P1"><text:span text:style-name="T1">Sim</text:span></text:p>
      <text:p text:style-name="P1"><text:span text:style-name="T1">31/07/2023 </text:span></text:p>
      <text:p text:style-name="P1"><text:span text:style-name="T1">66.847,05 </text:span></text:p>
      <text:p text:style-name="P1"><text:span text:style-name="T1">14.418,91 (21.57%) </text:span></text:p>
      <text:p text:style-name="P1"><text:span text:style-name="T1">42.920,91 </text:span></text:p>
      <text:p text:style-name="P1"><text:span text:style-name="T1">14.500,00 </text:span></text:p>
      <text:p text:style-name="P1"><text:span text:style-name="T1">117,74 </text:span></text:p>
      <text:p text:style-name="P1"><text:span text:style-name="T1">0,00 </text:span></text:p>
      <text:p text:style-name="P1"><text:span text:style-name="T1">20.858,19 </text:span></text:p>
      <text:p text:style-name="P1"><text:span text:style-name="T1">77,67 </text:span></text:p>
      <text:p text:style-name="P1"><text:span text:style-name="T1">36.602,79 </text:span></text:p>
      <text:p text:style-name="P1"><text:span text:style-name="T1">Sim</text:span></text:p>
      <text:p text:style-name="P1"><text:span text:style-name="T1">31/08/2023 </text:span></text:p>
      <text:p text:style-name="P1"><text:span text:style-name="T1">66.003,10 </text:span></text:p>
      <text:p text:style-name="P1"><text:span text:style-name="T1">14.236,87 (21.57%) </text:span></text:p>
      <text:p text:style-name="P1"><text:span text:style-name="T1">36.602,79 </text:span></text:p>
      <text:p text:style-name="P1"><text:span text:style-name="T1">14.300,00 </text:span></text:p>
      <text:p text:style-name="P1"><text:span text:style-name="T1">176,71 </text:span></text:p>
      <text:p text:style-name="P1"><text:span text:style-name="T1">0,00 </text:span></text:p>
      <text:p text:style-name="P1"><text:span text:style-name="T1">0,00 </text:span></text:p>
      <text:p text:style-name="P1"><text:span text:style-name="T1">3.001,45 </text:span></text:p>
      <text:p text:style-name="P1"><text:span text:style-name="T1">48.078,05 </text:span></text:p>
      <text:p text:style-name="P1"><text:span text:style-name="T1">Sim</text:span></text:p>
      <text:p text:style-name="P1"><text:span text:style-name="T1">30/09/2023 </text:span></text:p>
      <text:p text:style-name="P1"><text:span text:style-name="T1">63.215,52 </text:span></text:p>
      <text:p text:style-name="P1"><text:span text:style-name="T1">13.635,59 (21.57%) </text:span></text:p>
      <text:p text:style-name="P1"><text:span text:style-name="T1">48.078,05 </text:span></text:p>
      <text:p text:style-name="P1"><text:span text:style-name="T1">13.700,00 </text:span></text:p>
      <text:p text:style-name="P1"><text:span text:style-name="T1">170,74 </text:span></text:p>
      <text:p text:style-name="P1"><text:span text:style-name="T1">0,00 </text:span></text:p>
      <text:p text:style-name="P1"><text:span text:style-name="T1">0,00 </text:span></text:p>
      <text:p text:style-name="P1"><text:span text:style-name="T1">15.298,55 </text:span></text:p>
      <text:p text:style-name="P1"><text:span text:style-name="T1">46.650,24 </text:span></text:p>
      <text:p text:style-name="P1"><text:span text:style-name="T1">Sim</text:span></text:p>
      <text:p text:style-name="P1"><text:span text:style-name="T1">31/10/2023 </text:span></text:p>
      <text:p text:style-name="P1"><text:span text:style-name="T1">63.085,11 </text:span></text:p>
      <text:p text:style-name="P1"><text:span text:style-name="T1">13.607,46 (21.57%) </text:span></text:p>
      <text:p text:style-name="P1"><text:span text:style-name="T1">46.650,24 </text:span></text:p>
      <text:p text:style-name="P1"><text:span text:style-name="T1">13.700,00 </text:span></text:p>
      <text:p text:style-name="P1"><text:span text:style-name="T1">179,13 </text:span></text:p>
      <text:p text:style-name="P1"><text:span text:style-name="T1">0,00 </text:span></text:p>
      <text:p text:style-name="P1"><text:span text:style-name="T1">0,00 </text:span></text:p>
      <text:p text:style-name="P1"><text:span text:style-name="T1">8.730,28 </text:span></text:p>
      <text:p text:style-name="P1"><text:span text:style-name="T1">51.799,09 </text:span></text:p>
      <text:p text:style-name="P1"><text:span text:style-name="T1">Sim</text:span></text:p>
      <text:p text:style-name="P1"><text:span text:style-name="T1">30/11/2023 </text:span></text:p>
      <text:p text:style-name="P1"><text:span text:style-name="T1">84.730,19 </text:span></text:p>
      <text:p text:style-name="P1"><text:span text:style-name="T1">18.276,30 (21.57%) </text:span></text:p>
      <text:p text:style-name="P1"><text:span text:style-name="T1">51.799,09 </text:span></text:p>
      <text:p text:style-name="P1"><text:span text:style-name="T1">18.300,00 </text:span></text:p>
      <text:p text:style-name="P1"><text:span text:style-name="T1">131,52 </text:span></text:p>
      <text:p text:style-name="P1"><text:span text:style-name="T1">21.645,08 </text:span></text:p>
      <text:p text:style-name="P1"><text:span text:style-name="T1">0,00 </text:span></text:p>
      <text:p text:style-name="P1"><text:span text:style-name="T1">0,00 </text:span></text:p>
      <text:p text:style-name="P1"><text:span text:style-name="T1">48.585,53 </text:span></text:p>
      <text:p text:style-name="P1"><text:span text:style-name="T1">Sim</text:span></text:p>
      <text:p text:style-name="P1"><text:span text:style-name="T1">31/12/2023 </text:span></text:p>
      <text:p text:style-name="P1"><text:span text:style-name="T1">63.372,79 </text:span></text:p>
      <text:p text:style-name="P1"><text:span text:style-name="T1">13.669,51 (21.57%) </text:span></text:p>
      <text:p text:style-name="P1"><text:span text:style-name="T1">48.585,53 </text:span></text:p>
      <text:p text:style-name="P1"><text:span text:style-name="T1">18.700,00 </text:span></text:p>
      <text:p text:style-name="P1"><text:span text:style-name="T1">47,47 </text:span></text:p>
      <text:p text:style-name="P1"><text:span text:style-name="T1">34.867,80 </text:span></text:p>
      <text:p text:style-name="P1"><text:span text:style-name="T1">4.259,66 </text:span></text:p>
      <text:p text:style-name="P1"><text:span text:style-name="T1">0,00 </text:span></text:p>
      <text:p text:style-name="P1"><text:span text:style-name="T1">28.205,54 </text:span></text:p>
      <text:p text:style-name="P1"><text:span text:style-name="T1">Sim</text:span></text:p>
      <text:p text:style-name="P1"><text:span text:style-name="T1">Sub-Total (Conta Bancária): </text:span></text:p>
      <text:p text:style-name="P1"><text:span text:style-name="T1">160.163,13 </text:span></text:p>
      <text:p text:style-name="P1"><text:span text:style-name="T1"/></text:p>
      <text:p text:style-name="P1"><text:span text:style-name="T1"/></text:p>
      <text:p text:style-name="P1"><text:span text:style-name="T1">168.292,68 </text:span></text:p>
      <text:p text:style-name="P1"><text:span text:style-name="T1">1.072,16 </text:span></text:p>
      <text:p text:style-name="P1"><text:span text:style-name="T1">58.482,18 </text:span></text:p>
      <text:p text:style-name="P1"><text:span text:style-name="T1">29.541,08 </text:span></text:p>
      <text:p text:style-name="P1"><text:span text:style-name="T1">53.136,09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a xlink:href="http://www.lei13019.com.br/"><text:span text:style-name="T2">www.lei13019.com.br/</text:span></text:a><text:span text:style-name="T3"><text:s/>22/04/2024 Pág. 1/2 </text:span></text:p>
      <text:p text:style-name="P1"><text:span text:style-name="T3">ASSOCIAÇÃO COMUNITÁRIA DE APOIO AO SOCIAL ESPORTIVA CULTURAL DO JARDIM TESTAI </text:span></text:p>
      <text:p text:style-name="P1"><text:span text:style-name="T3">Rua Henrique José Testai, n º 247 - Jardim Testai - Guarulhos/SP </text:span></text:p>
      <text:p text:style-name="P1"><text:span text:style-name="T3">. </text:span></text:p>
      <text:p text:style-name="P1"><text:span text:style-name="T3">RELATÓRIO DE APLICAÇÃO DE FUNDO PROVISÓRIO</text:span></text:p>
      <text:p text:style-name="P1"><text:span text:style-name="T3">Data do Registro </text:span></text:p>
      <text:p text:style-name="P1"><text:span text:style-name="T3">Base FGTS </text:span></text:p>
      <text:p text:style-name="P1"><text:span text:style-name="T3">Folha </text:span></text:p>
      <text:p text:style-name="P1"><text:span text:style-name="T3">Mínimo (%) </text:span></text:p>
      <text:p text:style-name="P1"><text:span text:style-name="T3">Saldo Anterior Depósito </text:span></text:p>
      <text:p text:style-name="P1"><text:span text:style-name="T3"/></text:p>
      <text:p text:style-name="P1"><text:span text:style-name="T3"/></text:p>
      <text:p text:style-name="P1"><text:span text:style-name="T3">Rendimentos </text:span></text:p>
      <text:p text:style-name="P1"><text:span text:style-name="T3">Líquidos</text:span></text:p>
      <text:p text:style-name="P1"><text:span text:style-name="T3">13º Salário e Encargos</text:span></text:p>
      <text:p text:style-name="P1"><text:span text:style-name="T3">Férias, 1/3 </text:span></text:p>
      <text:p text:style-name="P1"><text:span text:style-name="T3">Férias e </text:span></text:p>
      <text:p text:style-name="P1"><text:span text:style-name="T3">Encargos</text:span></text:p>
      <text:p text:style-name="P1"><text:span text:style-name="T3">Recisões </text:span></text:p>
      <text:p text:style-name="P1"><text:span text:style-name="T3">Trabalhista e Encargos</text:span></text:p>
      <text:p text:style-name="P1"><text:span text:style-name="T3">Saldo Final Conf.</text:span></text:p>
      <text:p text:style-name="P1"><text:span text:style-name="T3"/></text:p>
      <text:p text:style-name="P1"><text:span text:style-name="T3"/></text:p>
      <text:p text:style-name="P1"><text:span text:style-name="T3">Total Geral (Conta Bancária): </text:span></text:p>
      <text:p text:style-name="P1"><text:span text:style-name="T3">160.163,13 </text:span></text:p>
      <text:p text:style-name="P1"><text:span text:style-name="T3"/></text:p>
      <text:p text:style-name="P1"><text:span text:style-name="T3"/></text:p>
      <text:p text:style-name="P1"><text:span text:style-name="T3">168.292,68 </text:span></text:p>
      <text:p text:style-name="P1"><text:span text:style-name="T3">1.072,16 </text:span></text:p>
      <text:p text:style-name="P1"><text:span text:style-name="T3">58.482,18 </text:span></text:p>
      <text:p text:style-name="P1"><text:span text:style-name="T3">29.541,08 </text:span></text:p>
      <text:p text:style-name="P1"><text:span text:style-name="T3">53.136,09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a xlink:href="http://www.lei13019.com.br/"><text:span text:style-name="T4">www.lei13019.com.br/</text:span></text:a><text:span text:style-name="T5"><text:s/>22/04/2024 Pág. 2/2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