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SSOCIAÇÃO COMUNITÁRIA DE APOIO AO SOCIAL ESPORTIVA CULTURAL DO JARDIM TESTAI Rua Henrique José Testai, n º 247 - Jardim Testai - Guarulhos/SP </text:span></text:p>
      <text:p text:style-name="P1"><text:span text:style-name="T1">. </text:span></text:p>
      <text:p text:style-name="P1"><text:span text:style-name="T1">Proposta: 0083/2023 </text:span></text:p>
      <text:p text:style-name="P1"><text:span text:style-name="T1">Unidade: SECRETARIA DE EDUCAÇÃO/OSCs. CRECHES </text:span></text:p>
      <text:p text:style-name="P1"><text:span text:style-name="T1">Entidade: Associação Comunitária de Apoio ao Social Esportiva Cultural do Jardim Testai </text:span></text:p>
      <text:p text:style-name="P1"><text:span text:style-name="T1">Instrumento: TERMO DE COLABORAÇÃO nº 17724 - Ano: 2018 </text:span></text:p>
      <text:p text:style-name="P1"><text:span text:style-name="T1">Período: 01/01/2023 a 31/12/2023</text:span></text:p>
      <text:p text:style-name="P1"><text:span text:style-name="T1">RELATÓRIO DE PRESTAÇÃO DE CONTAS</text:span></text:p>
      <text:p text:style-name="P1"><text:span text:style-name="T1">Vínculo </text:span></text:p>
      <text:p text:style-name="P1"><text:span text:style-name="T1">Financeiro</text:span></text:p>
      <text:p text:style-name="P1"><text:span text:style-name="T1">Lança </text:span></text:p>
      <text:p text:style-name="P1"><text:span text:style-name="T1">mento</text:span></text:p>
      <text:p text:style-name="P1"><text:span text:style-name="T1">Document o / Nº Doc</text:span></text:p>
      <text:p text:style-name="P1"><text:span text:style-name="T1">OFX/Nº Extrato</text:span></text:p>
      <text:p text:style-name="P1"><text:span text:style-name="T1">Fornecedor/ </text:span></text:p>
      <text:p text:style-name="P1"><text:span text:style-name="T1">Favorecido</text:span></text:p>
      <text:p text:style-name="P1"><text:span text:style-name="T1">Despesa/ </text:span></text:p>
      <text:p text:style-name="P1"><text:span text:style-name="T1">Receita </text:span></text:p>
      <text:p text:style-name="P1"><text:span text:style-name="T1">Emissão </text:span></text:p>
      <text:p text:style-name="P1"><text:span text:style-name="T1">Pagamento / Depósito</text:span></text:p>
      <text:p text:style-name="P1"><text:span text:style-name="T1">Valor Bruto/ Principal</text:span></text:p>
      <text:p text:style-name="P1"><text:span text:style-name="T1">Juros e </text:span></text:p>
      <text:p text:style-name="P1"><text:span text:style-name="T1">Multa</text:span></text:p>
      <text:p text:style-name="P1"><text:span text:style-name="T1">Descontos e </text:span></text:p>
      <text:p text:style-name="P1"><text:span text:style-name="T1">Retenções</text:span></text:p>
      <text:p text:style-name="P1"><text:span text:style-name="T1"/></text:p>
      <text:p text:style-name="P1"><text:span text:style-name="T1"/></text:p>
      <text:p text:style-name="P1"><text:span text:style-name="T1">Líquido Prg./Ação</text:span></text:p>
      <text:p text:style-name="P1"><text:span text:style-name="T1">Banco do Brasil, AG 6761X - CC 45493-1 </text:span></text:p>
      <text:p text:style-name="P1"><text:span text:style-name="T1">(Municipal)</text:span></text:p>
      <text:p text:style-name="P1"><text:span text:style-name="T1">Saldo Ano </text:span></text:p>
      <text:p text:style-name="P1"><text:span text:style-name="T1">Anterior RP (C)</text:span></text:p>
      <text:p text:style-name="P1"><text:span text:style-name="T1">Extrato - 1 </text:span></text:p>
      <text:p text:style-name="P1"><text:span text:style-name="T1">0</text:span></text:p>
      <text:p text:style-name="P1"><text:span text:style-name="T1">Associação </text:span></text:p>
      <text:p text:style-name="P1"><text:span text:style-name="T1">Comunitária de Apoio ao Social Esportiva Cultural do Jardim </text:span></text:p>
      <text:p text:style-name="P1"><text:span text:style-name="T1">Testai CNPJ </text:span></text:p>
      <text:p text:style-name="P1"><text:span text:style-name="T1">45.996.972/0001-16</text:span></text:p>
      <text:p text:style-name="P1"><text:span text:style-name="T1">Financeira </text:span></text:p>
      <text:p text:style-name="P1"><text:span text:style-name="T1">01/01/2023 </text:span></text:p>
      <text:p text:style-name="P1"><text:span text:style-name="T1">01/01/2023 </text:span></text:p>
      <text:p text:style-name="P1"><text:span text:style-name="T1">2.114,85 </text:span></text:p>
      <text:p text:style-name="P1"><text:span text:style-name="T1">0,00 </text:span></text:p>
      <text:p text:style-name="P1"><text:span text:style-name="T1">0,00 </text:span></text:p>
      <text:p text:style-name="P1"><text:span text:style-name="T1">2.114,85</text:span></text:p>
      <text:p text:style-name="P1"><text:span text:style-name="T1"/></text:p>
      <text:p text:style-name="P1"><text:span text:style-name="T1"/></text:p>
      <text:p text:style-name="P1"><text:span text:style-name="T1">Banco do Brasil, AG 6761X - CC 45493-1 </text:span></text:p>
      <text:p text:style-name="P1"><text:span text:style-name="T1">(Municipal)</text:span></text:p>
      <text:p text:style-name="P1"><text:span text:style-name="T1">Débito </text:span></text:p>
      <text:p text:style-name="P1"><text:span text:style-name="T1">eletrônico </text:span></text:p>
      <text:p text:style-name="P1"><text:span text:style-name="T1">(D)</text:span></text:p>
      <text:p text:style-name="P1"><text:span text:style-name="T1">Nota fiscal de serviços - 21</text:span></text:p>
      <text:p text:style-name="P1"><text:span text:style-name="T1">90374</text:span></text:p>
      <text:p text:style-name="P1"><text:span text:style-name="T1">ROSEMEIRE SANCHES MADEIRA </text:span></text:p>
      <text:p text:style-name="P1"><text:span text:style-name="T1">27026399845 CNPJ 33.602.227/0001-66</text:span></text:p>
      <text:p text:style-name="P1"><text:span text:style-name="T1">Reparos em </text:span></text:p>
      <text:p text:style-name="P1"><text:span text:style-name="T1">Imóveis </text:span></text:p>
      <text:p text:style-name="P1"><text:span text:style-name="T1">02/01/2023 </text:span></text:p>
      <text:p text:style-name="P1"><text:span text:style-name="T1">02/01/2023 </text:span></text:p>
      <text:p text:style-name="P1"><text:span text:style-name="T1">450,00 </text:span></text:p>
      <text:p text:style-name="P1"><text:span text:style-name="T1">0,00 </text:span></text:p>
      <text:p text:style-name="P1"><text:span text:style-name="T1">0,00 </text:span></text:p>
      <text:p text:style-name="P1"><text:span text:style-name="T1">450,00 </text:span></text:p>
      <text:p text:style-name="P1"><text:span text:style-name="T1">Custos </text:span></text:p>
      <text:p text:style-name="P1"><text:span text:style-name="T1">Indiretos</text:span></text:p>
      <text:p text:style-name="P1"><text:span text:style-name="T1">Banco do Brasil, AG 6761X - CC 45493-1 </text:span></text:p>
      <text:p text:style-name="P1"><text:span text:style-name="T1">(Municipal)</text:span></text:p>
      <text:p text:style-name="P1"><text:span text:style-name="T1">Depósito e Transferênc ia (C)</text:span></text:p>
      <text:p text:style-name="P1"><text:span text:style-name="T1">Extrato - 1 </text:span></text:p>
      <text:p text:style-name="P1"><text:span text:style-name="T1">691283</text:span></text:p>
      <text:p text:style-name="P1"><text:span text:style-name="T1">Associação </text:span></text:p>
      <text:p text:style-name="P1"><text:span text:style-name="T1">Comunitária de Apoio ao Social Esportiva Cultural do Jardim </text:span></text:p>
      <text:p text:style-name="P1"><text:span text:style-name="T1">Testai CNPJ </text:span></text:p>
      <text:p text:style-name="P1"><text:span text:style-name="T1">45.996.972/0001-16</text:span></text:p>
      <text:p text:style-name="P1"><text:span text:style-name="T1">Financeira </text:span></text:p>
      <text:p text:style-name="P1"><text:span text:style-name="T1">05/01/2023 </text:span></text:p>
      <text:p text:style-name="P1"><text:span text:style-name="T1">05/01/2023 </text:span></text:p>
      <text:p text:style-name="P1"><text:span text:style-name="T1">3.126,85 </text:span></text:p>
      <text:p text:style-name="P1"><text:span text:style-name="T1">0,00 </text:span></text:p>
      <text:p text:style-name="P1"><text:span text:style-name="T1">0,00 </text:span></text:p>
      <text:p text:style-name="P1"><text:span text:style-name="T1">3.126,85</text:span></text:p>
      <text:p text:style-name="P1"><text:span text:style-name="T1"/></text:p>
      <text:p text:style-name="P1"><text:span text:style-name="T1"/></text:p>
      <text:p text:style-name="P1"><text:span text:style-name="T1">Banco do Brasil, AG 6761X - CC 45493-1 </text:span></text:p>
      <text:p text:style-name="P1"><text:span text:style-name="T1">(Municipal)</text:span></text:p>
      <text:p text:style-name="P1"><text:span text:style-name="T1">Débito </text:span></text:p>
      <text:p text:style-name="P1"><text:span text:style-name="T1">eletrônico </text:span></text:p>
      <text:p text:style-name="P1"><text:span text:style-name="T1">(D)</text:span></text:p>
      <text:p text:style-name="P1"><text:span text:style-name="T1">Nota fiscal de serviços - 1628834</text:span></text:p>
      <text:p text:style-name="P1"><text:span text:style-name="T1">10601</text:span></text:p>
      <text:p text:style-name="P1"><text:span text:style-name="T1">AMIL ASSISTENCIA MEDICA </text:span></text:p>
      <text:p text:style-name="P1"><text:span text:style-name="T1">INTERNACIONAL S.A. CNPJ </text:span></text:p>
      <text:p text:style-name="P1"><text:span text:style-name="T1">29.309.127/0195-11</text:span></text:p>
      <text:p text:style-name="P1"><text:span text:style-name="T1">Convênios de </text:span></text:p>
      <text:p text:style-name="P1"><text:span text:style-name="T1">Saúde </text:span></text:p>
      <text:p text:style-name="P1"><text:span text:style-name="T1">(consignado)</text:span></text:p>
      <text:p text:style-name="P1"><text:span text:style-name="T1">01/01/2023 </text:span></text:p>
      <text:p text:style-name="P1"><text:span text:style-name="T1">06/01/2023 </text:span></text:p>
      <text:p text:style-name="P1"><text:span text:style-name="T1">681,72 </text:span></text:p>
      <text:p text:style-name="P1"><text:span text:style-name="T1">0,00 </text:span></text:p>
      <text:p text:style-name="P1"><text:span text:style-name="T1">0,00 </text:span></text:p>
      <text:p text:style-name="P1"><text:span text:style-name="T1">681,72 </text:span></text:p>
      <text:p text:style-name="P1"><text:span text:style-name="T1">Recursos </text:span></text:p>
      <text:p text:style-name="P1"><text:span text:style-name="T1">Humanos</text:span></text:p>
      <text:p text:style-name="P1"><text:span text:style-name="T1">Banco do Brasil, AG 6761X - CC 45493-1 </text:span></text:p>
      <text:p text:style-name="P1"><text:span text:style-name="T1">(Municipal)</text:span></text:p>
      <text:p text:style-name="P1"><text:span text:style-name="T1">Débito </text:span></text:p>
      <text:p text:style-name="P1"><text:span text:style-name="T1">eletrônico </text:span></text:p>
      <text:p text:style-name="P1"><text:span text:style-name="T1">(D)</text:span></text:p>
      <text:p text:style-name="P1"><text:span text:style-name="T1">Fatura - </text:span></text:p>
      <text:p text:style-name="P1"><text:span text:style-name="T1">11/2022 </text:span></text:p>
      <text:p text:style-name="P1"><text:span text:style-name="T1">10602</text:span></text:p>
      <text:p text:style-name="P1"><text:span text:style-name="T1">EDP SAO PAULO </text:span></text:p>
      <text:p text:style-name="P1"><text:span text:style-name="T1">DISTRIBUICAO DE </text:span></text:p>
      <text:p text:style-name="P1"><text:span text:style-name="T1">ENERGIA S.A. CNPJ 02.302.100/0001-06</text:span></text:p>
      <text:p text:style-name="P1"><text:span text:style-name="T1">Energia Elétrica </text:span></text:p>
      <text:p text:style-name="P1"><text:span text:style-name="T1">01/01/2023 </text:span></text:p>
      <text:p text:style-name="P1"><text:span text:style-name="T1">06/01/2023 </text:span></text:p>
      <text:p text:style-name="P1"><text:span text:style-name="T1">919,37 </text:span></text:p>
      <text:p text:style-name="P1"><text:span text:style-name="T1">0,00 </text:span></text:p>
      <text:p text:style-name="P1"><text:span text:style-name="T1">0,00 </text:span></text:p>
      <text:p text:style-name="P1"><text:span text:style-name="T1">919,37 </text:span></text:p>
      <text:p text:style-name="P1"><text:span text:style-name="T1">Custos </text:span></text:p>
      <text:p text:style-name="P1"><text:span text:style-name="T1">Indireto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a xlink:href="http://www.lei13019.com.br/sp/guarulhos/"><text:span text:style-name="T2">www.lei13019.com.br/sp/guarulhos/</text:span></text:a><text:span text:style-name="T3"><text:s/>Pág. 1 </text:span></text:p>
      <text:p text:style-name="P1"><text:span text:style-name="T3">ASSOCIAÇÃO COMUNITÁRIA DE APOIO AO SOCIAL ESPORTIVA CULTURAL DO JARDIM TESTAI </text:span></text:p>
      <text:p text:style-name="P1"><text:span text:style-name="T3">Rua Henrique José Testai, n º 247 - Jardim Testai - Guarulhos/SP </text:span></text:p>
      <text:p text:style-name="P1"><text:span text:style-name="T3">. </text:span></text:p>
      <text:p text:style-name="P1"><text:span text:style-name="T3">RELATÓRIO DE PRESTAÇÃO DE CONTAS</text:span></text:p>
      <text:p text:style-name="P1"><text:span text:style-name="T3">Vínculo </text:span></text:p>
      <text:p text:style-name="P1"><text:span text:style-name="T3">Financeiro</text:span></text:p>
      <text:p text:style-name="P1"><text:span text:style-name="T3">Lança </text:span></text:p>
      <text:p text:style-name="P1"><text:span text:style-name="T3">mento</text:span></text:p>
      <text:p text:style-name="P1"><text:span text:style-name="T3">Document o / Nº Doc</text:span></text:p>
      <text:p text:style-name="P1"><text:span text:style-name="T3">OFX/Nº Extrato</text:span></text:p>
      <text:p text:style-name="P1"><text:span text:style-name="T3">Fornecedor/ </text:span></text:p>
      <text:p text:style-name="P1"><text:span text:style-name="T3">Favorecido</text:span></text:p>
      <text:p text:style-name="P1"><text:span text:style-name="T3">Despesa/ </text:span></text:p>
      <text:p text:style-name="P1"><text:span text:style-name="T3">Receita </text:span></text:p>
      <text:p text:style-name="P1"><text:span text:style-name="T3">Emissão </text:span></text:p>
      <text:p text:style-name="P1"><text:span text:style-name="T3">Pagamento / Depósito</text:span></text:p>
      <text:p text:style-name="P1"><text:span text:style-name="T3">Valor Bruto/ Principal</text:span></text:p>
      <text:p text:style-name="P1"><text:span text:style-name="T3">Juros e </text:span></text:p>
      <text:p text:style-name="P1"><text:span text:style-name="T3">Multa</text:span></text:p>
      <text:p text:style-name="P1"><text:span text:style-name="T3">Descontos e </text:span></text:p>
      <text:p text:style-name="P1"><text:span text:style-name="T3">Retenções</text:span></text:p>
      <text:p text:style-name="P1"><text:span text:style-name="T3"/></text:p>
      <text:p text:style-name="P1"><text:span text:style-name="T3"/></text:p>
      <text:p text:style-name="P1"><text:span text:style-name="T3">Líquido Prg./Ação</text:span></text:p>
      <text:p text:style-name="P1"><text:span text:style-name="T3">Banco do Brasil, AG 6761X - CC 45493-1 </text:span></text:p>
      <text:p text:style-name="P1"><text:span text:style-name="T3">(Municipal)</text:span></text:p>
      <text:p text:style-name="P1"><text:span text:style-name="T3">Pagto RP </text:span></text:p>
      <text:p text:style-name="P1"><text:span text:style-name="T3">depositado (D)</text:span></text:p>
      <text:p text:style-name="P1"><text:span text:style-name="T3">Nota fiscal de serviços - 1628834</text:span></text:p>
      <text:p text:style-name="P1"><text:span text:style-name="T3">10601</text:span></text:p>
      <text:p text:style-name="P1"><text:span text:style-name="T3">AMIL ASSISTENCIA MEDICA </text:span></text:p>
      <text:p text:style-name="P1"><text:span text:style-name="T3">INTERNACIONAL S.A. CNPJ </text:span></text:p>
      <text:p text:style-name="P1"><text:span text:style-name="T3">29.309.127/0195-11</text:span></text:p>
      <text:p text:style-name="P1"><text:span text:style-name="T3">Convênios de </text:span></text:p>
      <text:p text:style-name="P1"><text:span text:style-name="T3">Saúde </text:span></text:p>
      <text:p text:style-name="P1"><text:span text:style-name="T3">(consignado)</text:span></text:p>
      <text:p text:style-name="P1"><text:span text:style-name="T3">01/01/2023 </text:span></text:p>
      <text:p text:style-name="P1"><text:span text:style-name="T3">06/01/2023 </text:span></text:p>
      <text:p text:style-name="P1"><text:span text:style-name="T3">20,01 </text:span></text:p>
      <text:p text:style-name="P1"><text:span text:style-name="T3">0,00 </text:span></text:p>
      <text:p text:style-name="P1"><text:span text:style-name="T3">0,00 </text:span></text:p>
      <text:p text:style-name="P1"><text:span text:style-name="T3">20,01 </text:span></text:p>
      <text:p text:style-name="P1"><text:span text:style-name="T3">Recursos </text:span></text:p>
      <text:p text:style-name="P1"><text:span text:style-name="T3">Humanos</text:span></text:p>
      <text:p text:style-name="P1"><text:span text:style-name="T3">Banco do Brasil, AG 6761X - CC 45493-1 </text:span></text:p>
      <text:p text:style-name="P1"><text:span text:style-name="T3">(Municipal)</text:span></text:p>
      <text:p text:style-name="P1"><text:span text:style-name="T3">Débito </text:span></text:p>
      <text:p text:style-name="P1"><text:span text:style-name="T3">eletrônico </text:span></text:p>
      <text:p text:style-name="P1"><text:span text:style-name="T3">(D)</text:span></text:p>
      <text:p text:style-name="P1"><text:span text:style-name="T3">Nota </text:span></text:p>
      <text:p text:style-name="P1"><text:span text:style-name="T3">Fiscal/DANF E -</text:span></text:p>
      <text:p text:style-name="P1"><text:span text:style-name="T3">11002</text:span></text:p>
      <text:p text:style-name="P1"><text:span text:style-name="T3">CLARA CONSTRUCAO E ACABAMENTOS </text:span></text:p>
      <text:p text:style-name="P1"><text:span text:style-name="T3">EIRELI CNPJ </text:span></text:p>
      <text:p text:style-name="P1"><text:span text:style-name="T3">30.944.815/0001-90</text:span></text:p>
      <text:p text:style-name="P1"><text:span text:style-name="T3">Reparos em </text:span></text:p>
      <text:p text:style-name="P1"><text:span text:style-name="T3">Imóveis </text:span></text:p>
      <text:p text:style-name="P1"><text:span text:style-name="T3">01/01/2023 </text:span></text:p>
      <text:p text:style-name="P1"><text:span text:style-name="T3">10/01/2023 </text:span></text:p>
      <text:p text:style-name="P1"><text:span text:style-name="T3">397,01 </text:span></text:p>
      <text:p text:style-name="P1"><text:span text:style-name="T3">0,00 </text:span></text:p>
      <text:p text:style-name="P1"><text:span text:style-name="T3">0,00 </text:span></text:p>
      <text:p text:style-name="P1"><text:span text:style-name="T3">397,01 </text:span></text:p>
      <text:p text:style-name="P1"><text:span text:style-name="T3">Custos </text:span></text:p>
      <text:p text:style-name="P1"><text:span text:style-name="T3">Indiretos</text:span></text:p>
      <text:p text:style-name="P1"><text:span text:style-name="T3">Banco do Brasil, AG 6761X - CC 45493-1 </text:span></text:p>
      <text:p text:style-name="P1"><text:span text:style-name="T3">(Municipal)</text:span></text:p>
      <text:p text:style-name="P1"><text:span text:style-name="T3">Débito </text:span></text:p>
      <text:p text:style-name="P1"><text:span text:style-name="T3">eletrônico </text:span></text:p>
      <text:p text:style-name="P1"><text:span text:style-name="T3">(D)</text:span></text:p>
      <text:p text:style-name="P1"><text:span text:style-name="T3">Nota fiscal de serviços - 28</text:span></text:p>
      <text:p text:style-name="P1"><text:span text:style-name="T3">11001</text:span></text:p>
      <text:p text:style-name="P1"><text:span text:style-name="T3">ALFREDO BRASILIANO SILVA DE LIMA CNPJ 40.168.057/0001-19</text:span></text:p>
      <text:p text:style-name="P1"><text:span text:style-name="T3">Reparos em </text:span></text:p>
      <text:p text:style-name="P1"><text:span text:style-name="T3">Imóveis </text:span></text:p>
      <text:p text:style-name="P1"><text:span text:style-name="T3">10/01/2023 </text:span></text:p>
      <text:p text:style-name="P1"><text:span text:style-name="T3">10/01/2023 </text:span></text:p>
      <text:p text:style-name="P1"><text:span text:style-name="T3">800,00 </text:span></text:p>
      <text:p text:style-name="P1"><text:span text:style-name="T3">0,00 </text:span></text:p>
      <text:p text:style-name="P1"><text:span text:style-name="T3">0,00 </text:span></text:p>
      <text:p text:style-name="P1"><text:span text:style-name="T3">800,00 </text:span></text:p>
      <text:p text:style-name="P1"><text:span text:style-name="T3">Custos </text:span></text:p>
      <text:p text:style-name="P1"><text:span text:style-name="T3">Indiretos</text:span></text:p>
      <text:p text:style-name="P1"><text:span text:style-name="T3">Banco do Brasil, AG 6761X - CC 45493-1 </text:span></text:p>
      <text:p text:style-name="P1"><text:span text:style-name="T3">(Municipal)</text:span></text:p>
      <text:p text:style-name="P1"><text:span text:style-name="T3">Pagto RP </text:span></text:p>
      <text:p text:style-name="P1"><text:span text:style-name="T3">depositado (D)</text:span></text:p>
      <text:p text:style-name="P1"><text:span text:style-name="T3">Nota </text:span></text:p>
      <text:p text:style-name="P1"><text:span text:style-name="T3">Fiscal/DANF E -</text:span></text:p>
      <text:p text:style-name="P1"><text:span text:style-name="T3">11002</text:span></text:p>
      <text:p text:style-name="P1"><text:span text:style-name="T3">CLARA CONSTRUCAO E ACABAMENTOS </text:span></text:p>
      <text:p text:style-name="P1"><text:span text:style-name="T3">EIRELI CNPJ </text:span></text:p>
      <text:p text:style-name="P1"><text:span text:style-name="T3">30.944.815/0001-90</text:span></text:p>
      <text:p text:style-name="P1"><text:span text:style-name="T3">Reparos em </text:span></text:p>
      <text:p text:style-name="P1"><text:span text:style-name="T3">Imóveis </text:span></text:p>
      <text:p text:style-name="P1"><text:span text:style-name="T3">01/01/2023 </text:span></text:p>
      <text:p text:style-name="P1"><text:span text:style-name="T3">10/01/2023 </text:span></text:p>
      <text:p text:style-name="P1"><text:span text:style-name="T3">4,23 </text:span></text:p>
      <text:p text:style-name="P1"><text:span text:style-name="T3">0,00 </text:span></text:p>
      <text:p text:style-name="P1"><text:span text:style-name="T3">0,00 </text:span></text:p>
      <text:p text:style-name="P1"><text:span text:style-name="T3">4,23 </text:span></text:p>
      <text:p text:style-name="P1"><text:span text:style-name="T3">Custos </text:span></text:p>
      <text:p text:style-name="P1"><text:span text:style-name="T3">Indiretos</text:span></text:p>
      <text:p text:style-name="P1"><text:span text:style-name="T3">Banco do Brasil, AG 6761X - CC 45493-1 </text:span></text:p>
      <text:p text:style-name="P1"><text:span text:style-name="T3">(Municipal)</text:span></text:p>
      <text:p text:style-name="P1"><text:span text:style-name="T3">Repasse (C) </text:span></text:p>
      <text:p text:style-name="P1"><text:span text:style-name="T3">- 1 </text:span></text:p>
      <text:p text:style-name="P1"><text:span text:style-name="T3">21299</text:span></text:p>
      <text:p text:style-name="P1"><text:span text:style-name="T3">Prefeitura de </text:span></text:p>
      <text:p text:style-name="P1"><text:span text:style-name="T3">Guarulhos CNPJ </text:span></text:p>
      <text:p text:style-name="P1"><text:span text:style-name="T3">46.319.000/0001-50</text:span></text:p>
      <text:p text:style-name="P1"><text:span text:style-name="T3"/></text:p>
      <text:p text:style-name="P1"><text:span text:style-name="T3"/></text:p>
      <text:p text:style-name="P1"><text:span text:style-name="T3">18/01/2023 </text:span></text:p>
      <text:p text:style-name="P1"><text:span text:style-name="T3">18/01/2023 </text:span></text:p>
      <text:p text:style-name="P1"><text:span text:style-name="T3">398.852,00 </text:span></text:p>
      <text:p text:style-name="P1"><text:span text:style-name="T3">0,00 </text:span></text:p>
      <text:p text:style-name="P1"><text:span text:style-name="T3">0,00 </text:span></text:p>
      <text:p text:style-name="P1"><text:span text:style-name="T3">398.852,00</text:span></text:p>
      <text:p text:style-name="P1"><text:span text:style-name="T3"/></text:p>
      <text:p text:style-name="P1"><text:span text:style-name="T3"/></text:p>
      <text:p text:style-name="P1"><text:span text:style-name="T3">Banco do Brasil, AG 6761X - CC 45493-1 </text:span></text:p>
      <text:p text:style-name="P1"><text:span text:style-name="T3">(Municipal)</text:span></text:p>
      <text:p text:style-name="P1"><text:span text:style-name="T3">Débito </text:span></text:p>
      <text:p text:style-name="P1"><text:span text:style-name="T3">eletrônico </text:span></text:p>
      <text:p text:style-name="P1"><text:span text:style-name="T3">(D)</text:span></text:p>
      <text:p text:style-name="P1"><text:span text:style-name="T3">Nota fiscal de serviços - 25222606</text:span></text:p>
      <text:p text:style-name="P1"><text:span text:style-name="T3">11904</text:span></text:p>
      <text:p text:style-name="P1"><text:span text:style-name="T3">NOTRE DAME </text:span></text:p>
      <text:p text:style-name="P1"><text:span text:style-name="T3">INTERMEDICA SAUDE S.A. CNPJ </text:span></text:p>
      <text:p text:style-name="P1"><text:span text:style-name="T3">44.649.812/0001-38</text:span></text:p>
      <text:p text:style-name="P1"><text:span text:style-name="T3">Convênios de </text:span></text:p>
      <text:p text:style-name="P1"><text:span text:style-name="T3">Saúde </text:span></text:p>
      <text:p text:style-name="P1"><text:span text:style-name="T3">(consignado)</text:span></text:p>
      <text:p text:style-name="P1"><text:span text:style-name="T3">01/01/2023 </text:span></text:p>
      <text:p text:style-name="P1"><text:span text:style-name="T3">19/01/2023 </text:span></text:p>
      <text:p text:style-name="P1"><text:span text:style-name="T3">1.013,50 </text:span></text:p>
      <text:p text:style-name="P1"><text:span text:style-name="T3">0,00 </text:span></text:p>
      <text:p text:style-name="P1"><text:span text:style-name="T3">0,00 </text:span></text:p>
      <text:p text:style-name="P1"><text:span text:style-name="T3">1.013,50 </text:span></text:p>
      <text:p text:style-name="P1"><text:span text:style-name="T3">Recursos </text:span></text:p>
      <text:p text:style-name="P1"><text:span text:style-name="T3">Humanos</text:span></text:p>
      <text:p text:style-name="P1"><text:span text:style-name="T3">Banco do Brasil, AG 6761X - CC 45493-1 </text:span></text:p>
      <text:p text:style-name="P1"><text:span text:style-name="T3">(Municipal)</text:span></text:p>
      <text:p text:style-name="P1"><text:span text:style-name="T3">Débito </text:span></text:p>
      <text:p text:style-name="P1"><text:span text:style-name="T3">eletrônico </text:span></text:p>
      <text:p text:style-name="P1"><text:span text:style-name="T3">(D)</text:span></text:p>
      <text:p text:style-name="P1"><text:span text:style-name="T3">Nota fiscal de serviços - 68</text:span></text:p>
      <text:p text:style-name="P1"><text:span text:style-name="T3">11902</text:span></text:p>
      <text:p text:style-name="P1"><text:span text:style-name="T3">ARTHUR MARTINS </text:span></text:p>
      <text:p text:style-name="P1"><text:span text:style-name="T3">CNPJ </text:span></text:p>
      <text:p text:style-name="P1"><text:span text:style-name="T3">14.906.297/0001-63</text:span></text:p>
      <text:p text:style-name="P1"><text:span text:style-name="T3">Professor de </text:span></text:p>
      <text:p text:style-name="P1"><text:span text:style-name="T3">Dança PJ </text:span></text:p>
      <text:p text:style-name="P1"><text:span text:style-name="T3">05/01/2023 </text:span></text:p>
      <text:p text:style-name="P1"><text:span text:style-name="T3">19/01/2023 </text:span></text:p>
      <text:p text:style-name="P1"><text:span text:style-name="T3">1.950,00 </text:span></text:p>
      <text:p text:style-name="P1"><text:span text:style-name="T3">0,00 </text:span></text:p>
      <text:p text:style-name="P1"><text:span text:style-name="T3">0,00 </text:span></text:p>
      <text:p text:style-name="P1"><text:span text:style-name="T3">1.950,00 </text:span></text:p>
      <text:p text:style-name="P1"><text:span text:style-name="T3">Custos </text:span></text:p>
      <text:p text:style-name="P1"><text:span text:style-name="T3">Indiretos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a xlink:href="http://www.lei13019.com.br/sp/guarulhos/"><text:span text:style-name="T4">www.lei13019.com.br/sp/guarulhos/</text:span></text:a><text:span text:style-name="T5"><text:s/>Pág. 2</text:span></text:p>
      <text:p text:style-name="P1"><text:span text:style-name="T5">ASSOCIAÇÃO COMUNITÁRIA DE APOIO AO SOCIAL ESPORTIVA CULTURAL DO JARDIM TESTAI </text:span></text:p>
      <text:p text:style-name="P1"><text:span text:style-name="T5">Rua Henrique José Testai, n º 247 - Jardim Testai - Guarulhos/SP </text:span></text:p>
      <text:p text:style-name="P1"><text:span text:style-name="T5">. </text:span></text:p>
      <text:p text:style-name="P1"><text:span text:style-name="T5">RELATÓRIO DE PRESTAÇÃO DE CONTAS</text:span></text:p>
      <text:p text:style-name="P1"><text:span text:style-name="T5">Vínculo </text:span></text:p>
      <text:p text:style-name="P1"><text:span text:style-name="T5">Financeiro</text:span></text:p>
      <text:p text:style-name="P1"><text:span text:style-name="T5">Lança </text:span></text:p>
      <text:p text:style-name="P1"><text:span text:style-name="T5">mento</text:span></text:p>
      <text:p text:style-name="P1"><text:span text:style-name="T5">Document o / Nº Doc</text:span></text:p>
      <text:p text:style-name="P1"><text:span text:style-name="T5">OFX/Nº Extrato</text:span></text:p>
      <text:p text:style-name="P1"><text:span text:style-name="T5">Fornecedor/ </text:span></text:p>
      <text:p text:style-name="P1"><text:span text:style-name="T5">Favorecido</text:span></text:p>
      <text:p text:style-name="P1"><text:span text:style-name="T5">Despesa/ </text:span></text:p>
      <text:p text:style-name="P1"><text:span text:style-name="T5">Receita </text:span></text:p>
      <text:p text:style-name="P1"><text:span text:style-name="T5">Emissão </text:span></text:p>
      <text:p text:style-name="P1"><text:span text:style-name="T5">Pagamento / Depósito</text:span></text:p>
      <text:p text:style-name="P1"><text:span text:style-name="T5">Valor Bruto/ Principal</text:span></text:p>
      <text:p text:style-name="P1"><text:span text:style-name="T5">Juros e </text:span></text:p>
      <text:p text:style-name="P1"><text:span text:style-name="T5">Multa</text:span></text:p>
      <text:p text:style-name="P1"><text:span text:style-name="T5">Descontos e </text:span></text:p>
      <text:p text:style-name="P1"><text:span text:style-name="T5">Retenções</text:span></text:p>
      <text:p text:style-name="P1"><text:span text:style-name="T5"/></text:p>
      <text:p text:style-name="P1"><text:span text:style-name="T5"/></text:p>
      <text:p text:style-name="P1"><text:span text:style-name="T5">Líquido Prg./Ação</text:span></text:p>
      <text:p text:style-name="P1"><text:span text:style-name="T5">Banco do Brasil, AG 6761X - CC 45493-1 </text:span></text:p>
      <text:p text:style-name="P1"><text:span text:style-name="T5">(Municipal)</text:span></text:p>
      <text:p text:style-name="P1"><text:span text:style-name="T5">Débito </text:span></text:p>
      <text:p text:style-name="P1"><text:span text:style-name="T5">eletrônico </text:span></text:p>
      <text:p text:style-name="P1"><text:span text:style-name="T5">(D)</text:span></text:p>
      <text:p text:style-name="P1"><text:span text:style-name="T5">Nota Fiscal - 855 </text:span></text:p>
      <text:p text:style-name="P1"><text:span text:style-name="T5">11905</text:span></text:p>
      <text:p text:style-name="P1"><text:span text:style-name="T5">RAFEL BAZAR, </text:span></text:p>
      <text:p text:style-name="P1"><text:span text:style-name="T5">ARTIGOS DE </text:span></text:p>
      <text:p text:style-name="P1"><text:span text:style-name="T5">PAPELARIA, MATERIAL DE CONSTRUCAO E UTENSILIOS </text:span></text:p>
      <text:p text:style-name="P1"><text:span text:style-name="T5">DOMESTICOS EM </text:span></text:p>
      <text:p text:style-name="P1"><text:span text:style-name="T5">GERAL - EIRELI CNPJ 27.919.526/0001-26</text:span></text:p>
      <text:p text:style-name="P1"><text:span text:style-name="T5">Materiais </text:span></text:p>
      <text:p text:style-name="P1"><text:span text:style-name="T5">Didaticos e </text:span></text:p>
      <text:p text:style-name="P1"><text:span text:style-name="T5">Pedagógicos</text:span></text:p>
      <text:p text:style-name="P1"><text:span text:style-name="T5">19/01/2023 </text:span></text:p>
      <text:p text:style-name="P1"><text:span text:style-name="T5">19/01/2023 </text:span></text:p>
      <text:p text:style-name="P1"><text:span text:style-name="T5">2.700,00 </text:span></text:p>
      <text:p text:style-name="P1"><text:span text:style-name="T5">0,00 </text:span></text:p>
      <text:p text:style-name="P1"><text:span text:style-name="T5">0,00 </text:span></text:p>
      <text:p text:style-name="P1"><text:span text:style-name="T5">2.700,00 </text:span></text:p>
      <text:p text:style-name="P1"><text:span text:style-name="T5">Verba </text:span></text:p>
      <text:p text:style-name="P1"><text:span text:style-name="T5">Adicional</text:span></text:p>
      <text:p text:style-name="P1"><text:span text:style-name="T5">Banco do Brasil, AG 6761X - CC 45493-1 </text:span></text:p>
      <text:p text:style-name="P1"><text:span text:style-name="T5">(Municipal)</text:span></text:p>
      <text:p text:style-name="P1"><text:span text:style-name="T5">Débito </text:span></text:p>
      <text:p text:style-name="P1"><text:span text:style-name="T5">eletrônico </text:span></text:p>
      <text:p text:style-name="P1"><text:span text:style-name="T5">(D)</text:span></text:p>
      <text:p text:style-name="P1"><text:span text:style-name="T5">Nota fiscal de serviços - 1076</text:span></text:p>
      <text:p text:style-name="P1"><text:span text:style-name="T5">11913</text:span></text:p>
      <text:p text:style-name="P1"><text:span text:style-name="T5">RESINFOR SERVIÇOS DE CONTABILIDADE LTDA CNPJ </text:span></text:p>
      <text:p text:style-name="P1"><text:span text:style-name="T5">05.502.931/0001-01</text:span></text:p>
      <text:p text:style-name="P1"><text:span text:style-name="T5">Serviços </text:span></text:p>
      <text:p text:style-name="P1"><text:span text:style-name="T5">Contábeis PJ </text:span></text:p>
      <text:p text:style-name="P1"><text:span text:style-name="T5">11/01/2023 </text:span></text:p>
      <text:p text:style-name="P1"><text:span text:style-name="T5">19/01/2023 </text:span></text:p>
      <text:p text:style-name="P1"><text:span text:style-name="T5">3.321,64 </text:span></text:p>
      <text:p text:style-name="P1"><text:span text:style-name="T5">0,00 </text:span></text:p>
      <text:p text:style-name="P1"><text:span text:style-name="T5">0,00 </text:span></text:p>
      <text:p text:style-name="P1"><text:span text:style-name="T5">3.321,64 </text:span></text:p>
      <text:p text:style-name="P1"><text:span text:style-name="T5">Custos </text:span></text:p>
      <text:p text:style-name="P1"><text:span text:style-name="T5">Indiretos</text:span></text:p>
      <text:p text:style-name="P1"><text:span text:style-name="T5">Banco do Brasil, AG 6761X - CC 45493-1 </text:span></text:p>
      <text:p text:style-name="P1"><text:span text:style-name="T5">(Municipal)</text:span></text:p>
      <text:p text:style-name="P1"><text:span text:style-name="T5">Débito </text:span></text:p>
      <text:p text:style-name="P1"><text:span text:style-name="T5">eletrônico </text:span></text:p>
      <text:p text:style-name="P1"><text:span text:style-name="T5">(D)</text:span></text:p>
      <text:p text:style-name="P1"><text:span text:style-name="T5">Nota fiscal de serviços - 45844914</text:span></text:p>
      <text:p text:style-name="P1"><text:span text:style-name="T5">11903</text:span></text:p>
      <text:p text:style-name="P1"><text:span text:style-name="T5">VR BENEFICIOS E </text:span></text:p>
      <text:p text:style-name="P1"><text:span text:style-name="T5">SERVICOS DE </text:span></text:p>
      <text:p text:style-name="P1"><text:span text:style-name="T5">PROCESSAMENTO S.A CNPJ </text:span></text:p>
      <text:p text:style-name="P1"><text:span text:style-name="T5">02.535.864/0001-33</text:span></text:p>
      <text:p text:style-name="P1"><text:span text:style-name="T5">Vale </text:span></text:p>
      <text:p text:style-name="P1"><text:span text:style-name="T5">Alimentação/Refe ição </text:span></text:p>
      <text:p text:style-name="P1"><text:span text:style-name="T5">(empregados)</text:span></text:p>
      <text:p text:style-name="P1"><text:span text:style-name="T5">19/01/2023 </text:span></text:p>
      <text:p text:style-name="P1"><text:span text:style-name="T5">19/01/2023 </text:span></text:p>
      <text:p text:style-name="P1"><text:span text:style-name="T5">3.609,00 </text:span></text:p>
      <text:p text:style-name="P1"><text:span text:style-name="T5">0,00 </text:span></text:p>
      <text:p text:style-name="P1"><text:span text:style-name="T5">0,00 </text:span></text:p>
      <text:p text:style-name="P1"><text:span text:style-name="T5">3.609,00 </text:span></text:p>
      <text:p text:style-name="P1"><text:span text:style-name="T5">Recursos </text:span></text:p>
      <text:p text:style-name="P1"><text:span text:style-name="T5">Humanos</text:span></text:p>
      <text:p text:style-name="P1"><text:span text:style-name="T5">Banco do Brasil, AG 6761X - CC 45493-1 </text:span></text:p>
      <text:p text:style-name="P1"><text:span text:style-name="T5">(Municipal)</text:span></text:p>
      <text:p text:style-name="P1"><text:span text:style-name="T5">Débito </text:span></text:p>
      <text:p text:style-name="P1"><text:span text:style-name="T5">eletrônico </text:span></text:p>
      <text:p text:style-name="P1"><text:span text:style-name="T5">(D)</text:span></text:p>
      <text:p text:style-name="P1"><text:span text:style-name="T5">Guia Inss - 12/2022 </text:span></text:p>
      <text:p text:style-name="P1"><text:span text:style-name="T5">11912</text:span></text:p>
      <text:p text:style-name="P1"><text:span text:style-name="T5">Secretaria da Receita Federal CNPJ </text:span></text:p>
      <text:p text:style-name="P1"><text:span text:style-name="T5">00.394.460/0058-87</text:span></text:p>
      <text:p text:style-name="P1"><text:span text:style-name="T5">INSS Patronal e Empregados </text:span></text:p>
      <text:p text:style-name="P1"><text:span text:style-name="T5">01/01/2023 </text:span></text:p>
      <text:p text:style-name="P1"><text:span text:style-name="T5">19/01/2023 </text:span></text:p>
      <text:p text:style-name="P1"><text:span text:style-name="T5">11.729,86 </text:span></text:p>
      <text:p text:style-name="P1"><text:span text:style-name="T5">0,00 </text:span></text:p>
      <text:p text:style-name="P1"><text:span text:style-name="T5">0,00 </text:span></text:p>
      <text:p text:style-name="P1"><text:span text:style-name="T5">11.729,86 </text:span></text:p>
      <text:p text:style-name="P1"><text:span text:style-name="T5">Recursos </text:span></text:p>
      <text:p text:style-name="P1"><text:span text:style-name="T5">Humanos</text:span></text:p>
      <text:p text:style-name="P1"><text:span text:style-name="T5">Banco do Brasil, AG 6761X - CC 45493-1 </text:span></text:p>
      <text:p text:style-name="P1"><text:span text:style-name="T5">(Municipal)</text:span></text:p>
      <text:p text:style-name="P1"><text:span text:style-name="T5">Débito </text:span></text:p>
      <text:p text:style-name="P1"><text:span text:style-name="T5">eletrônico </text:span></text:p>
      <text:p text:style-name="P1"><text:span text:style-name="T5">(D)</text:span></text:p>
      <text:p text:style-name="P1"><text:span text:style-name="T5">Darf - </text:span></text:p>
      <text:p text:style-name="P1"><text:span text:style-name="T5">12/2022 </text:span></text:p>
      <text:p text:style-name="P1"><text:span text:style-name="T5">11909</text:span></text:p>
      <text:p text:style-name="P1"><text:span text:style-name="T5">Secretaria da Receita Federal CNPJ </text:span></text:p>
      <text:p text:style-name="P1"><text:span text:style-name="T5">00.394.460/0058-87</text:span></text:p>
      <text:p text:style-name="P1"><text:span text:style-name="T5">Impostos e Taxas </text:span></text:p>
      <text:p text:style-name="P1"><text:span text:style-name="T5">01/01/2023 </text:span></text:p>
      <text:p text:style-name="P1"><text:span text:style-name="T5">19/01/2023 </text:span></text:p>
      <text:p text:style-name="P1"><text:span text:style-name="T5">32,68 </text:span></text:p>
      <text:p text:style-name="P1"><text:span text:style-name="T5">0,00 </text:span></text:p>
      <text:p text:style-name="P1"><text:span text:style-name="T5">0,00 </text:span></text:p>
      <text:p text:style-name="P1"><text:span text:style-name="T5">32,68 </text:span></text:p>
      <text:p text:style-name="P1"><text:span text:style-name="T5">Custos </text:span></text:p>
      <text:p text:style-name="P1"><text:span text:style-name="T5">Indiretos</text:span></text:p>
      <text:p text:style-name="P1"><text:span text:style-name="T5">Banco do Brasil, AG 6761X - CC 45493-1 </text:span></text:p>
      <text:p text:style-name="P1"><text:span text:style-name="T5">(Municipal)</text:span></text:p>
      <text:p text:style-name="P1"><text:span text:style-name="T5">Débito </text:span></text:p>
      <text:p text:style-name="P1"><text:span text:style-name="T5">eletrônico </text:span></text:p>
      <text:p text:style-name="P1"><text:span text:style-name="T5">(D)</text:span></text:p>
      <text:p text:style-name="P1"><text:span text:style-name="T5">Fatura - </text:span></text:p>
      <text:p text:style-name="P1"><text:span text:style-name="T5">01/2023 </text:span></text:p>
      <text:p text:style-name="P1"><text:span text:style-name="T5">11907</text:span></text:p>
      <text:p text:style-name="P1"><text:span text:style-name="T5">TELEFONICA BRASIL S.A CNPJ </text:span></text:p>
      <text:p text:style-name="P1"><text:span text:style-name="T5">02.558.157/0001-62</text:span></text:p>
      <text:p text:style-name="P1"><text:span text:style-name="T5">Telefone e </text:span></text:p>
      <text:p text:style-name="P1"><text:span text:style-name="T5">Internet </text:span></text:p>
      <text:p text:style-name="P1"><text:span text:style-name="T5">01/01/2023 </text:span></text:p>
      <text:p text:style-name="P1"><text:span text:style-name="T5">19/01/2023 </text:span></text:p>
      <text:p text:style-name="P1"><text:span text:style-name="T5">269,24 </text:span></text:p>
      <text:p text:style-name="P1"><text:span text:style-name="T5">0,00 </text:span></text:p>
      <text:p text:style-name="P1"><text:span text:style-name="T5">0,00 </text:span></text:p>
      <text:p text:style-name="P1"><text:span text:style-name="T5">269,24 </text:span></text:p>
      <text:p text:style-name="P1"><text:span text:style-name="T5">Custos </text:span></text:p>
      <text:p text:style-name="P1"><text:span text:style-name="T5">Indiretos</text:span></text:p>
      <text:p text:style-name="P1"><text:span text:style-name="T5">Banco do Brasil, AG 6761X - CC 45493-1 </text:span></text:p>
      <text:p text:style-name="P1"><text:span text:style-name="T5">(Municipal)</text:span></text:p>
      <text:p text:style-name="P1"><text:span text:style-name="T5">Débito </text:span></text:p>
      <text:p text:style-name="P1"><text:span text:style-name="T5">eletrônico </text:span></text:p>
      <text:p text:style-name="P1"><text:span text:style-name="T5">(D)</text:span></text:p>
      <text:p text:style-name="P1"><text:span text:style-name="T5">Darf - </text:span></text:p>
      <text:p text:style-name="P1"><text:span text:style-name="T5">12/2022 </text:span></text:p>
      <text:p text:style-name="P1"><text:span text:style-name="T5">11911</text:span></text:p>
      <text:p text:style-name="P1"><text:span text:style-name="T5">Secretaria da Receita Federal CNPJ </text:span></text:p>
      <text:p text:style-name="P1"><text:span text:style-name="T5">00.394.460/0058-87</text:span></text:p>
      <text:p text:style-name="P1"><text:span text:style-name="T5">IRRF s/ Proventos </text:span></text:p>
      <text:p text:style-name="P1"><text:span text:style-name="T5">01/01/2023 </text:span></text:p>
      <text:p text:style-name="P1"><text:span text:style-name="T5">19/01/2023 </text:span></text:p>
      <text:p text:style-name="P1"><text:span text:style-name="T5">398,59 </text:span></text:p>
      <text:p text:style-name="P1"><text:span text:style-name="T5">0,00 </text:span></text:p>
      <text:p text:style-name="P1"><text:span text:style-name="T5">0,00 </text:span></text:p>
      <text:p text:style-name="P1"><text:span text:style-name="T5">398,59 </text:span></text:p>
      <text:p text:style-name="P1"><text:span text:style-name="T5">Recursos </text:span></text:p>
      <text:p text:style-name="P1"><text:span text:style-name="T5">Humanos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a xlink:href="http://www.lei13019.com.br/sp/guarulhos/"><text:span text:style-name="T6">www.lei13019.com.br/sp/guarulhos/</text:span></text:a><text:span text:style-name="T7"><text:s/>Pág. 3</text:span></text:p>
      <text:p text:style-name="P1"><text:span text:style-name="T7">ASSOCIAÇÃO COMUNITÁRIA DE APOIO AO SOCIAL ESPORTIVA CULTURAL DO JARDIM TESTAI </text:span></text:p>
      <text:p text:style-name="P1"><text:span text:style-name="T7">Rua Henrique José Testai, n º 247 - Jardim Testai - Guarulhos/SP </text:span></text:p>
      <text:p text:style-name="P1"><text:span text:style-name="T7">. </text:span></text:p>
      <text:p text:style-name="P1"><text:span text:style-name="T7">RELATÓRIO DE PRESTAÇÃO DE CONTAS</text:span></text:p>
      <text:p text:style-name="P1"><text:span text:style-name="T7">Vínculo </text:span></text:p>
      <text:p text:style-name="P1"><text:span text:style-name="T7">Financeiro</text:span></text:p>
      <text:p text:style-name="P1"><text:span text:style-name="T7">Lança </text:span></text:p>
      <text:p text:style-name="P1"><text:span text:style-name="T7">mento</text:span></text:p>
      <text:p text:style-name="P1"><text:span text:style-name="T7">Document o / Nº Doc</text:span></text:p>
      <text:p text:style-name="P1"><text:span text:style-name="T7">OFX/Nº Extrato</text:span></text:p>
      <text:p text:style-name="P1"><text:span text:style-name="T7">Fornecedor/ </text:span></text:p>
      <text:p text:style-name="P1"><text:span text:style-name="T7">Favorecido</text:span></text:p>
      <text:p text:style-name="P1"><text:span text:style-name="T7">Despesa/ </text:span></text:p>
      <text:p text:style-name="P1"><text:span text:style-name="T7">Receita </text:span></text:p>
      <text:p text:style-name="P1"><text:span text:style-name="T7">Emissão </text:span></text:p>
      <text:p text:style-name="P1"><text:span text:style-name="T7">Pagamento / Depósito</text:span></text:p>
      <text:p text:style-name="P1"><text:span text:style-name="T7">Valor Bruto/ Principal</text:span></text:p>
      <text:p text:style-name="P1"><text:span text:style-name="T7">Juros e </text:span></text:p>
      <text:p text:style-name="P1"><text:span text:style-name="T7">Multa</text:span></text:p>
      <text:p text:style-name="P1"><text:span text:style-name="T7">Descontos e </text:span></text:p>
      <text:p text:style-name="P1"><text:span text:style-name="T7">Retenções</text:span></text:p>
      <text:p text:style-name="P1"><text:span text:style-name="T7"/></text:p>
      <text:p text:style-name="P1"><text:span text:style-name="T7"/></text:p>
      <text:p text:style-name="P1"><text:span text:style-name="T7">Líquido Prg./Ação</text:span></text:p>
      <text:p text:style-name="P1"><text:span text:style-name="T7">Banco do Brasil, AG 6761X - CC 45493-1 </text:span></text:p>
      <text:p text:style-name="P1"><text:span text:style-name="T7">(Municipal)</text:span></text:p>
      <text:p text:style-name="P1"><text:span text:style-name="T7">Débito </text:span></text:p>
      <text:p text:style-name="P1"><text:span text:style-name="T7">eletrônico </text:span></text:p>
      <text:p text:style-name="P1"><text:span text:style-name="T7">(D)</text:span></text:p>
      <text:p text:style-name="P1"><text:span text:style-name="T7">Nota fiscal de serviços - 1649240</text:span></text:p>
      <text:p text:style-name="P1"><text:span text:style-name="T7">11908</text:span></text:p>
      <text:p text:style-name="P1"><text:span text:style-name="T7">AMIL ASSISTENCIA MEDICA </text:span></text:p>
      <text:p text:style-name="P1"><text:span text:style-name="T7">INTERNACIONAL S.A. CNPJ </text:span></text:p>
      <text:p text:style-name="P1"><text:span text:style-name="T7">29.309.127/0195-11</text:span></text:p>
      <text:p text:style-name="P1"><text:span text:style-name="T7">Convênio </text:span></text:p>
      <text:p text:style-name="P1"><text:span text:style-name="T7">Odontológico </text:span></text:p>
      <text:p text:style-name="P1"><text:span text:style-name="T7">((consignado)</text:span></text:p>
      <text:p text:style-name="P1"><text:span text:style-name="T7">01/01/2023 </text:span></text:p>
      <text:p text:style-name="P1"><text:span text:style-name="T7">19/01/2023 </text:span></text:p>
      <text:p text:style-name="P1"><text:span text:style-name="T7">622,44 </text:span></text:p>
      <text:p text:style-name="P1"><text:span text:style-name="T7">0,00 </text:span></text:p>
      <text:p text:style-name="P1"><text:span text:style-name="T7">0,00 </text:span></text:p>
      <text:p text:style-name="P1"><text:span text:style-name="T7">622,44 </text:span></text:p>
      <text:p text:style-name="P1"><text:span text:style-name="T7">Recursos </text:span></text:p>
      <text:p text:style-name="P1"><text:span text:style-name="T7">Humanos</text:span></text:p>
      <text:p text:style-name="P1"><text:span text:style-name="T7">Banco do Brasil, AG 6761X - CC 45493-1 </text:span></text:p>
      <text:p text:style-name="P1"><text:span text:style-name="T7">(Municipal)</text:span></text:p>
      <text:p text:style-name="P1"><text:span text:style-name="T7">Débito </text:span></text:p>
      <text:p text:style-name="P1"><text:span text:style-name="T7">eletrônico </text:span></text:p>
      <text:p text:style-name="P1"><text:span text:style-name="T7">(D)</text:span></text:p>
      <text:p text:style-name="P1"><text:span text:style-name="T7">Darf - </text:span></text:p>
      <text:p text:style-name="P1"><text:span text:style-name="T7">12/2022 </text:span></text:p>
      <text:p text:style-name="P1"><text:span text:style-name="T7">11910</text:span></text:p>
      <text:p text:style-name="P1"><text:span text:style-name="T7">Secretaria da Receita Federal CNPJ </text:span></text:p>
      <text:p text:style-name="P1"><text:span text:style-name="T7">00.394.460/0058-87</text:span></text:p>
      <text:p text:style-name="P1"><text:span text:style-name="T7">PIS s/ Salários </text:span></text:p>
      <text:p text:style-name="P1"><text:span text:style-name="T7">01/01/2023 </text:span></text:p>
      <text:p text:style-name="P1"><text:span text:style-name="T7">19/01/2023 </text:span></text:p>
      <text:p text:style-name="P1"><text:span text:style-name="T7">676,41 </text:span></text:p>
      <text:p text:style-name="P1"><text:span text:style-name="T7">0,00 </text:span></text:p>
      <text:p text:style-name="P1"><text:span text:style-name="T7">0,00 </text:span></text:p>
      <text:p text:style-name="P1"><text:span text:style-name="T7">676,41 </text:span></text:p>
      <text:p text:style-name="P1"><text:span text:style-name="T7">Recursos </text:span></text:p>
      <text:p text:style-name="P1"><text:span text:style-name="T7">Humanos</text:span></text:p>
      <text:p text:style-name="P1"><text:span text:style-name="T7">Banco do Brasil, AG 6761X - CC 45493-1 </text:span></text:p>
      <text:p text:style-name="P1"><text:span text:style-name="T7">(Municipal)</text:span></text:p>
      <text:p text:style-name="P1"><text:span text:style-name="T7">Débito </text:span></text:p>
      <text:p text:style-name="P1"><text:span text:style-name="T7">eletrônico </text:span></text:p>
      <text:p text:style-name="P1"><text:span text:style-name="T7">(D)</text:span></text:p>
      <text:p text:style-name="P1"><text:span text:style-name="T7">Nota Fiscal - 7184 </text:span></text:p>
      <text:p text:style-name="P1"><text:span text:style-name="T7">11901</text:span></text:p>
      <text:p text:style-name="P1"><text:span text:style-name="T7">CPS COMERCIO DE PLACAS DE SINALIZAO LTDA CNPJ </text:span></text:p>
      <text:p text:style-name="P1"><text:span text:style-name="T7">08.889.978/0001-68</text:span></text:p>
      <text:p text:style-name="P1"><text:span text:style-name="T7">Utensílios </text:span></text:p>
      <text:p text:style-name="P1"><text:span text:style-name="T7">Domésticos </text:span></text:p>
      <text:p text:style-name="P1"><text:span text:style-name="T7">01/01/2023 </text:span></text:p>
      <text:p text:style-name="P1"><text:span text:style-name="T7">19/01/2023 </text:span></text:p>
      <text:p text:style-name="P1"><text:span text:style-name="T7">825,00 </text:span></text:p>
      <text:p text:style-name="P1"><text:span text:style-name="T7">0,00 </text:span></text:p>
      <text:p text:style-name="P1"><text:span text:style-name="T7">0,00 </text:span></text:p>
      <text:p text:style-name="P1"><text:span text:style-name="T7">825,00 </text:span></text:p>
      <text:p text:style-name="P1"><text:span text:style-name="T7">Custos </text:span></text:p>
      <text:p text:style-name="P1"><text:span text:style-name="T7">Indiretos</text:span></text:p>
      <text:p text:style-name="P1"><text:span text:style-name="T7">Banco do Brasil, AG 6761X - CC 45493-1 </text:span></text:p>
      <text:p text:style-name="P1"><text:span text:style-name="T7">(Municipal)</text:span></text:p>
      <text:p text:style-name="P1"><text:span text:style-name="T7">Débito </text:span></text:p>
      <text:p text:style-name="P1"><text:span text:style-name="T7">eletrônico </text:span></text:p>
      <text:p text:style-name="P1"><text:span text:style-name="T7">(D)</text:span></text:p>
      <text:p text:style-name="P1"><text:span text:style-name="T7">Fatura - </text:span></text:p>
      <text:p text:style-name="P1"><text:span text:style-name="T7">12/2022 </text:span></text:p>
      <text:p text:style-name="P1"><text:span text:style-name="T7">11906</text:span></text:p>
      <text:p text:style-name="P1"><text:span text:style-name="T7">EDP SAO PAULO </text:span></text:p>
      <text:p text:style-name="P1"><text:span text:style-name="T7">DISTRIBUICAO DE </text:span></text:p>
      <text:p text:style-name="P1"><text:span text:style-name="T7">ENERGIA S.A. CNPJ 02.302.100/0001-06</text:span></text:p>
      <text:p text:style-name="P1"><text:span text:style-name="T7">Energia Elétrica </text:span></text:p>
      <text:p text:style-name="P1"><text:span text:style-name="T7">01/01/2023 </text:span></text:p>
      <text:p text:style-name="P1"><text:span text:style-name="T7">19/01/2023 </text:span></text:p>
      <text:p text:style-name="P1"><text:span text:style-name="T7">885,58 </text:span></text:p>
      <text:p text:style-name="P1"><text:span text:style-name="T7">0,00 </text:span></text:p>
      <text:p text:style-name="P1"><text:span text:style-name="T7">0,00 </text:span></text:p>
      <text:p text:style-name="P1"><text:span text:style-name="T7">885,58 </text:span></text:p>
      <text:p text:style-name="P1"><text:span text:style-name="T7">Custos </text:span></text:p>
      <text:p text:style-name="P1"><text:span text:style-name="T7">Indiretos</text:span></text:p>
      <text:p text:style-name="P1"><text:span text:style-name="T7">Banco do Brasil, AG 6761X - CC 45493-1 </text:span></text:p>
      <text:p text:style-name="P1"><text:span text:style-name="T7">(Municipal)</text:span></text:p>
      <text:p text:style-name="P1"><text:span text:style-name="T7">Pagto RP </text:span></text:p>
      <text:p text:style-name="P1"><text:span text:style-name="T7">depositado (D)</text:span></text:p>
      <text:p text:style-name="P1"><text:span text:style-name="T7">Nota fiscal de serviços - 1649240</text:span></text:p>
      <text:p text:style-name="P1"><text:span text:style-name="T7">11908</text:span></text:p>
      <text:p text:style-name="P1"><text:span text:style-name="T7">AMIL ASSISTENCIA MEDICA </text:span></text:p>
      <text:p text:style-name="P1"><text:span text:style-name="T7">INTERNACIONAL S.A. CNPJ </text:span></text:p>
      <text:p text:style-name="P1"><text:span text:style-name="T7">29.309.127/0195-11</text:span></text:p>
      <text:p text:style-name="P1"><text:span text:style-name="T7">Convênio </text:span></text:p>
      <text:p text:style-name="P1"><text:span text:style-name="T7">Odontológico </text:span></text:p>
      <text:p text:style-name="P1"><text:span text:style-name="T7">((consignado)</text:span></text:p>
      <text:p text:style-name="P1"><text:span text:style-name="T7">01/01/2023 </text:span></text:p>
      <text:p text:style-name="P1"><text:span text:style-name="T7">19/01/2023 </text:span></text:p>
      <text:p text:style-name="P1"><text:span text:style-name="T7">14,64 </text:span></text:p>
      <text:p text:style-name="P1"><text:span text:style-name="T7">0,00 </text:span></text:p>
      <text:p text:style-name="P1"><text:span text:style-name="T7">0,00 </text:span></text:p>
      <text:p text:style-name="P1"><text:span text:style-name="T7">14,64 </text:span></text:p>
      <text:p text:style-name="P1"><text:span text:style-name="T7">Recursos </text:span></text:p>
      <text:p text:style-name="P1"><text:span text:style-name="T7">Humanos</text:span></text:p>
      <text:p text:style-name="P1"><text:span text:style-name="T7">Banco do Brasil, AG 6761X - CC 45493-1 </text:span></text:p>
      <text:p text:style-name="P1"><text:span text:style-name="T7">(Municipal)</text:span></text:p>
      <text:p text:style-name="P1"><text:span text:style-name="T7">Pagto RP </text:span></text:p>
      <text:p text:style-name="P1"><text:span text:style-name="T7">depositado (D)</text:span></text:p>
      <text:p text:style-name="P1"><text:span text:style-name="T7">Nota fiscal de serviços - 25222606</text:span></text:p>
      <text:p text:style-name="P1"><text:span text:style-name="T7">11904</text:span></text:p>
      <text:p text:style-name="P1"><text:span text:style-name="T7">NOTRE DAME </text:span></text:p>
      <text:p text:style-name="P1"><text:span text:style-name="T7">INTERMEDICA SAUDE S.A. CNPJ </text:span></text:p>
      <text:p text:style-name="P1"><text:span text:style-name="T7">44.649.812/0001-38</text:span></text:p>
      <text:p text:style-name="P1"><text:span text:style-name="T7">Convênios de </text:span></text:p>
      <text:p text:style-name="P1"><text:span text:style-name="T7">Saúde </text:span></text:p>
      <text:p text:style-name="P1"><text:span text:style-name="T7">(consignado)</text:span></text:p>
      <text:p text:style-name="P1"><text:span text:style-name="T7">01/01/2023 </text:span></text:p>
      <text:p text:style-name="P1"><text:span text:style-name="T7">19/01/2023 </text:span></text:p>
      <text:p text:style-name="P1"><text:span text:style-name="T7">32,42 </text:span></text:p>
      <text:p text:style-name="P1"><text:span text:style-name="T7">0,00 </text:span></text:p>
      <text:p text:style-name="P1"><text:span text:style-name="T7">0,00 </text:span></text:p>
      <text:p text:style-name="P1"><text:span text:style-name="T7">32,42 </text:span></text:p>
      <text:p text:style-name="P1"><text:span text:style-name="T7">Recursos </text:span></text:p>
      <text:p text:style-name="P1"><text:span text:style-name="T7">Humanos</text:span></text:p>
      <text:p text:style-name="P1"><text:span text:style-name="T7">Banco do Brasil, AG 6761X - CC 45493-1 </text:span></text:p>
      <text:p text:style-name="P1"><text:span text:style-name="T7">(Municipal)</text:span></text:p>
      <text:p text:style-name="P1"><text:span text:style-name="T7">Débito </text:span></text:p>
      <text:p text:style-name="P1"><text:span text:style-name="T7">eletrônico </text:span></text:p>
      <text:p text:style-name="P1"><text:span text:style-name="T7">(D)</text:span></text:p>
      <text:p text:style-name="P1"><text:span text:style-name="T7">Nota fiscal de serviços - 24654948</text:span></text:p>
      <text:p text:style-name="P1"><text:span text:style-name="T7">12002</text:span></text:p>
      <text:p text:style-name="P1"><text:span text:style-name="T7">NOTRE DAME </text:span></text:p>
      <text:p text:style-name="P1"><text:span text:style-name="T7">INTERMEDICA SAUDE S.A. CNPJ </text:span></text:p>
      <text:p text:style-name="P1"><text:span text:style-name="T7">44.649.812/0001-38</text:span></text:p>
      <text:p text:style-name="P1"><text:span text:style-name="T7">Convênios de </text:span></text:p>
      <text:p text:style-name="P1"><text:span text:style-name="T7">Saúde </text:span></text:p>
      <text:p text:style-name="P1"><text:span text:style-name="T7">(consignado)</text:span></text:p>
      <text:p text:style-name="P1"><text:span text:style-name="T7">01/01/2023 </text:span></text:p>
      <text:p text:style-name="P1"><text:span text:style-name="T7">20/01/2023 </text:span></text:p>
      <text:p text:style-name="P1"><text:span text:style-name="T7">1.013,50 </text:span></text:p>
      <text:p text:style-name="P1"><text:span text:style-name="T7">0,00 </text:span></text:p>
      <text:p text:style-name="P1"><text:span text:style-name="T7">0,00 </text:span></text:p>
      <text:p text:style-name="P1"><text:span text:style-name="T7">1.013,50 </text:span></text:p>
      <text:p text:style-name="P1"><text:span text:style-name="T7">Recursos </text:span></text:p>
      <text:p text:style-name="P1"><text:span text:style-name="T7">Humanos</text:span></text:p>
      <text:p text:style-name="P1"><text:span text:style-name="T7">Banco do Brasil, AG 6761X - CC 45493-1 </text:span></text:p>
      <text:p text:style-name="P1"><text:span text:style-name="T7">(Municipal)</text:span></text:p>
      <text:p text:style-name="P1"><text:span text:style-name="T7">Débito </text:span></text:p>
      <text:p text:style-name="P1"><text:span text:style-name="T7">eletrônico </text:span></text:p>
      <text:p text:style-name="P1"><text:span text:style-name="T7">(D)</text:span></text:p>
      <text:p text:style-name="P1"><text:span text:style-name="T7">Nota fiscal de serviços - 101</text:span></text:p>
      <text:p text:style-name="P1"><text:span text:style-name="T7">12004</text:span></text:p>
      <text:p text:style-name="P1"><text:span text:style-name="T7">EDIVALDO ROCHA DOS SANTOS 17467581807 CNPJ </text:span></text:p>
      <text:p text:style-name="P1"><text:span text:style-name="T7">17.346.492/0001-74</text:span></text:p>
      <text:p text:style-name="P1"><text:span text:style-name="T7">Reparos em </text:span></text:p>
      <text:p text:style-name="P1"><text:span text:style-name="T7">Imóveis </text:span></text:p>
      <text:p text:style-name="P1"><text:span text:style-name="T7">20/01/2023 </text:span></text:p>
      <text:p text:style-name="P1"><text:span text:style-name="T7">20/01/2023 </text:span></text:p>
      <text:p text:style-name="P1"><text:span text:style-name="T7">1.150,00 </text:span></text:p>
      <text:p text:style-name="P1"><text:span text:style-name="T7">0,00 </text:span></text:p>
      <text:p text:style-name="P1"><text:span text:style-name="T7">0,00 </text:span></text:p>
      <text:p text:style-name="P1"><text:span text:style-name="T7">1.150,00 </text:span></text:p>
      <text:p text:style-name="P1"><text:span text:style-name="T7">Custos </text:span></text:p>
      <text:p text:style-name="P1"><text:span text:style-name="T7">Indiretos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a xlink:href="http://www.lei13019.com.br/sp/guarulhos/"><text:span text:style-name="T8">www.lei13019.com.br/sp/guarulhos/</text:span></text:a><text:span text:style-name="T9"><text:s/>Pág. 4</text:span></text:p>
      <text:p text:style-name="P1"><text:span text:style-name="T9">ASSOCIAÇÃO COMUNITÁRIA DE APOIO AO SOCIAL ESPORTIVA CULTURAL DO JARDIM TESTAI </text:span></text:p>
      <text:p text:style-name="P1"><text:span text:style-name="T9">Rua Henrique José Testai, n º 247 - Jardim Testai - Guarulhos/SP </text:span></text:p>
      <text:p text:style-name="P1"><text:span text:style-name="T9">. </text:span></text:p>
      <text:p text:style-name="P1"><text:span text:style-name="T9">RELATÓRIO DE PRESTAÇÃO DE CONTAS</text:span></text:p>
      <text:p text:style-name="P1"><text:span text:style-name="T9">Vínculo </text:span></text:p>
      <text:p text:style-name="P1"><text:span text:style-name="T9">Financeiro</text:span></text:p>
      <text:p text:style-name="P1"><text:span text:style-name="T9">Lança </text:span></text:p>
      <text:p text:style-name="P1"><text:span text:style-name="T9">mento</text:span></text:p>
      <text:p text:style-name="P1"><text:span text:style-name="T9">Document o / Nº Doc</text:span></text:p>
      <text:p text:style-name="P1"><text:span text:style-name="T9">OFX/Nº Extrato</text:span></text:p>
      <text:p text:style-name="P1"><text:span text:style-name="T9">Fornecedor/ </text:span></text:p>
      <text:p text:style-name="P1"><text:span text:style-name="T9">Favorecido</text:span></text:p>
      <text:p text:style-name="P1"><text:span text:style-name="T9">Despesa/ </text:span></text:p>
      <text:p text:style-name="P1"><text:span text:style-name="T9">Receita </text:span></text:p>
      <text:p text:style-name="P1"><text:span text:style-name="T9">Emissão </text:span></text:p>
      <text:p text:style-name="P1"><text:span text:style-name="T9">Pagamento / Depósito</text:span></text:p>
      <text:p text:style-name="P1"><text:span text:style-name="T9">Valor Bruto/ Principal</text:span></text:p>
      <text:p text:style-name="P1"><text:span text:style-name="T9">Juros e </text:span></text:p>
      <text:p text:style-name="P1"><text:span text:style-name="T9">Multa</text:span></text:p>
      <text:p text:style-name="P1"><text:span text:style-name="T9">Descontos e </text:span></text:p>
      <text:p text:style-name="P1"><text:span text:style-name="T9">Retenções</text:span></text:p>
      <text:p text:style-name="P1"><text:span text:style-name="T9"/></text:p>
      <text:p text:style-name="P1"><text:span text:style-name="T9"/></text:p>
      <text:p text:style-name="P1"><text:span text:style-name="T9">Líquido Prg./Ação</text:span></text:p>
      <text:p text:style-name="P1"><text:span text:style-name="T9">Banco do Brasil, AG 6761X - CC 45493-1 </text:span></text:p>
      <text:p text:style-name="P1"><text:span text:style-name="T9">(Municipal)</text:span></text:p>
      <text:p text:style-name="P1"><text:span text:style-name="T9">Débito </text:span></text:p>
      <text:p text:style-name="P1"><text:span text:style-name="T9">eletrônico </text:span></text:p>
      <text:p text:style-name="P1"><text:span text:style-name="T9">(D)</text:span></text:p>
      <text:p text:style-name="P1"><text:span text:style-name="T9">Recibo </text:span></text:p>
      <text:p text:style-name="P1"><text:span text:style-name="T9">Férias - </text:span></text:p>
      <text:p text:style-name="P1"><text:span text:style-name="T9">01/2023</text:span></text:p>
      <text:p text:style-name="P1"><text:span text:style-name="T9">31770</text:span></text:p>
      <text:p text:style-name="P1"><text:span text:style-name="T9">RAYSA GARCIA </text:span></text:p>
      <text:p text:style-name="P1"><text:span text:style-name="T9">RIBEIRO CPF </text:span></text:p>
      <text:p text:style-name="P1"><text:span text:style-name="T9">444.382.618-13</text:span></text:p>
      <text:p text:style-name="P1"><text:span text:style-name="T9">Férias Pecúnia e 1/3 Férias (folha) </text:span></text:p>
      <text:p text:style-name="P1"><text:span text:style-name="T9">20/01/2023 </text:span></text:p>
      <text:p text:style-name="P1"><text:span text:style-name="T9">20/01/2023 </text:span></text:p>
      <text:p text:style-name="P1"><text:span text:style-name="T9">1.519,83 </text:span></text:p>
      <text:p text:style-name="P1"><text:span text:style-name="T9">0,00 </text:span></text:p>
      <text:p text:style-name="P1"><text:span text:style-name="T9">0,00 </text:span></text:p>
      <text:p text:style-name="P1"><text:span text:style-name="T9">1.519,83 </text:span></text:p>
      <text:p text:style-name="P1"><text:span text:style-name="T9">Poupança</text:span></text:p>
      <text:p text:style-name="P1"><text:span text:style-name="T9">Banco do Brasil, AG 6761X - CC 45493-1 </text:span></text:p>
      <text:p text:style-name="P1"><text:span text:style-name="T9">(Municipal)</text:span></text:p>
      <text:p text:style-name="P1"><text:span text:style-name="T9">Débito </text:span></text:p>
      <text:p text:style-name="P1"><text:span text:style-name="T9">eletrônico </text:span></text:p>
      <text:p text:style-name="P1"><text:span text:style-name="T9">(D)</text:span></text:p>
      <text:p text:style-name="P1"><text:span text:style-name="T9">Nota Fiscal - 7221 </text:span></text:p>
      <text:p text:style-name="P1"><text:span text:style-name="T9">12001</text:span></text:p>
      <text:p text:style-name="P1"><text:span text:style-name="T9">CPS COMERCIO DE PLACAS DE SINALIZAO LTDA CNPJ </text:span></text:p>
      <text:p text:style-name="P1"><text:span text:style-name="T9">08.889.978/0001-68</text:span></text:p>
      <text:p text:style-name="P1"><text:span text:style-name="T9">Utensílios </text:span></text:p>
      <text:p text:style-name="P1"><text:span text:style-name="T9">Domésticos </text:span></text:p>
      <text:p text:style-name="P1"><text:span text:style-name="T9">01/01/2023 </text:span></text:p>
      <text:p text:style-name="P1"><text:span text:style-name="T9">20/01/2023 </text:span></text:p>
      <text:p text:style-name="P1"><text:span text:style-name="T9">110,00 </text:span></text:p>
      <text:p text:style-name="P1"><text:span text:style-name="T9">0,00 </text:span></text:p>
      <text:p text:style-name="P1"><text:span text:style-name="T9">0,00 </text:span></text:p>
      <text:p text:style-name="P1"><text:span text:style-name="T9">110,00 </text:span></text:p>
      <text:p text:style-name="P1"><text:span text:style-name="T9">Custos </text:span></text:p>
      <text:p text:style-name="P1"><text:span text:style-name="T9">Indiretos</text:span></text:p>
      <text:p text:style-name="P1"><text:span text:style-name="T9">Banco do Brasil, AG 6761X - CC 45493-1 </text:span></text:p>
      <text:p text:style-name="P1"><text:span text:style-name="T9">(Municipal)</text:span></text:p>
      <text:p text:style-name="P1"><text:span text:style-name="T9">Débito </text:span></text:p>
      <text:p text:style-name="P1"><text:span text:style-name="T9">eletrônico </text:span></text:p>
      <text:p text:style-name="P1"><text:span text:style-name="T9">(D)</text:span></text:p>
      <text:p text:style-name="P1"><text:span text:style-name="T9">Nota fiscal de serviços - 178</text:span></text:p>
      <text:p text:style-name="P1"><text:span text:style-name="T9">12003</text:span></text:p>
      <text:p text:style-name="P1"><text:span text:style-name="T9">HLV SERVICOS </text:span></text:p>
      <text:p text:style-name="P1"><text:span text:style-name="T9">TERCEIRIZADOS LTDA CNPJ </text:span></text:p>
      <text:p text:style-name="P1"><text:span text:style-name="T9">18.997.962/0001-22</text:span></text:p>
      <text:p text:style-name="P1"><text:span text:style-name="T9">Capacitação PJ </text:span></text:p>
      <text:p text:style-name="P1"><text:span text:style-name="T9">20/01/2023 </text:span></text:p>
      <text:p text:style-name="P1"><text:span text:style-name="T9">20/01/2023 </text:span></text:p>
      <text:p text:style-name="P1"><text:span text:style-name="T9">300,00 </text:span></text:p>
      <text:p text:style-name="P1"><text:span text:style-name="T9">0,00 </text:span></text:p>
      <text:p text:style-name="P1"><text:span text:style-name="T9">0,00 </text:span></text:p>
      <text:p text:style-name="P1"><text:span text:style-name="T9">300,00 </text:span></text:p>
      <text:p text:style-name="P1"><text:span text:style-name="T9">Custos </text:span></text:p>
      <text:p text:style-name="P1"><text:span text:style-name="T9">Indiretos</text:span></text:p>
      <text:p text:style-name="P1"><text:span text:style-name="T9">Banco do Brasil, AG 6761X - CC 45493-1 </text:span></text:p>
      <text:p text:style-name="P1"><text:span text:style-name="T9">(Municipal)</text:span></text:p>
      <text:p text:style-name="P1"><text:span text:style-name="T9">Débito </text:span></text:p>
      <text:p text:style-name="P1"><text:span text:style-name="T9">eletrônico </text:span></text:p>
      <text:p text:style-name="P1"><text:span text:style-name="T9">(D)</text:span></text:p>
      <text:p text:style-name="P1"><text:span text:style-name="T9">Nota Fiscal - 158 </text:span></text:p>
      <text:p text:style-name="P1"><text:span text:style-name="T9">12005</text:span></text:p>
      <text:p text:style-name="P1"><text:span text:style-name="T9">K. M. PAGANINI </text:span></text:p>
      <text:p text:style-name="P1"><text:span text:style-name="T9">COMERCIO DE JOIAS CNPJ </text:span></text:p>
      <text:p text:style-name="P1"><text:span text:style-name="T9">27.247.687/0001-10</text:span></text:p>
      <text:p text:style-name="P1"><text:span text:style-name="T9">Materiais </text:span></text:p>
      <text:p text:style-name="P1"><text:span text:style-name="T9">Didaticos e </text:span></text:p>
      <text:p text:style-name="P1"><text:span text:style-name="T9">Pedagógicos</text:span></text:p>
      <text:p text:style-name="P1"><text:span text:style-name="T9">20/01/2023 </text:span></text:p>
      <text:p text:style-name="P1"><text:span text:style-name="T9">20/01/2023 </text:span></text:p>
      <text:p text:style-name="P1"><text:span text:style-name="T9">968,68 </text:span></text:p>
      <text:p text:style-name="P1"><text:span text:style-name="T9">0,00 </text:span></text:p>
      <text:p text:style-name="P1"><text:span text:style-name="T9">0,00 </text:span></text:p>
      <text:p text:style-name="P1"><text:span text:style-name="T9">968,68 </text:span></text:p>
      <text:p text:style-name="P1"><text:span text:style-name="T9">Verba </text:span></text:p>
      <text:p text:style-name="P1"><text:span text:style-name="T9">Adicional</text:span></text:p>
      <text:p text:style-name="P1"><text:span text:style-name="T9">Banco do Brasil, AG 6761X - CC 45493-1 </text:span></text:p>
      <text:p text:style-name="P1"><text:span text:style-name="T9">(Municipal)</text:span></text:p>
      <text:p text:style-name="P1"><text:span text:style-name="T9">Pagto RP </text:span></text:p>
      <text:p text:style-name="P1"><text:span text:style-name="T9">depositado (D)</text:span></text:p>
      <text:p text:style-name="P1"><text:span text:style-name="T9">Nota fiscal de serviços - 24654948</text:span></text:p>
      <text:p text:style-name="P1"><text:span text:style-name="T9">12002</text:span></text:p>
      <text:p text:style-name="P1"><text:span text:style-name="T9">NOTRE DAME </text:span></text:p>
      <text:p text:style-name="P1"><text:span text:style-name="T9">INTERMEDICA SAUDE S.A. CNPJ </text:span></text:p>
      <text:p text:style-name="P1"><text:span text:style-name="T9">44.649.812/0001-38</text:span></text:p>
      <text:p text:style-name="P1"><text:span text:style-name="T9">Convênios de </text:span></text:p>
      <text:p text:style-name="P1"><text:span text:style-name="T9">Saúde </text:span></text:p>
      <text:p text:style-name="P1"><text:span text:style-name="T9">(consignado)</text:span></text:p>
      <text:p text:style-name="P1"><text:span text:style-name="T9">01/01/2023 </text:span></text:p>
      <text:p text:style-name="P1"><text:span text:style-name="T9">20/01/2023 </text:span></text:p>
      <text:p text:style-name="P1"><text:span text:style-name="T9">54,02 </text:span></text:p>
      <text:p text:style-name="P1"><text:span text:style-name="T9">0,00 </text:span></text:p>
      <text:p text:style-name="P1"><text:span text:style-name="T9">0,00 </text:span></text:p>
      <text:p text:style-name="P1"><text:span text:style-name="T9">54,02 </text:span></text:p>
      <text:p text:style-name="P1"><text:span text:style-name="T9">Recursos </text:span></text:p>
      <text:p text:style-name="P1"><text:span text:style-name="T9">Humanos</text:span></text:p>
      <text:p text:style-name="P1"><text:span text:style-name="T9">Banco do Brasil, AG 6761X - CC 45493-1 </text:span></text:p>
      <text:p text:style-name="P1"><text:span text:style-name="T9">(Municipal)</text:span></text:p>
      <text:p text:style-name="P1"><text:span text:style-name="T9">Débito </text:span></text:p>
      <text:p text:style-name="P1"><text:span text:style-name="T9">eletrônico </text:span></text:p>
      <text:p text:style-name="P1"><text:span text:style-name="T9">(D)</text:span></text:p>
      <text:p text:style-name="P1"><text:span text:style-name="T9">Nota fiscal de serviços - 70</text:span></text:p>
      <text:p text:style-name="P1"><text:span text:style-name="T9">17413</text:span></text:p>
      <text:p text:style-name="P1"><text:span text:style-name="T9">MATEUS FERREIRA PEDRO 32665935880 CNPJ </text:span></text:p>
      <text:p text:style-name="P1"><text:span text:style-name="T9">25.082.731/0001-54</text:span></text:p>
      <text:p text:style-name="P1"><text:span text:style-name="T9">Professor de </text:span></text:p>
      <text:p text:style-name="P1"><text:span text:style-name="T9">Música PJ </text:span></text:p>
      <text:p text:style-name="P1"><text:span text:style-name="T9">23/01/2023 </text:span></text:p>
      <text:p text:style-name="P1"><text:span text:style-name="T9">23/01/2023 </text:span></text:p>
      <text:p text:style-name="P1"><text:span text:style-name="T9">800,00 </text:span></text:p>
      <text:p text:style-name="P1"><text:span text:style-name="T9">0,00 </text:span></text:p>
      <text:p text:style-name="P1"><text:span text:style-name="T9">0,00 </text:span></text:p>
      <text:p text:style-name="P1"><text:span text:style-name="T9">800,00 </text:span></text:p>
      <text:p text:style-name="P1"><text:span text:style-name="T9">Custos </text:span></text:p>
      <text:p text:style-name="P1"><text:span text:style-name="T9">Indiretos</text:span></text:p>
      <text:p text:style-name="P1"><text:span text:style-name="T9">Banco do Brasil, AG 6761X - CC 45493-1 </text:span></text:p>
      <text:p text:style-name="P1"><text:span text:style-name="T9">(Municipal)</text:span></text:p>
      <text:p text:style-name="P1"><text:span text:style-name="T9">Débito </text:span></text:p>
      <text:p text:style-name="P1"><text:span text:style-name="T9">eletrônico </text:span></text:p>
      <text:p text:style-name="P1"><text:span text:style-name="T9">(D)</text:span></text:p>
      <text:p text:style-name="P1"><text:span text:style-name="T9">Nota fiscal de serviços - 29</text:span></text:p>
      <text:p text:style-name="P1"><text:span text:style-name="T9">12402</text:span></text:p>
      <text:p text:style-name="P1"><text:span text:style-name="T9">ALFREDO BRASILIANO SILVA DE LIMA CNPJ 40.168.057/0001-19</text:span></text:p>
      <text:p text:style-name="P1"><text:span text:style-name="T9">Reparos em </text:span></text:p>
      <text:p text:style-name="P1"><text:span text:style-name="T9">Imóveis </text:span></text:p>
      <text:p text:style-name="P1"><text:span text:style-name="T9">24/01/2023 </text:span></text:p>
      <text:p text:style-name="P1"><text:span text:style-name="T9">24/01/2023 </text:span></text:p>
      <text:p text:style-name="P1"><text:span text:style-name="T9">3.900,00 </text:span></text:p>
      <text:p text:style-name="P1"><text:span text:style-name="T9">0,00 </text:span></text:p>
      <text:p text:style-name="P1"><text:span text:style-name="T9">0,00 </text:span></text:p>
      <text:p text:style-name="P1"><text:span text:style-name="T9">3.900,00 </text:span></text:p>
      <text:p text:style-name="P1"><text:span text:style-name="T9">Custos </text:span></text:p>
      <text:p text:style-name="P1"><text:span text:style-name="T9">Indiretos</text:span></text:p>
      <text:p text:style-name="P1"><text:span text:style-name="T9">Banco do Brasil, AG 6761X - CC 45493-1 </text:span></text:p>
      <text:p text:style-name="P1"><text:span text:style-name="T9">(Municipal)</text:span></text:p>
      <text:p text:style-name="P1"><text:span text:style-name="T9">Débito </text:span></text:p>
      <text:p text:style-name="P1"><text:span text:style-name="T9">eletrônico </text:span></text:p>
      <text:p text:style-name="P1"><text:span text:style-name="T9">(D)</text:span></text:p>
      <text:p text:style-name="P1"><text:span text:style-name="T9">Guia Fgts - 12/2022 </text:span></text:p>
      <text:p text:style-name="P1"><text:span text:style-name="T9">12401</text:span></text:p>
      <text:p text:style-name="P1"><text:span text:style-name="T9">CAIXA ECONOMICA FEDERAL - FGTS CNPJ 00.360.305/0001-04</text:span></text:p>
      <text:p text:style-name="P1"><text:span text:style-name="T9">FGTS - Fundo de Garantia </text:span></text:p>
      <text:p text:style-name="P1"><text:span text:style-name="T9">01/01/2023 </text:span></text:p>
      <text:p text:style-name="P1"><text:span text:style-name="T9">24/01/2023 </text:span></text:p>
      <text:p text:style-name="P1"><text:span text:style-name="T9">5.257,93 </text:span></text:p>
      <text:p text:style-name="P1"><text:span text:style-name="T9">0,00 </text:span></text:p>
      <text:p text:style-name="P1"><text:span text:style-name="T9">0,00 </text:span></text:p>
      <text:p text:style-name="P1"><text:span text:style-name="T9">5.257,93 </text:span></text:p>
      <text:p text:style-name="P1"><text:span text:style-name="T9">Recursos </text:span></text:p>
      <text:p text:style-name="P1"><text:span text:style-name="T9">Humanos</text:span></text:p>
      <text:p text:style-name="P1"><text:span text:style-name="T9">Banco do Brasil, AG 6761X - CC 45493-1 </text:span></text:p>
      <text:p text:style-name="P1"><text:span text:style-name="T9">(Municipal)</text:span></text:p>
      <text:p text:style-name="P1"><text:span text:style-name="T9">Débito </text:span></text:p>
      <text:p text:style-name="P1"><text:span text:style-name="T9">eletrônico </text:span></text:p>
      <text:p text:style-name="P1"><text:span text:style-name="T9">(D)</text:span></text:p>
      <text:p text:style-name="P1"><text:span text:style-name="T9">Nota fiscal de serviços - 12</text:span></text:p>
      <text:p text:style-name="P1"><text:span text:style-name="T9">12403</text:span></text:p>
      <text:p text:style-name="P1"><text:span text:style-name="T9">LEANDRO SATO DE MORAES 33296546863 CNPJ </text:span></text:p>
      <text:p text:style-name="P1"><text:span text:style-name="T9">34.311.741/0001-05</text:span></text:p>
      <text:p text:style-name="P1"><text:span text:style-name="T9">Manutenção de Informática e </text:span></text:p>
      <text:p text:style-name="P1"><text:span text:style-name="T9">Telefonia PJ</text:span></text:p>
      <text:p text:style-name="P1"><text:span text:style-name="T9">24/01/2023 </text:span></text:p>
      <text:p text:style-name="P1"><text:span text:style-name="T9">24/01/2023 </text:span></text:p>
      <text:p text:style-name="P1"><text:span text:style-name="T9">490,00 </text:span></text:p>
      <text:p text:style-name="P1"><text:span text:style-name="T9">0,00 </text:span></text:p>
      <text:p text:style-name="P1"><text:span text:style-name="T9">0,00 </text:span></text:p>
      <text:p text:style-name="P1"><text:span text:style-name="T9">490,00 </text:span></text:p>
      <text:p text:style-name="P1"><text:span text:style-name="T9">Custos </text:span></text:p>
      <text:p text:style-name="P1"><text:span text:style-name="T9">Indiretos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a xlink:href="http://www.lei13019.com.br/sp/guarulhos/"><text:span text:style-name="T10">www.lei13019.com.br/sp/guarulhos/</text:span></text:a><text:span text:style-name="T11"><text:s/>Pág. 5</text:span></text:p>
      <text:p text:style-name="P1"><text:span text:style-name="T11">ASSOCIAÇÃO COMUNITÁRIA DE APOIO AO SOCIAL ESPORTIVA CULTURAL DO JARDIM TESTAI </text:span></text:p>
      <text:p text:style-name="P1"><text:span text:style-name="T11">Rua Henrique José Testai, n º 247 - Jardim Testai - Guarulhos/SP </text:span></text:p>
      <text:p text:style-name="P1"><text:span text:style-name="T11">. </text:span></text:p>
      <text:p text:style-name="P1"><text:span text:style-name="T11">RELATÓRIO DE PRESTAÇÃO DE CONTAS</text:span></text:p>
      <text:p text:style-name="P1"><text:span text:style-name="T11">Vínculo </text:span></text:p>
      <text:p text:style-name="P1"><text:span text:style-name="T11">Financeiro</text:span></text:p>
      <text:p text:style-name="P1"><text:span text:style-name="T11">Lança </text:span></text:p>
      <text:p text:style-name="P1"><text:span text:style-name="T11">mento</text:span></text:p>
      <text:p text:style-name="P1"><text:span text:style-name="T11">Document o / Nº Doc</text:span></text:p>
      <text:p text:style-name="P1"><text:span text:style-name="T11">OFX/Nº Extrato</text:span></text:p>
      <text:p text:style-name="P1"><text:span text:style-name="T11">Fornecedor/ </text:span></text:p>
      <text:p text:style-name="P1"><text:span text:style-name="T11">Favorecido</text:span></text:p>
      <text:p text:style-name="P1"><text:span text:style-name="T11">Despesa/ </text:span></text:p>
      <text:p text:style-name="P1"><text:span text:style-name="T11">Receita </text:span></text:p>
      <text:p text:style-name="P1"><text:span text:style-name="T11">Emissão </text:span></text:p>
      <text:p text:style-name="P1"><text:span text:style-name="T11">Pagamento / Depósito</text:span></text:p>
      <text:p text:style-name="P1"><text:span text:style-name="T11">Valor Bruto/ Principal</text:span></text:p>
      <text:p text:style-name="P1"><text:span text:style-name="T11">Juros e </text:span></text:p>
      <text:p text:style-name="P1"><text:span text:style-name="T11">Multa</text:span></text:p>
      <text:p text:style-name="P1"><text:span text:style-name="T11">Descontos e </text:span></text:p>
      <text:p text:style-name="P1"><text:span text:style-name="T11">Retenções</text:span></text:p>
      <text:p text:style-name="P1"><text:span text:style-name="T11"/></text:p>
      <text:p text:style-name="P1"><text:span text:style-name="T11"/></text:p>
      <text:p text:style-name="P1"><text:span text:style-name="T11">Líquido Prg./Ação</text:span></text:p>
      <text:p text:style-name="P1"><text:span text:style-name="T11">Banco do Brasil, AG 6761X - CC 45493-1 </text:span></text:p>
      <text:p text:style-name="P1"><text:span text:style-name="T11">(Municipal)</text:span></text:p>
      <text:p text:style-name="P1"><text:span text:style-name="T11">Débito </text:span></text:p>
      <text:p text:style-name="P1"><text:span text:style-name="T11">eletrônico </text:span></text:p>
      <text:p text:style-name="P1"><text:span text:style-name="T11">(D)</text:span></text:p>
      <text:p text:style-name="P1"><text:span text:style-name="T11">Nota fiscal de serviços - 164</text:span></text:p>
      <text:p text:style-name="P1"><text:span text:style-name="T11">12404</text:span></text:p>
      <text:p text:style-name="P1"><text:span text:style-name="T11">EDSON CANDIDO DOS SANTOS 97065714853 CNPJ </text:span></text:p>
      <text:p text:style-name="P1"><text:span text:style-name="T11">31.524.922/0001-21</text:span></text:p>
      <text:p text:style-name="P1"><text:span text:style-name="T11">Reparos em </text:span></text:p>
      <text:p text:style-name="P1"><text:span text:style-name="T11">Imóveis </text:span></text:p>
      <text:p text:style-name="P1"><text:span text:style-name="T11">24/01/2023 </text:span></text:p>
      <text:p text:style-name="P1"><text:span text:style-name="T11">24/01/2023 </text:span></text:p>
      <text:p text:style-name="P1"><text:span text:style-name="T11">800,00 </text:span></text:p>
      <text:p text:style-name="P1"><text:span text:style-name="T11">0,00 </text:span></text:p>
      <text:p text:style-name="P1"><text:span text:style-name="T11">0,00 </text:span></text:p>
      <text:p text:style-name="P1"><text:span text:style-name="T11">800,00 </text:span></text:p>
      <text:p text:style-name="P1"><text:span text:style-name="T11">Custos </text:span></text:p>
      <text:p text:style-name="P1"><text:span text:style-name="T11">Indiretos</text:span></text:p>
      <text:p text:style-name="P1"><text:span text:style-name="T11">Banco do Brasil, AG 6761X - CC 45493-1 </text:span></text:p>
      <text:p text:style-name="P1"><text:span text:style-name="T11">(Municipal)</text:span></text:p>
      <text:p text:style-name="P1"><text:span text:style-name="T11">Pagto RP </text:span></text:p>
      <text:p text:style-name="P1"><text:span text:style-name="T11">depositado (D)</text:span></text:p>
      <text:p text:style-name="P1"><text:span text:style-name="T11">Guia Fgts - 12/2022 </text:span></text:p>
      <text:p text:style-name="P1"><text:span text:style-name="T11">12401</text:span></text:p>
      <text:p text:style-name="P1"><text:span text:style-name="T11">CAIXA ECONOMICA FEDERAL - FGTS CNPJ 00.360.305/0001-04</text:span></text:p>
      <text:p text:style-name="P1"><text:span text:style-name="T11">FGTS - Fundo de Garantia </text:span></text:p>
      <text:p text:style-name="P1"><text:span text:style-name="T11">01/01/2023 </text:span></text:p>
      <text:p text:style-name="P1"><text:span text:style-name="T11">24/01/2023 </text:span></text:p>
      <text:p text:style-name="P1"><text:span text:style-name="T11">295,80 </text:span></text:p>
      <text:p text:style-name="P1"><text:span text:style-name="T11">0,00 </text:span></text:p>
      <text:p text:style-name="P1"><text:span text:style-name="T11">0,00 </text:span></text:p>
      <text:p text:style-name="P1"><text:span text:style-name="T11">295,80 </text:span></text:p>
      <text:p text:style-name="P1"><text:span text:style-name="T11">Recursos </text:span></text:p>
      <text:p text:style-name="P1"><text:span text:style-name="T11">Humanos</text:span></text:p>
      <text:p text:style-name="P1"><text:span text:style-name="T11">Banco do Brasil, AG 6761X - CC 45493-1 </text:span></text:p>
      <text:p text:style-name="P1"><text:span text:style-name="T11">(Municipal)</text:span></text:p>
      <text:p text:style-name="P1"><text:span text:style-name="T11">Débito </text:span></text:p>
      <text:p text:style-name="P1"><text:span text:style-name="T11">eletrônico </text:span></text:p>
      <text:p text:style-name="P1"><text:span text:style-name="T11">(D)</text:span></text:p>
      <text:p text:style-name="P1"><text:span text:style-name="T11">Holerite - </text:span></text:p>
      <text:p text:style-name="P1"><text:span text:style-name="T11">01/2023 </text:span></text:p>
      <text:p text:style-name="P1"><text:span text:style-name="T11">31770</text:span></text:p>
      <text:p text:style-name="P1"><text:span text:style-name="T11">RAYSA GARCIA </text:span></text:p>
      <text:p text:style-name="P1"><text:span text:style-name="T11">RIBEIRO CPF </text:span></text:p>
      <text:p text:style-name="P1"><text:span text:style-name="T11">444.382.618-13</text:span></text:p>
      <text:p text:style-name="P1"><text:span text:style-name="T11">Professor(a) </text:span></text:p>
      <text:p text:style-name="P1"><text:span text:style-name="T11">(folha) </text:span></text:p>
      <text:p text:style-name="P1"><text:span text:style-name="T11">25/01/2023 </text:span></text:p>
      <text:p text:style-name="P1"><text:span text:style-name="T11">25/01/2023 </text:span></text:p>
      <text:p text:style-name="P1"><text:span text:style-name="T11">1.578,70 </text:span></text:p>
      <text:p text:style-name="P1"><text:span text:style-name="T11">0,00 </text:span></text:p>
      <text:p text:style-name="P1"><text:span text:style-name="T11">0,00 </text:span></text:p>
      <text:p text:style-name="P1"><text:span text:style-name="T11">1.578,70 </text:span></text:p>
      <text:p text:style-name="P1"><text:span text:style-name="T11">Recursos </text:span></text:p>
      <text:p text:style-name="P1"><text:span text:style-name="T11">Humanos</text:span></text:p>
      <text:p text:style-name="P1"><text:span text:style-name="T11">Banco do Brasil, AG 6761X - CC 45493-1 </text:span></text:p>
      <text:p text:style-name="P1"><text:span text:style-name="T11">(Municipal)</text:span></text:p>
      <text:p text:style-name="P1"><text:span text:style-name="T11">Débito </text:span></text:p>
      <text:p text:style-name="P1"><text:span text:style-name="T11">eletrônico </text:span></text:p>
      <text:p text:style-name="P1"><text:span text:style-name="T11">(D)</text:span></text:p>
      <text:p text:style-name="P1"><text:span text:style-name="T11">Holerite - </text:span></text:p>
      <text:p text:style-name="P1"><text:span text:style-name="T11">01/2023 </text:span></text:p>
      <text:p text:style-name="P1"><text:span text:style-name="T11">22966</text:span></text:p>
      <text:p text:style-name="P1"><text:span text:style-name="T11">MARIA DAS DORES INACIO DA SILVA CPF 696.054.163-87</text:span></text:p>
      <text:p text:style-name="P1"><text:span text:style-name="T11">Auxiliar de </text:span></text:p>
      <text:p text:style-name="P1"><text:span text:style-name="T11">Limpeza (folha) </text:span></text:p>
      <text:p text:style-name="P1"><text:span text:style-name="T11">25/01/2023 </text:span></text:p>
      <text:p text:style-name="P1"><text:span text:style-name="T11">25/01/2023 </text:span></text:p>
      <text:p text:style-name="P1"><text:span text:style-name="T11">1.625,98 </text:span></text:p>
      <text:p text:style-name="P1"><text:span text:style-name="T11">0,00 </text:span></text:p>
      <text:p text:style-name="P1"><text:span text:style-name="T11">0,00 </text:span></text:p>
      <text:p text:style-name="P1"><text:span text:style-name="T11">1.625,98 </text:span></text:p>
      <text:p text:style-name="P1"><text:span text:style-name="T11">Recursos </text:span></text:p>
      <text:p text:style-name="P1"><text:span text:style-name="T11">Humanos</text:span></text:p>
      <text:p text:style-name="P1"><text:span text:style-name="T11">Banco do Brasil, AG 6761X - CC 45493-1 </text:span></text:p>
      <text:p text:style-name="P1"><text:span text:style-name="T11">(Municipal)</text:span></text:p>
      <text:p text:style-name="P1"><text:span text:style-name="T11">Débito </text:span></text:p>
      <text:p text:style-name="P1"><text:span text:style-name="T11">eletrônico </text:span></text:p>
      <text:p text:style-name="P1"><text:span text:style-name="T11">(D)</text:span></text:p>
      <text:p text:style-name="P1"><text:span text:style-name="T11">Holerite - </text:span></text:p>
      <text:p text:style-name="P1"><text:span text:style-name="T11">01/2023 </text:span></text:p>
      <text:p text:style-name="P1"><text:span text:style-name="T11">16607 </text:span></text:p>
      <text:p text:style-name="P1"><text:span text:style-name="T11">ARMANDO DE JESUS CPF 022.775.278-31</text:span></text:p>
      <text:p text:style-name="P1"><text:span text:style-name="T11">Auxiliar de </text:span></text:p>
      <text:p text:style-name="P1"><text:span text:style-name="T11">Limpeza (folha) </text:span></text:p>
      <text:p text:style-name="P1"><text:span text:style-name="T11">25/01/2023 </text:span></text:p>
      <text:p text:style-name="P1"><text:span text:style-name="T11">25/01/2023 </text:span></text:p>
      <text:p text:style-name="P1"><text:span text:style-name="T11">1.740,73 </text:span></text:p>
      <text:p text:style-name="P1"><text:span text:style-name="T11">0,00 </text:span></text:p>
      <text:p text:style-name="P1"><text:span text:style-name="T11">0,00 </text:span></text:p>
      <text:p text:style-name="P1"><text:span text:style-name="T11">1.740,73 </text:span></text:p>
      <text:p text:style-name="P1"><text:span text:style-name="T11">Recursos </text:span></text:p>
      <text:p text:style-name="P1"><text:span text:style-name="T11">Humanos</text:span></text:p>
      <text:p text:style-name="P1"><text:span text:style-name="T11">Banco do Brasil, AG 6761X - CC 45493-1 </text:span></text:p>
      <text:p text:style-name="P1"><text:span text:style-name="T11">(Municipal)</text:span></text:p>
      <text:p text:style-name="P1"><text:span text:style-name="T11">Débito </text:span></text:p>
      <text:p text:style-name="P1"><text:span text:style-name="T11">eletrônico </text:span></text:p>
      <text:p text:style-name="P1"><text:span text:style-name="T11">(D)</text:span></text:p>
      <text:p text:style-name="P1"><text:span text:style-name="T11">Holerite - </text:span></text:p>
      <text:p text:style-name="P1"><text:span text:style-name="T11">01/2023 </text:span></text:p>
      <text:p text:style-name="P1"><text:span text:style-name="T11">16585</text:span></text:p>
      <text:p text:style-name="P1"><text:span text:style-name="T11">SIMONE CARVALHO CECARECHI LOBEU CPF 076.253.878-36</text:span></text:p>
      <text:p text:style-name="P1"><text:span text:style-name="T11">Professor(a) </text:span></text:p>
      <text:p text:style-name="P1"><text:span text:style-name="T11">(folha) </text:span></text:p>
      <text:p text:style-name="P1"><text:span text:style-name="T11">25/01/2023 </text:span></text:p>
      <text:p text:style-name="P1"><text:span text:style-name="T11">25/01/2023 </text:span></text:p>
      <text:p text:style-name="P1"><text:span text:style-name="T11">1.855,86 </text:span></text:p>
      <text:p text:style-name="P1"><text:span text:style-name="T11">0,00 </text:span></text:p>
      <text:p text:style-name="P1"><text:span text:style-name="T11">0,00 </text:span></text:p>
      <text:p text:style-name="P1"><text:span text:style-name="T11">1.855,86 </text:span></text:p>
      <text:p text:style-name="P1"><text:span text:style-name="T11">Recursos </text:span></text:p>
      <text:p text:style-name="P1"><text:span text:style-name="T11">Humanos</text:span></text:p>
      <text:p text:style-name="P1"><text:span text:style-name="T11">Banco do Brasil, AG 6761X - CC 45493-1 </text:span></text:p>
      <text:p text:style-name="P1"><text:span text:style-name="T11">(Municipal)</text:span></text:p>
      <text:p text:style-name="P1"><text:span text:style-name="T11">Débito </text:span></text:p>
      <text:p text:style-name="P1"><text:span text:style-name="T11">eletrônico </text:span></text:p>
      <text:p text:style-name="P1"><text:span text:style-name="T11">(D)</text:span></text:p>
      <text:p text:style-name="P1"><text:span text:style-name="T11">Holerite - </text:span></text:p>
      <text:p text:style-name="P1"><text:span text:style-name="T11">01/2023 </text:span></text:p>
      <text:p text:style-name="P1"><text:span text:style-name="T11">90959</text:span></text:p>
      <text:p text:style-name="P1"><text:span text:style-name="T11">MARIA ILZA GOMES DE MERELES CPF </text:span></text:p>
      <text:p text:style-name="P1"><text:span text:style-name="T11">067.159.988-76</text:span></text:p>
      <text:p text:style-name="P1"><text:span text:style-name="T11">Auxiliar de </text:span></text:p>
      <text:p text:style-name="P1"><text:span text:style-name="T11">Cozinha (folha) </text:span></text:p>
      <text:p text:style-name="P1"><text:span text:style-name="T11">25/01/2023 </text:span></text:p>
      <text:p text:style-name="P1"><text:span text:style-name="T11">25/01/2023 </text:span></text:p>
      <text:p text:style-name="P1"><text:span text:style-name="T11">1.859,96 </text:span></text:p>
      <text:p text:style-name="P1"><text:span text:style-name="T11">0,00 </text:span></text:p>
      <text:p text:style-name="P1"><text:span text:style-name="T11">0,00 </text:span></text:p>
      <text:p text:style-name="P1"><text:span text:style-name="T11">1.859,96 </text:span></text:p>
      <text:p text:style-name="P1"><text:span text:style-name="T11">Recursos </text:span></text:p>
      <text:p text:style-name="P1"><text:span text:style-name="T11">Humanos</text:span></text:p>
      <text:p text:style-name="P1"><text:span text:style-name="T11">Banco do Brasil, AG 6761X - CC 45493-1 </text:span></text:p>
      <text:p text:style-name="P1"><text:span text:style-name="T11">(Municipal)</text:span></text:p>
      <text:p text:style-name="P1"><text:span text:style-name="T11">Débito </text:span></text:p>
      <text:p text:style-name="P1"><text:span text:style-name="T11">eletrônico </text:span></text:p>
      <text:p text:style-name="P1"><text:span text:style-name="T11">(D)</text:span></text:p>
      <text:p text:style-name="P1"><text:span text:style-name="T11">Holerite - </text:span></text:p>
      <text:p text:style-name="P1"><text:span text:style-name="T11">01/2023 </text:span></text:p>
      <text:p text:style-name="P1"><text:span text:style-name="T11">48688</text:span></text:p>
      <text:p text:style-name="P1"><text:span text:style-name="T11">ZELI PEREIRA </text:span></text:p>
      <text:p text:style-name="P1"><text:span text:style-name="T11">GONÇALVES CPF </text:span></text:p>
      <text:p text:style-name="P1"><text:span text:style-name="T11">215.409.978-55</text:span></text:p>
      <text:p text:style-name="P1"><text:span text:style-name="T11">Professor(a) </text:span></text:p>
      <text:p text:style-name="P1"><text:span text:style-name="T11">(folha) </text:span></text:p>
      <text:p text:style-name="P1"><text:span text:style-name="T11">25/01/2023 </text:span></text:p>
      <text:p text:style-name="P1"><text:span text:style-name="T11">25/01/2023 </text:span></text:p>
      <text:p text:style-name="P1"><text:span text:style-name="T11">2.044,93 </text:span></text:p>
      <text:p text:style-name="P1"><text:span text:style-name="T11">0,00 </text:span></text:p>
      <text:p text:style-name="P1"><text:span text:style-name="T11">0,00 </text:span></text:p>
      <text:p text:style-name="P1"><text:span text:style-name="T11">2.044,93 </text:span></text:p>
      <text:p text:style-name="P1"><text:span text:style-name="T11">Recursos </text:span></text:p>
      <text:p text:style-name="P1"><text:span text:style-name="T11">Humanos</text:span></text:p>
      <text:p text:style-name="P1"><text:span text:style-name="T11">Banco do Brasil, AG 6761X - CC 45493-1 </text:span></text:p>
      <text:p text:style-name="P1"><text:span text:style-name="T11">(Municipal)</text:span></text:p>
      <text:p text:style-name="P1"><text:span text:style-name="T11">Débito </text:span></text:p>
      <text:p text:style-name="P1"><text:span text:style-name="T11">eletrônico </text:span></text:p>
      <text:p text:style-name="P1"><text:span text:style-name="T11">(D)</text:span></text:p>
      <text:p text:style-name="P1"><text:span text:style-name="T11">Holerite - </text:span></text:p>
      <text:p text:style-name="P1"><text:span text:style-name="T11">01/2023 </text:span></text:p>
      <text:p text:style-name="P1"><text:span text:style-name="T11">17231</text:span></text:p>
      <text:p text:style-name="P1"><text:span text:style-name="T11">SARAH CARVALHO </text:span></text:p>
      <text:p text:style-name="P1"><text:span text:style-name="T11">CECARECHI LOBEU CPF 444.630.008-31</text:span></text:p>
      <text:p text:style-name="P1"><text:span text:style-name="T11">Professor(a) </text:span></text:p>
      <text:p text:style-name="P1"><text:span text:style-name="T11">(folha) </text:span></text:p>
      <text:p text:style-name="P1"><text:span text:style-name="T11">25/01/2023 </text:span></text:p>
      <text:p text:style-name="P1"><text:span text:style-name="T11">25/01/2023 </text:span></text:p>
      <text:p text:style-name="P1"><text:span text:style-name="T11">2.049,87 </text:span></text:p>
      <text:p text:style-name="P1"><text:span text:style-name="T11">0,00 </text:span></text:p>
      <text:p text:style-name="P1"><text:span text:style-name="T11">0,00 </text:span></text:p>
      <text:p text:style-name="P1"><text:span text:style-name="T11">2.049,87 </text:span></text:p>
      <text:p text:style-name="P1"><text:span text:style-name="T11">Recursos </text:span></text:p>
      <text:p text:style-name="P1"><text:span text:style-name="T11">Humanos</text:span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a xlink:href="http://www.lei13019.com.br/sp/guarulhos/"><text:span text:style-name="T12">www.lei13019.com.br/sp/guarulhos/</text:span></text:a><text:span text:style-name="T13"><text:s/>Pág. 6</text:span></text:p>
      <text:p text:style-name="P1"><text:span text:style-name="T13">ASSOCIAÇÃO COMUNITÁRIA DE APOIO AO SOCIAL ESPORTIVA CULTURAL DO JARDIM TESTAI </text:span></text:p>
      <text:p text:style-name="P1"><text:span text:style-name="T13">Rua Henrique José Testai, n º 247 - Jardim Testai - Guarulhos/SP </text:span></text:p>
      <text:p text:style-name="P1"><text:span text:style-name="T13">. </text:span></text:p>
      <text:p text:style-name="P1"><text:span text:style-name="T13">RELATÓRIO DE PRESTAÇÃO DE CONTAS</text:span></text:p>
      <text:p text:style-name="P1"><text:span text:style-name="T13">Vínculo </text:span></text:p>
      <text:p text:style-name="P1"><text:span text:style-name="T13">Financeiro</text:span></text:p>
      <text:p text:style-name="P1"><text:span text:style-name="T13">Lança </text:span></text:p>
      <text:p text:style-name="P1"><text:span text:style-name="T13">mento</text:span></text:p>
      <text:p text:style-name="P1"><text:span text:style-name="T13">Document o / Nº Doc</text:span></text:p>
      <text:p text:style-name="P1"><text:span text:style-name="T13">OFX/Nº Extrato</text:span></text:p>
      <text:p text:style-name="P1"><text:span text:style-name="T13">Fornecedor/ </text:span></text:p>
      <text:p text:style-name="P1"><text:span text:style-name="T13">Favorecido</text:span></text:p>
      <text:p text:style-name="P1"><text:span text:style-name="T13">Despesa/ </text:span></text:p>
      <text:p text:style-name="P1"><text:span text:style-name="T13">Receita </text:span></text:p>
      <text:p text:style-name="P1"><text:span text:style-name="T13">Emissão </text:span></text:p>
      <text:p text:style-name="P1"><text:span text:style-name="T13">Pagamento / Depósito</text:span></text:p>
      <text:p text:style-name="P1"><text:span text:style-name="T13">Valor Bruto/ Principal</text:span></text:p>
      <text:p text:style-name="P1"><text:span text:style-name="T13">Juros e </text:span></text:p>
      <text:p text:style-name="P1"><text:span text:style-name="T13">Multa</text:span></text:p>
      <text:p text:style-name="P1"><text:span text:style-name="T13">Descontos e </text:span></text:p>
      <text:p text:style-name="P1"><text:span text:style-name="T13">Retenções</text:span></text:p>
      <text:p text:style-name="P1"><text:span text:style-name="T13"/></text:p>
      <text:p text:style-name="P1"><text:span text:style-name="T13"/></text:p>
      <text:p text:style-name="P1"><text:span text:style-name="T13">Líquido Prg./Ação</text:span></text:p>
      <text:p text:style-name="P1"><text:span text:style-name="T13">Banco do Brasil, AG 6761X - CC 45493-1 </text:span></text:p>
      <text:p text:style-name="P1"><text:span text:style-name="T13">(Municipal)</text:span></text:p>
      <text:p text:style-name="P1"><text:span text:style-name="T13">Débito </text:span></text:p>
      <text:p text:style-name="P1"><text:span text:style-name="T13">eletrônico </text:span></text:p>
      <text:p text:style-name="P1"><text:span text:style-name="T13">(D)</text:span></text:p>
      <text:p text:style-name="P1"><text:span text:style-name="T13">Holerite - </text:span></text:p>
      <text:p text:style-name="P1"><text:span text:style-name="T13">01/2023 </text:span></text:p>
      <text:p text:style-name="P1"><text:span text:style-name="T13">12502</text:span></text:p>
      <text:p text:style-name="P1"><text:span text:style-name="T13">WEVERTON SANCHES MENDES CPF </text:span></text:p>
      <text:p text:style-name="P1"><text:span text:style-name="T13">318.243.278-89</text:span></text:p>
      <text:p text:style-name="P1"><text:span text:style-name="T13">Assistente </text:span></text:p>
      <text:p text:style-name="P1"><text:span text:style-name="T13">Administrativo </text:span></text:p>
      <text:p text:style-name="P1"><text:span text:style-name="T13">(folha)</text:span></text:p>
      <text:p text:style-name="P1"><text:span text:style-name="T13">25/01/2023 </text:span></text:p>
      <text:p text:style-name="P1"><text:span text:style-name="T13">25/01/2023 </text:span></text:p>
      <text:p text:style-name="P1"><text:span text:style-name="T13">2.136,92 </text:span></text:p>
      <text:p text:style-name="P1"><text:span text:style-name="T13">0,00 </text:span></text:p>
      <text:p text:style-name="P1"><text:span text:style-name="T13">0,00 </text:span></text:p>
      <text:p text:style-name="P1"><text:span text:style-name="T13">2.136,92 </text:span></text:p>
      <text:p text:style-name="P1"><text:span text:style-name="T13">Recursos </text:span></text:p>
      <text:p text:style-name="P1"><text:span text:style-name="T13">Humanos</text:span></text:p>
      <text:p text:style-name="P1"><text:span text:style-name="T13">Banco do Brasil, AG 6761X - CC 45493-1 </text:span></text:p>
      <text:p text:style-name="P1"><text:span text:style-name="T13">(Municipal)</text:span></text:p>
      <text:p text:style-name="P1"><text:span text:style-name="T13">Débito </text:span></text:p>
      <text:p text:style-name="P1"><text:span text:style-name="T13">eletrônico </text:span></text:p>
      <text:p text:style-name="P1"><text:span text:style-name="T13">(D)</text:span></text:p>
      <text:p text:style-name="P1"><text:span text:style-name="T13">Holerite - </text:span></text:p>
      <text:p text:style-name="P1"><text:span text:style-name="T13">01/2023 </text:span></text:p>
      <text:p text:style-name="P1"><text:span text:style-name="T13">16627 </text:span></text:p>
      <text:p text:style-name="P1"><text:span text:style-name="T13">ANDREA DE ALMEIDA CPF 277.877.018-62</text:span></text:p>
      <text:p text:style-name="P1"><text:span text:style-name="T13">Professor(a) </text:span></text:p>
      <text:p text:style-name="P1"><text:span text:style-name="T13">(folha) </text:span></text:p>
      <text:p text:style-name="P1"><text:span text:style-name="T13">25/01/2023 </text:span></text:p>
      <text:p text:style-name="P1"><text:span text:style-name="T13">25/01/2023 </text:span></text:p>
      <text:p text:style-name="P1"><text:span text:style-name="T13">2.242,52 </text:span></text:p>
      <text:p text:style-name="P1"><text:span text:style-name="T13">0,00 </text:span></text:p>
      <text:p text:style-name="P1"><text:span text:style-name="T13">0,00 </text:span></text:p>
      <text:p text:style-name="P1"><text:span text:style-name="T13">2.242,52 </text:span></text:p>
      <text:p text:style-name="P1"><text:span text:style-name="T13">Recursos </text:span></text:p>
      <text:p text:style-name="P1"><text:span text:style-name="T13">Humanos</text:span></text:p>
      <text:p text:style-name="P1"><text:span text:style-name="T13">Banco do Brasil, AG 6761X - CC 45493-1 </text:span></text:p>
      <text:p text:style-name="P1"><text:span text:style-name="T13">(Municipal)</text:span></text:p>
      <text:p text:style-name="P1"><text:span text:style-name="T13">Débito </text:span></text:p>
      <text:p text:style-name="P1"><text:span text:style-name="T13">eletrônico </text:span></text:p>
      <text:p text:style-name="P1"><text:span text:style-name="T13">(D)</text:span></text:p>
      <text:p text:style-name="P1"><text:span text:style-name="T13">Holerite - </text:span></text:p>
      <text:p text:style-name="P1"><text:span text:style-name="T13">01/2023 </text:span></text:p>
      <text:p text:style-name="P1"><text:span text:style-name="T13">17346</text:span></text:p>
      <text:p text:style-name="P1"><text:span text:style-name="T13">KELLY CRISTINA </text:span></text:p>
      <text:p text:style-name="P1"><text:span text:style-name="T13">FIRMINO DE OLIVEIRA CPF 339.320.898-55</text:span></text:p>
      <text:p text:style-name="P1"><text:span text:style-name="T13">Professor(a) </text:span></text:p>
      <text:p text:style-name="P1"><text:span text:style-name="T13">(folha) </text:span></text:p>
      <text:p text:style-name="P1"><text:span text:style-name="T13">25/01/2023 </text:span></text:p>
      <text:p text:style-name="P1"><text:span text:style-name="T13">25/01/2023 </text:span></text:p>
      <text:p text:style-name="P1"><text:span text:style-name="T13">2.242,52 </text:span></text:p>
      <text:p text:style-name="P1"><text:span text:style-name="T13">0,00 </text:span></text:p>
      <text:p text:style-name="P1"><text:span text:style-name="T13">0,00 </text:span></text:p>
      <text:p text:style-name="P1"><text:span text:style-name="T13">2.242,52 </text:span></text:p>
      <text:p text:style-name="P1"><text:span text:style-name="T13">Recursos </text:span></text:p>
      <text:p text:style-name="P1"><text:span text:style-name="T13">Humanos</text:span></text:p>
      <text:p text:style-name="P1"><text:span text:style-name="T13">Banco do Brasil, AG 6761X - CC 45493-1 </text:span></text:p>
      <text:p text:style-name="P1"><text:span text:style-name="T13">(Municipal)</text:span></text:p>
      <text:p text:style-name="P1"><text:span text:style-name="T13">Débito </text:span></text:p>
      <text:p text:style-name="P1"><text:span text:style-name="T13">eletrônico </text:span></text:p>
      <text:p text:style-name="P1"><text:span text:style-name="T13">(D)</text:span></text:p>
      <text:p text:style-name="P1"><text:span text:style-name="T13">Holerite - </text:span></text:p>
      <text:p text:style-name="P1"><text:span text:style-name="T13">01/2023 </text:span></text:p>
      <text:p text:style-name="P1"><text:span text:style-name="T13">21222</text:span></text:p>
      <text:p text:style-name="P1"><text:span text:style-name="T13">CINTIA MARIA </text:span></text:p>
      <text:p text:style-name="P1"><text:span text:style-name="T13">MOTOSHIMA SOARES CPF 468.484.888-44</text:span></text:p>
      <text:p text:style-name="P1"><text:span text:style-name="T13">Professor(a) </text:span></text:p>
      <text:p text:style-name="P1"><text:span text:style-name="T13">(folha) </text:span></text:p>
      <text:p text:style-name="P1"><text:span text:style-name="T13">25/01/2023 </text:span></text:p>
      <text:p text:style-name="P1"><text:span text:style-name="T13">25/01/2023 </text:span></text:p>
      <text:p text:style-name="P1"><text:span text:style-name="T13">2.256,74 </text:span></text:p>
      <text:p text:style-name="P1"><text:span text:style-name="T13">0,00 </text:span></text:p>
      <text:p text:style-name="P1"><text:span text:style-name="T13">0,00 </text:span></text:p>
      <text:p text:style-name="P1"><text:span text:style-name="T13">2.256,74 </text:span></text:p>
      <text:p text:style-name="P1"><text:span text:style-name="T13">Recursos </text:span></text:p>
      <text:p text:style-name="P1"><text:span text:style-name="T13">Humanos</text:span></text:p>
      <text:p text:style-name="P1"><text:span text:style-name="T13">Banco do Brasil, AG 6761X - CC 45493-1 </text:span></text:p>
      <text:p text:style-name="P1"><text:span text:style-name="T13">(Municipal)</text:span></text:p>
      <text:p text:style-name="P1"><text:span text:style-name="T13">Débito </text:span></text:p>
      <text:p text:style-name="P1"><text:span text:style-name="T13">eletrônico </text:span></text:p>
      <text:p text:style-name="P1"><text:span text:style-name="T13">(D)</text:span></text:p>
      <text:p text:style-name="P1"><text:span text:style-name="T13">Holerite - </text:span></text:p>
      <text:p text:style-name="P1"><text:span text:style-name="T13">01/2023 </text:span></text:p>
      <text:p text:style-name="P1"><text:span text:style-name="T13">47114</text:span></text:p>
      <text:p text:style-name="P1"><text:span text:style-name="T13">ELAINE CRISTINA </text:span></text:p>
      <text:p text:style-name="P1"><text:span text:style-name="T13">PIRES CPF </text:span></text:p>
      <text:p text:style-name="P1"><text:span text:style-name="T13">255.556.978-21</text:span></text:p>
      <text:p text:style-name="P1"><text:span text:style-name="T13">Professor(a) </text:span></text:p>
      <text:p text:style-name="P1"><text:span text:style-name="T13">(folha) </text:span></text:p>
      <text:p text:style-name="P1"><text:span text:style-name="T13">25/01/2023 </text:span></text:p>
      <text:p text:style-name="P1"><text:span text:style-name="T13">25/01/2023 </text:span></text:p>
      <text:p text:style-name="P1"><text:span text:style-name="T13">2.256,74 </text:span></text:p>
      <text:p text:style-name="P1"><text:span text:style-name="T13">0,00 </text:span></text:p>
      <text:p text:style-name="P1"><text:span text:style-name="T13">0,00 </text:span></text:p>
      <text:p text:style-name="P1"><text:span text:style-name="T13">2.256,74 </text:span></text:p>
      <text:p text:style-name="P1"><text:span text:style-name="T13">Recursos </text:span></text:p>
      <text:p text:style-name="P1"><text:span text:style-name="T13">Humanos</text:span></text:p>
      <text:p text:style-name="P1"><text:span text:style-name="T13">Banco do Brasil, AG 6761X - CC 45493-1 </text:span></text:p>
      <text:p text:style-name="P1"><text:span text:style-name="T13">(Municipal)</text:span></text:p>
      <text:p text:style-name="P1"><text:span text:style-name="T13">Débito </text:span></text:p>
      <text:p text:style-name="P1"><text:span text:style-name="T13">eletrônico </text:span></text:p>
      <text:p text:style-name="P1"><text:span text:style-name="T13">(D)</text:span></text:p>
      <text:p text:style-name="P1"><text:span text:style-name="T13">Holerite - </text:span></text:p>
      <text:p text:style-name="P1"><text:span text:style-name="T13">01/2023 </text:span></text:p>
      <text:p text:style-name="P1"><text:span text:style-name="T13">50333</text:span></text:p>
      <text:p text:style-name="P1"><text:span text:style-name="T13">JOYCE APARECIDA DE ALMEIDA CPF </text:span></text:p>
      <text:p text:style-name="P1"><text:span text:style-name="T13">377.364.558-99</text:span></text:p>
      <text:p text:style-name="P1"><text:span text:style-name="T13">Professor(a) </text:span></text:p>
      <text:p text:style-name="P1"><text:span text:style-name="T13">(folha) </text:span></text:p>
      <text:p text:style-name="P1"><text:span text:style-name="T13">25/01/2023 </text:span></text:p>
      <text:p text:style-name="P1"><text:span text:style-name="T13">25/01/2023 </text:span></text:p>
      <text:p text:style-name="P1"><text:span text:style-name="T13">2.256,74 </text:span></text:p>
      <text:p text:style-name="P1"><text:span text:style-name="T13">0,00 </text:span></text:p>
      <text:p text:style-name="P1"><text:span text:style-name="T13">0,00 </text:span></text:p>
      <text:p text:style-name="P1"><text:span text:style-name="T13">2.256,74 </text:span></text:p>
      <text:p text:style-name="P1"><text:span text:style-name="T13">Recursos </text:span></text:p>
      <text:p text:style-name="P1"><text:span text:style-name="T13">Humanos</text:span></text:p>
      <text:p text:style-name="P1"><text:span text:style-name="T13">Banco do Brasil, AG 6761X - CC 45493-1 </text:span></text:p>
      <text:p text:style-name="P1"><text:span text:style-name="T13">(Municipal)</text:span></text:p>
      <text:p text:style-name="P1"><text:span text:style-name="T13">Débito </text:span></text:p>
      <text:p text:style-name="P1"><text:span text:style-name="T13">eletrônico </text:span></text:p>
      <text:p text:style-name="P1"><text:span text:style-name="T13">(D)</text:span></text:p>
      <text:p text:style-name="P1"><text:span text:style-name="T13">Holerite - </text:span></text:p>
      <text:p text:style-name="P1"><text:span text:style-name="T13">01/2023 </text:span></text:p>
      <text:p text:style-name="P1"><text:span text:style-name="T13">16254</text:span></text:p>
      <text:p text:style-name="P1"><text:span text:style-name="T13">SILVANEIDE </text:span></text:p>
      <text:p text:style-name="P1"><text:span text:style-name="T13">RODRIGUES DA SILVA CPF 290.361.798-82</text:span></text:p>
      <text:p text:style-name="P1"><text:span text:style-name="T13">Professor(a) </text:span></text:p>
      <text:p text:style-name="P1"><text:span text:style-name="T13">(folha) </text:span></text:p>
      <text:p text:style-name="P1"><text:span text:style-name="T13">25/01/2023 </text:span></text:p>
      <text:p text:style-name="P1"><text:span text:style-name="T13">25/01/2023 </text:span></text:p>
      <text:p text:style-name="P1"><text:span text:style-name="T13">2.256,74 </text:span></text:p>
      <text:p text:style-name="P1"><text:span text:style-name="T13">0,00 </text:span></text:p>
      <text:p text:style-name="P1"><text:span text:style-name="T13">0,00 </text:span></text:p>
      <text:p text:style-name="P1"><text:span text:style-name="T13">2.256,74 </text:span></text:p>
      <text:p text:style-name="P1"><text:span text:style-name="T13">Recursos </text:span></text:p>
      <text:p text:style-name="P1"><text:span text:style-name="T13">Humanos</text:span></text:p>
      <text:p text:style-name="P1"><text:span text:style-name="T13">Banco do Brasil, AG 6761X - CC 45493-1 </text:span></text:p>
      <text:p text:style-name="P1"><text:span text:style-name="T13">(Municipal)</text:span></text:p>
      <text:p text:style-name="P1"><text:span text:style-name="T13">Débito </text:span></text:p>
      <text:p text:style-name="P1"><text:span text:style-name="T13">eletrônico </text:span></text:p>
      <text:p text:style-name="P1"><text:span text:style-name="T13">(D)</text:span></text:p>
      <text:p text:style-name="P1"><text:span text:style-name="T13">Holerite - </text:span></text:p>
      <text:p text:style-name="P1"><text:span text:style-name="T13">01/2023 </text:span></text:p>
      <text:p text:style-name="P1"><text:span text:style-name="T13">22729</text:span></text:p>
      <text:p text:style-name="P1"><text:span text:style-name="T13">AMANDA CAROLINE DOS SANTOS CPF </text:span></text:p>
      <text:p text:style-name="P1"><text:span text:style-name="T13">419.028.328-25</text:span></text:p>
      <text:p text:style-name="P1"><text:span text:style-name="T13">Professor(a) </text:span></text:p>
      <text:p text:style-name="P1"><text:span text:style-name="T13">(folha) </text:span></text:p>
      <text:p text:style-name="P1"><text:span text:style-name="T13">25/01/2023 </text:span></text:p>
      <text:p text:style-name="P1"><text:span text:style-name="T13">25/01/2023 </text:span></text:p>
      <text:p text:style-name="P1"><text:span text:style-name="T13">2.269,97 </text:span></text:p>
      <text:p text:style-name="P1"><text:span text:style-name="T13">0,00 </text:span></text:p>
      <text:p text:style-name="P1"><text:span text:style-name="T13">0,00 </text:span></text:p>
      <text:p text:style-name="P1"><text:span text:style-name="T13">2.269,97 </text:span></text:p>
      <text:p text:style-name="P1"><text:span text:style-name="T13">Recursos </text:span></text:p>
      <text:p text:style-name="P1"><text:span text:style-name="T13">Humanos</text:span></text:p>
      <text:p text:style-name="P1"><text:span text:style-name="T13">Banco do Brasil, AG 6761X - CC 45493-1 </text:span></text:p>
      <text:p text:style-name="P1"><text:span text:style-name="T13">(Municipal)</text:span></text:p>
      <text:p text:style-name="P1"><text:span text:style-name="T13">Débito </text:span></text:p>
      <text:p text:style-name="P1"><text:span text:style-name="T13">eletrônico </text:span></text:p>
      <text:p text:style-name="P1"><text:span text:style-name="T13">(D)</text:span></text:p>
      <text:p text:style-name="P1"><text:span text:style-name="T13">Holerite - </text:span></text:p>
      <text:p text:style-name="P1"><text:span text:style-name="T13">01/2023 </text:span></text:p>
      <text:p text:style-name="P1"><text:span text:style-name="T13">23145</text:span></text:p>
      <text:p text:style-name="P1"><text:span text:style-name="T13">LARISSA VICENTE </text:span></text:p>
      <text:p text:style-name="P1"><text:span text:style-name="T13">DUARTE SILVA CPF 217.392.078-23</text:span></text:p>
      <text:p text:style-name="P1"><text:span text:style-name="T13">Professor(a) </text:span></text:p>
      <text:p text:style-name="P1"><text:span text:style-name="T13">(folha) </text:span></text:p>
      <text:p text:style-name="P1"><text:span text:style-name="T13">25/01/2023 </text:span></text:p>
      <text:p text:style-name="P1"><text:span text:style-name="T13">25/01/2023 </text:span></text:p>
      <text:p text:style-name="P1"><text:span text:style-name="T13">2.256,74 </text:span></text:p>
      <text:p text:style-name="P1"><text:span text:style-name="T13">0,00 </text:span></text:p>
      <text:p text:style-name="P1"><text:span text:style-name="T13">0,00 </text:span></text:p>
      <text:p text:style-name="P1"><text:span text:style-name="T13">2.256,74 </text:span></text:p>
      <text:p text:style-name="P1"><text:span text:style-name="T13">Recursos </text:span></text:p>
      <text:p text:style-name="P1"><text:span text:style-name="T13">Humanos</text:span></text:p>
      <text:p text:style-name="P1"><text:span text:style-name="T13"/></text:p>
      <text:p text:style-name="P1"><text:span text:style-name="T13"/></text:p>
      <text:p text:style-name="P1"><text:span text:style-name="T13"/></text:p>
      <text:p text:style-name="P1"><text:a xlink:href="http://www.lei13019.com.br/sp/guarulhos/"><text:span text:style-name="T14">www.lei13019.com.br/sp/guarulhos/</text:span></text:a><text:span text:style-name="T15"><text:s/>Pág. 7</text:span></text:p>
      <text:p text:style-name="P1"><text:span text:style-name="T15">ASSOCIAÇÃO COMUNITÁRIA DE APOIO AO SOCIAL ESPORTIVA CULTURAL DO JARDIM TESTAI </text:span></text:p>
      <text:p text:style-name="P1"><text:span text:style-name="T15">Rua Henrique José Testai, n º 247 - Jardim Testai - Guarulhos/SP </text:span></text:p>
      <text:p text:style-name="P1"><text:span text:style-name="T15">. </text:span></text:p>
      <text:p text:style-name="P1"><text:span text:style-name="T15">RELATÓRIO DE PRESTAÇÃO DE CONTAS</text:span></text:p>
      <text:p text:style-name="P1"><text:span text:style-name="T15">Vínculo </text:span></text:p>
      <text:p text:style-name="P1"><text:span text:style-name="T15">Financeiro</text:span></text:p>
      <text:p text:style-name="P1"><text:span text:style-name="T15">Lança </text:span></text:p>
      <text:p text:style-name="P1"><text:span text:style-name="T15">mento</text:span></text:p>
      <text:p text:style-name="P1"><text:span text:style-name="T15">Document o / Nº Doc</text:span></text:p>
      <text:p text:style-name="P1"><text:span text:style-name="T15">OFX/Nº Extrato</text:span></text:p>
      <text:p text:style-name="P1"><text:span text:style-name="T15">Fornecedor/ </text:span></text:p>
      <text:p text:style-name="P1"><text:span text:style-name="T15">Favorecido</text:span></text:p>
      <text:p text:style-name="P1"><text:span text:style-name="T15">Despesa/ </text:span></text:p>
      <text:p text:style-name="P1"><text:span text:style-name="T15">Receita </text:span></text:p>
      <text:p text:style-name="P1"><text:span text:style-name="T15">Emissão </text:span></text:p>
      <text:p text:style-name="P1"><text:span text:style-name="T15">Pagamento / Depósito</text:span></text:p>
      <text:p text:style-name="P1"><text:span text:style-name="T15">Valor Bruto/ Principal</text:span></text:p>
      <text:p text:style-name="P1"><text:span text:style-name="T15">Juros e </text:span></text:p>
      <text:p text:style-name="P1"><text:span text:style-name="T15">Multa</text:span></text:p>
      <text:p text:style-name="P1"><text:span text:style-name="T15">Descontos e </text:span></text:p>
      <text:p text:style-name="P1"><text:span text:style-name="T15">Retenções</text:span></text:p>
      <text:p text:style-name="P1"><text:span text:style-name="T15"/></text:p>
      <text:p text:style-name="P1"><text:span text:style-name="T15"/></text:p>
      <text:p text:style-name="P1"><text:span text:style-name="T15">Líquido Prg./Ação</text:span></text:p>
      <text:p text:style-name="P1"><text:span text:style-name="T15">Banco do Brasil, AG 6761X - CC 45493-1 </text:span></text:p>
      <text:p text:style-name="P1"><text:span text:style-name="T15">(Municipal)</text:span></text:p>
      <text:p text:style-name="P1"><text:span text:style-name="T15">Débito </text:span></text:p>
      <text:p text:style-name="P1"><text:span text:style-name="T15">eletrônico </text:span></text:p>
      <text:p text:style-name="P1"><text:span text:style-name="T15">(D)</text:span></text:p>
      <text:p text:style-name="P1"><text:span text:style-name="T15">Holerite - </text:span></text:p>
      <text:p text:style-name="P1"><text:span text:style-name="T15">01/2023 </text:span></text:p>
      <text:p text:style-name="P1"><text:span text:style-name="T15">21008</text:span></text:p>
      <text:p text:style-name="P1"><text:span text:style-name="T15">JUCILEI DONIZETE </text:span></text:p>
      <text:p text:style-name="P1"><text:span text:style-name="T15">CIPRIANO CPF </text:span></text:p>
      <text:p text:style-name="P1"><text:span text:style-name="T15">280.785.928-33</text:span></text:p>
      <text:p text:style-name="P1"><text:span text:style-name="T15">Diretor (a) (folha) </text:span></text:p>
      <text:p text:style-name="P1"><text:span text:style-name="T15">25/01/2023 </text:span></text:p>
      <text:p text:style-name="P1"><text:span text:style-name="T15">25/01/2023 </text:span></text:p>
      <text:p text:style-name="P1"><text:span text:style-name="T15">3.051,29 </text:span></text:p>
      <text:p text:style-name="P1"><text:span text:style-name="T15">0,00 </text:span></text:p>
      <text:p text:style-name="P1"><text:span text:style-name="T15">0,00 </text:span></text:p>
      <text:p text:style-name="P1"><text:span text:style-name="T15">3.051,29 </text:span></text:p>
      <text:p text:style-name="P1"><text:span text:style-name="T15">Recursos </text:span></text:p>
      <text:p text:style-name="P1"><text:span text:style-name="T15">Humanos</text:span></text:p>
      <text:p text:style-name="P1"><text:span text:style-name="T15">Banco do Brasil, AG 6761X - CC 45493-1 </text:span></text:p>
      <text:p text:style-name="P1"><text:span text:style-name="T15">(Municipal)</text:span></text:p>
      <text:p text:style-name="P1"><text:span text:style-name="T15">Débito </text:span></text:p>
      <text:p text:style-name="P1"><text:span text:style-name="T15">eletrônico </text:span></text:p>
      <text:p text:style-name="P1"><text:span text:style-name="T15">(D)</text:span></text:p>
      <text:p text:style-name="P1"><text:span text:style-name="T15">Nota Fiscal - 384 </text:span></text:p>
      <text:p text:style-name="P1"><text:span text:style-name="T15">12501</text:span></text:p>
      <text:p text:style-name="P1"><text:span text:style-name="T15">PONTO E ACESSO </text:span></text:p>
      <text:p text:style-name="P1"><text:span text:style-name="T15">SOLUCOES </text:span></text:p>
      <text:p text:style-name="P1"><text:span text:style-name="T15">TECNOLOGICAS LTDA CNPJ </text:span></text:p>
      <text:p text:style-name="P1"><text:span text:style-name="T15">45.538.046/0001-05</text:span></text:p>
      <text:p text:style-name="P1"><text:span text:style-name="T15">Materiais de </text:span></text:p>
      <text:p text:style-name="P1"><text:span text:style-name="T15">Escritório </text:span></text:p>
      <text:p text:style-name="P1"><text:span text:style-name="T15">25/01/2023 </text:span></text:p>
      <text:p text:style-name="P1"><text:span text:style-name="T15">25/01/2023 </text:span></text:p>
      <text:p text:style-name="P1"><text:span text:style-name="T15">191,39 </text:span></text:p>
      <text:p text:style-name="P1"><text:span text:style-name="T15">0,00 </text:span></text:p>
      <text:p text:style-name="P1"><text:span text:style-name="T15">0,00 </text:span></text:p>
      <text:p text:style-name="P1"><text:span text:style-name="T15">191,39 </text:span></text:p>
      <text:p text:style-name="P1"><text:span text:style-name="T15">Custos </text:span></text:p>
      <text:p text:style-name="P1"><text:span text:style-name="T15">Indiretos</text:span></text:p>
      <text:p text:style-name="P1"><text:span text:style-name="T15">Banco do Brasil, AG 6761X - CC 45493-1 </text:span></text:p>
      <text:p text:style-name="P1"><text:span text:style-name="T15">(Municipal)</text:span></text:p>
      <text:p text:style-name="P1"><text:span text:style-name="T15">Débito </text:span></text:p>
      <text:p text:style-name="P1"><text:span text:style-name="T15">eletrônico </text:span></text:p>
      <text:p text:style-name="P1"><text:span text:style-name="T15">(D)</text:span></text:p>
      <text:p text:style-name="P1"><text:span text:style-name="T15">Nota fiscal de serviços - 3648022</text:span></text:p>
      <text:p text:style-name="P1"><text:span text:style-name="T15">34782</text:span></text:p>
      <text:p text:style-name="P1"><text:span text:style-name="T15">ADT SERVICOS DE </text:span></text:p>
      <text:p text:style-name="P1"><text:span text:style-name="T15">MONITORAMENTO </text:span></text:p>
      <text:p text:style-name="P1"><text:span text:style-name="T15">LTDA. CNPJ </text:span></text:p>
      <text:p text:style-name="P1"><text:span text:style-name="T15">18.294.169/0001-67</text:span></text:p>
      <text:p text:style-name="P1"><text:span text:style-name="T15">Monitoramento e Controle de </text:span></text:p>
      <text:p text:style-name="P1"><text:span text:style-name="T15">Alarme PJ</text:span></text:p>
      <text:p text:style-name="P1"><text:span text:style-name="T15">01/01/2023 </text:span></text:p>
      <text:p text:style-name="P1"><text:span text:style-name="T15">25/01/2023 </text:span></text:p>
      <text:p text:style-name="P1"><text:span text:style-name="T15">634,98 </text:span></text:p>
      <text:p text:style-name="P1"><text:span text:style-name="T15">0,00 </text:span></text:p>
      <text:p text:style-name="P1"><text:span text:style-name="T15">0,00 </text:span></text:p>
      <text:p text:style-name="P1"><text:span text:style-name="T15">634,98 </text:span></text:p>
      <text:p text:style-name="P1"><text:span text:style-name="T15">Custos </text:span></text:p>
      <text:p text:style-name="P1"><text:span text:style-name="T15">Indiretos</text:span></text:p>
      <text:p text:style-name="P1"><text:span text:style-name="T15">Banco do Brasil, AG 6761X - CC 45493-1 </text:span></text:p>
      <text:p text:style-name="P1"><text:span text:style-name="T15">(Municipal)</text:span></text:p>
      <text:p text:style-name="P1"><text:span text:style-name="T15">Débito </text:span></text:p>
      <text:p text:style-name="P1"><text:span text:style-name="T15">eletrônico </text:span></text:p>
      <text:p text:style-name="P1"><text:span text:style-name="T15">(D)</text:span></text:p>
      <text:p text:style-name="P1"><text:span text:style-name="T15">Rescisão - </text:span></text:p>
      <text:p text:style-name="P1"><text:span text:style-name="T15">01/2023 </text:span></text:p>
      <text:p text:style-name="P1"><text:span text:style-name="T15">15093</text:span></text:p>
      <text:p text:style-name="P1"><text:span text:style-name="T15">CRISTIANE MEIRA DE CARVALHO </text:span></text:p>
      <text:p text:style-name="P1"><text:span text:style-name="T15">COZINHEIRA CPF </text:span></text:p>
      <text:p text:style-name="P1"><text:span text:style-name="T15">395.128.748-90</text:span></text:p>
      <text:p text:style-name="P1"><text:span text:style-name="T15">Rescisão </text:span></text:p>
      <text:p text:style-name="P1"><text:span text:style-name="T15">Contratual - TRCT (folha)</text:span></text:p>
      <text:p text:style-name="P1"><text:span text:style-name="T15">26/01/2023 </text:span></text:p>
      <text:p text:style-name="P1"><text:span text:style-name="T15">26/01/2023 </text:span></text:p>
      <text:p text:style-name="P1"><text:span text:style-name="T15">7.660,33 </text:span></text:p>
      <text:p text:style-name="P1"><text:span text:style-name="T15">0,00 </text:span></text:p>
      <text:p text:style-name="P1"><text:span text:style-name="T15">0,00 </text:span></text:p>
      <text:p text:style-name="P1"><text:span text:style-name="T15">7.660,33 </text:span></text:p>
      <text:p text:style-name="P1"><text:span text:style-name="T15">Poupança</text:span></text:p>
      <text:p text:style-name="P1"><text:span text:style-name="T15">Banco do Brasil, AG 6761X - CC 45493-1 </text:span></text:p>
      <text:p text:style-name="P1"><text:span text:style-name="T15">(Municipal)</text:span></text:p>
      <text:p text:style-name="P1"><text:span text:style-name="T15">Débito </text:span></text:p>
      <text:p text:style-name="P1"><text:span text:style-name="T15">eletrônico </text:span></text:p>
      <text:p text:style-name="P1"><text:span text:style-name="T15">(D)</text:span></text:p>
      <text:p text:style-name="P1"><text:span text:style-name="T15">Guia Iss - </text:span></text:p>
      <text:p text:style-name="P1"><text:span text:style-name="T15">12/1 </text:span></text:p>
      <text:p text:style-name="P1"><text:span text:style-name="T15">12601</text:span></text:p>
      <text:p text:style-name="P1"><text:span text:style-name="T15">Prefeitura de </text:span></text:p>
      <text:p text:style-name="P1"><text:span text:style-name="T15">Guarulhos CNPJ </text:span></text:p>
      <text:p text:style-name="P1"><text:span text:style-name="T15">46.319.000/0001-50</text:span></text:p>
      <text:p text:style-name="P1"><text:span text:style-name="T15">ISSQN </text:span></text:p>
      <text:p text:style-name="P1"><text:span text:style-name="T15">26/01/2023 </text:span></text:p>
      <text:p text:style-name="P1"><text:span text:style-name="T15">26/01/2023 </text:span></text:p>
      <text:p text:style-name="P1"><text:span text:style-name="T15">35,67 </text:span></text:p>
      <text:p text:style-name="P1"><text:span text:style-name="T15">0,00 </text:span></text:p>
      <text:p text:style-name="P1"><text:span text:style-name="T15">0,00 </text:span></text:p>
      <text:p text:style-name="P1"><text:span text:style-name="T15">35,67 </text:span></text:p>
      <text:p text:style-name="P1"><text:span text:style-name="T15">Custos </text:span></text:p>
      <text:p text:style-name="P1"><text:span text:style-name="T15">Indiretos</text:span></text:p>
      <text:p text:style-name="P1"><text:span text:style-name="T15">Banco do Brasil, AG 6761X - CC 45493-1 </text:span></text:p>
      <text:p text:style-name="P1"><text:span text:style-name="T15">(Municipal)</text:span></text:p>
      <text:p text:style-name="P1"><text:span text:style-name="T15">Débito </text:span></text:p>
      <text:p text:style-name="P1"><text:span text:style-name="T15">eletrônico </text:span></text:p>
      <text:p text:style-name="P1"><text:span text:style-name="T15">(D)</text:span></text:p>
      <text:p text:style-name="P1"><text:span text:style-name="T15">Darf - </text:span></text:p>
      <text:p text:style-name="P1"><text:span text:style-name="T15">01/2023 </text:span></text:p>
      <text:p text:style-name="P1"><text:span text:style-name="T15">13002</text:span></text:p>
      <text:p text:style-name="P1"><text:span text:style-name="T15">Secretaria da Receita Federal CNPJ </text:span></text:p>
      <text:p text:style-name="P1"><text:span text:style-name="T15">00.394.460/0058-87</text:span></text:p>
      <text:p text:style-name="P1"><text:span text:style-name="T15">PIS s/ Salários </text:span></text:p>
      <text:p text:style-name="P1"><text:span text:style-name="T15">30/01/2023 </text:span></text:p>
      <text:p text:style-name="P1"><text:span text:style-name="T15">30/01/2023 </text:span></text:p>
      <text:p text:style-name="P1"><text:span text:style-name="T15">426,20 </text:span></text:p>
      <text:p text:style-name="P1"><text:span text:style-name="T15">0,00 </text:span></text:p>
      <text:p text:style-name="P1"><text:span text:style-name="T15">0,00 </text:span></text:p>
      <text:p text:style-name="P1"><text:span text:style-name="T15">426,20 </text:span></text:p>
      <text:p text:style-name="P1"><text:span text:style-name="T15">Recursos </text:span></text:p>
      <text:p text:style-name="P1"><text:span text:style-name="T15">Humanos</text:span></text:p>
      <text:p text:style-name="P1"><text:span text:style-name="T15">Banco do Brasil, AG 6761X - CC 45493-1 </text:span></text:p>
      <text:p text:style-name="P1"><text:span text:style-name="T15">(Municipal)</text:span></text:p>
      <text:p text:style-name="P1"><text:span text:style-name="T15">Débito </text:span></text:p>
      <text:p text:style-name="P1"><text:span text:style-name="T15">eletrônico </text:span></text:p>
      <text:p text:style-name="P1"><text:span text:style-name="T15">(D)</text:span></text:p>
      <text:p text:style-name="P1"><text:span text:style-name="T15">Nota fiscal de serviços - 1447</text:span></text:p>
      <text:p text:style-name="P1"><text:span text:style-name="T15">13003</text:span></text:p>
      <text:p text:style-name="P1"><text:span text:style-name="T15">MAURICIO JOSE </text:span></text:p>
      <text:p text:style-name="P1"><text:span text:style-name="T15">ARAUJO INFORMATICA CNPJ </text:span></text:p>
      <text:p text:style-name="P1"><text:span text:style-name="T15">09.080.435/0001-68</text:span></text:p>
      <text:p text:style-name="P1"><text:span text:style-name="T15">Manutenção de Informática e </text:span></text:p>
      <text:p text:style-name="P1"><text:span text:style-name="T15">Telefonia PJ</text:span></text:p>
      <text:p text:style-name="P1"><text:span text:style-name="T15">27/01/2023 </text:span></text:p>
      <text:p text:style-name="P1"><text:span text:style-name="T15">30/01/2023 </text:span></text:p>
      <text:p text:style-name="P1"><text:span text:style-name="T15">350,00 </text:span></text:p>
      <text:p text:style-name="P1"><text:span text:style-name="T15">0,00 </text:span></text:p>
      <text:p text:style-name="P1"><text:span text:style-name="T15">0,00 </text:span></text:p>
      <text:p text:style-name="P1"><text:span text:style-name="T15">350,00 </text:span></text:p>
      <text:p text:style-name="P1"><text:span text:style-name="T15">Custos </text:span></text:p>
      <text:p text:style-name="P1"><text:span text:style-name="T15">Indiretos</text:span></text:p>
      <text:p text:style-name="P1"><text:span text:style-name="T15">Banco do Brasil, AG 6761X - CC 45493-1 </text:span></text:p>
      <text:p text:style-name="P1"><text:span text:style-name="T15">(Municipal)</text:span></text:p>
      <text:p text:style-name="P1"><text:span text:style-name="T15">Débito </text:span></text:p>
      <text:p text:style-name="P1"><text:span text:style-name="T15">eletrônico </text:span></text:p>
      <text:p text:style-name="P1"><text:span text:style-name="T15">(D)</text:span></text:p>
      <text:p text:style-name="P1"><text:span text:style-name="T15">Nota Fiscal - 2134 </text:span></text:p>
      <text:p text:style-name="P1"><text:span text:style-name="T15">13004</text:span></text:p>
      <text:p text:style-name="P1"><text:span text:style-name="T15">MAURICIO JOSE </text:span></text:p>
      <text:p text:style-name="P1"><text:span text:style-name="T15">ARAUJO INFORMATICA CNPJ </text:span></text:p>
      <text:p text:style-name="P1"><text:span text:style-name="T15">09.080.435/0001-68</text:span></text:p>
      <text:p text:style-name="P1"><text:span text:style-name="T15">Materiais de </text:span></text:p>
      <text:p text:style-name="P1"><text:span text:style-name="T15">Escritório </text:span></text:p>
      <text:p text:style-name="P1"><text:span text:style-name="T15">27/01/2023 </text:span></text:p>
      <text:p text:style-name="P1"><text:span text:style-name="T15">30/01/2023 </text:span></text:p>
      <text:p text:style-name="P1"><text:span text:style-name="T15">678,90 </text:span></text:p>
      <text:p text:style-name="P1"><text:span text:style-name="T15">0,00 </text:span></text:p>
      <text:p text:style-name="P1"><text:span text:style-name="T15">0,00 </text:span></text:p>
      <text:p text:style-name="P1"><text:span text:style-name="T15">678,90 </text:span></text:p>
      <text:p text:style-name="P1"><text:span text:style-name="T15">Custos </text:span></text:p>
      <text:p text:style-name="P1"><text:span text:style-name="T15">Indiretos</text:span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1"><text:a xlink:href="http://www.lei13019.com.br/sp/guarulhos/"><text:span text:style-name="T16">www.lei13019.com.br/sp/guarulhos/</text:span></text:a><text:span text:style-name="T17"><text:s/>Pág. 8</text:span></text:p>
      <text:p text:style-name="P1"><text:span text:style-name="T17">ASSOCIAÇÃO COMUNITÁRIA DE APOIO AO SOCIAL ESPORTIVA CULTURAL DO JARDIM TESTAI </text:span></text:p>
      <text:p text:style-name="P1"><text:span text:style-name="T17">Rua Henrique José Testai, n º 247 - Jardim Testai - Guarulhos/SP </text:span></text:p>
      <text:p text:style-name="P1"><text:span text:style-name="T17">. </text:span></text:p>
      <text:p text:style-name="P1"><text:span text:style-name="T17">RELATÓRIO DE PRESTAÇÃO DE CONTAS</text:span></text:p>
      <text:p text:style-name="P1"><text:span text:style-name="T17">Vínculo </text:span></text:p>
      <text:p text:style-name="P1"><text:span text:style-name="T17">Financeiro</text:span></text:p>
      <text:p text:style-name="P1"><text:span text:style-name="T17">Lança </text:span></text:p>
      <text:p text:style-name="P1"><text:span text:style-name="T17">mento</text:span></text:p>
      <text:p text:style-name="P1"><text:span text:style-name="T17">Document o / Nº Doc</text:span></text:p>
      <text:p text:style-name="P1"><text:span text:style-name="T17">OFX/Nº Extrato</text:span></text:p>
      <text:p text:style-name="P1"><text:span text:style-name="T17">Fornecedor/ </text:span></text:p>
      <text:p text:style-name="P1"><text:span text:style-name="T17">Favorecido</text:span></text:p>
      <text:p text:style-name="P1"><text:span text:style-name="T17">Despesa/ </text:span></text:p>
      <text:p text:style-name="P1"><text:span text:style-name="T17">Receita </text:span></text:p>
      <text:p text:style-name="P1"><text:span text:style-name="T17">Emissão </text:span></text:p>
      <text:p text:style-name="P1"><text:span text:style-name="T17">Pagamento / Depósito</text:span></text:p>
      <text:p text:style-name="P1"><text:span text:style-name="T17">Valor Bruto/ Principal</text:span></text:p>
      <text:p text:style-name="P1"><text:span text:style-name="T17">Juros e </text:span></text:p>
      <text:p text:style-name="P1"><text:span text:style-name="T17">Multa</text:span></text:p>
      <text:p text:style-name="P1"><text:span text:style-name="T17">Descontos e </text:span></text:p>
      <text:p text:style-name="P1"><text:span text:style-name="T17">Retenções</text:span></text:p>
      <text:p text:style-name="P1"><text:span text:style-name="T17"/></text:p>
      <text:p text:style-name="P1"><text:span text:style-name="T17"/></text:p>
      <text:p text:style-name="P1"><text:span text:style-name="T17">Líquido Prg./Ação</text:span></text:p>
      <text:p text:style-name="P1"><text:span text:style-name="T17">Banco do Brasil, AG 6761X - CC 45493-1 </text:span></text:p>
      <text:p text:style-name="P1"><text:span text:style-name="T17">(Municipal)</text:span></text:p>
      <text:p text:style-name="P1"><text:span text:style-name="T17">Débito </text:span></text:p>
      <text:p text:style-name="P1"><text:span text:style-name="T17">eletrônico </text:span></text:p>
      <text:p text:style-name="P1"><text:span text:style-name="T17">(D)</text:span></text:p>
      <text:p text:style-name="P1"><text:span text:style-name="T17">Nota </text:span></text:p>
      <text:p text:style-name="P1"><text:span text:style-name="T17">Fiscal/DANF E - 10530</text:span></text:p>
      <text:p text:style-name="P1"><text:span text:style-name="T17">13001</text:span></text:p>
      <text:p text:style-name="P1"><text:span text:style-name="T17">CLARA CONSTRUCAO E ACABAMENTOS </text:span></text:p>
      <text:p text:style-name="P1"><text:span text:style-name="T17">EIRELI CNPJ </text:span></text:p>
      <text:p text:style-name="P1"><text:span text:style-name="T17">30.944.815/0001-90</text:span></text:p>
      <text:p text:style-name="P1"><text:span text:style-name="T17">Reparos em </text:span></text:p>
      <text:p text:style-name="P1"><text:span text:style-name="T17">Imóveis </text:span></text:p>
      <text:p text:style-name="P1"><text:span text:style-name="T17">30/01/2023 </text:span></text:p>
      <text:p text:style-name="P1"><text:span text:style-name="T17">30/01/2023 </text:span></text:p>
      <text:p text:style-name="P1"><text:span text:style-name="T17">734,46 </text:span></text:p>
      <text:p text:style-name="P1"><text:span text:style-name="T17">0,00 </text:span></text:p>
      <text:p text:style-name="P1"><text:span text:style-name="T17">0,00 </text:span></text:p>
      <text:p text:style-name="P1"><text:span text:style-name="T17">734,46 </text:span></text:p>
      <text:p text:style-name="P1"><text:span text:style-name="T17">Custos </text:span></text:p>
      <text:p text:style-name="P1"><text:span text:style-name="T17">Indiretos</text:span></text:p>
      <text:p text:style-name="P1"><text:span text:style-name="T17">Banco do Brasil, AG 6761X - CC 45493-1 </text:span></text:p>
      <text:p text:style-name="P1"><text:span text:style-name="T17">(Municipal)</text:span></text:p>
      <text:p text:style-name="P1"><text:span text:style-name="T17">Pagto RP </text:span></text:p>
      <text:p text:style-name="P1"><text:span text:style-name="T17">depositado (D)</text:span></text:p>
      <text:p text:style-name="P1"><text:span text:style-name="T17">Nota </text:span></text:p>
      <text:p text:style-name="P1"><text:span text:style-name="T17">Fiscal/DANF E - 10530</text:span></text:p>
      <text:p text:style-name="P1"><text:span text:style-name="T17">13001</text:span></text:p>
      <text:p text:style-name="P1"><text:span text:style-name="T17">CLARA CONSTRUCAO E ACABAMENTOS </text:span></text:p>
      <text:p text:style-name="P1"><text:span text:style-name="T17">EIRELI CNPJ </text:span></text:p>
      <text:p text:style-name="P1"><text:span text:style-name="T17">30.944.815/0001-90</text:span></text:p>
      <text:p text:style-name="P1"><text:span text:style-name="T17">Reparos em </text:span></text:p>
      <text:p text:style-name="P1"><text:span text:style-name="T17">Imóveis </text:span></text:p>
      <text:p text:style-name="P1"><text:span text:style-name="T17">30/01/2023 </text:span></text:p>
      <text:p text:style-name="P1"><text:span text:style-name="T17">30/01/2023 </text:span></text:p>
      <text:p text:style-name="P1"><text:span text:style-name="T17">8,81 </text:span></text:p>
      <text:p text:style-name="P1"><text:span text:style-name="T17">0,00 </text:span></text:p>
      <text:p text:style-name="P1"><text:span text:style-name="T17">0,00 </text:span></text:p>
      <text:p text:style-name="P1"><text:span text:style-name="T17">8,81 </text:span></text:p>
      <text:p text:style-name="P1"><text:span text:style-name="T17">Custos </text:span></text:p>
      <text:p text:style-name="P1"><text:span text:style-name="T17">Indiretos</text:span></text:p>
      <text:p text:style-name="P1"><text:span text:style-name="T17">Banco do Brasil, AG 6761X - CC 45493-1 </text:span></text:p>
      <text:p text:style-name="P1"><text:span text:style-name="T17">(Municipal)</text:span></text:p>
      <text:p text:style-name="P1"><text:span text:style-name="T17">Débito </text:span></text:p>
      <text:p text:style-name="P1"><text:span text:style-name="T17">eletrônico </text:span></text:p>
      <text:p text:style-name="P1"><text:span text:style-name="T17">(D)</text:span></text:p>
      <text:p text:style-name="P1"><text:span text:style-name="T17">Nota fiscal de serviços - 10670</text:span></text:p>
      <text:p text:style-name="P1"><text:span text:style-name="T17">13101</text:span></text:p>
      <text:p text:style-name="P1"><text:span text:style-name="T17">CLARA CONSTRUCAO E ACABAMENTOS </text:span></text:p>
      <text:p text:style-name="P1"><text:span text:style-name="T17">EIRELI CNPJ </text:span></text:p>
      <text:p text:style-name="P1"><text:span text:style-name="T17">30.944.815/0001-90</text:span></text:p>
      <text:p text:style-name="P1"><text:span text:style-name="T17">Reparos em </text:span></text:p>
      <text:p text:style-name="P1"><text:span text:style-name="T17">Imóveis </text:span></text:p>
      <text:p text:style-name="P1"><text:span text:style-name="T17">03/01/2023 </text:span></text:p>
      <text:p text:style-name="P1"><text:span text:style-name="T17">31/01/2023 </text:span></text:p>
      <text:p text:style-name="P1"><text:span text:style-name="T17">150,49 </text:span></text:p>
      <text:p text:style-name="P1"><text:span text:style-name="T17">0,00 </text:span></text:p>
      <text:p text:style-name="P1"><text:span text:style-name="T17">0,00 </text:span></text:p>
      <text:p text:style-name="P1"><text:span text:style-name="T17">150,49 </text:span></text:p>
      <text:p text:style-name="P1"><text:span text:style-name="T17">Custos </text:span></text:p>
      <text:p text:style-name="P1"><text:span text:style-name="T17">Indiretos</text:span></text:p>
      <text:p text:style-name="P1"><text:span text:style-name="T17">Banco do Brasil, AG 6761X - CC 45493-1 </text:span></text:p>
      <text:p text:style-name="P1"><text:span text:style-name="T17">(Municipal)</text:span></text:p>
      <text:p text:style-name="P1"><text:span text:style-name="T17">Rendimento s de </text:span></text:p>
      <text:p text:style-name="P1"><text:span text:style-name="T17">aplicação </text:span></text:p>
      <text:p text:style-name="P1"><text:span text:style-name="T17">(C)</text:span></text:p>
      <text:p text:style-name="P1"><text:span text:style-name="T17">Extrato - 1 </text:span></text:p>
      <text:p text:style-name="P1"><text:span text:style-name="T17">0</text:span></text:p>
      <text:p text:style-name="P1"><text:span text:style-name="T17">Associação </text:span></text:p>
      <text:p text:style-name="P1"><text:span text:style-name="T17">Comunitária de Apoio ao Social Esportiva Cultural do Jardim </text:span></text:p>
      <text:p text:style-name="P1"><text:span text:style-name="T17">Testai CNPJ </text:span></text:p>
      <text:p text:style-name="P1"><text:span text:style-name="T17">45.996.972/0001-16</text:span></text:p>
      <text:p text:style-name="P1"><text:span text:style-name="T17">Financeira </text:span></text:p>
      <text:p text:style-name="P1"><text:span text:style-name="T17">31/01/2023 </text:span></text:p>
      <text:p text:style-name="P1"><text:span text:style-name="T17">31/01/2023 </text:span></text:p>
      <text:p text:style-name="P1"><text:span text:style-name="T17">1,20 </text:span></text:p>
      <text:p text:style-name="P1"><text:span text:style-name="T17">0,00 </text:span></text:p>
      <text:p text:style-name="P1"><text:span text:style-name="T17">0,00 </text:span></text:p>
      <text:p text:style-name="P1"><text:span text:style-name="T17">1,20</text:span></text:p>
      <text:p text:style-name="P1"><text:span text:style-name="T17"/></text:p>
      <text:p text:style-name="P1"><text:span text:style-name="T17"/></text:p>
      <text:p text:style-name="P1"><text:span text:style-name="T17">Banco do Brasil, AG 6761X - CC 45493-1 </text:span></text:p>
      <text:p text:style-name="P1"><text:span text:style-name="T17">(Municipal)</text:span></text:p>
      <text:p text:style-name="P1"><text:span text:style-name="T17">Rendimento s de </text:span></text:p>
      <text:p text:style-name="P1"><text:span text:style-name="T17">aplicação </text:span></text:p>
      <text:p text:style-name="P1"><text:span text:style-name="T17">(C)</text:span></text:p>
      <text:p text:style-name="P1"><text:span text:style-name="T17">Extrato - 1 </text:span></text:p>
      <text:p text:style-name="P1"><text:span text:style-name="T17">0</text:span></text:p>
      <text:p text:style-name="P1"><text:span text:style-name="T17">Associação </text:span></text:p>
      <text:p text:style-name="P1"><text:span text:style-name="T17">Comunitária de Apoio ao Social Esportiva Cultural do Jardim </text:span></text:p>
      <text:p text:style-name="P1"><text:span text:style-name="T17">Testai CNPJ </text:span></text:p>
      <text:p text:style-name="P1"><text:span text:style-name="T17">45.996.972/0001-16</text:span></text:p>
      <text:p text:style-name="P1"><text:span text:style-name="T17">Financeira </text:span></text:p>
      <text:p text:style-name="P1"><text:span text:style-name="T17">31/01/2023 </text:span></text:p>
      <text:p text:style-name="P1"><text:span text:style-name="T17">31/01/2023 </text:span></text:p>
      <text:p text:style-name="P1"><text:span text:style-name="T17">143,36 </text:span></text:p>
      <text:p text:style-name="P1"><text:span text:style-name="T17">0,00 </text:span></text:p>
      <text:p text:style-name="P1"><text:span text:style-name="T17">0,00 </text:span></text:p>
      <text:p text:style-name="P1"><text:span text:style-name="T17">143,36</text:span></text:p>
      <text:p text:style-name="P1"><text:span text:style-name="T17"/></text:p>
      <text:p text:style-name="P1"><text:span text:style-name="T17"/></text:p>
      <text:p text:style-name="P1"><text:span text:style-name="T17">Banco do Brasil, AG 6761X - CC 45493-1 </text:span></text:p>
      <text:p text:style-name="P1"><text:span text:style-name="T17">(Municipal)</text:span></text:p>
      <text:p text:style-name="P1"><text:span text:style-name="T17">Débito </text:span></text:p>
      <text:p text:style-name="P1"><text:span text:style-name="T17">eletrônico </text:span></text:p>
      <text:p text:style-name="P1"><text:span text:style-name="T17">(D)</text:span></text:p>
      <text:p text:style-name="P1"><text:span text:style-name="T17">Guia Fgts - 02/2023 </text:span></text:p>
      <text:p text:style-name="P1"><text:span text:style-name="T17">20102</text:span></text:p>
      <text:p text:style-name="P1"><text:span text:style-name="T17">CAIXA ECONOMICA FEDERAL - FGTS CNPJ 00.360.305/0001-04</text:span></text:p>
      <text:p text:style-name="P1"><text:span text:style-name="T17">GRRF/FGTS </text:span></text:p>
      <text:p text:style-name="P1"><text:span text:style-name="T17">Rescisão </text:span></text:p>
      <text:p text:style-name="P1"><text:span text:style-name="T17">01/02/2023 </text:span></text:p>
      <text:p text:style-name="P1"><text:span text:style-name="T17">01/02/2023 </text:span></text:p>
      <text:p text:style-name="P1"><text:span text:style-name="T17">3.969,38 </text:span></text:p>
      <text:p text:style-name="P1"><text:span text:style-name="T17">0,00 </text:span></text:p>
      <text:p text:style-name="P1"><text:span text:style-name="T17">0,00 </text:span></text:p>
      <text:p text:style-name="P1"><text:span text:style-name="T17">3.969,38 </text:span></text:p>
      <text:p text:style-name="P1"><text:span text:style-name="T17">Poupança</text:span></text:p>
      <text:p text:style-name="P1"><text:span text:style-name="T17">Banco do Brasil, AG 6761X - CC 45493-1 </text:span></text:p>
      <text:p text:style-name="P1"><text:span text:style-name="T17">(Municipal)</text:span></text:p>
      <text:p text:style-name="P1"><text:span text:style-name="T17">Débito </text:span></text:p>
      <text:p text:style-name="P1"><text:span text:style-name="T17">eletrônico </text:span></text:p>
      <text:p text:style-name="P1"><text:span text:style-name="T17">(D)</text:span></text:p>
      <text:p text:style-name="P1"><text:span text:style-name="T17">Guia Fgts - 02/2023 </text:span></text:p>
      <text:p text:style-name="P1"><text:span text:style-name="T17">20102</text:span></text:p>
      <text:p text:style-name="P1"><text:span text:style-name="T17">CAIXA ECONOMICA FEDERAL - FGTS CNPJ 00.360.305/0001-04</text:span></text:p>
      <text:p text:style-name="P1"><text:span text:style-name="T17">GRRF/FGTS </text:span></text:p>
      <text:p text:style-name="P1"><text:span text:style-name="T17">Rescisão </text:span></text:p>
      <text:p text:style-name="P1"><text:span text:style-name="T17">01/02/2023 </text:span></text:p>
      <text:p text:style-name="P1"><text:span text:style-name="T17">01/02/2023 </text:span></text:p>
      <text:p text:style-name="P1"><text:span text:style-name="T17">0,31 </text:span></text:p>
      <text:p text:style-name="P1"><text:span text:style-name="T17">0,00 </text:span></text:p>
      <text:p text:style-name="P1"><text:span text:style-name="T17">0,00 </text:span></text:p>
      <text:p text:style-name="P1"><text:span text:style-name="T17">0,31 </text:span></text:p>
      <text:p text:style-name="P1"><text:span text:style-name="T17">Recursos </text:span></text:p>
      <text:p text:style-name="P1"><text:span text:style-name="T17">Humanos</text:span></text:p>
      <text:p text:style-name="P1"><text:span text:style-name="T17">Banco do Brasil, AG 6761X - CC 45493-1 </text:span></text:p>
      <text:p text:style-name="P1"><text:span text:style-name="T17">(Municipal)</text:span></text:p>
      <text:p text:style-name="P1"><text:span text:style-name="T17">Débito </text:span></text:p>
      <text:p text:style-name="P1"><text:span text:style-name="T17">eletrônico </text:span></text:p>
      <text:p text:style-name="P1"><text:span text:style-name="T17">(D)</text:span></text:p>
      <text:p text:style-name="P1"><text:span text:style-name="T17">Nota Fiscal - 755 </text:span></text:p>
      <text:p text:style-name="P1"><text:span text:style-name="T17">20101</text:span></text:p>
      <text:p text:style-name="P1"><text:span text:style-name="T17">ROBERTO ROSEMBERG LEAL DA SILVA </text:span></text:p>
      <text:p text:style-name="P1"><text:span text:style-name="T17">ELETRONICA CNPJ </text:span></text:p>
      <text:p text:style-name="P1"><text:span text:style-name="T17">27.378.761/0001-38</text:span></text:p>
      <text:p text:style-name="P1"><text:span text:style-name="T17">Materiais de </text:span></text:p>
      <text:p text:style-name="P1"><text:span text:style-name="T17">Escritório </text:span></text:p>
      <text:p text:style-name="P1"><text:span text:style-name="T17">01/02/2023 </text:span></text:p>
      <text:p text:style-name="P1"><text:span text:style-name="T17">01/02/2023 </text:span></text:p>
      <text:p text:style-name="P1"><text:span text:style-name="T17">700,00 </text:span></text:p>
      <text:p text:style-name="P1"><text:span text:style-name="T17">0,00 </text:span></text:p>
      <text:p text:style-name="P1"><text:span text:style-name="T17">0,00 </text:span></text:p>
      <text:p text:style-name="P1"><text:span text:style-name="T17">700,00 </text:span></text:p>
      <text:p text:style-name="P1"><text:span text:style-name="T17">Custos </text:span></text:p>
      <text:p text:style-name="P1"><text:span text:style-name="T17">Indiretos</text:span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a xlink:href="http://www.lei13019.com.br/sp/guarulhos/"><text:span text:style-name="T18">www.lei13019.com.br/sp/guarulhos/</text:span></text:a><text:span text:style-name="T19"><text:s/>Pág. 9</text:span></text:p>
      <text:p text:style-name="P1"><text:span text:style-name="T19">ASSOCIAÇÃO COMUNITÁRIA DE APOIO AO SOCIAL ESPORTIVA CULTURAL DO JARDIM TESTAI </text:span></text:p>
      <text:p text:style-name="P1"><text:span text:style-name="T19">Rua Henrique José Testai, n º 247 - Jardim Testai - Guarulhos/SP </text:span></text:p>
      <text:p text:style-name="P1"><text:span text:style-name="T19">. </text:span></text:p>
      <text:p text:style-name="P1"><text:span text:style-name="T19">RELATÓRIO DE PRESTAÇÃO DE CONTAS</text:span></text:p>
      <text:p text:style-name="P1"><text:span text:style-name="T19">Vínculo </text:span></text:p>
      <text:p text:style-name="P1"><text:span text:style-name="T19">Financeiro</text:span></text:p>
      <text:p text:style-name="P1"><text:span text:style-name="T19">Lança </text:span></text:p>
      <text:p text:style-name="P1"><text:span text:style-name="T19">mento</text:span></text:p>
      <text:p text:style-name="P1"><text:span text:style-name="T19">Document o / Nº Doc</text:span></text:p>
      <text:p text:style-name="P1"><text:span text:style-name="T19">OFX/Nº Extrato</text:span></text:p>
      <text:p text:style-name="P1"><text:span text:style-name="T19">Fornecedor/ </text:span></text:p>
      <text:p text:style-name="P1"><text:span text:style-name="T19">Favorecido</text:span></text:p>
      <text:p text:style-name="P1"><text:span text:style-name="T19">Despesa/ </text:span></text:p>
      <text:p text:style-name="P1"><text:span text:style-name="T19">Receita </text:span></text:p>
      <text:p text:style-name="P1"><text:span text:style-name="T19">Emissão </text:span></text:p>
      <text:p text:style-name="P1"><text:span text:style-name="T19">Pagamento / Depósito</text:span></text:p>
      <text:p text:style-name="P1"><text:span text:style-name="T19">Valor Bruto/ Principal</text:span></text:p>
      <text:p text:style-name="P1"><text:span text:style-name="T19">Juros e </text:span></text:p>
      <text:p text:style-name="P1"><text:span text:style-name="T19">Multa</text:span></text:p>
      <text:p text:style-name="P1"><text:span text:style-name="T19">Descontos e </text:span></text:p>
      <text:p text:style-name="P1"><text:span text:style-name="T19">Retenções</text:span></text:p>
      <text:p text:style-name="P1"><text:span text:style-name="T19"/></text:p>
      <text:p text:style-name="P1"><text:span text:style-name="T19"/></text:p>
      <text:p text:style-name="P1"><text:span text:style-name="T19">Líquido Prg./Ação</text:span></text:p>
      <text:p text:style-name="P1"><text:span text:style-name="T19">Banco do Brasil, AG 6761X - CC 45493-1 </text:span></text:p>
      <text:p text:style-name="P1"><text:span text:style-name="T19">(Municipal)</text:span></text:p>
      <text:p text:style-name="P1"><text:span text:style-name="T19">Débito </text:span></text:p>
      <text:p text:style-name="P1"><text:span text:style-name="T19">eletrônico </text:span></text:p>
      <text:p text:style-name="P1"><text:span text:style-name="T19">(D)</text:span></text:p>
      <text:p text:style-name="P1"><text:span text:style-name="T19">Nota </text:span></text:p>
      <text:p text:style-name="P1"><text:span text:style-name="T19">Fiscal/DANF E - 1350</text:span></text:p>
      <text:p text:style-name="P1"><text:span text:style-name="T19">20301</text:span></text:p>
      <text:p text:style-name="P1"><text:span text:style-name="T19">CARVALHO COMERCIO DE TINTAS E </text:span></text:p>
      <text:p text:style-name="P1"><text:span text:style-name="T19">FERRAMENTAS LTDA CNPJ </text:span></text:p>
      <text:p text:style-name="P1"><text:span text:style-name="T19">24.092.615/0001-53</text:span></text:p>
      <text:p text:style-name="P1"><text:span text:style-name="T19">Reparos em </text:span></text:p>
      <text:p text:style-name="P1"><text:span text:style-name="T19">Imóveis </text:span></text:p>
      <text:p text:style-name="P1"><text:span text:style-name="T19">30/01/2023 </text:span></text:p>
      <text:p text:style-name="P1"><text:span text:style-name="T19">03/02/2023 </text:span></text:p>
      <text:p text:style-name="P1"><text:span text:style-name="T19">1.293,00 </text:span></text:p>
      <text:p text:style-name="P1"><text:span text:style-name="T19">0,00 </text:span></text:p>
      <text:p text:style-name="P1"><text:span text:style-name="T19">0,00 </text:span></text:p>
      <text:p text:style-name="P1"><text:span text:style-name="T19">1.293,00 </text:span></text:p>
      <text:p text:style-name="P1"><text:span text:style-name="T19">Custos </text:span></text:p>
      <text:p text:style-name="P1"><text:span text:style-name="T19">Indiretos</text:span></text:p>
      <text:p text:style-name="P1"><text:span text:style-name="T19">Banco do Brasil, AG 6761X - CC 45493-1 </text:span></text:p>
      <text:p text:style-name="P1"><text:span text:style-name="T19">(Municipal)</text:span></text:p>
      <text:p text:style-name="P1"><text:span text:style-name="T19">Débito </text:span></text:p>
      <text:p text:style-name="P1"><text:span text:style-name="T19">eletrônico </text:span></text:p>
      <text:p text:style-name="P1"><text:span text:style-name="T19">(D)</text:span></text:p>
      <text:p text:style-name="P1"><text:span text:style-name="T19">Nota </text:span></text:p>
      <text:p text:style-name="P1"><text:span text:style-name="T19">Fiscal/DANF E - 216</text:span></text:p>
      <text:p text:style-name="P1"><text:span text:style-name="T19">30753</text:span></text:p>
      <text:p text:style-name="P1"><text:span text:style-name="T19">MINI MERCADO </text:span></text:p>
      <text:p text:style-name="P1"><text:span text:style-name="T19">TESTAE EIRELI CNPJ 18.915.832/0001-01</text:span></text:p>
      <text:p text:style-name="P1"><text:span text:style-name="T19">Cesta básica </text:span></text:p>
      <text:p text:style-name="P1"><text:span text:style-name="T19">(dissídio coletivo) </text:span></text:p>
      <text:p text:style-name="P1"><text:span text:style-name="T19">03/02/2023 </text:span></text:p>
      <text:p text:style-name="P1"><text:span text:style-name="T19">03/02/2023 </text:span></text:p>
      <text:p text:style-name="P1"><text:span text:style-name="T19">104,12 </text:span></text:p>
      <text:p text:style-name="P1"><text:span text:style-name="T19">0,00 </text:span></text:p>
      <text:p text:style-name="P1"><text:span text:style-name="T19">0,00 </text:span></text:p>
      <text:p text:style-name="P1"><text:span text:style-name="T19">104,12 </text:span></text:p>
      <text:p text:style-name="P1"><text:span text:style-name="T19">Recursos </text:span></text:p>
      <text:p text:style-name="P1"><text:span text:style-name="T19">Humanos</text:span></text:p>
      <text:p text:style-name="P1"><text:span text:style-name="T19">Banco do Brasil, AG 6761X - CC 45493-1 </text:span></text:p>
      <text:p text:style-name="P1"><text:span text:style-name="T19">(Municipal)</text:span></text:p>
      <text:p text:style-name="P1"><text:span text:style-name="T19">Débito </text:span></text:p>
      <text:p text:style-name="P1"><text:span text:style-name="T19">eletrônico </text:span></text:p>
      <text:p text:style-name="P1"><text:span text:style-name="T19">(D)</text:span></text:p>
      <text:p text:style-name="P1"><text:span text:style-name="T19">Nota fiscal de serviços - 46505341</text:span></text:p>
      <text:p text:style-name="P1"><text:span text:style-name="T19">20601</text:span></text:p>
      <text:p text:style-name="P1"><text:span text:style-name="T19">VR BENEFICIOS E </text:span></text:p>
      <text:p text:style-name="P1"><text:span text:style-name="T19">SERVICOS DE </text:span></text:p>
      <text:p text:style-name="P1"><text:span text:style-name="T19">PROCESSAMENTO S.A CNPJ </text:span></text:p>
      <text:p text:style-name="P1"><text:span text:style-name="T19">02.535.864/0001-33</text:span></text:p>
      <text:p text:style-name="P1"><text:span text:style-name="T19">Vale </text:span></text:p>
      <text:p text:style-name="P1"><text:span text:style-name="T19">Alimentação/Refe ição </text:span></text:p>
      <text:p text:style-name="P1"><text:span text:style-name="T19">(empregados)</text:span></text:p>
      <text:p text:style-name="P1"><text:span text:style-name="T19">06/02/2023 </text:span></text:p>
      <text:p text:style-name="P1"><text:span text:style-name="T19">06/02/2023 </text:span></text:p>
      <text:p text:style-name="P1"><text:span text:style-name="T19">3.400,00 </text:span></text:p>
      <text:p text:style-name="P1"><text:span text:style-name="T19">0,00 </text:span></text:p>
      <text:p text:style-name="P1"><text:span text:style-name="T19">0,00 </text:span></text:p>
      <text:p text:style-name="P1"><text:span text:style-name="T19">3.400,00 </text:span></text:p>
      <text:p text:style-name="P1"><text:span text:style-name="T19">Recursos </text:span></text:p>
      <text:p text:style-name="P1"><text:span text:style-name="T19">Humanos</text:span></text:p>
      <text:p text:style-name="P1"><text:span text:style-name="T19">Banco do Brasil, AG 6761X - CC 45493-1 </text:span></text:p>
      <text:p text:style-name="P1"><text:span text:style-name="T19">(Municipal)</text:span></text:p>
      <text:p text:style-name="P1"><text:span text:style-name="T19">Débito </text:span></text:p>
      <text:p text:style-name="P1"><text:span text:style-name="T19">eletrônico </text:span></text:p>
      <text:p text:style-name="P1"><text:span text:style-name="T19">(D)</text:span></text:p>
      <text:p text:style-name="P1"><text:span text:style-name="T19">Nota Fiscal - 963 </text:span></text:p>
      <text:p text:style-name="P1"><text:span text:style-name="T19">20701</text:span></text:p>
      <text:p text:style-name="P1"><text:span text:style-name="T19">MAZONAS </text:span></text:p>
      <text:p text:style-name="P1"><text:span text:style-name="T19">DISTRIBUIDORA DE PRODUTOS EM GERAL LTDA CNPJ </text:span></text:p>
      <text:p text:style-name="P1"><text:span text:style-name="T19">41.556.827/0001-63</text:span></text:p>
      <text:p text:style-name="P1"><text:span text:style-name="T19">Materiais de </text:span></text:p>
      <text:p text:style-name="P1"><text:span text:style-name="T19">Limpeza </text:span></text:p>
      <text:p text:style-name="P1"><text:span text:style-name="T19">07/02/2023 </text:span></text:p>
      <text:p text:style-name="P1"><text:span text:style-name="T19">07/02/2023 </text:span></text:p>
      <text:p text:style-name="P1"><text:span text:style-name="T19">2.871,70 </text:span></text:p>
      <text:p text:style-name="P1"><text:span text:style-name="T19">0,00 </text:span></text:p>
      <text:p text:style-name="P1"><text:span text:style-name="T19">0,00 </text:span></text:p>
      <text:p text:style-name="P1"><text:span text:style-name="T19">2.871,70 </text:span></text:p>
      <text:p text:style-name="P1"><text:span text:style-name="T19">Custos </text:span></text:p>
      <text:p text:style-name="P1"><text:span text:style-name="T19">Indiretos</text:span></text:p>
      <text:p text:style-name="P1"><text:span text:style-name="T19">Banco do Brasil, AG 6761X - CC 45493-1 </text:span></text:p>
      <text:p text:style-name="P1"><text:span text:style-name="T19">(Municipal)</text:span></text:p>
      <text:p text:style-name="P1"><text:span text:style-name="T19">Débito </text:span></text:p>
      <text:p text:style-name="P1"><text:span text:style-name="T19">eletrônico </text:span></text:p>
      <text:p text:style-name="P1"><text:span text:style-name="T19">(D)</text:span></text:p>
      <text:p text:style-name="P1"><text:span text:style-name="T19">Nota Fiscal - 402 </text:span></text:p>
      <text:p text:style-name="P1"><text:span text:style-name="T19">20804</text:span></text:p>
      <text:p text:style-name="P1"><text:span text:style-name="T19">HARKADIA COMERCIO DE EMBALAGENS E UTENSILIOS LTDA CNPJ 23.876.019/0001-00</text:span></text:p>
      <text:p text:style-name="P1"><text:span text:style-name="T19">Materiais de </text:span></text:p>
      <text:p text:style-name="P1"><text:span text:style-name="T19">Limpeza </text:span></text:p>
      <text:p text:style-name="P1"><text:span text:style-name="T19">08/02/2023 </text:span></text:p>
      <text:p text:style-name="P1"><text:span text:style-name="T19">08/02/2023 </text:span></text:p>
      <text:p text:style-name="P1"><text:span text:style-name="T19">1.126,64 </text:span></text:p>
      <text:p text:style-name="P1"><text:span text:style-name="T19">0,00 </text:span></text:p>
      <text:p text:style-name="P1"><text:span text:style-name="T19">0,00 </text:span></text:p>
      <text:p text:style-name="P1"><text:span text:style-name="T19">1.126,64 </text:span></text:p>
      <text:p text:style-name="P1"><text:span text:style-name="T19">Custos </text:span></text:p>
      <text:p text:style-name="P1"><text:span text:style-name="T19">Indiretos</text:span></text:p>
      <text:p text:style-name="P1"><text:span text:style-name="T19">Banco do Brasil, AG 6761X - CC 45493-1 </text:span></text:p>
      <text:p text:style-name="P1"><text:span text:style-name="T19">(Municipal)</text:span></text:p>
      <text:p text:style-name="P1"><text:span text:style-name="T19">Débito </text:span></text:p>
      <text:p text:style-name="P1"><text:span text:style-name="T19">eletrônico </text:span></text:p>
      <text:p text:style-name="P1"><text:span text:style-name="T19">(D)</text:span></text:p>
      <text:p text:style-name="P1"><text:span text:style-name="T19">Guia outras - 01/2023 </text:span></text:p>
      <text:p text:style-name="P1"><text:span text:style-name="T19">20802</text:span></text:p>
      <text:p text:style-name="P1"><text:span text:style-name="T19">Secretaria da Receita Federal CNPJ </text:span></text:p>
      <text:p text:style-name="P1"><text:span text:style-name="T19">00.394.460/0058-87</text:span></text:p>
      <text:p text:style-name="P1"><text:span text:style-name="T19">Impostos e Taxas </text:span></text:p>
      <text:p text:style-name="P1"><text:span text:style-name="T19">31/01/2023 </text:span></text:p>
      <text:p text:style-name="P1"><text:span text:style-name="T19">08/02/2023 </text:span></text:p>
      <text:p text:style-name="P1"><text:span text:style-name="T19">32,68 </text:span></text:p>
      <text:p text:style-name="P1"><text:span text:style-name="T19">0,00 </text:span></text:p>
      <text:p text:style-name="P1"><text:span text:style-name="T19">0,00 </text:span></text:p>
      <text:p text:style-name="P1"><text:span text:style-name="T19">32,68 </text:span></text:p>
      <text:p text:style-name="P1"><text:span text:style-name="T19">Custos </text:span></text:p>
      <text:p text:style-name="P1"><text:span text:style-name="T19">Indiretos</text:span></text:p>
      <text:p text:style-name="P1"><text:span text:style-name="T19">Banco do Brasil, AG 6761X - CC 45493-1 </text:span></text:p>
      <text:p text:style-name="P1"><text:span text:style-name="T19">(Municipal)</text:span></text:p>
      <text:p text:style-name="P1"><text:span text:style-name="T19">Débito </text:span></text:p>
      <text:p text:style-name="P1"><text:span text:style-name="T19">eletrônico </text:span></text:p>
      <text:p text:style-name="P1"><text:span text:style-name="T19">(D)</text:span></text:p>
      <text:p text:style-name="P1"><text:span text:style-name="T19">Nota fiscal de serviços - 1669653</text:span></text:p>
      <text:p text:style-name="P1"><text:span text:style-name="T19">20803</text:span></text:p>
      <text:p text:style-name="P1"><text:span text:style-name="T19">AMIL ASSISTENCIA MEDICA </text:span></text:p>
      <text:p text:style-name="P1"><text:span text:style-name="T19">INTERNACIONAL S.A. CNPJ </text:span></text:p>
      <text:p text:style-name="P1"><text:span text:style-name="T19">29.309.127/0195-11</text:span></text:p>
      <text:p text:style-name="P1"><text:span text:style-name="T19">Convênio </text:span></text:p>
      <text:p text:style-name="P1"><text:span text:style-name="T19">Odontológico </text:span></text:p>
      <text:p text:style-name="P1"><text:span text:style-name="T19">((consignado)</text:span></text:p>
      <text:p text:style-name="P1"><text:span text:style-name="T19">23/01/2023 </text:span></text:p>
      <text:p text:style-name="P1"><text:span text:style-name="T19">08/02/2023 </text:span></text:p>
      <text:p text:style-name="P1"><text:span text:style-name="T19">622,44 </text:span></text:p>
      <text:p text:style-name="P1"><text:span text:style-name="T19">0,00 </text:span></text:p>
      <text:p text:style-name="P1"><text:span text:style-name="T19">0,00 </text:span></text:p>
      <text:p text:style-name="P1"><text:span text:style-name="T19">622,44 </text:span></text:p>
      <text:p text:style-name="P1"><text:span text:style-name="T19">Recursos </text:span></text:p>
      <text:p text:style-name="P1"><text:span text:style-name="T19">Humanos</text:span></text:p>
      <text:p text:style-name="P1"><text:span text:style-name="T19">Banco do Brasil, AG 6761X - CC 45493-1 </text:span></text:p>
      <text:p text:style-name="P1"><text:span text:style-name="T19">(Municipal)</text:span></text:p>
      <text:p text:style-name="P1"><text:span text:style-name="T19">Débito </text:span></text:p>
      <text:p text:style-name="P1"><text:span text:style-name="T19">eletrônico </text:span></text:p>
      <text:p text:style-name="P1"><text:span text:style-name="T19">(D)</text:span></text:p>
      <text:p text:style-name="P1"><text:span text:style-name="T19">Fatura - </text:span></text:p>
      <text:p text:style-name="P1"><text:span text:style-name="T19">01/2023 </text:span></text:p>
      <text:p text:style-name="P1"><text:span text:style-name="T19">20801</text:span></text:p>
      <text:p text:style-name="P1"><text:span text:style-name="T19">EDP SAO PAULO </text:span></text:p>
      <text:p text:style-name="P1"><text:span text:style-name="T19">DISTRIBUICAO DE </text:span></text:p>
      <text:p text:style-name="P1"><text:span text:style-name="T19">ENERGIA S.A. CNPJ 02.302.100/0001-06</text:span></text:p>
      <text:p text:style-name="P1"><text:span text:style-name="T19">Energia Elétrica </text:span></text:p>
      <text:p text:style-name="P1"><text:span text:style-name="T19">31/01/2023 </text:span></text:p>
      <text:p text:style-name="P1"><text:span text:style-name="T19">08/02/2023 </text:span></text:p>
      <text:p text:style-name="P1"><text:span text:style-name="T19">755,06 </text:span></text:p>
      <text:p text:style-name="P1"><text:span text:style-name="T19">0,00 </text:span></text:p>
      <text:p text:style-name="P1"><text:span text:style-name="T19">0,00 </text:span></text:p>
      <text:p text:style-name="P1"><text:span text:style-name="T19">755,06 </text:span></text:p>
      <text:p text:style-name="P1"><text:span text:style-name="T19">Custos </text:span></text:p>
      <text:p text:style-name="P1"><text:span text:style-name="T19">Indiretos</text:span></text:p>
      <text:p text:style-name="P1"><text:span text:style-name="T19"/></text:p>
      <text:p text:style-name="P1"><text:span text:style-name="T19"/></text:p>
      <text:p text:style-name="P1"><text:span text:style-name="T19"/></text:p>
      <text:p text:style-name="P1"><text:a xlink:href="http://www.lei13019.com.br/sp/guarulhos/"><text:span text:style-name="T20">www.lei13019.com.br/sp/guarulhos/</text:span></text:a><text:span text:style-name="T21"><text:s/>Pág. 10</text:span></text:p>
      <text:p text:style-name="P1"><text:span text:style-name="T21">ASSOCIAÇÃO COMUNITÁRIA DE APOIO AO SOCIAL ESPORTIVA CULTURAL DO JARDIM TESTAI </text:span></text:p>
      <text:p text:style-name="P1"><text:span text:style-name="T21">Rua Henrique José Testai, n º 247 - Jardim Testai - Guarulhos/SP </text:span></text:p>
      <text:p text:style-name="P1"><text:span text:style-name="T21">. </text:span></text:p>
      <text:p text:style-name="P1"><text:span text:style-name="T21">RELATÓRIO DE PRESTAÇÃO DE CONTAS</text:span></text:p>
      <text:p text:style-name="P1"><text:span text:style-name="T21">Vínculo </text:span></text:p>
      <text:p text:style-name="P1"><text:span text:style-name="T21">Financeiro</text:span></text:p>
      <text:p text:style-name="P1"><text:span text:style-name="T21">Lança </text:span></text:p>
      <text:p text:style-name="P1"><text:span text:style-name="T21">mento</text:span></text:p>
      <text:p text:style-name="P1"><text:span text:style-name="T21">Document o / Nº Doc</text:span></text:p>
      <text:p text:style-name="P1"><text:span text:style-name="T21">OFX/Nº Extrato</text:span></text:p>
      <text:p text:style-name="P1"><text:span text:style-name="T21">Fornecedor/ </text:span></text:p>
      <text:p text:style-name="P1"><text:span text:style-name="T21">Favorecido</text:span></text:p>
      <text:p text:style-name="P1"><text:span text:style-name="T21">Despesa/ </text:span></text:p>
      <text:p text:style-name="P1"><text:span text:style-name="T21">Receita </text:span></text:p>
      <text:p text:style-name="P1"><text:span text:style-name="T21">Emissão </text:span></text:p>
      <text:p text:style-name="P1"><text:span text:style-name="T21">Pagamento / Depósito</text:span></text:p>
      <text:p text:style-name="P1"><text:span text:style-name="T21">Valor Bruto/ Principal</text:span></text:p>
      <text:p text:style-name="P1"><text:span text:style-name="T21">Juros e </text:span></text:p>
      <text:p text:style-name="P1"><text:span text:style-name="T21">Multa</text:span></text:p>
      <text:p text:style-name="P1"><text:span text:style-name="T21">Descontos e </text:span></text:p>
      <text:p text:style-name="P1"><text:span text:style-name="T21">Retenções</text:span></text:p>
      <text:p text:style-name="P1"><text:span text:style-name="T21"/></text:p>
      <text:p text:style-name="P1"><text:span text:style-name="T21"/></text:p>
      <text:p text:style-name="P1"><text:span text:style-name="T21">Líquido Prg./Ação</text:span></text:p>
      <text:p text:style-name="P1"><text:span text:style-name="T21">Banco do Brasil, AG 6761X - CC 45493-1 </text:span></text:p>
      <text:p text:style-name="P1"><text:span text:style-name="T21">(Municipal)</text:span></text:p>
      <text:p text:style-name="P1"><text:span text:style-name="T21">Débito </text:span></text:p>
      <text:p text:style-name="P1"><text:span text:style-name="T21">eletrônico </text:span></text:p>
      <text:p text:style-name="P1"><text:span text:style-name="T21">(D)</text:span></text:p>
      <text:p text:style-name="P1"><text:span text:style-name="T21">Nota </text:span></text:p>
      <text:p text:style-name="P1"><text:span text:style-name="T21">Fiscal/DANF E - 766</text:span></text:p>
      <text:p text:style-name="P1"><text:span text:style-name="T21">14806</text:span></text:p>
      <text:p text:style-name="P1"><text:span text:style-name="T21">ALVES - COMERCIO DE PRODUTOS DE </text:span></text:p>
      <text:p text:style-name="P1"><text:span text:style-name="T21">LIMPEZA E AFINS </text:span></text:p>
      <text:p text:style-name="P1"><text:span text:style-name="T21">EIRELI CNPJ </text:span></text:p>
      <text:p text:style-name="P1"><text:span text:style-name="T21">30.276.140/0001-58</text:span></text:p>
      <text:p text:style-name="P1"><text:span text:style-name="T21">Uniforme,Tecidos e Aviamentos </text:span></text:p>
      <text:p text:style-name="P1"><text:span text:style-name="T21">26/01/2023 </text:span></text:p>
      <text:p text:style-name="P1"><text:span text:style-name="T21">09/02/2023 </text:span></text:p>
      <text:p text:style-name="P1"><text:span text:style-name="T21">360,00 </text:span></text:p>
      <text:p text:style-name="P1"><text:span text:style-name="T21">0,00 </text:span></text:p>
      <text:p text:style-name="P1"><text:span text:style-name="T21">0,00 </text:span></text:p>
      <text:p text:style-name="P1"><text:span text:style-name="T21">360,00 </text:span></text:p>
      <text:p text:style-name="P1"><text:span text:style-name="T21">Custos </text:span></text:p>
      <text:p text:style-name="P1"><text:span text:style-name="T21">Indiretos</text:span></text:p>
      <text:p text:style-name="P1"><text:span text:style-name="T21">Banco do Brasil, AG 6761X - CC 45493-1 </text:span></text:p>
      <text:p text:style-name="P1"><text:span text:style-name="T21">(Municipal)</text:span></text:p>
      <text:p text:style-name="P1"><text:span text:style-name="T21">Débito </text:span></text:p>
      <text:p text:style-name="P1"><text:span text:style-name="T21">eletrônico </text:span></text:p>
      <text:p text:style-name="P1"><text:span text:style-name="T21">(D)</text:span></text:p>
      <text:p text:style-name="P1"><text:span text:style-name="T21">Nota fiscal de serviços - 26014884</text:span></text:p>
      <text:p text:style-name="P1"><text:span text:style-name="T21">21001</text:span></text:p>
      <text:p text:style-name="P1"><text:span text:style-name="T21">NOTRE DAME </text:span></text:p>
      <text:p text:style-name="P1"><text:span text:style-name="T21">INTERMEDICA SAUDE S.A. CNPJ </text:span></text:p>
      <text:p text:style-name="P1"><text:span text:style-name="T21">44.649.812/0001-38</text:span></text:p>
      <text:p text:style-name="P1"><text:span text:style-name="T21">Convênio </text:span></text:p>
      <text:p text:style-name="P1"><text:span text:style-name="T21">Odontológico </text:span></text:p>
      <text:p text:style-name="P1"><text:span text:style-name="T21">((consignado)</text:span></text:p>
      <text:p text:style-name="P1"><text:span text:style-name="T21">10/02/2023 </text:span></text:p>
      <text:p text:style-name="P1"><text:span text:style-name="T21">10/02/2023 </text:span></text:p>
      <text:p text:style-name="P1"><text:span text:style-name="T21">1.129,49 </text:span></text:p>
      <text:p text:style-name="P1"><text:span text:style-name="T21">0,00 </text:span></text:p>
      <text:p text:style-name="P1"><text:span text:style-name="T21">0,00 </text:span></text:p>
      <text:p text:style-name="P1"><text:span text:style-name="T21">1.129,49 </text:span></text:p>
      <text:p text:style-name="P1"><text:span text:style-name="T21">Recursos </text:span></text:p>
      <text:p text:style-name="P1"><text:span text:style-name="T21">Humanos</text:span></text:p>
      <text:p text:style-name="P1"><text:span text:style-name="T21">Banco do Brasil, AG 6761X - CC 45493-1 </text:span></text:p>
      <text:p text:style-name="P1"><text:span text:style-name="T21">(Municipal)</text:span></text:p>
      <text:p text:style-name="P1"><text:span text:style-name="T21">Débito </text:span></text:p>
      <text:p text:style-name="P1"><text:span text:style-name="T21">eletrônico </text:span></text:p>
      <text:p text:style-name="P1"><text:span text:style-name="T21">(D)</text:span></text:p>
      <text:p text:style-name="P1"><text:span text:style-name="T21">Nota Fiscal - 879 </text:span></text:p>
      <text:p text:style-name="P1"><text:span text:style-name="T21">21003</text:span></text:p>
      <text:p text:style-name="P1"><text:span text:style-name="T21">RAFEL BAZAR, </text:span></text:p>
      <text:p text:style-name="P1"><text:span text:style-name="T21">ARTIGOS DE </text:span></text:p>
      <text:p text:style-name="P1"><text:span text:style-name="T21">PAPELARIA, MATERIAL DE CONSTRUCAO E UTENSILIOS </text:span></text:p>
      <text:p text:style-name="P1"><text:span text:style-name="T21">DOMESTICOS EM </text:span></text:p>
      <text:p text:style-name="P1"><text:span text:style-name="T21">GERAL - EIRELI CNPJ 27.919.526/0001-26</text:span></text:p>
      <text:p text:style-name="P1"><text:span text:style-name="T21">Materiais </text:span></text:p>
      <text:p text:style-name="P1"><text:span text:style-name="T21">Didaticos e </text:span></text:p>
      <text:p text:style-name="P1"><text:span text:style-name="T21">Pedagógicos</text:span></text:p>
      <text:p text:style-name="P1"><text:span text:style-name="T21">10/02/2023 </text:span></text:p>
      <text:p text:style-name="P1"><text:span text:style-name="T21">10/02/2023 </text:span></text:p>
      <text:p text:style-name="P1"><text:span text:style-name="T21">3.200,00 </text:span></text:p>
      <text:p text:style-name="P1"><text:span text:style-name="T21">0,00 </text:span></text:p>
      <text:p text:style-name="P1"><text:span text:style-name="T21">0,00 </text:span></text:p>
      <text:p text:style-name="P1"><text:span text:style-name="T21">3.200,00 </text:span></text:p>
      <text:p text:style-name="P1"><text:span text:style-name="T21">Verba </text:span></text:p>
      <text:p text:style-name="P1"><text:span text:style-name="T21">Adicional</text:span></text:p>
      <text:p text:style-name="P1"><text:span text:style-name="T21">Banco do Brasil, AG 6761X - CC 45493-1 </text:span></text:p>
      <text:p text:style-name="P1"><text:span text:style-name="T21">(Municipal)</text:span></text:p>
      <text:p text:style-name="P1"><text:span text:style-name="T21">Débito </text:span></text:p>
      <text:p text:style-name="P1"><text:span text:style-name="T21">eletrônico </text:span></text:p>
      <text:p text:style-name="P1"><text:span text:style-name="T21">(D)</text:span></text:p>
      <text:p text:style-name="P1"><text:span text:style-name="T21">Nota fiscal de serviços - 46710753</text:span></text:p>
      <text:p text:style-name="P1"><text:span text:style-name="T21">21002</text:span></text:p>
      <text:p text:style-name="P1"><text:span text:style-name="T21">VR BENEFICIOS E </text:span></text:p>
      <text:p text:style-name="P1"><text:span text:style-name="T21">SERVICOS DE </text:span></text:p>
      <text:p text:style-name="P1"><text:span text:style-name="T21">PROCESSAMENTO S.A CNPJ </text:span></text:p>
      <text:p text:style-name="P1"><text:span text:style-name="T21">02.535.864/0001-33</text:span></text:p>
      <text:p text:style-name="P1"><text:span text:style-name="T21">Vale </text:span></text:p>
      <text:p text:style-name="P1"><text:span text:style-name="T21">Alimentação/Refe ição </text:span></text:p>
      <text:p text:style-name="P1"><text:span text:style-name="T21">(empregados)</text:span></text:p>
      <text:p text:style-name="P1"><text:span text:style-name="T21">10/02/2023 </text:span></text:p>
      <text:p text:style-name="P1"><text:span text:style-name="T21">10/02/2023 </text:span></text:p>
      <text:p text:style-name="P1"><text:span text:style-name="T21">200,00 </text:span></text:p>
      <text:p text:style-name="P1"><text:span text:style-name="T21">0,00 </text:span></text:p>
      <text:p text:style-name="P1"><text:span text:style-name="T21">0,00 </text:span></text:p>
      <text:p text:style-name="P1"><text:span text:style-name="T21">200,00 </text:span></text:p>
      <text:p text:style-name="P1"><text:span text:style-name="T21">Recursos </text:span></text:p>
      <text:p text:style-name="P1"><text:span text:style-name="T21">Humanos</text:span></text:p>
      <text:p text:style-name="P1"><text:span text:style-name="T21">Banco do Brasil, AG 6761X - CC 45493-1 </text:span></text:p>
      <text:p text:style-name="P1"><text:span text:style-name="T21">(Municipal)</text:span></text:p>
      <text:p text:style-name="P1"><text:span text:style-name="T21">Débito </text:span></text:p>
      <text:p text:style-name="P1"><text:span text:style-name="T21">eletrônico </text:span></text:p>
      <text:p text:style-name="P1"><text:span text:style-name="T21">(D)</text:span></text:p>
      <text:p text:style-name="P1"><text:span text:style-name="T21">Fatura - </text:span></text:p>
      <text:p text:style-name="P1"><text:span text:style-name="T21">100046655 1</text:span></text:p>
      <text:p text:style-name="P1"><text:span text:style-name="T21">21302</text:span></text:p>
      <text:p text:style-name="P1"><text:span text:style-name="T21">GUARUPASS - </text:span></text:p>
      <text:p text:style-name="P1"><text:span text:style-name="T21">ASSOCIACAO DAS </text:span></text:p>
      <text:p text:style-name="P1"><text:span text:style-name="T21">CONCESSIONARIAS DE TRANSPORTE URBANO DE PASSAGEIROS DE GUARULHOS E REGIAO CNPJ </text:span></text:p>
      <text:p text:style-name="P1"><text:span text:style-name="T21">74.504.937/0001-30</text:span></text:p>
      <text:p text:style-name="P1"><text:span text:style-name="T21">Auxilio/Vale </text:span></text:p>
      <text:p text:style-name="P1"><text:span text:style-name="T21">Transporte </text:span></text:p>
      <text:p text:style-name="P1"><text:span text:style-name="T21">13/02/2023 </text:span></text:p>
      <text:p text:style-name="P1"><text:span text:style-name="T21">13/02/2023 </text:span></text:p>
      <text:p text:style-name="P1"><text:span text:style-name="T21">196,52 </text:span></text:p>
      <text:p text:style-name="P1"><text:span text:style-name="T21">0,00 </text:span></text:p>
      <text:p text:style-name="P1"><text:span text:style-name="T21">0,00 </text:span></text:p>
      <text:p text:style-name="P1"><text:span text:style-name="T21">196,52 </text:span></text:p>
      <text:p text:style-name="P1"><text:span text:style-name="T21">Recursos </text:span></text:p>
      <text:p text:style-name="P1"><text:span text:style-name="T21">Humanos</text:span></text:p>
      <text:p text:style-name="P1"><text:span text:style-name="T21">Banco do Brasil, AG 6761X - CC 45493-1 </text:span></text:p>
      <text:p text:style-name="P1"><text:span text:style-name="T21">(Municipal)</text:span></text:p>
      <text:p text:style-name="P1"><text:span text:style-name="T21">Débito </text:span></text:p>
      <text:p text:style-name="P1"><text:span text:style-name="T21">eletrônico </text:span></text:p>
      <text:p text:style-name="P1"><text:span text:style-name="T21">(D)</text:span></text:p>
      <text:p text:style-name="P1"><text:span text:style-name="T21">Nota fiscal de serviços - 24</text:span></text:p>
      <text:p text:style-name="P1"><text:span text:style-name="T21">21303</text:span></text:p>
      <text:p text:style-name="P1"><text:span text:style-name="T21">ROYAL COMERCIO DE GAS LTDA CNPJ </text:span></text:p>
      <text:p text:style-name="P1"><text:span text:style-name="T21">35.027.883/0001-08</text:span></text:p>
      <text:p text:style-name="P1"><text:span text:style-name="T21">Gás Encanado </text:span></text:p>
      <text:p text:style-name="P1"><text:span text:style-name="T21">(GLP) </text:span></text:p>
      <text:p text:style-name="P1"><text:span text:style-name="T21">09/02/2023 </text:span></text:p>
      <text:p text:style-name="P1"><text:span text:style-name="T21">13/02/2023 </text:span></text:p>
      <text:p text:style-name="P1"><text:span text:style-name="T21">840,00 </text:span></text:p>
      <text:p text:style-name="P1"><text:span text:style-name="T21">0,00 </text:span></text:p>
      <text:p text:style-name="P1"><text:span text:style-name="T21">0,00 </text:span></text:p>
      <text:p text:style-name="P1"><text:span text:style-name="T21">840,00 </text:span></text:p>
      <text:p text:style-name="P1"><text:span text:style-name="T21">Custos </text:span></text:p>
      <text:p text:style-name="P1"><text:span text:style-name="T21">Indiretos</text:span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1"><text:a xlink:href="http://www.lei13019.com.br/sp/guarulhos/"><text:span text:style-name="T22">www.lei13019.com.br/sp/guarulhos/</text:span></text:a><text:span text:style-name="T23"><text:s/>Pág. 11</text:span></text:p>
      <text:p text:style-name="P1"><text:span text:style-name="T23">ASSOCIAÇÃO COMUNITÁRIA DE APOIO AO SOCIAL ESPORTIVA CULTURAL DO JARDIM TESTAI </text:span></text:p>
      <text:p text:style-name="P1"><text:span text:style-name="T23">Rua Henrique José Testai, n º 247 - Jardim Testai - Guarulhos/SP </text:span></text:p>
      <text:p text:style-name="P1"><text:span text:style-name="T23">. </text:span></text:p>
      <text:p text:style-name="P1"><text:span text:style-name="T23">RELATÓRIO DE PRESTAÇÃO DE CONTAS</text:span></text:p>
      <text:p text:style-name="P1"><text:span text:style-name="T23">Vínculo </text:span></text:p>
      <text:p text:style-name="P1"><text:span text:style-name="T23">Financeiro</text:span></text:p>
      <text:p text:style-name="P1"><text:span text:style-name="T23">Lança </text:span></text:p>
      <text:p text:style-name="P1"><text:span text:style-name="T23">mento</text:span></text:p>
      <text:p text:style-name="P1"><text:span text:style-name="T23">Document o / Nº Doc</text:span></text:p>
      <text:p text:style-name="P1"><text:span text:style-name="T23">OFX/Nº Extrato</text:span></text:p>
      <text:p text:style-name="P1"><text:span text:style-name="T23">Fornecedor/ </text:span></text:p>
      <text:p text:style-name="P1"><text:span text:style-name="T23">Favorecido</text:span></text:p>
      <text:p text:style-name="P1"><text:span text:style-name="T23">Despesa/ </text:span></text:p>
      <text:p text:style-name="P1"><text:span text:style-name="T23">Receita </text:span></text:p>
      <text:p text:style-name="P1"><text:span text:style-name="T23">Emissão </text:span></text:p>
      <text:p text:style-name="P1"><text:span text:style-name="T23">Pagamento / Depósito</text:span></text:p>
      <text:p text:style-name="P1"><text:span text:style-name="T23">Valor Bruto/ Principal</text:span></text:p>
      <text:p text:style-name="P1"><text:span text:style-name="T23">Juros e </text:span></text:p>
      <text:p text:style-name="P1"><text:span text:style-name="T23">Multa</text:span></text:p>
      <text:p text:style-name="P1"><text:span text:style-name="T23">Descontos e </text:span></text:p>
      <text:p text:style-name="P1"><text:span text:style-name="T23">Retenções</text:span></text:p>
      <text:p text:style-name="P1"><text:span text:style-name="T23"/></text:p>
      <text:p text:style-name="P1"><text:span text:style-name="T23"/></text:p>
      <text:p text:style-name="P1"><text:span text:style-name="T23">Líquido Prg./Ação</text:span></text:p>
      <text:p text:style-name="P1"><text:span text:style-name="T23">Banco do Brasil, AG 6761X - CC 45493-1 </text:span></text:p>
      <text:p text:style-name="P1"><text:span text:style-name="T23">(Municipal)</text:span></text:p>
      <text:p text:style-name="P1"><text:span text:style-name="T23">Débito </text:span></text:p>
      <text:p text:style-name="P1"><text:span text:style-name="T23">eletrônico </text:span></text:p>
      <text:p text:style-name="P1"><text:span text:style-name="T23">(D)</text:span></text:p>
      <text:p text:style-name="P1"><text:span text:style-name="T23">Guia Fgts - 01/2023 </text:span></text:p>
      <text:p text:style-name="P1"><text:span text:style-name="T23">21304</text:span></text:p>
      <text:p text:style-name="P1"><text:span text:style-name="T23">CAIXA ECONOMICA FEDERAL - FGTS CNPJ 00.360.305/0001-04</text:span></text:p>
      <text:p text:style-name="P1"><text:span text:style-name="T23">GRRF/FGTS </text:span></text:p>
      <text:p text:style-name="P1"><text:span text:style-name="T23">Rescisão </text:span></text:p>
      <text:p text:style-name="P1"><text:span text:style-name="T23">31/01/2023 </text:span></text:p>
      <text:p text:style-name="P1"><text:span text:style-name="T23">13/02/2023 </text:span></text:p>
      <text:p text:style-name="P1"><text:span text:style-name="T23">3.286,03 </text:span></text:p>
      <text:p text:style-name="P1"><text:span text:style-name="T23">0,00 </text:span></text:p>
      <text:p text:style-name="P1"><text:span text:style-name="T23">0,00 </text:span></text:p>
      <text:p text:style-name="P1"><text:span text:style-name="T23">3.286,03 </text:span></text:p>
      <text:p text:style-name="P1"><text:span text:style-name="T23">Poupança</text:span></text:p>
      <text:p text:style-name="P1"><text:span text:style-name="T23">Banco do Brasil, AG 6761X - CC 45493-1 </text:span></text:p>
      <text:p text:style-name="P1"><text:span text:style-name="T23">(Municipal)</text:span></text:p>
      <text:p text:style-name="P1"><text:span text:style-name="T23">Débito </text:span></text:p>
      <text:p text:style-name="P1"><text:span text:style-name="T23">eletrônico </text:span></text:p>
      <text:p text:style-name="P1"><text:span text:style-name="T23">(D)</text:span></text:p>
      <text:p text:style-name="P1"><text:span text:style-name="T23">Nota fiscal de serviços - 30</text:span></text:p>
      <text:p text:style-name="P1"><text:span text:style-name="T23">21301</text:span></text:p>
      <text:p text:style-name="P1"><text:span text:style-name="T23">ALFREDO BRASILIANO SILVA DE LIMA CNPJ 40.168.057/0001-19</text:span></text:p>
      <text:p text:style-name="P1"><text:span text:style-name="T23">Reparos em </text:span></text:p>
      <text:p text:style-name="P1"><text:span text:style-name="T23">Imóveis </text:span></text:p>
      <text:p text:style-name="P1"><text:span text:style-name="T23">13/02/2023 </text:span></text:p>
      <text:p text:style-name="P1"><text:span text:style-name="T23">13/02/2023 </text:span></text:p>
      <text:p text:style-name="P1"><text:span text:style-name="T23">2.500,00 </text:span></text:p>
      <text:p text:style-name="P1"><text:span text:style-name="T23">0,00 </text:span></text:p>
      <text:p text:style-name="P1"><text:span text:style-name="T23">0,00 </text:span></text:p>
      <text:p text:style-name="P1"><text:span text:style-name="T23">2.500,00 </text:span></text:p>
      <text:p text:style-name="P1"><text:span text:style-name="T23">Custos </text:span></text:p>
      <text:p text:style-name="P1"><text:span text:style-name="T23">Indiretos</text:span></text:p>
      <text:p text:style-name="P1"><text:span text:style-name="T23">Banco do Brasil, AG 6761X - CC 45493-1 </text:span></text:p>
      <text:p text:style-name="P1"><text:span text:style-name="T23">(Municipal)</text:span></text:p>
      <text:p text:style-name="P1"><text:span text:style-name="T23">Pagto RP </text:span></text:p>
      <text:p text:style-name="P1"><text:span text:style-name="T23">depositado (D)</text:span></text:p>
      <text:p text:style-name="P1"><text:span text:style-name="T23">Guia Fgts - 01/2023 </text:span></text:p>
      <text:p text:style-name="P1"><text:span text:style-name="T23">21304</text:span></text:p>
      <text:p text:style-name="P1"><text:span text:style-name="T23">CAIXA ECONOMICA FEDERAL - FGTS CNPJ 00.360.305/0001-04</text:span></text:p>
      <text:p text:style-name="P1"><text:span text:style-name="T23">GRRF/FGTS </text:span></text:p>
      <text:p text:style-name="P1"><text:span text:style-name="T23">Rescisão </text:span></text:p>
      <text:p text:style-name="P1"><text:span text:style-name="T23">31/01/2023 </text:span></text:p>
      <text:p text:style-name="P1"><text:span text:style-name="T23">13/02/2023 </text:span></text:p>
      <text:p text:style-name="P1"><text:span text:style-name="T23">182,47 </text:span></text:p>
      <text:p text:style-name="P1"><text:span text:style-name="T23">0,00 </text:span></text:p>
      <text:p text:style-name="P1"><text:span text:style-name="T23">0,00 </text:span></text:p>
      <text:p text:style-name="P1"><text:span text:style-name="T23">182,47 </text:span></text:p>
      <text:p text:style-name="P1"><text:span text:style-name="T23">Poupança</text:span></text:p>
      <text:p text:style-name="P1"><text:span text:style-name="T23">Banco do Brasil, AG 6761X - CC 45493-1 </text:span></text:p>
      <text:p text:style-name="P1"><text:span text:style-name="T23">(Municipal)</text:span></text:p>
      <text:p text:style-name="P1"><text:span text:style-name="T23">Débito </text:span></text:p>
      <text:p text:style-name="P1"><text:span text:style-name="T23">eletrônico </text:span></text:p>
      <text:p text:style-name="P1"><text:span text:style-name="T23">(D)</text:span></text:p>
      <text:p text:style-name="P1"><text:span text:style-name="T23">Nota </text:span></text:p>
      <text:p text:style-name="P1"><text:span text:style-name="T23">Fiscal/DANF E - 10776</text:span></text:p>
      <text:p text:style-name="P1"><text:span text:style-name="T23">21602</text:span></text:p>
      <text:p text:style-name="P1"><text:span text:style-name="T23">CLARA CONSTRUCAO E ACABAMENTOS </text:span></text:p>
      <text:p text:style-name="P1"><text:span text:style-name="T23">EIRELI CNPJ </text:span></text:p>
      <text:p text:style-name="P1"><text:span text:style-name="T23">30.944.815/0001-90</text:span></text:p>
      <text:p text:style-name="P1"><text:span text:style-name="T23">Reparos em </text:span></text:p>
      <text:p text:style-name="P1"><text:span text:style-name="T23">Imóveis </text:span></text:p>
      <text:p text:style-name="P1"><text:span text:style-name="T23">14/01/2023 </text:span></text:p>
      <text:p text:style-name="P1"><text:span text:style-name="T23">16/02/2023 </text:span></text:p>
      <text:p text:style-name="P1"><text:span text:style-name="T23">163,70 </text:span></text:p>
      <text:p text:style-name="P1"><text:span text:style-name="T23">0,00 </text:span></text:p>
      <text:p text:style-name="P1"><text:span text:style-name="T23">0,00 </text:span></text:p>
      <text:p text:style-name="P1"><text:span text:style-name="T23">163,70 </text:span></text:p>
      <text:p text:style-name="P1"><text:span text:style-name="T23">Custos </text:span></text:p>
      <text:p text:style-name="P1"><text:span text:style-name="T23">Indiretos</text:span></text:p>
      <text:p text:style-name="P1"><text:span text:style-name="T23">Banco do Brasil, AG 6761X - CC 45493-1 </text:span></text:p>
      <text:p text:style-name="P1"><text:span text:style-name="T23">(Municipal)</text:span></text:p>
      <text:p text:style-name="P1"><text:span text:style-name="T23">Débito </text:span></text:p>
      <text:p text:style-name="P1"><text:span text:style-name="T23">eletrônico </text:span></text:p>
      <text:p text:style-name="P1"><text:span text:style-name="T23">(D)</text:span></text:p>
      <text:p text:style-name="P1"><text:span text:style-name="T23">Nota </text:span></text:p>
      <text:p text:style-name="P1"><text:span text:style-name="T23">Fiscal/DANF E - 10699</text:span></text:p>
      <text:p text:style-name="P1"><text:span text:style-name="T23">21601</text:span></text:p>
      <text:p text:style-name="P1"><text:span text:style-name="T23">CLARA CONSTRUCAO E ACABAMENTOS </text:span></text:p>
      <text:p text:style-name="P1"><text:span text:style-name="T23">EIRELI CNPJ </text:span></text:p>
      <text:p text:style-name="P1"><text:span text:style-name="T23">30.944.815/0001-90</text:span></text:p>
      <text:p text:style-name="P1"><text:span text:style-name="T23">Reparos em </text:span></text:p>
      <text:p text:style-name="P1"><text:span text:style-name="T23">Imóveis </text:span></text:p>
      <text:p text:style-name="P1"><text:span text:style-name="T23">04/01/2023 </text:span></text:p>
      <text:p text:style-name="P1"><text:span text:style-name="T23">16/02/2023 </text:span></text:p>
      <text:p text:style-name="P1"><text:span text:style-name="T23">339,31 </text:span></text:p>
      <text:p text:style-name="P1"><text:span text:style-name="T23">0,00 </text:span></text:p>
      <text:p text:style-name="P1"><text:span text:style-name="T23">0,00 </text:span></text:p>
      <text:p text:style-name="P1"><text:span text:style-name="T23">339,31 </text:span></text:p>
      <text:p text:style-name="P1"><text:span text:style-name="T23">Custos </text:span></text:p>
      <text:p text:style-name="P1"><text:span text:style-name="T23">Indiretos</text:span></text:p>
      <text:p text:style-name="P1"><text:span text:style-name="T23">Banco do Brasil, AG 6761X - CC 45493-1 </text:span></text:p>
      <text:p text:style-name="P1"><text:span text:style-name="T23">(Municipal)</text:span></text:p>
      <text:p text:style-name="P1"><text:span text:style-name="T23">Crédito </text:span></text:p>
      <text:p text:style-name="P1"><text:span text:style-name="T23">TED/DOC </text:span></text:p>
      <text:p text:style-name="P1"><text:span text:style-name="T23">Devolvido e Ressarcime ntos </text:span></text:p>
      <text:p text:style-name="P1"><text:span text:style-name="T23">Indevidos </text:span></text:p>
      <text:p text:style-name="P1"><text:span text:style-name="T23">(C)</text:span></text:p>
      <text:p text:style-name="P1"><text:span text:style-name="T23">Extrato - 1 </text:span></text:p>
      <text:p text:style-name="P1"><text:span text:style-name="T23">500003</text:span></text:p>
      <text:p text:style-name="P1"><text:span text:style-name="T23">Associação </text:span></text:p>
      <text:p text:style-name="P1"><text:span text:style-name="T23">Comunitária de Apoio ao Social Esportiva Cultural do Jardim </text:span></text:p>
      <text:p text:style-name="P1"><text:span text:style-name="T23">Testai CNPJ </text:span></text:p>
      <text:p text:style-name="P1"><text:span text:style-name="T23">45.996.972/0001-16</text:span></text:p>
      <text:p text:style-name="P1"><text:span text:style-name="T23"/></text:p>
      <text:p text:style-name="P1"><text:span text:style-name="T23"/></text:p>
      <text:p text:style-name="P1"><text:span text:style-name="T23">17/02/2023 </text:span></text:p>
      <text:p text:style-name="P1"><text:span text:style-name="T23">17/02/2023 </text:span></text:p>
      <text:p text:style-name="P1"><text:span text:style-name="T23">2.136,92 </text:span></text:p>
      <text:p text:style-name="P1"><text:span text:style-name="T23">0,00 </text:span></text:p>
      <text:p text:style-name="P1"><text:span text:style-name="T23">0,00 </text:span></text:p>
      <text:p text:style-name="P1"><text:span text:style-name="T23">2.136,92</text:span></text:p>
      <text:p text:style-name="P1"><text:span text:style-name="T23"/></text:p>
      <text:p text:style-name="P1"><text:span text:style-name="T23"/></text:p>
      <text:p text:style-name="P1"><text:span text:style-name="T23">Banco do Brasil, AG 6761X - CC 45493-1 </text:span></text:p>
      <text:p text:style-name="P1"><text:span text:style-name="T23">(Municipal)</text:span></text:p>
      <text:p text:style-name="P1"><text:span text:style-name="T23">Débito </text:span></text:p>
      <text:p text:style-name="P1"><text:span text:style-name="T23">TED/DOC </text:span></text:p>
      <text:p text:style-name="P1"><text:span text:style-name="T23">Devolvido </text:span></text:p>
      <text:p text:style-name="P1"><text:span text:style-name="T23">(D)</text:span></text:p>
      <text:p text:style-name="P1"><text:span text:style-name="T23">Aviso </text:span></text:p>
      <text:p text:style-name="P1"><text:span text:style-name="T23">Débito - 1 </text:span></text:p>
      <text:p text:style-name="P1"><text:span text:style-name="T23">21704</text:span></text:p>
      <text:p text:style-name="P1"><text:span text:style-name="T23">ADRIANE TATIANE DA SILVA ARAUJO CPF </text:span></text:p>
      <text:p text:style-name="P1"><text:span text:style-name="T23">249.791.328-55</text:span></text:p>
      <text:p text:style-name="P1"><text:span text:style-name="T23"/></text:p>
      <text:p text:style-name="P1"><text:span text:style-name="T23"/></text:p>
      <text:p text:style-name="P1"><text:span text:style-name="T23">17/02/2023 </text:span></text:p>
      <text:p text:style-name="P1"><text:span text:style-name="T23">17/02/2023 </text:span></text:p>
      <text:p text:style-name="P1"><text:span text:style-name="T23">2.136,92 </text:span></text:p>
      <text:p text:style-name="P1"><text:span text:style-name="T23">0,00 </text:span></text:p>
      <text:p text:style-name="P1"><text:span text:style-name="T23">0,00 </text:span></text:p>
      <text:p text:style-name="P1"><text:span text:style-name="T23">2.136,92</text:span></text:p>
      <text:p text:style-name="P1"><text:span text:style-name="T23"/></text:p>
      <text:p text:style-name="P1"><text:span text:style-name="T23"/></text:p>
      <text:p text:style-name="P1"><text:span text:style-name="T23">Banco do Brasil, AG 6761X - CC 45493-1 </text:span></text:p>
      <text:p text:style-name="P1"><text:span text:style-name="T23">(Municipal)</text:span></text:p>
      <text:p text:style-name="P1"><text:span text:style-name="T23">Débito </text:span></text:p>
      <text:p text:style-name="P1"><text:span text:style-name="T23">eletrônico </text:span></text:p>
      <text:p text:style-name="P1"><text:span text:style-name="T23">(D)</text:span></text:p>
      <text:p text:style-name="P1"><text:span text:style-name="T23">Holerite - </text:span></text:p>
      <text:p text:style-name="P1"><text:span text:style-name="T23">02/2023 </text:span></text:p>
      <text:p text:style-name="P1"><text:span text:style-name="T23">21703</text:span></text:p>
      <text:p text:style-name="P1"><text:span text:style-name="T23">OSMAR JERONIMO DA SILVA CPF </text:span></text:p>
      <text:p text:style-name="P1"><text:span text:style-name="T23">095.364.118-06</text:span></text:p>
      <text:p text:style-name="P1"><text:span text:style-name="T23">Cozinheiro(a) </text:span></text:p>
      <text:p text:style-name="P1"><text:span text:style-name="T23">(folha) </text:span></text:p>
      <text:p text:style-name="P1"><text:span text:style-name="T23">17/02/2023 </text:span></text:p>
      <text:p text:style-name="P1"><text:span text:style-name="T23">17/02/2023 </text:span></text:p>
      <text:p text:style-name="P1"><text:span text:style-name="T23">1.456,45 </text:span></text:p>
      <text:p text:style-name="P1"><text:span text:style-name="T23">0,00 </text:span></text:p>
      <text:p text:style-name="P1"><text:span text:style-name="T23">0,00 </text:span></text:p>
      <text:p text:style-name="P1"><text:span text:style-name="T23">1.456,45 </text:span></text:p>
      <text:p text:style-name="P1"><text:span text:style-name="T23">Recursos </text:span></text:p>
      <text:p text:style-name="P1"><text:span text:style-name="T23">Humanos</text:span></text:p>
      <text:p text:style-name="P1"><text:span text:style-name="T23"/></text:p>
      <text:p text:style-name="P1"><text:span text:style-name="T23"/></text:p>
      <text:p text:style-name="P1"><text:span text:style-name="T23"/></text:p>
      <text:p text:style-name="P1"><text:a xlink:href="http://www.lei13019.com.br/sp/guarulhos/"><text:span text:style-name="T24">www.lei13019.com.br/sp/guarulhos/</text:span></text:a><text:span text:style-name="T25"><text:s/>Pág. 12</text:span></text:p>
      <text:p text:style-name="P1"><text:span text:style-name="T25">ASSOCIAÇÃO COMUNITÁRIA DE APOIO AO SOCIAL ESPORTIVA CULTURAL DO JARDIM TESTAI </text:span></text:p>
      <text:p text:style-name="P1"><text:span text:style-name="T25">Rua Henrique José Testai, n º 247 - Jardim Testai - Guarulhos/SP </text:span></text:p>
      <text:p text:style-name="P1"><text:span text:style-name="T25">. </text:span></text:p>
      <text:p text:style-name="P1"><text:span text:style-name="T25">RELATÓRIO DE PRESTAÇÃO DE CONTAS</text:span></text:p>
      <text:p text:style-name="P1"><text:span text:style-name="T25">Vínculo </text:span></text:p>
      <text:p text:style-name="P1"><text:span text:style-name="T25">Financeiro</text:span></text:p>
      <text:p text:style-name="P1"><text:span text:style-name="T25">Lança </text:span></text:p>
      <text:p text:style-name="P1"><text:span text:style-name="T25">mento</text:span></text:p>
      <text:p text:style-name="P1"><text:span text:style-name="T25">Document o / Nº Doc</text:span></text:p>
      <text:p text:style-name="P1"><text:span text:style-name="T25">OFX/Nº Extrato</text:span></text:p>
      <text:p text:style-name="P1"><text:span text:style-name="T25">Fornecedor/ </text:span></text:p>
      <text:p text:style-name="P1"><text:span text:style-name="T25">Favorecido</text:span></text:p>
      <text:p text:style-name="P1"><text:span text:style-name="T25">Despesa/ </text:span></text:p>
      <text:p text:style-name="P1"><text:span text:style-name="T25">Receita </text:span></text:p>
      <text:p text:style-name="P1"><text:span text:style-name="T25">Emissão </text:span></text:p>
      <text:p text:style-name="P1"><text:span text:style-name="T25">Pagamento / Depósito</text:span></text:p>
      <text:p text:style-name="P1"><text:span text:style-name="T25">Valor Bruto/ Principal</text:span></text:p>
      <text:p text:style-name="P1"><text:span text:style-name="T25">Juros e </text:span></text:p>
      <text:p text:style-name="P1"><text:span text:style-name="T25">Multa</text:span></text:p>
      <text:p text:style-name="P1"><text:span text:style-name="T25">Descontos e </text:span></text:p>
      <text:p text:style-name="P1"><text:span text:style-name="T25">Retenções</text:span></text:p>
      <text:p text:style-name="P1"><text:span text:style-name="T25"/></text:p>
      <text:p text:style-name="P1"><text:span text:style-name="T25"/></text:p>
      <text:p text:style-name="P1"><text:span text:style-name="T25">Líquido Prg./Ação</text:span></text:p>
      <text:p text:style-name="P1"><text:span text:style-name="T25">Banco do Brasil, AG 6761X - CC 45493-1 </text:span></text:p>
      <text:p text:style-name="P1"><text:span text:style-name="T25">(Municipal)</text:span></text:p>
      <text:p text:style-name="P1"><text:span text:style-name="T25">Débito </text:span></text:p>
      <text:p text:style-name="P1"><text:span text:style-name="T25">eletrônico </text:span></text:p>
      <text:p text:style-name="P1"><text:span text:style-name="T25">(D)</text:span></text:p>
      <text:p text:style-name="P1"><text:span text:style-name="T25">Holerite - </text:span></text:p>
      <text:p text:style-name="P1"><text:span text:style-name="T25">02/2023 </text:span></text:p>
      <text:p text:style-name="P1"><text:span text:style-name="T25">22966</text:span></text:p>
      <text:p text:style-name="P1"><text:span text:style-name="T25">MARIA DAS DORES INACIO DA SILVA CPF 696.054.163-87</text:span></text:p>
      <text:p text:style-name="P1"><text:span text:style-name="T25">Auxiliar de </text:span></text:p>
      <text:p text:style-name="P1"><text:span text:style-name="T25">Limpeza (folha) </text:span></text:p>
      <text:p text:style-name="P1"><text:span text:style-name="T25">17/02/2023 </text:span></text:p>
      <text:p text:style-name="P1"><text:span text:style-name="T25">17/02/2023 </text:span></text:p>
      <text:p text:style-name="P1"><text:span text:style-name="T25">1.740,73 </text:span></text:p>
      <text:p text:style-name="P1"><text:span text:style-name="T25">0,00 </text:span></text:p>
      <text:p text:style-name="P1"><text:span text:style-name="T25">0,00 </text:span></text:p>
      <text:p text:style-name="P1"><text:span text:style-name="T25">1.740,73 </text:span></text:p>
      <text:p text:style-name="P1"><text:span text:style-name="T25">Recursos </text:span></text:p>
      <text:p text:style-name="P1"><text:span text:style-name="T25">Humanos</text:span></text:p>
      <text:p text:style-name="P1"><text:span text:style-name="T25">Banco do Brasil, AG 6761X - CC 45493-1 </text:span></text:p>
      <text:p text:style-name="P1"><text:span text:style-name="T25">(Municipal)</text:span></text:p>
      <text:p text:style-name="P1"><text:span text:style-name="T25">Débito </text:span></text:p>
      <text:p text:style-name="P1"><text:span text:style-name="T25">eletrônico </text:span></text:p>
      <text:p text:style-name="P1"><text:span text:style-name="T25">(D)</text:span></text:p>
      <text:p text:style-name="P1"><text:span text:style-name="T25">Holerite - </text:span></text:p>
      <text:p text:style-name="P1"><text:span text:style-name="T25">02/2023 </text:span></text:p>
      <text:p text:style-name="P1"><text:span text:style-name="T25">16585</text:span></text:p>
      <text:p text:style-name="P1"><text:span text:style-name="T25">SIMONE CARVALHO CECARECHI LOBEU CPF 076.253.878-36</text:span></text:p>
      <text:p text:style-name="P1"><text:span text:style-name="T25">Professor(a) </text:span></text:p>
      <text:p text:style-name="P1"><text:span text:style-name="T25">(folha) </text:span></text:p>
      <text:p text:style-name="P1"><text:span text:style-name="T25">17/02/2023 </text:span></text:p>
      <text:p text:style-name="P1"><text:span text:style-name="T25">17/02/2023 </text:span></text:p>
      <text:p text:style-name="P1"><text:span text:style-name="T25">1.855,85 </text:span></text:p>
      <text:p text:style-name="P1"><text:span text:style-name="T25">0,00 </text:span></text:p>
      <text:p text:style-name="P1"><text:span text:style-name="T25">0,00 </text:span></text:p>
      <text:p text:style-name="P1"><text:span text:style-name="T25">1.855,85 </text:span></text:p>
      <text:p text:style-name="P1"><text:span text:style-name="T25">Recursos </text:span></text:p>
      <text:p text:style-name="P1"><text:span text:style-name="T25">Humanos</text:span></text:p>
      <text:p text:style-name="P1"><text:span text:style-name="T25">Banco do Brasil, AG 6761X - CC 45493-1 </text:span></text:p>
      <text:p text:style-name="P1"><text:span text:style-name="T25">(Municipal)</text:span></text:p>
      <text:p text:style-name="P1"><text:span text:style-name="T25">Débito </text:span></text:p>
      <text:p text:style-name="P1"><text:span text:style-name="T25">eletrônico </text:span></text:p>
      <text:p text:style-name="P1"><text:span text:style-name="T25">(D)</text:span></text:p>
      <text:p text:style-name="P1"><text:span text:style-name="T25">Holerite - </text:span></text:p>
      <text:p text:style-name="P1"><text:span text:style-name="T25">02/2023 </text:span></text:p>
      <text:p text:style-name="P1"><text:span text:style-name="T25">31770</text:span></text:p>
      <text:p text:style-name="P1"><text:span text:style-name="T25">RAYSA GARCIA </text:span></text:p>
      <text:p text:style-name="P1"><text:span text:style-name="T25">RIBEIRO CPF </text:span></text:p>
      <text:p text:style-name="P1"><text:span text:style-name="T25">444.382.618-13</text:span></text:p>
      <text:p text:style-name="P1"><text:span text:style-name="T25">Coordenador </text:span></text:p>
      <text:p text:style-name="P1"><text:span text:style-name="T25">Pedagógico </text:span></text:p>
      <text:p text:style-name="P1"><text:span text:style-name="T25">(folha)</text:span></text:p>
      <text:p text:style-name="P1"><text:span text:style-name="T25">17/02/2023 </text:span></text:p>
      <text:p text:style-name="P1"><text:span text:style-name="T25">17/02/2023 </text:span></text:p>
      <text:p text:style-name="P1"><text:span text:style-name="T25">2.080,80 </text:span></text:p>
      <text:p text:style-name="P1"><text:span text:style-name="T25">0,00 </text:span></text:p>
      <text:p text:style-name="P1"><text:span text:style-name="T25">0,00 </text:span></text:p>
      <text:p text:style-name="P1"><text:span text:style-name="T25">2.080,80 </text:span></text:p>
      <text:p text:style-name="P1"><text:span text:style-name="T25">Recursos </text:span></text:p>
      <text:p text:style-name="P1"><text:span text:style-name="T25">Humanos</text:span></text:p>
      <text:p text:style-name="P1"><text:span text:style-name="T25">Banco do Brasil, AG 6761X - CC 45493-1 </text:span></text:p>
      <text:p text:style-name="P1"><text:span text:style-name="T25">(Municipal)</text:span></text:p>
      <text:p text:style-name="P1"><text:span text:style-name="T25">Débito </text:span></text:p>
      <text:p text:style-name="P1"><text:span text:style-name="T25">eletrônico </text:span></text:p>
      <text:p text:style-name="P1"><text:span text:style-name="T25">(D)</text:span></text:p>
      <text:p text:style-name="P1"><text:span text:style-name="T25">Holerite - </text:span></text:p>
      <text:p text:style-name="P1"><text:span text:style-name="T25">02/2023 </text:span></text:p>
      <text:p text:style-name="P1"><text:span text:style-name="T25">16607 </text:span></text:p>
      <text:p text:style-name="P1"><text:span text:style-name="T25">ARMANDO DE JESUS CPF 022.775.278-31</text:span></text:p>
      <text:p text:style-name="P1"><text:span text:style-name="T25">Auxiliar de </text:span></text:p>
      <text:p text:style-name="P1"><text:span text:style-name="T25">Limpeza (folha) </text:span></text:p>
      <text:p text:style-name="P1"><text:span text:style-name="T25">17/02/2023 </text:span></text:p>
      <text:p text:style-name="P1"><text:span text:style-name="T25">17/02/2023 </text:span></text:p>
      <text:p text:style-name="P1"><text:span text:style-name="T25">1.740,73 </text:span></text:p>
      <text:p text:style-name="P1"><text:span text:style-name="T25">0,00 </text:span></text:p>
      <text:p text:style-name="P1"><text:span text:style-name="T25">0,00 </text:span></text:p>
      <text:p text:style-name="P1"><text:span text:style-name="T25">1.740,73 </text:span></text:p>
      <text:p text:style-name="P1"><text:span text:style-name="T25">Recursos </text:span></text:p>
      <text:p text:style-name="P1"><text:span text:style-name="T25">Humanos</text:span></text:p>
      <text:p text:style-name="P1"><text:span text:style-name="T25">Banco do Brasil, AG 6761X - CC 45493-1 </text:span></text:p>
      <text:p text:style-name="P1"><text:span text:style-name="T25">(Municipal)</text:span></text:p>
      <text:p text:style-name="P1"><text:span text:style-name="T25">Débito </text:span></text:p>
      <text:p text:style-name="P1"><text:span text:style-name="T25">eletrônico </text:span></text:p>
      <text:p text:style-name="P1"><text:span text:style-name="T25">(D)</text:span></text:p>
      <text:p text:style-name="P1"><text:span text:style-name="T25">Holerite - </text:span></text:p>
      <text:p text:style-name="P1"><text:span text:style-name="T25">02/2023 </text:span></text:p>
      <text:p text:style-name="P1"><text:span text:style-name="T25">90959</text:span></text:p>
      <text:p text:style-name="P1"><text:span text:style-name="T25">MARIA ILZA GOMES DE MERELES CPF </text:span></text:p>
      <text:p text:style-name="P1"><text:span text:style-name="T25">067.159.988-76</text:span></text:p>
      <text:p text:style-name="P1"><text:span text:style-name="T25">Auxiliar de </text:span></text:p>
      <text:p text:style-name="P1"><text:span text:style-name="T25">Cozinha (folha) </text:span></text:p>
      <text:p text:style-name="P1"><text:span text:style-name="T25">17/02/2023 </text:span></text:p>
      <text:p text:style-name="P1"><text:span text:style-name="T25">17/02/2023 </text:span></text:p>
      <text:p text:style-name="P1"><text:span text:style-name="T25">1.859,96 </text:span></text:p>
      <text:p text:style-name="P1"><text:span text:style-name="T25">0,00 </text:span></text:p>
      <text:p text:style-name="P1"><text:span text:style-name="T25">0,00 </text:span></text:p>
      <text:p text:style-name="P1"><text:span text:style-name="T25">1.859,96 </text:span></text:p>
      <text:p text:style-name="P1"><text:span text:style-name="T25">Recursos </text:span></text:p>
      <text:p text:style-name="P1"><text:span text:style-name="T25">Humanos</text:span></text:p>
      <text:p text:style-name="P1"><text:span text:style-name="T25">Banco do Brasil, AG 6761X - CC 45493-1 </text:span></text:p>
      <text:p text:style-name="P1"><text:span text:style-name="T25">(Municipal)</text:span></text:p>
      <text:p text:style-name="P1"><text:span text:style-name="T25">Débito </text:span></text:p>
      <text:p text:style-name="P1"><text:span text:style-name="T25">eletrônico </text:span></text:p>
      <text:p text:style-name="P1"><text:span text:style-name="T25">(D)</text:span></text:p>
      <text:p text:style-name="P1"><text:span text:style-name="T25">Holerite - </text:span></text:p>
      <text:p text:style-name="P1"><text:span text:style-name="T25">02/2023 </text:span></text:p>
      <text:p text:style-name="P1"><text:span text:style-name="T25">21705</text:span></text:p>
      <text:p text:style-name="P1"><text:span text:style-name="T25">WEVERTON SANCHES MENDES CPF </text:span></text:p>
      <text:p text:style-name="P1"><text:span text:style-name="T25">318.243.278-89</text:span></text:p>
      <text:p text:style-name="P1"><text:span text:style-name="T25">Assistente </text:span></text:p>
      <text:p text:style-name="P1"><text:span text:style-name="T25">Administrativo </text:span></text:p>
      <text:p text:style-name="P1"><text:span text:style-name="T25">(folha)</text:span></text:p>
      <text:p text:style-name="P1"><text:span text:style-name="T25">17/02/2023 </text:span></text:p>
      <text:p text:style-name="P1"><text:span text:style-name="T25">17/02/2023 </text:span></text:p>
      <text:p text:style-name="P1"><text:span text:style-name="T25">2.136,92 </text:span></text:p>
      <text:p text:style-name="P1"><text:span text:style-name="T25">0,00 </text:span></text:p>
      <text:p text:style-name="P1"><text:span text:style-name="T25">0,00 </text:span></text:p>
      <text:p text:style-name="P1"><text:span text:style-name="T25">2.136,92 </text:span></text:p>
      <text:p text:style-name="P1"><text:span text:style-name="T25">Recursos </text:span></text:p>
      <text:p text:style-name="P1"><text:span text:style-name="T25">Humanos</text:span></text:p>
      <text:p text:style-name="P1"><text:span text:style-name="T25">Banco do Brasil, AG 6761X - CC 45493-1 </text:span></text:p>
      <text:p text:style-name="P1"><text:span text:style-name="T25">(Municipal)</text:span></text:p>
      <text:p text:style-name="P1"><text:span text:style-name="T25">Débito </text:span></text:p>
      <text:p text:style-name="P1"><text:span text:style-name="T25">eletrônico </text:span></text:p>
      <text:p text:style-name="P1"><text:span text:style-name="T25">(D)</text:span></text:p>
      <text:p text:style-name="P1"><text:span text:style-name="T25">Holerite - </text:span></text:p>
      <text:p text:style-name="P1"><text:span text:style-name="T25">02/2023 </text:span></text:p>
      <text:p text:style-name="P1"><text:span text:style-name="T25">16627 </text:span></text:p>
      <text:p text:style-name="P1"><text:span text:style-name="T25">ANDREA DE ALMEIDA CPF 277.877.018-62</text:span></text:p>
      <text:p text:style-name="P1"><text:span text:style-name="T25">Professor(a) </text:span></text:p>
      <text:p text:style-name="P1"><text:span text:style-name="T25">(folha) </text:span></text:p>
      <text:p text:style-name="P1"><text:span text:style-name="T25">17/02/2023 </text:span></text:p>
      <text:p text:style-name="P1"><text:span text:style-name="T25">17/02/2023 </text:span></text:p>
      <text:p text:style-name="P1"><text:span text:style-name="T25">2.242,52 </text:span></text:p>
      <text:p text:style-name="P1"><text:span text:style-name="T25">0,00 </text:span></text:p>
      <text:p text:style-name="P1"><text:span text:style-name="T25">0,00 </text:span></text:p>
      <text:p text:style-name="P1"><text:span text:style-name="T25">2.242,52 </text:span></text:p>
      <text:p text:style-name="P1"><text:span text:style-name="T25">Recursos </text:span></text:p>
      <text:p text:style-name="P1"><text:span text:style-name="T25">Humanos</text:span></text:p>
      <text:p text:style-name="P1"><text:span text:style-name="T25">Banco do Brasil, AG 6761X - CC 45493-1 </text:span></text:p>
      <text:p text:style-name="P1"><text:span text:style-name="T25">(Municipal)</text:span></text:p>
      <text:p text:style-name="P1"><text:span text:style-name="T25">Débito </text:span></text:p>
      <text:p text:style-name="P1"><text:span text:style-name="T25">eletrônico </text:span></text:p>
      <text:p text:style-name="P1"><text:span text:style-name="T25">(D)</text:span></text:p>
      <text:p text:style-name="P1"><text:span text:style-name="T25">Holerite - </text:span></text:p>
      <text:p text:style-name="P1"><text:span text:style-name="T25">02/2023 </text:span></text:p>
      <text:p text:style-name="P1"><text:span text:style-name="T25">17346</text:span></text:p>
      <text:p text:style-name="P1"><text:span text:style-name="T25">KELLY CRISTINA </text:span></text:p>
      <text:p text:style-name="P1"><text:span text:style-name="T25">FIRMINO DE OLIVEIRA CPF 339.320.898-55</text:span></text:p>
      <text:p text:style-name="P1"><text:span text:style-name="T25">Professor(a) </text:span></text:p>
      <text:p text:style-name="P1"><text:span text:style-name="T25">(folha) </text:span></text:p>
      <text:p text:style-name="P1"><text:span text:style-name="T25">17/02/2023 </text:span></text:p>
      <text:p text:style-name="P1"><text:span text:style-name="T25">17/02/2023 </text:span></text:p>
      <text:p text:style-name="P1"><text:span text:style-name="T25">2.242,52 </text:span></text:p>
      <text:p text:style-name="P1"><text:span text:style-name="T25">0,00 </text:span></text:p>
      <text:p text:style-name="P1"><text:span text:style-name="T25">0,00 </text:span></text:p>
      <text:p text:style-name="P1"><text:span text:style-name="T25">2.242,52 </text:span></text:p>
      <text:p text:style-name="P1"><text:span text:style-name="T25">Recursos </text:span></text:p>
      <text:p text:style-name="P1"><text:span text:style-name="T25">Humanos</text:span></text:p>
      <text:p text:style-name="P1"><text:span text:style-name="T25">Banco do Brasil, AG 6761X - CC 45493-1 </text:span></text:p>
      <text:p text:style-name="P1"><text:span text:style-name="T25">(Municipal)</text:span></text:p>
      <text:p text:style-name="P1"><text:span text:style-name="T25">Débito </text:span></text:p>
      <text:p text:style-name="P1"><text:span text:style-name="T25">eletrônico </text:span></text:p>
      <text:p text:style-name="P1"><text:span text:style-name="T25">(D)</text:span></text:p>
      <text:p text:style-name="P1"><text:span text:style-name="T25">Holerite - </text:span></text:p>
      <text:p text:style-name="P1"><text:span text:style-name="T25">02/2023 </text:span></text:p>
      <text:p text:style-name="P1"><text:span text:style-name="T25">17231</text:span></text:p>
      <text:p text:style-name="P1"><text:span text:style-name="T25">SARAH CARVALHO </text:span></text:p>
      <text:p text:style-name="P1"><text:span text:style-name="T25">CECARECHI LOBEU CPF 444.630.008-31</text:span></text:p>
      <text:p text:style-name="P1"><text:span text:style-name="T25">Professor(a) </text:span></text:p>
      <text:p text:style-name="P1"><text:span text:style-name="T25">(folha) </text:span></text:p>
      <text:p text:style-name="P1"><text:span text:style-name="T25">17/02/2023 </text:span></text:p>
      <text:p text:style-name="P1"><text:span text:style-name="T25">17/02/2023 </text:span></text:p>
      <text:p text:style-name="P1"><text:span text:style-name="T25">2.049,87 </text:span></text:p>
      <text:p text:style-name="P1"><text:span text:style-name="T25">0,00 </text:span></text:p>
      <text:p text:style-name="P1"><text:span text:style-name="T25">0,00 </text:span></text:p>
      <text:p text:style-name="P1"><text:span text:style-name="T25">2.049,87 </text:span></text:p>
      <text:p text:style-name="P1"><text:span text:style-name="T25">Recursos </text:span></text:p>
      <text:p text:style-name="P1"><text:span text:style-name="T25">Humanos</text:span></text:p>
      <text:p text:style-name="P1"><text:span text:style-name="T25"/></text:p>
      <text:p text:style-name="P1"><text:span text:style-name="T25"/></text:p>
      <text:p text:style-name="P1"><text:span text:style-name="T25"/></text:p>
      <text:p text:style-name="P1"><text:a xlink:href="http://www.lei13019.com.br/sp/guarulhos/"><text:span text:style-name="T26">www.lei13019.com.br/sp/guarulhos/</text:span></text:a><text:span text:style-name="T27"><text:s/>Pág. 13</text:span></text:p>
      <text:p text:style-name="P1"><text:span text:style-name="T27">ASSOCIAÇÃO COMUNITÁRIA DE APOIO AO SOCIAL ESPORTIVA CULTURAL DO JARDIM TESTAI </text:span></text:p>
      <text:p text:style-name="P1"><text:span text:style-name="T27">Rua Henrique José Testai, n º 247 - Jardim Testai - Guarulhos/SP </text:span></text:p>
      <text:p text:style-name="P1"><text:span text:style-name="T27">. </text:span></text:p>
      <text:p text:style-name="P1"><text:span text:style-name="T27">RELATÓRIO DE PRESTAÇÃO DE CONTAS</text:span></text:p>
      <text:p text:style-name="P1"><text:span text:style-name="T27">Vínculo </text:span></text:p>
      <text:p text:style-name="P1"><text:span text:style-name="T27">Financeiro</text:span></text:p>
      <text:p text:style-name="P1"><text:span text:style-name="T27">Lança </text:span></text:p>
      <text:p text:style-name="P1"><text:span text:style-name="T27">mento</text:span></text:p>
      <text:p text:style-name="P1"><text:span text:style-name="T27">Document o / Nº Doc</text:span></text:p>
      <text:p text:style-name="P1"><text:span text:style-name="T27">OFX/Nº Extrato</text:span></text:p>
      <text:p text:style-name="P1"><text:span text:style-name="T27">Fornecedor/ </text:span></text:p>
      <text:p text:style-name="P1"><text:span text:style-name="T27">Favorecido</text:span></text:p>
      <text:p text:style-name="P1"><text:span text:style-name="T27">Despesa/ </text:span></text:p>
      <text:p text:style-name="P1"><text:span text:style-name="T27">Receita </text:span></text:p>
      <text:p text:style-name="P1"><text:span text:style-name="T27">Emissão </text:span></text:p>
      <text:p text:style-name="P1"><text:span text:style-name="T27">Pagamento / Depósito</text:span></text:p>
      <text:p text:style-name="P1"><text:span text:style-name="T27">Valor Bruto/ Principal</text:span></text:p>
      <text:p text:style-name="P1"><text:span text:style-name="T27">Juros e </text:span></text:p>
      <text:p text:style-name="P1"><text:span text:style-name="T27">Multa</text:span></text:p>
      <text:p text:style-name="P1"><text:span text:style-name="T27">Descontos e </text:span></text:p>
      <text:p text:style-name="P1"><text:span text:style-name="T27">Retenções</text:span></text:p>
      <text:p text:style-name="P1"><text:span text:style-name="T27"/></text:p>
      <text:p text:style-name="P1"><text:span text:style-name="T27"/></text:p>
      <text:p text:style-name="P1"><text:span text:style-name="T27">Líquido Prg./Ação</text:span></text:p>
      <text:p text:style-name="P1"><text:span text:style-name="T27">Banco do Brasil, AG 6761X - CC 45493-1 </text:span></text:p>
      <text:p text:style-name="P1"><text:span text:style-name="T27">(Municipal)</text:span></text:p>
      <text:p text:style-name="P1"><text:span text:style-name="T27">Débito </text:span></text:p>
      <text:p text:style-name="P1"><text:span text:style-name="T27">eletrônico </text:span></text:p>
      <text:p text:style-name="P1"><text:span text:style-name="T27">(D)</text:span></text:p>
      <text:p text:style-name="P1"><text:span text:style-name="T27">Holerite - </text:span></text:p>
      <text:p text:style-name="P1"><text:span text:style-name="T27">02/2023 </text:span></text:p>
      <text:p text:style-name="P1"><text:span text:style-name="T27">21222</text:span></text:p>
      <text:p text:style-name="P1"><text:span text:style-name="T27">CINTIA MARIA </text:span></text:p>
      <text:p text:style-name="P1"><text:span text:style-name="T27">MOTOSHIMA SOARES CPF 468.484.888-44</text:span></text:p>
      <text:p text:style-name="P1"><text:span text:style-name="T27">Professor(a) </text:span></text:p>
      <text:p text:style-name="P1"><text:span text:style-name="T27">(folha) </text:span></text:p>
      <text:p text:style-name="P1"><text:span text:style-name="T27">17/02/2023 </text:span></text:p>
      <text:p text:style-name="P1"><text:span text:style-name="T27">17/02/2023 </text:span></text:p>
      <text:p text:style-name="P1"><text:span text:style-name="T27">2.256,74 </text:span></text:p>
      <text:p text:style-name="P1"><text:span text:style-name="T27">0,00 </text:span></text:p>
      <text:p text:style-name="P1"><text:span text:style-name="T27">0,00 </text:span></text:p>
      <text:p text:style-name="P1"><text:span text:style-name="T27">2.256,74 </text:span></text:p>
      <text:p text:style-name="P1"><text:span text:style-name="T27">Recursos </text:span></text:p>
      <text:p text:style-name="P1"><text:span text:style-name="T27">Humanos</text:span></text:p>
      <text:p text:style-name="P1"><text:span text:style-name="T27">Banco do Brasil, AG 6761X - CC 45493-1 </text:span></text:p>
      <text:p text:style-name="P1"><text:span text:style-name="T27">(Municipal)</text:span></text:p>
      <text:p text:style-name="P1"><text:span text:style-name="T27">Débito </text:span></text:p>
      <text:p text:style-name="P1"><text:span text:style-name="T27">eletrônico </text:span></text:p>
      <text:p text:style-name="P1"><text:span text:style-name="T27">(D)</text:span></text:p>
      <text:p text:style-name="P1"><text:span text:style-name="T27">Holerite - </text:span></text:p>
      <text:p text:style-name="P1"><text:span text:style-name="T27">02/2023 </text:span></text:p>
      <text:p text:style-name="P1"><text:span text:style-name="T27">47114</text:span></text:p>
      <text:p text:style-name="P1"><text:span text:style-name="T27">ELAINE CRISTINA </text:span></text:p>
      <text:p text:style-name="P1"><text:span text:style-name="T27">PIRES CPF </text:span></text:p>
      <text:p text:style-name="P1"><text:span text:style-name="T27">255.556.978-21</text:span></text:p>
      <text:p text:style-name="P1"><text:span text:style-name="T27">Professor(a) </text:span></text:p>
      <text:p text:style-name="P1"><text:span text:style-name="T27">(folha) </text:span></text:p>
      <text:p text:style-name="P1"><text:span text:style-name="T27">17/02/2023 </text:span></text:p>
      <text:p text:style-name="P1"><text:span text:style-name="T27">17/02/2023 </text:span></text:p>
      <text:p text:style-name="P1"><text:span text:style-name="T27">2.256,74 </text:span></text:p>
      <text:p text:style-name="P1"><text:span text:style-name="T27">0,00 </text:span></text:p>
      <text:p text:style-name="P1"><text:span text:style-name="T27">0,00 </text:span></text:p>
      <text:p text:style-name="P1"><text:span text:style-name="T27">2.256,74 </text:span></text:p>
      <text:p text:style-name="P1"><text:span text:style-name="T27">Recursos </text:span></text:p>
      <text:p text:style-name="P1"><text:span text:style-name="T27">Humanos</text:span></text:p>
      <text:p text:style-name="P1"><text:span text:style-name="T27">Banco do Brasil, AG 6761X - CC 45493-1 </text:span></text:p>
      <text:p text:style-name="P1"><text:span text:style-name="T27">(Municipal)</text:span></text:p>
      <text:p text:style-name="P1"><text:span text:style-name="T27">Débito </text:span></text:p>
      <text:p text:style-name="P1"><text:span text:style-name="T27">eletrônico </text:span></text:p>
      <text:p text:style-name="P1"><text:span text:style-name="T27">(D)</text:span></text:p>
      <text:p text:style-name="P1"><text:span text:style-name="T27">Holerite - </text:span></text:p>
      <text:p text:style-name="P1"><text:span text:style-name="T27">02/2023 </text:span></text:p>
      <text:p text:style-name="P1"><text:span text:style-name="T27">50333</text:span></text:p>
      <text:p text:style-name="P1"><text:span text:style-name="T27">JOYCE APARECIDA DE ALMEIDA CPF </text:span></text:p>
      <text:p text:style-name="P1"><text:span text:style-name="T27">377.364.558-99</text:span></text:p>
      <text:p text:style-name="P1"><text:span text:style-name="T27">Professor(a) </text:span></text:p>
      <text:p text:style-name="P1"><text:span text:style-name="T27">(folha) </text:span></text:p>
      <text:p text:style-name="P1"><text:span text:style-name="T27">17/02/2023 </text:span></text:p>
      <text:p text:style-name="P1"><text:span text:style-name="T27">17/02/2023 </text:span></text:p>
      <text:p text:style-name="P1"><text:span text:style-name="T27">2.256,74 </text:span></text:p>
      <text:p text:style-name="P1"><text:span text:style-name="T27">0,00 </text:span></text:p>
      <text:p text:style-name="P1"><text:span text:style-name="T27">0,00 </text:span></text:p>
      <text:p text:style-name="P1"><text:span text:style-name="T27">2.256,74 </text:span></text:p>
      <text:p text:style-name="P1"><text:span text:style-name="T27">Recursos </text:span></text:p>
      <text:p text:style-name="P1"><text:span text:style-name="T27">Humanos</text:span></text:p>
      <text:p text:style-name="P1"><text:span text:style-name="T27">Banco do Brasil, AG 6761X - CC 45493-1 </text:span></text:p>
      <text:p text:style-name="P1"><text:span text:style-name="T27">(Municipal)</text:span></text:p>
      <text:p text:style-name="P1"><text:span text:style-name="T27">Débito </text:span></text:p>
      <text:p text:style-name="P1"><text:span text:style-name="T27">eletrônico </text:span></text:p>
      <text:p text:style-name="P1"><text:span text:style-name="T27">(D)</text:span></text:p>
      <text:p text:style-name="P1"><text:span text:style-name="T27">Holerite - </text:span></text:p>
      <text:p text:style-name="P1"><text:span text:style-name="T27">02/2023 </text:span></text:p>
      <text:p text:style-name="P1"><text:span text:style-name="T27">23145</text:span></text:p>
      <text:p text:style-name="P1"><text:span text:style-name="T27">LARISSA VICENTE </text:span></text:p>
      <text:p text:style-name="P1"><text:span text:style-name="T27">DUARTE SILVA CPF 217.392.078-23</text:span></text:p>
      <text:p text:style-name="P1"><text:span text:style-name="T27">Professor(a) </text:span></text:p>
      <text:p text:style-name="P1"><text:span text:style-name="T27">(folha) </text:span></text:p>
      <text:p text:style-name="P1"><text:span text:style-name="T27">17/02/2023 </text:span></text:p>
      <text:p text:style-name="P1"><text:span text:style-name="T27">17/02/2023 </text:span></text:p>
      <text:p text:style-name="P1"><text:span text:style-name="T27">2.256,74 </text:span></text:p>
      <text:p text:style-name="P1"><text:span text:style-name="T27">0,00 </text:span></text:p>
      <text:p text:style-name="P1"><text:span text:style-name="T27">0,00 </text:span></text:p>
      <text:p text:style-name="P1"><text:span text:style-name="T27">2.256,74 </text:span></text:p>
      <text:p text:style-name="P1"><text:span text:style-name="T27">Recursos </text:span></text:p>
      <text:p text:style-name="P1"><text:span text:style-name="T27">Humanos</text:span></text:p>
      <text:p text:style-name="P1"><text:span text:style-name="T27">Banco do Brasil, AG 6761X - CC 45493-1 </text:span></text:p>
      <text:p text:style-name="P1"><text:span text:style-name="T27">(Municipal)</text:span></text:p>
      <text:p text:style-name="P1"><text:span text:style-name="T27">Débito </text:span></text:p>
      <text:p text:style-name="P1"><text:span text:style-name="T27">eletrônico </text:span></text:p>
      <text:p text:style-name="P1"><text:span text:style-name="T27">(D)</text:span></text:p>
      <text:p text:style-name="P1"><text:span text:style-name="T27">Holerite - </text:span></text:p>
      <text:p text:style-name="P1"><text:span text:style-name="T27">02/2023 </text:span></text:p>
      <text:p text:style-name="P1"><text:span text:style-name="T27">16254</text:span></text:p>
      <text:p text:style-name="P1"><text:span text:style-name="T27">SILVANEIDE </text:span></text:p>
      <text:p text:style-name="P1"><text:span text:style-name="T27">RODRIGUES DA SILVA CPF 290.361.798-82</text:span></text:p>
      <text:p text:style-name="P1"><text:span text:style-name="T27">Professor(a) </text:span></text:p>
      <text:p text:style-name="P1"><text:span text:style-name="T27">(folha) </text:span></text:p>
      <text:p text:style-name="P1"><text:span text:style-name="T27">17/02/2023 </text:span></text:p>
      <text:p text:style-name="P1"><text:span text:style-name="T27">17/02/2023 </text:span></text:p>
      <text:p text:style-name="P1"><text:span text:style-name="T27">2.256,74 </text:span></text:p>
      <text:p text:style-name="P1"><text:span text:style-name="T27">0,00 </text:span></text:p>
      <text:p text:style-name="P1"><text:span text:style-name="T27">0,00 </text:span></text:p>
      <text:p text:style-name="P1"><text:span text:style-name="T27">2.256,74 </text:span></text:p>
      <text:p text:style-name="P1"><text:span text:style-name="T27">Recursos </text:span></text:p>
      <text:p text:style-name="P1"><text:span text:style-name="T27">Humanos</text:span></text:p>
      <text:p text:style-name="P1"><text:span text:style-name="T27">Banco do Brasil, AG 6761X - CC 45493-1 </text:span></text:p>
      <text:p text:style-name="P1"><text:span text:style-name="T27">(Municipal)</text:span></text:p>
      <text:p text:style-name="P1"><text:span text:style-name="T27">Débito </text:span></text:p>
      <text:p text:style-name="P1"><text:span text:style-name="T27">eletrônico </text:span></text:p>
      <text:p text:style-name="P1"><text:span text:style-name="T27">(D)</text:span></text:p>
      <text:p text:style-name="P1"><text:span text:style-name="T27">Holerite - </text:span></text:p>
      <text:p text:style-name="P1"><text:span text:style-name="T27">02/2023 </text:span></text:p>
      <text:p text:style-name="P1"><text:span text:style-name="T27">22729</text:span></text:p>
      <text:p text:style-name="P1"><text:span text:style-name="T27">AMANDA CAROLINE DOS SANTOS CPF </text:span></text:p>
      <text:p text:style-name="P1"><text:span text:style-name="T27">419.028.328-25</text:span></text:p>
      <text:p text:style-name="P1"><text:span text:style-name="T27">Professor(a) </text:span></text:p>
      <text:p text:style-name="P1"><text:span text:style-name="T27">(folha) </text:span></text:p>
      <text:p text:style-name="P1"><text:span text:style-name="T27">17/02/2023 </text:span></text:p>
      <text:p text:style-name="P1"><text:span text:style-name="T27">17/02/2023 </text:span></text:p>
      <text:p text:style-name="P1"><text:span text:style-name="T27">2.269,97 </text:span></text:p>
      <text:p text:style-name="P1"><text:span text:style-name="T27">0,00 </text:span></text:p>
      <text:p text:style-name="P1"><text:span text:style-name="T27">0,00 </text:span></text:p>
      <text:p text:style-name="P1"><text:span text:style-name="T27">2.269,97 </text:span></text:p>
      <text:p text:style-name="P1"><text:span text:style-name="T27">Recursos </text:span></text:p>
      <text:p text:style-name="P1"><text:span text:style-name="T27">Humanos</text:span></text:p>
      <text:p text:style-name="P1"><text:span text:style-name="T27">Banco do Brasil, AG 6761X - CC 45493-1 </text:span></text:p>
      <text:p text:style-name="P1"><text:span text:style-name="T27">(Municipal)</text:span></text:p>
      <text:p text:style-name="P1"><text:span text:style-name="T27">Débito </text:span></text:p>
      <text:p text:style-name="P1"><text:span text:style-name="T27">eletrônico </text:span></text:p>
      <text:p text:style-name="P1"><text:span text:style-name="T27">(D)</text:span></text:p>
      <text:p text:style-name="P1"><text:span text:style-name="T27">Holerite - </text:span></text:p>
      <text:p text:style-name="P1"><text:span text:style-name="T27">02/2023 </text:span></text:p>
      <text:p text:style-name="P1"><text:span text:style-name="T27">48688</text:span></text:p>
      <text:p text:style-name="P1"><text:span text:style-name="T27">ZELI PEREIRA </text:span></text:p>
      <text:p text:style-name="P1"><text:span text:style-name="T27">GONÇALVES CPF </text:span></text:p>
      <text:p text:style-name="P1"><text:span text:style-name="T27">215.409.978-55</text:span></text:p>
      <text:p text:style-name="P1"><text:span text:style-name="T27">Professor(a) </text:span></text:p>
      <text:p text:style-name="P1"><text:span text:style-name="T27">(folha) </text:span></text:p>
      <text:p text:style-name="P1"><text:span text:style-name="T27">17/02/2023 </text:span></text:p>
      <text:p text:style-name="P1"><text:span text:style-name="T27">17/02/2023 </text:span></text:p>
      <text:p text:style-name="P1"><text:span text:style-name="T27">2.269,97 </text:span></text:p>
      <text:p text:style-name="P1"><text:span text:style-name="T27">0,00 </text:span></text:p>
      <text:p text:style-name="P1"><text:span text:style-name="T27">0,00 </text:span></text:p>
      <text:p text:style-name="P1"><text:span text:style-name="T27">2.269,97 </text:span></text:p>
      <text:p text:style-name="P1"><text:span text:style-name="T27">Recursos </text:span></text:p>
      <text:p text:style-name="P1"><text:span text:style-name="T27">Humanos</text:span></text:p>
      <text:p text:style-name="P1"><text:span text:style-name="T27">Banco do Brasil, AG 6761X - CC 45493-1 </text:span></text:p>
      <text:p text:style-name="P1"><text:span text:style-name="T27">(Municipal)</text:span></text:p>
      <text:p text:style-name="P1"><text:span text:style-name="T27">Débito </text:span></text:p>
      <text:p text:style-name="P1"><text:span text:style-name="T27">eletrônico </text:span></text:p>
      <text:p text:style-name="P1"><text:span text:style-name="T27">(D)</text:span></text:p>
      <text:p text:style-name="P1"><text:span text:style-name="T27">Holerite - </text:span></text:p>
      <text:p text:style-name="P1"><text:span text:style-name="T27">02/2023 </text:span></text:p>
      <text:p text:style-name="P1"><text:span text:style-name="T27">21008</text:span></text:p>
      <text:p text:style-name="P1"><text:span text:style-name="T27">JUCILEI DONIZETE </text:span></text:p>
      <text:p text:style-name="P1"><text:span text:style-name="T27">CIPRIANO CPF </text:span></text:p>
      <text:p text:style-name="P1"><text:span text:style-name="T27">280.785.928-33</text:span></text:p>
      <text:p text:style-name="P1"><text:span text:style-name="T27">Diretor (a) (folha) </text:span></text:p>
      <text:p text:style-name="P1"><text:span text:style-name="T27">17/02/2023 </text:span></text:p>
      <text:p text:style-name="P1"><text:span text:style-name="T27">17/02/2023 </text:span></text:p>
      <text:p text:style-name="P1"><text:span text:style-name="T27">3.051,29 </text:span></text:p>
      <text:p text:style-name="P1"><text:span text:style-name="T27">0,00 </text:span></text:p>
      <text:p text:style-name="P1"><text:span text:style-name="T27">0,00 </text:span></text:p>
      <text:p text:style-name="P1"><text:span text:style-name="T27">3.051,29 </text:span></text:p>
      <text:p text:style-name="P1"><text:span text:style-name="T27">Recursos </text:span></text:p>
      <text:p text:style-name="P1"><text:span text:style-name="T27">Humanos</text:span></text:p>
      <text:p text:style-name="P1"><text:span text:style-name="T27">Banco do Brasil, AG 6761X - CC 45493-1 </text:span></text:p>
      <text:p text:style-name="P1"><text:span text:style-name="T27">(Municipal)</text:span></text:p>
      <text:p text:style-name="P1"><text:span text:style-name="T27">Débito </text:span></text:p>
      <text:p text:style-name="P1"><text:span text:style-name="T27">eletrônico </text:span></text:p>
      <text:p text:style-name="P1"><text:span text:style-name="T27">(D)</text:span></text:p>
      <text:p text:style-name="P1"><text:span text:style-name="T27">Guia outras - 01/2023 </text:span></text:p>
      <text:p text:style-name="P1"><text:span text:style-name="T27">21702</text:span></text:p>
      <text:p text:style-name="P1"><text:span text:style-name="T27">Secretaria da Receita Federal CNPJ </text:span></text:p>
      <text:p text:style-name="P1"><text:span text:style-name="T27">00.394.460/0058-87</text:span></text:p>
      <text:p text:style-name="P1"><text:span text:style-name="T27">Impostos e Taxas </text:span></text:p>
      <text:p text:style-name="P1"><text:span text:style-name="T27">31/01/2023 </text:span></text:p>
      <text:p text:style-name="P1"><text:span text:style-name="T27">17/02/2023 </text:span></text:p>
      <text:p text:style-name="P1"><text:span text:style-name="T27">32,68 </text:span></text:p>
      <text:p text:style-name="P1"><text:span text:style-name="T27">0,00 </text:span></text:p>
      <text:p text:style-name="P1"><text:span text:style-name="T27">0,00 </text:span></text:p>
      <text:p text:style-name="P1"><text:span text:style-name="T27">32,68 </text:span></text:p>
      <text:p text:style-name="P1"><text:span text:style-name="T27">Custos </text:span></text:p>
      <text:p text:style-name="P1"><text:span text:style-name="T27">Indiretos</text:span></text:p>
      <text:p text:style-name="P1"><text:span text:style-name="T27"/></text:p>
      <text:p text:style-name="P1"><text:span text:style-name="T27"/></text:p>
      <text:p text:style-name="P1"><text:span text:style-name="T27"/></text:p>
      <text:p text:style-name="P1"><text:a xlink:href="http://www.lei13019.com.br/sp/guarulhos/"><text:span text:style-name="T28">www.lei13019.com.br/sp/guarulhos/</text:span></text:a><text:span text:style-name="T29"><text:s/>Pág. 14</text:span></text:p>
      <text:p text:style-name="P1"><text:span text:style-name="T29">ASSOCIAÇÃO COMUNITÁRIA DE APOIO AO SOCIAL ESPORTIVA CULTURAL DO JARDIM TESTAI </text:span></text:p>
      <text:p text:style-name="P1"><text:span text:style-name="T29">Rua Henrique José Testai, n º 247 - Jardim Testai - Guarulhos/SP </text:span></text:p>
      <text:p text:style-name="P1"><text:span text:style-name="T29">. </text:span></text:p>
      <text:p text:style-name="P1"><text:span text:style-name="T29">RELATÓRIO DE PRESTAÇÃO DE CONTAS</text:span></text:p>
      <text:p text:style-name="P1"><text:span text:style-name="T29">Vínculo </text:span></text:p>
      <text:p text:style-name="P1"><text:span text:style-name="T29">Financeiro</text:span></text:p>
      <text:p text:style-name="P1"><text:span text:style-name="T29">Lança </text:span></text:p>
      <text:p text:style-name="P1"><text:span text:style-name="T29">mento</text:span></text:p>
      <text:p text:style-name="P1"><text:span text:style-name="T29">Document o / Nº Doc</text:span></text:p>
      <text:p text:style-name="P1"><text:span text:style-name="T29">OFX/Nº Extrato</text:span></text:p>
      <text:p text:style-name="P1"><text:span text:style-name="T29">Fornecedor/ </text:span></text:p>
      <text:p text:style-name="P1"><text:span text:style-name="T29">Favorecido</text:span></text:p>
      <text:p text:style-name="P1"><text:span text:style-name="T29">Despesa/ </text:span></text:p>
      <text:p text:style-name="P1"><text:span text:style-name="T29">Receita </text:span></text:p>
      <text:p text:style-name="P1"><text:span text:style-name="T29">Emissão </text:span></text:p>
      <text:p text:style-name="P1"><text:span text:style-name="T29">Pagamento / Depósito</text:span></text:p>
      <text:p text:style-name="P1"><text:span text:style-name="T29">Valor Bruto/ Principal</text:span></text:p>
      <text:p text:style-name="P1"><text:span text:style-name="T29">Juros e </text:span></text:p>
      <text:p text:style-name="P1"><text:span text:style-name="T29">Multa</text:span></text:p>
      <text:p text:style-name="P1"><text:span text:style-name="T29">Descontos e </text:span></text:p>
      <text:p text:style-name="P1"><text:span text:style-name="T29">Retenções</text:span></text:p>
      <text:p text:style-name="P1"><text:span text:style-name="T29"/></text:p>
      <text:p text:style-name="P1"><text:span text:style-name="T29"/></text:p>
      <text:p text:style-name="P1"><text:span text:style-name="T29">Líquido Prg./Ação</text:span></text:p>
      <text:p text:style-name="P1"><text:span text:style-name="T29">Banco do Brasil, AG 6761X - CC 45493-1 </text:span></text:p>
      <text:p text:style-name="P1"><text:span text:style-name="T29">(Municipal)</text:span></text:p>
      <text:p text:style-name="P1"><text:span text:style-name="T29">Débito </text:span></text:p>
      <text:p text:style-name="P1"><text:span text:style-name="T29">eletrônico </text:span></text:p>
      <text:p text:style-name="P1"><text:span text:style-name="T29">(D)</text:span></text:p>
      <text:p text:style-name="P1"><text:span text:style-name="T29">Darf - </text:span></text:p>
      <text:p text:style-name="P1"><text:span text:style-name="T29">01/2023 </text:span></text:p>
      <text:p text:style-name="P1"><text:span text:style-name="T29">21701</text:span></text:p>
      <text:p text:style-name="P1"><text:span text:style-name="T29">Secretaria da Receita Federal CNPJ </text:span></text:p>
      <text:p text:style-name="P1"><text:span text:style-name="T29">00.394.460/0058-87</text:span></text:p>
      <text:p text:style-name="P1"><text:span text:style-name="T29">IRRF s/ Proventos </text:span></text:p>
      <text:p text:style-name="P1"><text:span text:style-name="T29">31/01/2023 </text:span></text:p>
      <text:p text:style-name="P1"><text:span text:style-name="T29">17/02/2023 </text:span></text:p>
      <text:p text:style-name="P1"><text:span text:style-name="T29">207,48 </text:span></text:p>
      <text:p text:style-name="P1"><text:span text:style-name="T29">0,00 </text:span></text:p>
      <text:p text:style-name="P1"><text:span text:style-name="T29">0,00 </text:span></text:p>
      <text:p text:style-name="P1"><text:span text:style-name="T29">207,48 </text:span></text:p>
      <text:p text:style-name="P1"><text:span text:style-name="T29">Recursos </text:span></text:p>
      <text:p text:style-name="P1"><text:span text:style-name="T29">Humanos</text:span></text:p>
      <text:p text:style-name="P1"><text:span text:style-name="T29">Banco do Brasil, AG 6761X - CC 45493-1 </text:span></text:p>
      <text:p text:style-name="P1"><text:span text:style-name="T29">(Municipal)</text:span></text:p>
      <text:p text:style-name="P1"><text:span text:style-name="T29">Débito </text:span></text:p>
      <text:p text:style-name="P1"><text:span text:style-name="T29">eletrônico </text:span></text:p>
      <text:p text:style-name="P1"><text:span text:style-name="T29">(D)</text:span></text:p>
      <text:p text:style-name="P1"><text:span text:style-name="T29">Nota fiscal de serviços - 179</text:span></text:p>
      <text:p text:style-name="P1"><text:span text:style-name="T29">21706</text:span></text:p>
      <text:p text:style-name="P1"><text:span text:style-name="T29">HLV SERVICOS </text:span></text:p>
      <text:p text:style-name="P1"><text:span text:style-name="T29">TERCEIRIZADOS LTDA CNPJ </text:span></text:p>
      <text:p text:style-name="P1"><text:span text:style-name="T29">18.997.962/0001-22</text:span></text:p>
      <text:p text:style-name="P1"><text:span text:style-name="T29">Capacitação PJ </text:span></text:p>
      <text:p text:style-name="P1"><text:span text:style-name="T29">17/02/2023 </text:span></text:p>
      <text:p text:style-name="P1"><text:span text:style-name="T29">17/02/2023 </text:span></text:p>
      <text:p text:style-name="P1"><text:span text:style-name="T29">300,00 </text:span></text:p>
      <text:p text:style-name="P1"><text:span text:style-name="T29">0,00 </text:span></text:p>
      <text:p text:style-name="P1"><text:span text:style-name="T29">0,00 </text:span></text:p>
      <text:p text:style-name="P1"><text:span text:style-name="T29">300,00 </text:span></text:p>
      <text:p text:style-name="P1"><text:span text:style-name="T29">Custos </text:span></text:p>
      <text:p text:style-name="P1"><text:span text:style-name="T29">Indiretos</text:span></text:p>
      <text:p text:style-name="P1"><text:span text:style-name="T29">Banco do Brasil, AG 6761X - CC 45493-1 </text:span></text:p>
      <text:p text:style-name="P1"><text:span text:style-name="T29">(Municipal)</text:span></text:p>
      <text:p text:style-name="P1"><text:span text:style-name="T29">Débito </text:span></text:p>
      <text:p text:style-name="P1"><text:span text:style-name="T29">eletrônico </text:span></text:p>
      <text:p text:style-name="P1"><text:span text:style-name="T29">(D)</text:span></text:p>
      <text:p text:style-name="P1"><text:span text:style-name="T29">Nota fiscal de serviços - 1059</text:span></text:p>
      <text:p text:style-name="P1"><text:span text:style-name="T29">22201</text:span></text:p>
      <text:p text:style-name="P1"><text:span text:style-name="T29">RESINFOR SERVIÇOS DE CONTABILIDADE LTDA CNPJ </text:span></text:p>
      <text:p text:style-name="P1"><text:span text:style-name="T29">05.502.931/0001-01</text:span></text:p>
      <text:p text:style-name="P1"><text:span text:style-name="T29">Serviços </text:span></text:p>
      <text:p text:style-name="P1"><text:span text:style-name="T29">Contábeis PJ </text:span></text:p>
      <text:p text:style-name="P1"><text:span text:style-name="T29">07/02/2023 </text:span></text:p>
      <text:p text:style-name="P1"><text:span text:style-name="T29">22/02/2023 </text:span></text:p>
      <text:p text:style-name="P1"><text:span text:style-name="T29">2.256,33 </text:span></text:p>
      <text:p text:style-name="P1"><text:span text:style-name="T29">0,00 </text:span></text:p>
      <text:p text:style-name="P1"><text:span text:style-name="T29">0,00 </text:span></text:p>
      <text:p text:style-name="P1"><text:span text:style-name="T29">2.256,33 </text:span></text:p>
      <text:p text:style-name="P1"><text:span text:style-name="T29">Custos </text:span></text:p>
      <text:p text:style-name="P1"><text:span text:style-name="T29">Indiretos</text:span></text:p>
      <text:p text:style-name="P1"><text:span text:style-name="T29">Banco do Brasil, AG 6761X - CC 45493-1 </text:span></text:p>
      <text:p text:style-name="P1"><text:span text:style-name="T29">(Municipal)</text:span></text:p>
      <text:p text:style-name="P1"><text:span text:style-name="T29">Débito </text:span></text:p>
      <text:p text:style-name="P1"><text:span text:style-name="T29">eletrônico </text:span></text:p>
      <text:p text:style-name="P1"><text:span text:style-name="T29">(D)</text:span></text:p>
      <text:p text:style-name="P1"><text:span text:style-name="T29">Nota fiscal de serviços - 71</text:span></text:p>
      <text:p text:style-name="P1"><text:span text:style-name="T29">17413</text:span></text:p>
      <text:p text:style-name="P1"><text:span text:style-name="T29">MATEUS FERREIRA PEDRO 32665935880 CNPJ </text:span></text:p>
      <text:p text:style-name="P1"><text:span text:style-name="T29">25.082.731/0001-54</text:span></text:p>
      <text:p text:style-name="P1"><text:span text:style-name="T29">Professor de </text:span></text:p>
      <text:p text:style-name="P1"><text:span text:style-name="T29">Música PJ </text:span></text:p>
      <text:p text:style-name="P1"><text:span text:style-name="T29">19/01/2023 </text:span></text:p>
      <text:p text:style-name="P1"><text:span text:style-name="T29">24/02/2023 </text:span></text:p>
      <text:p text:style-name="P1"><text:span text:style-name="T29">1.350,00 </text:span></text:p>
      <text:p text:style-name="P1"><text:span text:style-name="T29">0,00 </text:span></text:p>
      <text:p text:style-name="P1"><text:span text:style-name="T29">0,00 </text:span></text:p>
      <text:p text:style-name="P1"><text:span text:style-name="T29">1.350,00 </text:span></text:p>
      <text:p text:style-name="P1"><text:span text:style-name="T29">Custos </text:span></text:p>
      <text:p text:style-name="P1"><text:span text:style-name="T29">Indiretos</text:span></text:p>
      <text:p text:style-name="P1"><text:span text:style-name="T29">Banco do Brasil, AG 6761X - CC 45493-1 </text:span></text:p>
      <text:p text:style-name="P1"><text:span text:style-name="T29">(Municipal)</text:span></text:p>
      <text:p text:style-name="P1"><text:span text:style-name="T29">Débito </text:span></text:p>
      <text:p text:style-name="P1"><text:span text:style-name="T29">eletrônico </text:span></text:p>
      <text:p text:style-name="P1"><text:span text:style-name="T29">(D)</text:span></text:p>
      <text:p text:style-name="P1"><text:span text:style-name="T29">Recibo </text:span></text:p>
      <text:p text:style-name="P1"><text:span text:style-name="T29">Férias - </text:span></text:p>
      <text:p text:style-name="P1"><text:span text:style-name="T29">02/2023</text:span></text:p>
      <text:p text:style-name="P1"><text:span text:style-name="T29">17231</text:span></text:p>
      <text:p text:style-name="P1"><text:span text:style-name="T29">SARAH CARVALHO </text:span></text:p>
      <text:p text:style-name="P1"><text:span text:style-name="T29">CECARECHI LOBEU CPF 444.630.008-31</text:span></text:p>
      <text:p text:style-name="P1"><text:span text:style-name="T29">Férias Pecúnia e 1/3 Férias (folha) </text:span></text:p>
      <text:p text:style-name="P1"><text:span text:style-name="T29">24/02/2023 </text:span></text:p>
      <text:p text:style-name="P1"><text:span text:style-name="T29">24/02/2023 </text:span></text:p>
      <text:p text:style-name="P1"><text:span text:style-name="T29">2.903,40 </text:span></text:p>
      <text:p text:style-name="P1"><text:span text:style-name="T29">0,00 </text:span></text:p>
      <text:p text:style-name="P1"><text:span text:style-name="T29">0,00 </text:span></text:p>
      <text:p text:style-name="P1"><text:span text:style-name="T29">2.903,40 </text:span></text:p>
      <text:p text:style-name="P1"><text:span text:style-name="T29">Poupança</text:span></text:p>
      <text:p text:style-name="P1"><text:span text:style-name="T29">Banco do Brasil, AG 6761X - CC 45493-1 </text:span></text:p>
      <text:p text:style-name="P1"><text:span text:style-name="T29">(Municipal)</text:span></text:p>
      <text:p text:style-name="P1"><text:span text:style-name="T29">Débito </text:span></text:p>
      <text:p text:style-name="P1"><text:span text:style-name="T29">eletrônico </text:span></text:p>
      <text:p text:style-name="P1"><text:span text:style-name="T29">(D)</text:span></text:p>
      <text:p text:style-name="P1"><text:span text:style-name="T29">Guia Fgts - 02/2023 </text:span></text:p>
      <text:p text:style-name="P1"><text:span text:style-name="T29">22402</text:span></text:p>
      <text:p text:style-name="P1"><text:span text:style-name="T29">CAIXA ECONOMICA FEDERAL - FGTS CNPJ 00.360.305/0001-04</text:span></text:p>
      <text:p text:style-name="P1"><text:span text:style-name="T29">GRRF/FGTS </text:span></text:p>
      <text:p text:style-name="P1"><text:span text:style-name="T29">Rescisão </text:span></text:p>
      <text:p text:style-name="P1"><text:span text:style-name="T29">24/02/2023 </text:span></text:p>
      <text:p text:style-name="P1"><text:span text:style-name="T29">24/02/2023 </text:span></text:p>
      <text:p text:style-name="P1"><text:span text:style-name="T29">3.461,55 </text:span></text:p>
      <text:p text:style-name="P1"><text:span text:style-name="T29">0,00 </text:span></text:p>
      <text:p text:style-name="P1"><text:span text:style-name="T29">0,00 </text:span></text:p>
      <text:p text:style-name="P1"><text:span text:style-name="T29">3.461,55 </text:span></text:p>
      <text:p text:style-name="P1"><text:span text:style-name="T29">Poupança</text:span></text:p>
      <text:p text:style-name="P1"><text:span text:style-name="T29">Banco do Brasil, AG 6761X - CC 45493-1 </text:span></text:p>
      <text:p text:style-name="P1"><text:span text:style-name="T29">(Municipal)</text:span></text:p>
      <text:p text:style-name="P1"><text:span text:style-name="T29">Débito </text:span></text:p>
      <text:p text:style-name="P1"><text:span text:style-name="T29">eletrônico </text:span></text:p>
      <text:p text:style-name="P1"><text:span text:style-name="T29">(D)</text:span></text:p>
      <text:p text:style-name="P1"><text:span text:style-name="T29">Nota fiscal de serviços - 10</text:span></text:p>
      <text:p text:style-name="P1"><text:span text:style-name="T29">22401</text:span></text:p>
      <text:p text:style-name="P1"><text:span text:style-name="T29">PAULO ANTUNES DE SOUZA 27485709879 CNPJ </text:span></text:p>
      <text:p text:style-name="P1"><text:span text:style-name="T29">46.660.355/0001-08</text:span></text:p>
      <text:p text:style-name="P1"><text:span text:style-name="T29">Reparos em </text:span></text:p>
      <text:p text:style-name="P1"><text:span text:style-name="T29">Imóveis </text:span></text:p>
      <text:p text:style-name="P1"><text:span text:style-name="T29">23/02/2023 </text:span></text:p>
      <text:p text:style-name="P1"><text:span text:style-name="T29">24/02/2023 </text:span></text:p>
      <text:p text:style-name="P1"><text:span text:style-name="T29">795,00 </text:span></text:p>
      <text:p text:style-name="P1"><text:span text:style-name="T29">0,00 </text:span></text:p>
      <text:p text:style-name="P1"><text:span text:style-name="T29">0,00 </text:span></text:p>
      <text:p text:style-name="P1"><text:span text:style-name="T29">795,00 </text:span></text:p>
      <text:p text:style-name="P1"><text:span text:style-name="T29">Custos </text:span></text:p>
      <text:p text:style-name="P1"><text:span text:style-name="T29">Indiretos</text:span></text:p>
      <text:p text:style-name="P1"><text:span text:style-name="T29">Banco do Brasil, AG 6761X - CC 45493-1 </text:span></text:p>
      <text:p text:style-name="P1"><text:span text:style-name="T29">(Municipal)</text:span></text:p>
      <text:p text:style-name="P1"><text:span text:style-name="T29">Débito </text:span></text:p>
      <text:p text:style-name="P1"><text:span text:style-name="T29">eletrônico </text:span></text:p>
      <text:p text:style-name="P1"><text:span text:style-name="T29">(D)</text:span></text:p>
      <text:p text:style-name="P1"><text:span text:style-name="T29">Guia Inss - 02/2023 </text:span></text:p>
      <text:p text:style-name="P1"><text:span text:style-name="T29">22701</text:span></text:p>
      <text:p text:style-name="P1"><text:span text:style-name="T29">Secretaria da Receita Federal CNPJ </text:span></text:p>
      <text:p text:style-name="P1"><text:span text:style-name="T29">00.394.460/0058-87</text:span></text:p>
      <text:p text:style-name="P1"><text:span text:style-name="T29">INSS Patronal e Empregados </text:span></text:p>
      <text:p text:style-name="P1"><text:span text:style-name="T29">27/02/2023 </text:span></text:p>
      <text:p text:style-name="P1"><text:span text:style-name="T29">27/02/2023 </text:span></text:p>
      <text:p text:style-name="P1"><text:span text:style-name="T29">11.509,07 </text:span></text:p>
      <text:p text:style-name="P1"><text:span text:style-name="T29">0,00 </text:span></text:p>
      <text:p text:style-name="P1"><text:span text:style-name="T29">0,00 </text:span></text:p>
      <text:p text:style-name="P1"><text:span text:style-name="T29">11.509,07 </text:span></text:p>
      <text:p text:style-name="P1"><text:span text:style-name="T29">Recursos </text:span></text:p>
      <text:p text:style-name="P1"><text:span text:style-name="T29">Humanos</text:span></text:p>
      <text:p text:style-name="P1"><text:span text:style-name="T29">Banco do Brasil, AG 6761X - CC 45493-1 </text:span></text:p>
      <text:p text:style-name="P1"><text:span text:style-name="T29">(Municipal)</text:span></text:p>
      <text:p text:style-name="P1"><text:span text:style-name="T29">Débito </text:span></text:p>
      <text:p text:style-name="P1"><text:span text:style-name="T29">eletrônico </text:span></text:p>
      <text:p text:style-name="P1"><text:span text:style-name="T29">(D)</text:span></text:p>
      <text:p text:style-name="P1"><text:span text:style-name="T29">Darf - </text:span></text:p>
      <text:p text:style-name="P1"><text:span text:style-name="T29">02/2023 </text:span></text:p>
      <text:p text:style-name="P1"><text:span text:style-name="T29">22703</text:span></text:p>
      <text:p text:style-name="P1"><text:span text:style-name="T29">Secretaria da Receita Federal CNPJ </text:span></text:p>
      <text:p text:style-name="P1"><text:span text:style-name="T29">00.394.460/0058-87</text:span></text:p>
      <text:p text:style-name="P1"><text:span text:style-name="T29">IRRF s/ Proventos </text:span></text:p>
      <text:p text:style-name="P1"><text:span text:style-name="T29">27/02/2023 </text:span></text:p>
      <text:p text:style-name="P1"><text:span text:style-name="T29">27/02/2023 </text:span></text:p>
      <text:p text:style-name="P1"><text:span text:style-name="T29">316,77 </text:span></text:p>
      <text:p text:style-name="P1"><text:span text:style-name="T29">0,00 </text:span></text:p>
      <text:p text:style-name="P1"><text:span text:style-name="T29">0,00 </text:span></text:p>
      <text:p text:style-name="P1"><text:span text:style-name="T29">316,77 </text:span></text:p>
      <text:p text:style-name="P1"><text:span text:style-name="T29">Recursos </text:span></text:p>
      <text:p text:style-name="P1"><text:span text:style-name="T29">Humanos</text:span></text:p>
      <text:p text:style-name="P1"><text:span text:style-name="T29"/></text:p>
      <text:p text:style-name="P1"><text:span text:style-name="T29"/></text:p>
      <text:p text:style-name="P1"><text:span text:style-name="T29"/></text:p>
      <text:p text:style-name="P1"><text:a xlink:href="http://www.lei13019.com.br/sp/guarulhos/"><text:span text:style-name="T30">www.lei13019.com.br/sp/guarulhos/</text:span></text:a><text:span text:style-name="T31"><text:s/>Pág. 15</text:span></text:p>
      <text:p text:style-name="P1"><text:span text:style-name="T31">ASSOCIAÇÃO COMUNITÁRIA DE APOIO AO SOCIAL ESPORTIVA CULTURAL DO JARDIM TESTAI </text:span></text:p>
      <text:p text:style-name="P1"><text:span text:style-name="T31">Rua Henrique José Testai, n º 247 - Jardim Testai - Guarulhos/SP </text:span></text:p>
      <text:p text:style-name="P1"><text:span text:style-name="T31">. </text:span></text:p>
      <text:p text:style-name="P1"><text:span text:style-name="T31">RELATÓRIO DE PRESTAÇÃO DE CONTAS</text:span></text:p>
      <text:p text:style-name="P1"><text:span text:style-name="T31">Vínculo </text:span></text:p>
      <text:p text:style-name="P1"><text:span text:style-name="T31">Financeiro</text:span></text:p>
      <text:p text:style-name="P1"><text:span text:style-name="T31">Lança </text:span></text:p>
      <text:p text:style-name="P1"><text:span text:style-name="T31">mento</text:span></text:p>
      <text:p text:style-name="P1"><text:span text:style-name="T31">Document o / Nº Doc</text:span></text:p>
      <text:p text:style-name="P1"><text:span text:style-name="T31">OFX/Nº Extrato</text:span></text:p>
      <text:p text:style-name="P1"><text:span text:style-name="T31">Fornecedor/ </text:span></text:p>
      <text:p text:style-name="P1"><text:span text:style-name="T31">Favorecido</text:span></text:p>
      <text:p text:style-name="P1"><text:span text:style-name="T31">Despesa/ </text:span></text:p>
      <text:p text:style-name="P1"><text:span text:style-name="T31">Receita </text:span></text:p>
      <text:p text:style-name="P1"><text:span text:style-name="T31">Emissão </text:span></text:p>
      <text:p text:style-name="P1"><text:span text:style-name="T31">Pagamento / Depósito</text:span></text:p>
      <text:p text:style-name="P1"><text:span text:style-name="T31">Valor Bruto/ Principal</text:span></text:p>
      <text:p text:style-name="P1"><text:span text:style-name="T31">Juros e </text:span></text:p>
      <text:p text:style-name="P1"><text:span text:style-name="T31">Multa</text:span></text:p>
      <text:p text:style-name="P1"><text:span text:style-name="T31">Descontos e </text:span></text:p>
      <text:p text:style-name="P1"><text:span text:style-name="T31">Retenções</text:span></text:p>
      <text:p text:style-name="P1"><text:span text:style-name="T31"/></text:p>
      <text:p text:style-name="P1"><text:span text:style-name="T31"/></text:p>
      <text:p text:style-name="P1"><text:span text:style-name="T31">Líquido Prg./Ação</text:span></text:p>
      <text:p text:style-name="P1"><text:span text:style-name="T31">Banco do Brasil, AG 6761X - CC 45493-1 </text:span></text:p>
      <text:p text:style-name="P1"><text:span text:style-name="T31">(Municipal)</text:span></text:p>
      <text:p text:style-name="P1"><text:span text:style-name="T31">Débito </text:span></text:p>
      <text:p text:style-name="P1"><text:span text:style-name="T31">eletrônico </text:span></text:p>
      <text:p text:style-name="P1"><text:span text:style-name="T31">(D)</text:span></text:p>
      <text:p text:style-name="P1"><text:span text:style-name="T31">Darf - </text:span></text:p>
      <text:p text:style-name="P1"><text:span text:style-name="T31">02/2023 </text:span></text:p>
      <text:p text:style-name="P1"><text:span text:style-name="T31">22702</text:span></text:p>
      <text:p text:style-name="P1"><text:span text:style-name="T31">Secretaria da Receita Federal CNPJ </text:span></text:p>
      <text:p text:style-name="P1"><text:span text:style-name="T31">00.394.460/0058-87</text:span></text:p>
      <text:p text:style-name="P1"><text:span text:style-name="T31">PIS s/ Salários </text:span></text:p>
      <text:p text:style-name="P1"><text:span text:style-name="T31">27/02/2023 </text:span></text:p>
      <text:p text:style-name="P1"><text:span text:style-name="T31">27/02/2023 </text:span></text:p>
      <text:p text:style-name="P1"><text:span text:style-name="T31">432,69 </text:span></text:p>
      <text:p text:style-name="P1"><text:span text:style-name="T31">0,00 </text:span></text:p>
      <text:p text:style-name="P1"><text:span text:style-name="T31">0,00 </text:span></text:p>
      <text:p text:style-name="P1"><text:span text:style-name="T31">432,69 </text:span></text:p>
      <text:p text:style-name="P1"><text:span text:style-name="T31">Recursos </text:span></text:p>
      <text:p text:style-name="P1"><text:span text:style-name="T31">Humanos</text:span></text:p>
      <text:p text:style-name="P1"><text:span text:style-name="T31">Banco do Brasil, AG 6761X - CC 45493-1 </text:span></text:p>
      <text:p text:style-name="P1"><text:span text:style-name="T31">(Municipal)</text:span></text:p>
      <text:p text:style-name="P1"><text:span text:style-name="T31">Débito </text:span></text:p>
      <text:p text:style-name="P1"><text:span text:style-name="T31">eletrônico </text:span></text:p>
      <text:p text:style-name="P1"><text:span text:style-name="T31">(D)</text:span></text:p>
      <text:p text:style-name="P1"><text:span text:style-name="T31">Nota fiscal de serviços - 3676032</text:span></text:p>
      <text:p text:style-name="P1"><text:span text:style-name="T31">34782</text:span></text:p>
      <text:p text:style-name="P1"><text:span text:style-name="T31">ADT SERVICOS DE </text:span></text:p>
      <text:p text:style-name="P1"><text:span text:style-name="T31">MONITORAMENTO </text:span></text:p>
      <text:p text:style-name="P1"><text:span text:style-name="T31">LTDA. CNPJ </text:span></text:p>
      <text:p text:style-name="P1"><text:span text:style-name="T31">18.294.169/0001-67</text:span></text:p>
      <text:p text:style-name="P1"><text:span text:style-name="T31">Monitoramento e Controle de </text:span></text:p>
      <text:p text:style-name="P1"><text:span text:style-name="T31">Alarme PJ</text:span></text:p>
      <text:p text:style-name="P1"><text:span text:style-name="T31">04/01/2023 </text:span></text:p>
      <text:p text:style-name="P1"><text:span text:style-name="T31">27/02/2023 </text:span></text:p>
      <text:p text:style-name="P1"><text:span text:style-name="T31">634,98 </text:span></text:p>
      <text:p text:style-name="P1"><text:span text:style-name="T31">0,00 </text:span></text:p>
      <text:p text:style-name="P1"><text:span text:style-name="T31">0,00 </text:span></text:p>
      <text:p text:style-name="P1"><text:span text:style-name="T31">634,98 </text:span></text:p>
      <text:p text:style-name="P1"><text:span text:style-name="T31">Custos </text:span></text:p>
      <text:p text:style-name="P1"><text:span text:style-name="T31">Indiretos</text:span></text:p>
      <text:p text:style-name="P1"><text:span text:style-name="T31">Banco do Brasil, AG 6761X - CC 45493-1 </text:span></text:p>
      <text:p text:style-name="P1"><text:span text:style-name="T31">(Municipal)</text:span></text:p>
      <text:p text:style-name="P1"><text:span text:style-name="T31">Débito </text:span></text:p>
      <text:p text:style-name="P1"><text:span text:style-name="T31">eletrônico </text:span></text:p>
      <text:p text:style-name="P1"><text:span text:style-name="T31">(D)</text:span></text:p>
      <text:p text:style-name="P1"><text:span text:style-name="T31">Guia outras - 01/2023 </text:span></text:p>
      <text:p text:style-name="P1"><text:span text:style-name="T31">22801</text:span></text:p>
      <text:p text:style-name="P1"><text:span text:style-name="T31">Secretaria da Receita Federal CNPJ </text:span></text:p>
      <text:p text:style-name="P1"><text:span text:style-name="T31">00.394.460/0058-87</text:span></text:p>
      <text:p text:style-name="P1"><text:span text:style-name="T31">Impostos e Taxas </text:span></text:p>
      <text:p text:style-name="P1"><text:span text:style-name="T31">31/01/2023 </text:span></text:p>
      <text:p text:style-name="P1"><text:span text:style-name="T31">28/02/2023 </text:span></text:p>
      <text:p text:style-name="P1"><text:span text:style-name="T31">33,43 </text:span></text:p>
      <text:p text:style-name="P1"><text:span text:style-name="T31">0,00 </text:span></text:p>
      <text:p text:style-name="P1"><text:span text:style-name="T31">0,00 </text:span></text:p>
      <text:p text:style-name="P1"><text:span text:style-name="T31">33,43 </text:span></text:p>
      <text:p text:style-name="P1"><text:span text:style-name="T31">Custos </text:span></text:p>
      <text:p text:style-name="P1"><text:span text:style-name="T31">Indiretos</text:span></text:p>
      <text:p text:style-name="P1"><text:span text:style-name="T31">Banco do Brasil, AG 6761X - CC 45493-1 </text:span></text:p>
      <text:p text:style-name="P1"><text:span text:style-name="T31">(Municipal)</text:span></text:p>
      <text:p text:style-name="P1"><text:span text:style-name="T31">Débito </text:span></text:p>
      <text:p text:style-name="P1"><text:span text:style-name="T31">eletrônico </text:span></text:p>
      <text:p text:style-name="P1"><text:span text:style-name="T31">(D)</text:span></text:p>
      <text:p text:style-name="P1"><text:span text:style-name="T31">Guia Iss - </text:span></text:p>
      <text:p text:style-name="P1"><text:span text:style-name="T31">01/2023 </text:span></text:p>
      <text:p text:style-name="P1"><text:span text:style-name="T31">22802</text:span></text:p>
      <text:p text:style-name="P1"><text:span text:style-name="T31">Prefeitura de </text:span></text:p>
      <text:p text:style-name="P1"><text:span text:style-name="T31">Guarulhos CNPJ </text:span></text:p>
      <text:p text:style-name="P1"><text:span text:style-name="T31">46.319.000/0001-50</text:span></text:p>
      <text:p text:style-name="P1"><text:span text:style-name="T31">ISSQN </text:span></text:p>
      <text:p text:style-name="P1"><text:span text:style-name="T31">28/02/2023 </text:span></text:p>
      <text:p text:style-name="P1"><text:span text:style-name="T31">28/02/2023 </text:span></text:p>
      <text:p text:style-name="P1"><text:span text:style-name="T31">35,67 </text:span></text:p>
      <text:p text:style-name="P1"><text:span text:style-name="T31">0,00 </text:span></text:p>
      <text:p text:style-name="P1"><text:span text:style-name="T31">0,00 </text:span></text:p>
      <text:p text:style-name="P1"><text:span text:style-name="T31">35,67 </text:span></text:p>
      <text:p text:style-name="P1"><text:span text:style-name="T31">Custos </text:span></text:p>
      <text:p text:style-name="P1"><text:span text:style-name="T31">Indiretos</text:span></text:p>
      <text:p text:style-name="P1"><text:span text:style-name="T31">Banco do Brasil, AG 6761X - CC 45493-1 </text:span></text:p>
      <text:p text:style-name="P1"><text:span text:style-name="T31">(Municipal)</text:span></text:p>
      <text:p text:style-name="P1"><text:span text:style-name="T31">Rendimento s de </text:span></text:p>
      <text:p text:style-name="P1"><text:span text:style-name="T31">aplicação </text:span></text:p>
      <text:p text:style-name="P1"><text:span text:style-name="T31">(C)</text:span></text:p>
      <text:p text:style-name="P1"><text:span text:style-name="T31">Extrato - 1 </text:span></text:p>
      <text:p text:style-name="P1"><text:span text:style-name="T31">0</text:span></text:p>
      <text:p text:style-name="P1"><text:span text:style-name="T31">Associação </text:span></text:p>
      <text:p text:style-name="P1"><text:span text:style-name="T31">Comunitária de Apoio ao Social Esportiva Cultural do Jardim </text:span></text:p>
      <text:p text:style-name="P1"><text:span text:style-name="T31">Testai CNPJ </text:span></text:p>
      <text:p text:style-name="P1"><text:span text:style-name="T31">45.996.972/0001-16</text:span></text:p>
      <text:p text:style-name="P1"><text:span text:style-name="T31">Financeira </text:span></text:p>
      <text:p text:style-name="P1"><text:span text:style-name="T31">28/02/2023 </text:span></text:p>
      <text:p text:style-name="P1"><text:span text:style-name="T31">28/02/2023 </text:span></text:p>
      <text:p text:style-name="P1"><text:span text:style-name="T31">0,99 </text:span></text:p>
      <text:p text:style-name="P1"><text:span text:style-name="T31">0,00 </text:span></text:p>
      <text:p text:style-name="P1"><text:span text:style-name="T31">0,00 </text:span></text:p>
      <text:p text:style-name="P1"><text:span text:style-name="T31">0,99</text:span></text:p>
      <text:p text:style-name="P1"><text:span text:style-name="T31"/></text:p>
      <text:p text:style-name="P1"><text:span text:style-name="T31"/></text:p>
      <text:p text:style-name="P1"><text:span text:style-name="T31">Banco do Brasil, AG 6761X - CC 45493-1 </text:span></text:p>
      <text:p text:style-name="P1"><text:span text:style-name="T31">(Municipal)</text:span></text:p>
      <text:p text:style-name="P1"><text:span text:style-name="T31">Rendimento s de </text:span></text:p>
      <text:p text:style-name="P1"><text:span text:style-name="T31">aplicação </text:span></text:p>
      <text:p text:style-name="P1"><text:span text:style-name="T31">(C)</text:span></text:p>
      <text:p text:style-name="P1"><text:span text:style-name="T31">Extrato - 1 </text:span></text:p>
      <text:p text:style-name="P1"><text:span text:style-name="T31">0</text:span></text:p>
      <text:p text:style-name="P1"><text:span text:style-name="T31">Associação </text:span></text:p>
      <text:p text:style-name="P1"><text:span text:style-name="T31">Comunitária de Apoio ao Social Esportiva Cultural do Jardim </text:span></text:p>
      <text:p text:style-name="P1"><text:span text:style-name="T31">Testai CNPJ </text:span></text:p>
      <text:p text:style-name="P1"><text:span text:style-name="T31">45.996.972/0001-16</text:span></text:p>
      <text:p text:style-name="P1"><text:span text:style-name="T31">Financeira </text:span></text:p>
      <text:p text:style-name="P1"><text:span text:style-name="T31">28/02/2023 </text:span></text:p>
      <text:p text:style-name="P1"><text:span text:style-name="T31">28/02/2023 </text:span></text:p>
      <text:p text:style-name="P1"><text:span text:style-name="T31">226,89 </text:span></text:p>
      <text:p text:style-name="P1"><text:span text:style-name="T31">0,00 </text:span></text:p>
      <text:p text:style-name="P1"><text:span text:style-name="T31">0,00 </text:span></text:p>
      <text:p text:style-name="P1"><text:span text:style-name="T31">226,89</text:span></text:p>
      <text:p text:style-name="P1"><text:span text:style-name="T31"/></text:p>
      <text:p text:style-name="P1"><text:span text:style-name="T31"/></text:p>
      <text:p text:style-name="P1"><text:span text:style-name="T31">Banco do Brasil, AG 6761X - CC 45493-1 </text:span></text:p>
      <text:p text:style-name="P1"><text:span text:style-name="T31">(Municipal)</text:span></text:p>
      <text:p text:style-name="P1"><text:span text:style-name="T31">Débito </text:span></text:p>
      <text:p text:style-name="P1"><text:span text:style-name="T31">eletrônico </text:span></text:p>
      <text:p text:style-name="P1"><text:span text:style-name="T31">(D)</text:span></text:p>
      <text:p text:style-name="P1"><text:span text:style-name="T31">Nota Fiscal - 990 </text:span></text:p>
      <text:p text:style-name="P1"><text:span text:style-name="T31">30101</text:span></text:p>
      <text:p text:style-name="P1"><text:span text:style-name="T31">MAZONAS </text:span></text:p>
      <text:p text:style-name="P1"><text:span text:style-name="T31">DISTRIBUIDORA DE PRODUTOS EM GERAL LTDA CNPJ </text:span></text:p>
      <text:p text:style-name="P1"><text:span text:style-name="T31">41.556.827/0001-63</text:span></text:p>
      <text:p text:style-name="P1"><text:span text:style-name="T31">Materiais de </text:span></text:p>
      <text:p text:style-name="P1"><text:span text:style-name="T31">Limpeza </text:span></text:p>
      <text:p text:style-name="P1"><text:span text:style-name="T31">01/03/2023 </text:span></text:p>
      <text:p text:style-name="P1"><text:span text:style-name="T31">01/03/2023 </text:span></text:p>
      <text:p text:style-name="P1"><text:span text:style-name="T31">3.900,00 </text:span></text:p>
      <text:p text:style-name="P1"><text:span text:style-name="T31">0,00 </text:span></text:p>
      <text:p text:style-name="P1"><text:span text:style-name="T31">0,00 </text:span></text:p>
      <text:p text:style-name="P1"><text:span text:style-name="T31">3.900,00 </text:span></text:p>
      <text:p text:style-name="P1"><text:span text:style-name="T31">Custos </text:span></text:p>
      <text:p text:style-name="P1"><text:span text:style-name="T31">Indiretos</text:span></text:p>
      <text:p text:style-name="P1"><text:span text:style-name="T31"/></text:p>
      <text:p text:style-name="P1"><text:span text:style-name="T31"/></text:p>
      <text:p text:style-name="P1"><text:span text:style-name="T31"/></text:p>
      <text:p text:style-name="P1"><text:a xlink:href="http://www.lei13019.com.br/sp/guarulhos/"><text:span text:style-name="T32">www.lei13019.com.br/sp/guarulhos/</text:span></text:a><text:span text:style-name="T33"><text:s/>Pág. 16</text:span></text:p>
      <text:p text:style-name="P1"><text:span text:style-name="T33">ASSOCIAÇÃO COMUNITÁRIA DE APOIO AO SOCIAL ESPORTIVA CULTURAL DO JARDIM TESTAI </text:span></text:p>
      <text:p text:style-name="P1"><text:span text:style-name="T33">Rua Henrique José Testai, n º 247 - Jardim Testai - Guarulhos/SP </text:span></text:p>
      <text:p text:style-name="P1"><text:span text:style-name="T33">. </text:span></text:p>
      <text:p text:style-name="P1"><text:span text:style-name="T33">RELATÓRIO DE PRESTAÇÃO DE CONTAS</text:span></text:p>
      <text:p text:style-name="P1"><text:span text:style-name="T33">Vínculo </text:span></text:p>
      <text:p text:style-name="P1"><text:span text:style-name="T33">Financeiro</text:span></text:p>
      <text:p text:style-name="P1"><text:span text:style-name="T33">Lança </text:span></text:p>
      <text:p text:style-name="P1"><text:span text:style-name="T33">mento</text:span></text:p>
      <text:p text:style-name="P1"><text:span text:style-name="T33">Document o / Nº Doc</text:span></text:p>
      <text:p text:style-name="P1"><text:span text:style-name="T33">OFX/Nº Extrato</text:span></text:p>
      <text:p text:style-name="P1"><text:span text:style-name="T33">Fornecedor/ </text:span></text:p>
      <text:p text:style-name="P1"><text:span text:style-name="T33">Favorecido</text:span></text:p>
      <text:p text:style-name="P1"><text:span text:style-name="T33">Despesa/ </text:span></text:p>
      <text:p text:style-name="P1"><text:span text:style-name="T33">Receita </text:span></text:p>
      <text:p text:style-name="P1"><text:span text:style-name="T33">Emissão </text:span></text:p>
      <text:p text:style-name="P1"><text:span text:style-name="T33">Pagamento / Depósito</text:span></text:p>
      <text:p text:style-name="P1"><text:span text:style-name="T33">Valor Bruto/ Principal</text:span></text:p>
      <text:p text:style-name="P1"><text:span text:style-name="T33">Juros e </text:span></text:p>
      <text:p text:style-name="P1"><text:span text:style-name="T33">Multa</text:span></text:p>
      <text:p text:style-name="P1"><text:span text:style-name="T33">Descontos e </text:span></text:p>
      <text:p text:style-name="P1"><text:span text:style-name="T33">Retenções</text:span></text:p>
      <text:p text:style-name="P1"><text:span text:style-name="T33"/></text:p>
      <text:p text:style-name="P1"><text:span text:style-name="T33"/></text:p>
      <text:p text:style-name="P1"><text:span text:style-name="T33">Líquido Prg./Ação</text:span></text:p>
      <text:p text:style-name="P1"><text:span text:style-name="T33">Banco do Brasil, AG 6761X - CC 45493-1 </text:span></text:p>
      <text:p text:style-name="P1"><text:span text:style-name="T33">(Municipal)</text:span></text:p>
      <text:p text:style-name="P1"><text:span text:style-name="T33">Débito </text:span></text:p>
      <text:p text:style-name="P1"><text:span text:style-name="T33">eletrônico </text:span></text:p>
      <text:p text:style-name="P1"><text:span text:style-name="T33">(D)</text:span></text:p>
      <text:p text:style-name="P1"><text:span text:style-name="T33">Fatura - </text:span></text:p>
      <text:p text:style-name="P1"><text:span text:style-name="T33">SOR2023 </text:span></text:p>
      <text:p text:style-name="P1"><text:span text:style-name="T33">30202</text:span></text:p>
      <text:p text:style-name="P1"><text:span text:style-name="T33">CIA DE SANEAMENTO BASICO DO ESTADO DE SAO PAULO </text:span></text:p>
      <text:p text:style-name="P1"><text:span text:style-name="T33">SABESP CNPJ </text:span></text:p>
      <text:p text:style-name="P1"><text:span text:style-name="T33">43.776.517/0001-80</text:span></text:p>
      <text:p text:style-name="P1"><text:span text:style-name="T33">Água e Esgoto </text:span></text:p>
      <text:p text:style-name="P1"><text:span text:style-name="T33">02/03/2023 </text:span></text:p>
      <text:p text:style-name="P1"><text:span text:style-name="T33">02/03/2023 </text:span></text:p>
      <text:p text:style-name="P1"><text:span text:style-name="T33">1.176,93 </text:span></text:p>
      <text:p text:style-name="P1"><text:span text:style-name="T33">0,00 </text:span></text:p>
      <text:p text:style-name="P1"><text:span text:style-name="T33">0,00 </text:span></text:p>
      <text:p text:style-name="P1"><text:span text:style-name="T33">1.176,93 </text:span></text:p>
      <text:p text:style-name="P1"><text:span text:style-name="T33">Custos </text:span></text:p>
      <text:p text:style-name="P1"><text:span text:style-name="T33">Indiretos</text:span></text:p>
      <text:p text:style-name="P1"><text:span text:style-name="T33">Banco do Brasil, AG 6761X - CC 45493-1 </text:span></text:p>
      <text:p text:style-name="P1"><text:span text:style-name="T33">(Municipal)</text:span></text:p>
      <text:p text:style-name="P1"><text:span text:style-name="T33">Débito </text:span></text:p>
      <text:p text:style-name="P1"><text:span text:style-name="T33">eletrônico </text:span></text:p>
      <text:p text:style-name="P1"><text:span text:style-name="T33">(D)</text:span></text:p>
      <text:p text:style-name="P1"><text:span text:style-name="T33">Nota fiscal de serviços - 47418324</text:span></text:p>
      <text:p text:style-name="P1"><text:span text:style-name="T33">30209</text:span></text:p>
      <text:p text:style-name="P1"><text:span text:style-name="T33">VR BENEFICIOS E </text:span></text:p>
      <text:p text:style-name="P1"><text:span text:style-name="T33">SERVICOS DE </text:span></text:p>
      <text:p text:style-name="P1"><text:span text:style-name="T33">PROCESSAMENTO S.A CNPJ </text:span></text:p>
      <text:p text:style-name="P1"><text:span text:style-name="T33">02.535.864/0001-33</text:span></text:p>
      <text:p text:style-name="P1"><text:span text:style-name="T33">Vale </text:span></text:p>
      <text:p text:style-name="P1"><text:span text:style-name="T33">Alimentação/Refe ição </text:span></text:p>
      <text:p text:style-name="P1"><text:span text:style-name="T33">(empregados)</text:span></text:p>
      <text:p text:style-name="P1"><text:span text:style-name="T33">02/03/2023 </text:span></text:p>
      <text:p text:style-name="P1"><text:span text:style-name="T33">02/03/2023 </text:span></text:p>
      <text:p text:style-name="P1"><text:span text:style-name="T33">3.600,00 </text:span></text:p>
      <text:p text:style-name="P1"><text:span text:style-name="T33">0,00 </text:span></text:p>
      <text:p text:style-name="P1"><text:span text:style-name="T33">0,00 </text:span></text:p>
      <text:p text:style-name="P1"><text:span text:style-name="T33">3.600,00 </text:span></text:p>
      <text:p text:style-name="P1"><text:span text:style-name="T33">Recursos </text:span></text:p>
      <text:p text:style-name="P1"><text:span text:style-name="T33">Humanos</text:span></text:p>
      <text:p text:style-name="P1"><text:span text:style-name="T33">Banco do Brasil, AG 6761X - CC 45493-1 </text:span></text:p>
      <text:p text:style-name="P1"><text:span text:style-name="T33">(Municipal)</text:span></text:p>
      <text:p text:style-name="P1"><text:span text:style-name="T33">Débito </text:span></text:p>
      <text:p text:style-name="P1"><text:span text:style-name="T33">eletrônico </text:span></text:p>
      <text:p text:style-name="P1"><text:span text:style-name="T33">(D)</text:span></text:p>
      <text:p text:style-name="P1"><text:span text:style-name="T33">Darf - </text:span></text:p>
      <text:p text:style-name="P1"><text:span text:style-name="T33">02/2023 </text:span></text:p>
      <text:p text:style-name="P1"><text:span text:style-name="T33">30208</text:span></text:p>
      <text:p text:style-name="P1"><text:span text:style-name="T33">Secretaria da Receita Federal CNPJ </text:span></text:p>
      <text:p text:style-name="P1"><text:span text:style-name="T33">00.394.460/0058-87</text:span></text:p>
      <text:p text:style-name="P1"><text:span text:style-name="T33">Impostos e Taxas </text:span></text:p>
      <text:p text:style-name="P1"><text:span text:style-name="T33">28/02/2023 </text:span></text:p>
      <text:p text:style-name="P1"><text:span text:style-name="T33">02/03/2023 </text:span></text:p>
      <text:p text:style-name="P1"><text:span text:style-name="T33">32,68 </text:span></text:p>
      <text:p text:style-name="P1"><text:span text:style-name="T33">0,00 </text:span></text:p>
      <text:p text:style-name="P1"><text:span text:style-name="T33">0,00 </text:span></text:p>
      <text:p text:style-name="P1"><text:span text:style-name="T33">32,68 </text:span></text:p>
      <text:p text:style-name="P1"><text:span text:style-name="T33">Custos </text:span></text:p>
      <text:p text:style-name="P1"><text:span text:style-name="T33">Indiretos</text:span></text:p>
      <text:p text:style-name="P1"><text:span text:style-name="T33">Banco do Brasil, AG 6761X - CC 45493-1 </text:span></text:p>
      <text:p text:style-name="P1"><text:span text:style-name="T33">(Municipal)</text:span></text:p>
      <text:p text:style-name="P1"><text:span text:style-name="T33">Débito </text:span></text:p>
      <text:p text:style-name="P1"><text:span text:style-name="T33">eletrônico </text:span></text:p>
      <text:p text:style-name="P1"><text:span text:style-name="T33">(D)</text:span></text:p>
      <text:p text:style-name="P1"><text:span text:style-name="T33">Fatura - </text:span></text:p>
      <text:p text:style-name="P1"><text:span text:style-name="T33">02/2023 </text:span></text:p>
      <text:p text:style-name="P1"><text:span text:style-name="T33">30206</text:span></text:p>
      <text:p text:style-name="P1"><text:span text:style-name="T33">TELEFONICA BRASIL S.A CNPJ </text:span></text:p>
      <text:p text:style-name="P1"><text:span text:style-name="T33">02.558.157/0001-62</text:span></text:p>
      <text:p text:style-name="P1"><text:span text:style-name="T33">Telefone e </text:span></text:p>
      <text:p text:style-name="P1"><text:span text:style-name="T33">Internet </text:span></text:p>
      <text:p text:style-name="P1"><text:span text:style-name="T33">28/02/2023 </text:span></text:p>
      <text:p text:style-name="P1"><text:span text:style-name="T33">02/03/2023 </text:span></text:p>
      <text:p text:style-name="P1"><text:span text:style-name="T33">109,99 </text:span></text:p>
      <text:p text:style-name="P1"><text:span text:style-name="T33">0,00 </text:span></text:p>
      <text:p text:style-name="P1"><text:span text:style-name="T33">0,00 </text:span></text:p>
      <text:p text:style-name="P1"><text:span text:style-name="T33">109,99 </text:span></text:p>
      <text:p text:style-name="P1"><text:span text:style-name="T33">Custos </text:span></text:p>
      <text:p text:style-name="P1"><text:span text:style-name="T33">Indiretos</text:span></text:p>
      <text:p text:style-name="P1"><text:span text:style-name="T33">Banco do Brasil, AG 6761X - CC 45493-1 </text:span></text:p>
      <text:p text:style-name="P1"><text:span text:style-name="T33">(Municipal)</text:span></text:p>
      <text:p text:style-name="P1"><text:span text:style-name="T33">Débito </text:span></text:p>
      <text:p text:style-name="P1"><text:span text:style-name="T33">eletrônico </text:span></text:p>
      <text:p text:style-name="P1"><text:span text:style-name="T33">(D)</text:span></text:p>
      <text:p text:style-name="P1"><text:span text:style-name="T33">Fatura - </text:span></text:p>
      <text:p text:style-name="P1"><text:span text:style-name="T33">SOR2023 </text:span></text:p>
      <text:p text:style-name="P1"><text:span text:style-name="T33">30205</text:span></text:p>
      <text:p text:style-name="P1"><text:span text:style-name="T33">CIA DE SANEAMENTO BASICO DO ESTADO DE SAO PAULO </text:span></text:p>
      <text:p text:style-name="P1"><text:span text:style-name="T33">SABESP CNPJ </text:span></text:p>
      <text:p text:style-name="P1"><text:span text:style-name="T33">43.776.517/0001-80</text:span></text:p>
      <text:p text:style-name="P1"><text:span text:style-name="T33">Água e Esgoto </text:span></text:p>
      <text:p text:style-name="P1"><text:span text:style-name="T33">02/03/2023 </text:span></text:p>
      <text:p text:style-name="P1"><text:span text:style-name="T33">02/03/2023 </text:span></text:p>
      <text:p text:style-name="P1"><text:span text:style-name="T33">635,17 </text:span></text:p>
      <text:p text:style-name="P1"><text:span text:style-name="T33">0,00 </text:span></text:p>
      <text:p text:style-name="P1"><text:span text:style-name="T33">0,00 </text:span></text:p>
      <text:p text:style-name="P1"><text:span text:style-name="T33">635,17 </text:span></text:p>
      <text:p text:style-name="P1"><text:span text:style-name="T33">Custos </text:span></text:p>
      <text:p text:style-name="P1"><text:span text:style-name="T33">Indiretos</text:span></text:p>
      <text:p text:style-name="P1"><text:span text:style-name="T33">Banco do Brasil, AG 6761X - CC 45493-1 </text:span></text:p>
      <text:p text:style-name="P1"><text:span text:style-name="T33">(Municipal)</text:span></text:p>
      <text:p text:style-name="P1"><text:span text:style-name="T33">Débito </text:span></text:p>
      <text:p text:style-name="P1"><text:span text:style-name="T33">eletrônico </text:span></text:p>
      <text:p text:style-name="P1"><text:span text:style-name="T33">(D)</text:span></text:p>
      <text:p text:style-name="P1"><text:span text:style-name="T33">Fatura - </text:span></text:p>
      <text:p text:style-name="P1"><text:span text:style-name="T33">30204 </text:span></text:p>
      <text:p text:style-name="P1"><text:span text:style-name="T33">30204</text:span></text:p>
      <text:p text:style-name="P1"><text:span text:style-name="T33">CIA DE SANEAMENTO BASICO DO ESTADO DE SAO PAULO </text:span></text:p>
      <text:p text:style-name="P1"><text:span text:style-name="T33">SABESP CNPJ </text:span></text:p>
      <text:p text:style-name="P1"><text:span text:style-name="T33">43.776.517/0001-80</text:span></text:p>
      <text:p text:style-name="P1"><text:span text:style-name="T33">Água e Esgoto </text:span></text:p>
      <text:p text:style-name="P1"><text:span text:style-name="T33">02/03/2023 </text:span></text:p>
      <text:p text:style-name="P1"><text:span text:style-name="T33">02/03/2023 </text:span></text:p>
      <text:p text:style-name="P1"><text:span text:style-name="T33">635,17 </text:span></text:p>
      <text:p text:style-name="P1"><text:span text:style-name="T33">0,00 </text:span></text:p>
      <text:p text:style-name="P1"><text:span text:style-name="T33">0,00 </text:span></text:p>
      <text:p text:style-name="P1"><text:span text:style-name="T33">635,17 </text:span></text:p>
      <text:p text:style-name="P1"><text:span text:style-name="T33">Custos </text:span></text:p>
      <text:p text:style-name="P1"><text:span text:style-name="T33">Indiretos</text:span></text:p>
      <text:p text:style-name="P1"><text:span text:style-name="T33">Banco do Brasil, AG 6761X - CC 45493-1 </text:span></text:p>
      <text:p text:style-name="P1"><text:span text:style-name="T33">(Municipal)</text:span></text:p>
      <text:p text:style-name="P1"><text:span text:style-name="T33">Débito </text:span></text:p>
      <text:p text:style-name="P1"><text:span text:style-name="T33">eletrônico </text:span></text:p>
      <text:p text:style-name="P1"><text:span text:style-name="T33">(D)</text:span></text:p>
      <text:p text:style-name="P1"><text:span text:style-name="T33">Fatura - </text:span></text:p>
      <text:p text:style-name="P1"><text:span text:style-name="T33">SOR2023 </text:span></text:p>
      <text:p text:style-name="P1"><text:span text:style-name="T33">30203</text:span></text:p>
      <text:p text:style-name="P1"><text:span text:style-name="T33">CIA DE SANEAMENTO BASICO DO ESTADO DE SAO PAULO </text:span></text:p>
      <text:p text:style-name="P1"><text:span text:style-name="T33">SABESP CNPJ </text:span></text:p>
      <text:p text:style-name="P1"><text:span text:style-name="T33">43.776.517/0001-80</text:span></text:p>
      <text:p text:style-name="P1"><text:span text:style-name="T33">Água e Esgoto </text:span></text:p>
      <text:p text:style-name="P1"><text:span text:style-name="T33">02/03/2023 </text:span></text:p>
      <text:p text:style-name="P1"><text:span text:style-name="T33">02/03/2023 </text:span></text:p>
      <text:p text:style-name="P1"><text:span text:style-name="T33">636,71 </text:span></text:p>
      <text:p text:style-name="P1"><text:span text:style-name="T33">0,00 </text:span></text:p>
      <text:p text:style-name="P1"><text:span text:style-name="T33">0,00 </text:span></text:p>
      <text:p text:style-name="P1"><text:span text:style-name="T33">636,71 </text:span></text:p>
      <text:p text:style-name="P1"><text:span text:style-name="T33">Custos </text:span></text:p>
      <text:p text:style-name="P1"><text:span text:style-name="T33">Indiretos</text:span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a xlink:href="http://www.lei13019.com.br/sp/guarulhos/"><text:span text:style-name="T34">www.lei13019.com.br/sp/guarulhos/</text:span></text:a><text:span text:style-name="T35"><text:s/>Pág. 17</text:span></text:p>
      <text:p text:style-name="P1"><text:span text:style-name="T35">ASSOCIAÇÃO COMUNITÁRIA DE APOIO AO SOCIAL ESPORTIVA CULTURAL DO JARDIM TESTAI </text:span></text:p>
      <text:p text:style-name="P1"><text:span text:style-name="T35">Rua Henrique José Testai, n º 247 - Jardim Testai - Guarulhos/SP </text:span></text:p>
      <text:p text:style-name="P1"><text:span text:style-name="T35">. </text:span></text:p>
      <text:p text:style-name="P1"><text:span text:style-name="T35">RELATÓRIO DE PRESTAÇÃO DE CONTAS</text:span></text:p>
      <text:p text:style-name="P1"><text:span text:style-name="T35">Vínculo </text:span></text:p>
      <text:p text:style-name="P1"><text:span text:style-name="T35">Financeiro</text:span></text:p>
      <text:p text:style-name="P1"><text:span text:style-name="T35">Lança </text:span></text:p>
      <text:p text:style-name="P1"><text:span text:style-name="T35">mento</text:span></text:p>
      <text:p text:style-name="P1"><text:span text:style-name="T35">Document o / Nº Doc</text:span></text:p>
      <text:p text:style-name="P1"><text:span text:style-name="T35">OFX/Nº Extrato</text:span></text:p>
      <text:p text:style-name="P1"><text:span text:style-name="T35">Fornecedor/ </text:span></text:p>
      <text:p text:style-name="P1"><text:span text:style-name="T35">Favorecido</text:span></text:p>
      <text:p text:style-name="P1"><text:span text:style-name="T35">Despesa/ </text:span></text:p>
      <text:p text:style-name="P1"><text:span text:style-name="T35">Receita </text:span></text:p>
      <text:p text:style-name="P1"><text:span text:style-name="T35">Emissão </text:span></text:p>
      <text:p text:style-name="P1"><text:span text:style-name="T35">Pagamento / Depósito</text:span></text:p>
      <text:p text:style-name="P1"><text:span text:style-name="T35">Valor Bruto/ Principal</text:span></text:p>
      <text:p text:style-name="P1"><text:span text:style-name="T35">Juros e </text:span></text:p>
      <text:p text:style-name="P1"><text:span text:style-name="T35">Multa</text:span></text:p>
      <text:p text:style-name="P1"><text:span text:style-name="T35">Descontos e </text:span></text:p>
      <text:p text:style-name="P1"><text:span text:style-name="T35">Retenções</text:span></text:p>
      <text:p text:style-name="P1"><text:span text:style-name="T35"/></text:p>
      <text:p text:style-name="P1"><text:span text:style-name="T35"/></text:p>
      <text:p text:style-name="P1"><text:span text:style-name="T35">Líquido Prg./Ação</text:span></text:p>
      <text:p text:style-name="P1"><text:span text:style-name="T35">Banco do Brasil, AG 6761X - CC 45493-1 </text:span></text:p>
      <text:p text:style-name="P1"><text:span text:style-name="T35">(Municipal)</text:span></text:p>
      <text:p text:style-name="P1"><text:span text:style-name="T35">Débito </text:span></text:p>
      <text:p text:style-name="P1"><text:span text:style-name="T35">eletrônico </text:span></text:p>
      <text:p text:style-name="P1"><text:span text:style-name="T35">(D)</text:span></text:p>
      <text:p text:style-name="P1"><text:span text:style-name="T35">Fatura - </text:span></text:p>
      <text:p text:style-name="P1"><text:span text:style-name="T35">SOR2023 </text:span></text:p>
      <text:p text:style-name="P1"><text:span text:style-name="T35">30201</text:span></text:p>
      <text:p text:style-name="P1"><text:span text:style-name="T35">CIA DE SANEAMENTO BASICO DO ESTADO DE SAO PAULO </text:span></text:p>
      <text:p text:style-name="P1"><text:span text:style-name="T35">SABESP CNPJ </text:span></text:p>
      <text:p text:style-name="P1"><text:span text:style-name="T35">43.776.517/0001-80</text:span></text:p>
      <text:p text:style-name="P1"><text:span text:style-name="T35">Água e Esgoto </text:span></text:p>
      <text:p text:style-name="P1"><text:span text:style-name="T35">02/03/2023 </text:span></text:p>
      <text:p text:style-name="P1"><text:span text:style-name="T35">02/03/2023 </text:span></text:p>
      <text:p text:style-name="P1"><text:span text:style-name="T35">812,26 </text:span></text:p>
      <text:p text:style-name="P1"><text:span text:style-name="T35">0,00 </text:span></text:p>
      <text:p text:style-name="P1"><text:span text:style-name="T35">0,00 </text:span></text:p>
      <text:p text:style-name="P1"><text:span text:style-name="T35">812,26 </text:span></text:p>
      <text:p text:style-name="P1"><text:span text:style-name="T35">Custos </text:span></text:p>
      <text:p text:style-name="P1"><text:span text:style-name="T35">Indiretos</text:span></text:p>
      <text:p text:style-name="P1"><text:span text:style-name="T35">Banco do Brasil, AG 6761X - CC 45493-1 </text:span></text:p>
      <text:p text:style-name="P1"><text:span text:style-name="T35">(Municipal)</text:span></text:p>
      <text:p text:style-name="P1"><text:span text:style-name="T35">Débito </text:span></text:p>
      <text:p text:style-name="P1"><text:span text:style-name="T35">eletrônico </text:span></text:p>
      <text:p text:style-name="P1"><text:span text:style-name="T35">(D)</text:span></text:p>
      <text:p text:style-name="P1"><text:span text:style-name="T35">Fatura - </text:span></text:p>
      <text:p text:style-name="P1"><text:span text:style-name="T35">03/2023 </text:span></text:p>
      <text:p text:style-name="P1"><text:span text:style-name="T35">30207</text:span></text:p>
      <text:p text:style-name="P1"><text:span text:style-name="T35">TELEFONICA BRASIL S.A CNPJ </text:span></text:p>
      <text:p text:style-name="P1"><text:span text:style-name="T35">02.558.157/0001-62</text:span></text:p>
      <text:p text:style-name="P1"><text:span text:style-name="T35">Telefone e </text:span></text:p>
      <text:p text:style-name="P1"><text:span text:style-name="T35">Internet </text:span></text:p>
      <text:p text:style-name="P1"><text:span text:style-name="T35">02/03/2023 </text:span></text:p>
      <text:p text:style-name="P1"><text:span text:style-name="T35">02/03/2023 </text:span></text:p>
      <text:p text:style-name="P1"><text:span text:style-name="T35">262,47 </text:span></text:p>
      <text:p text:style-name="P1"><text:span text:style-name="T35">0,00 </text:span></text:p>
      <text:p text:style-name="P1"><text:span text:style-name="T35">0,00 </text:span></text:p>
      <text:p text:style-name="P1"><text:span text:style-name="T35">262,47 </text:span></text:p>
      <text:p text:style-name="P1"><text:span text:style-name="T35">Custos </text:span></text:p>
      <text:p text:style-name="P1"><text:span text:style-name="T35">Indiretos</text:span></text:p>
      <text:p text:style-name="P1"><text:span text:style-name="T35">Banco do Brasil, AG 6761X - CC 45493-1 </text:span></text:p>
      <text:p text:style-name="P1"><text:span text:style-name="T35">(Municipal)</text:span></text:p>
      <text:p text:style-name="P1"><text:span text:style-name="T35">Pagto RP </text:span></text:p>
      <text:p text:style-name="P1"><text:span text:style-name="T35">depositado (D)</text:span></text:p>
      <text:p text:style-name="P1"><text:span text:style-name="T35">Fatura - </text:span></text:p>
      <text:p text:style-name="P1"><text:span text:style-name="T35">SOR2023 </text:span></text:p>
      <text:p text:style-name="P1"><text:span text:style-name="T35">30202</text:span></text:p>
      <text:p text:style-name="P1"><text:span text:style-name="T35">CIA DE SANEAMENTO BASICO DO ESTADO DE SAO PAULO </text:span></text:p>
      <text:p text:style-name="P1"><text:span text:style-name="T35">SABESP CNPJ </text:span></text:p>
      <text:p text:style-name="P1"><text:span text:style-name="T35">43.776.517/0001-80</text:span></text:p>
      <text:p text:style-name="P1"><text:span text:style-name="T35">Água e Esgoto </text:span></text:p>
      <text:p text:style-name="P1"><text:span text:style-name="T35">02/03/2023 </text:span></text:p>
      <text:p text:style-name="P1"><text:span text:style-name="T35">02/03/2023 </text:span></text:p>
      <text:p text:style-name="P1"><text:span text:style-name="T35">17,53 </text:span></text:p>
      <text:p text:style-name="P1"><text:span text:style-name="T35">0,00 </text:span></text:p>
      <text:p text:style-name="P1"><text:span text:style-name="T35">0,00 </text:span></text:p>
      <text:p text:style-name="P1"><text:span text:style-name="T35">17,53 </text:span></text:p>
      <text:p text:style-name="P1"><text:span text:style-name="T35">Custos </text:span></text:p>
      <text:p text:style-name="P1"><text:span text:style-name="T35">Indiretos</text:span></text:p>
      <text:p text:style-name="P1"><text:span text:style-name="T35">Banco do Brasil, AG 6761X - CC 45493-1 </text:span></text:p>
      <text:p text:style-name="P1"><text:span text:style-name="T35">(Municipal)</text:span></text:p>
      <text:p text:style-name="P1"><text:span text:style-name="T35">Pagto RP </text:span></text:p>
      <text:p text:style-name="P1"><text:span text:style-name="T35">depositado (D)</text:span></text:p>
      <text:p text:style-name="P1"><text:span text:style-name="T35">Fatura - </text:span></text:p>
      <text:p text:style-name="P1"><text:span text:style-name="T35">SOR2023 </text:span></text:p>
      <text:p text:style-name="P1"><text:span text:style-name="T35">30203</text:span></text:p>
      <text:p text:style-name="P1"><text:span text:style-name="T35">CIA DE SANEAMENTO BASICO DO ESTADO DE SAO PAULO </text:span></text:p>
      <text:p text:style-name="P1"><text:span text:style-name="T35">SABESP CNPJ </text:span></text:p>
      <text:p text:style-name="P1"><text:span text:style-name="T35">43.776.517/0001-80</text:span></text:p>
      <text:p text:style-name="P1"><text:span text:style-name="T35">Água e Esgoto </text:span></text:p>
      <text:p text:style-name="P1"><text:span text:style-name="T35">02/03/2023 </text:span></text:p>
      <text:p text:style-name="P1"><text:span text:style-name="T35">02/03/2023 </text:span></text:p>
      <text:p text:style-name="P1"><text:span text:style-name="T35">22,50 </text:span></text:p>
      <text:p text:style-name="P1"><text:span text:style-name="T35">0,00 </text:span></text:p>
      <text:p text:style-name="P1"><text:span text:style-name="T35">0,00 </text:span></text:p>
      <text:p text:style-name="P1"><text:span text:style-name="T35">22,50 </text:span></text:p>
      <text:p text:style-name="P1"><text:span text:style-name="T35">Custos </text:span></text:p>
      <text:p text:style-name="P1"><text:span text:style-name="T35">Indiretos</text:span></text:p>
      <text:p text:style-name="P1"><text:span text:style-name="T35">Banco do Brasil, AG 6761X - CC 45493-1 </text:span></text:p>
      <text:p text:style-name="P1"><text:span text:style-name="T35">(Municipal)</text:span></text:p>
      <text:p text:style-name="P1"><text:span text:style-name="T35">Débito </text:span></text:p>
      <text:p text:style-name="P1"><text:span text:style-name="T35">eletrônico </text:span></text:p>
      <text:p text:style-name="P1"><text:span text:style-name="T35">(D)</text:span></text:p>
      <text:p text:style-name="P1"><text:span text:style-name="T35">Nota Fiscal - 995 </text:span></text:p>
      <text:p text:style-name="P1"><text:span text:style-name="T35">30301</text:span></text:p>
      <text:p text:style-name="P1"><text:span text:style-name="T35">MAZONAS </text:span></text:p>
      <text:p text:style-name="P1"><text:span text:style-name="T35">DISTRIBUIDORA DE PRODUTOS EM GERAL LTDA CNPJ </text:span></text:p>
      <text:p text:style-name="P1"><text:span text:style-name="T35">41.556.827/0001-63</text:span></text:p>
      <text:p text:style-name="P1"><text:span text:style-name="T35">Materiais de </text:span></text:p>
      <text:p text:style-name="P1"><text:span text:style-name="T35">Limpeza </text:span></text:p>
      <text:p text:style-name="P1"><text:span text:style-name="T35">03/03/2023 </text:span></text:p>
      <text:p text:style-name="P1"><text:span text:style-name="T35">03/03/2023 </text:span></text:p>
      <text:p text:style-name="P1"><text:span text:style-name="T35">3.200,00 </text:span></text:p>
      <text:p text:style-name="P1"><text:span text:style-name="T35">0,00 </text:span></text:p>
      <text:p text:style-name="P1"><text:span text:style-name="T35">0,00 </text:span></text:p>
      <text:p text:style-name="P1"><text:span text:style-name="T35">3.200,00 </text:span></text:p>
      <text:p text:style-name="P1"><text:span text:style-name="T35">Custos </text:span></text:p>
      <text:p text:style-name="P1"><text:span text:style-name="T35">Indiretos</text:span></text:p>
      <text:p text:style-name="P1"><text:span text:style-name="T35">Banco do Brasil, AG 6761X - CC 45493-1 </text:span></text:p>
      <text:p text:style-name="P1"><text:span text:style-name="T35">(Municipal)</text:span></text:p>
      <text:p text:style-name="P1"><text:span text:style-name="T35">Débito </text:span></text:p>
      <text:p text:style-name="P1"><text:span text:style-name="T35">eletrônico </text:span></text:p>
      <text:p text:style-name="P1"><text:span text:style-name="T35">(D)</text:span></text:p>
      <text:p text:style-name="P1"><text:span text:style-name="T35">Nota </text:span></text:p>
      <text:p text:style-name="P1"><text:span text:style-name="T35">Fiscal/DANF E - 775</text:span></text:p>
      <text:p text:style-name="P1"><text:span text:style-name="T35">14806</text:span></text:p>
      <text:p text:style-name="P1"><text:span text:style-name="T35">ALVES - COMERCIO DE PRODUTOS DE </text:span></text:p>
      <text:p text:style-name="P1"><text:span text:style-name="T35">LIMPEZA E AFINS </text:span></text:p>
      <text:p text:style-name="P1"><text:span text:style-name="T35">EIRELI CNPJ </text:span></text:p>
      <text:p text:style-name="P1"><text:span text:style-name="T35">30.276.140/0001-58</text:span></text:p>
      <text:p text:style-name="P1"><text:span text:style-name="T35">Uniforme,Tecidos e Aviamentos </text:span></text:p>
      <text:p text:style-name="P1"><text:span text:style-name="T35">02/03/2023 </text:span></text:p>
      <text:p text:style-name="P1"><text:span text:style-name="T35">03/03/2023 </text:span></text:p>
      <text:p text:style-name="P1"><text:span text:style-name="T35">773,00 </text:span></text:p>
      <text:p text:style-name="P1"><text:span text:style-name="T35">0,00 </text:span></text:p>
      <text:p text:style-name="P1"><text:span text:style-name="T35">0,00 </text:span></text:p>
      <text:p text:style-name="P1"><text:span text:style-name="T35">773,00 </text:span></text:p>
      <text:p text:style-name="P1"><text:span text:style-name="T35">Custos </text:span></text:p>
      <text:p text:style-name="P1"><text:span text:style-name="T35">Indiretos</text:span></text:p>
      <text:p text:style-name="P1"><text:span text:style-name="T35">Banco do Brasil, AG 6761X - CC 45493-1 </text:span></text:p>
      <text:p text:style-name="P1"><text:span text:style-name="T35">(Municipal)</text:span></text:p>
      <text:p text:style-name="P1"><text:span text:style-name="T35">Débito </text:span></text:p>
      <text:p text:style-name="P1"><text:span text:style-name="T35">eletrônico </text:span></text:p>
      <text:p text:style-name="P1"><text:span text:style-name="T35">(D)</text:span></text:p>
      <text:p text:style-name="P1"><text:span text:style-name="T35">Guia Inss - 01/2023 </text:span></text:p>
      <text:p text:style-name="P1"><text:span text:style-name="T35">30701</text:span></text:p>
      <text:p text:style-name="P1"><text:span text:style-name="T35">Secretaria da Receita Federal CNPJ </text:span></text:p>
      <text:p text:style-name="P1"><text:span text:style-name="T35">00.394.460/0058-87</text:span></text:p>
      <text:p text:style-name="P1"><text:span text:style-name="T35">INSS Patronal e Empregados </text:span></text:p>
      <text:p text:style-name="P1"><text:span text:style-name="T35">31/01/2023 </text:span></text:p>
      <text:p text:style-name="P1"><text:span text:style-name="T35">07/03/2023 </text:span></text:p>
      <text:p text:style-name="P1"><text:span text:style-name="T35">11.331,87 </text:span></text:p>
      <text:p text:style-name="P1"><text:span text:style-name="T35">0,00 </text:span></text:p>
      <text:p text:style-name="P1"><text:span text:style-name="T35">0,00 </text:span></text:p>
      <text:p text:style-name="P1"><text:span text:style-name="T35">11.331,87 </text:span></text:p>
      <text:p text:style-name="P1"><text:span text:style-name="T35">Recursos </text:span></text:p>
      <text:p text:style-name="P1"><text:span text:style-name="T35">Humanos</text:span></text:p>
      <text:p text:style-name="P1"><text:span text:style-name="T35"/></text:p>
      <text:p text:style-name="P1"><text:span text:style-name="T35"/></text:p>
      <text:p text:style-name="P1"><text:span text:style-name="T35"/></text:p>
      <text:p text:style-name="P1"><text:a xlink:href="http://www.lei13019.com.br/sp/guarulhos/"><text:span text:style-name="T36">www.lei13019.com.br/sp/guarulhos/</text:span></text:a><text:span text:style-name="T37"><text:s/>Pág. 18</text:span></text:p>
      <text:p text:style-name="P1"><text:span text:style-name="T37">ASSOCIAÇÃO COMUNITÁRIA DE APOIO AO SOCIAL ESPORTIVA CULTURAL DO JARDIM TESTAI </text:span></text:p>
      <text:p text:style-name="P1"><text:span text:style-name="T37">Rua Henrique José Testai, n º 247 - Jardim Testai - Guarulhos/SP </text:span></text:p>
      <text:p text:style-name="P1"><text:span text:style-name="T37">. </text:span></text:p>
      <text:p text:style-name="P1"><text:span text:style-name="T37">RELATÓRIO DE PRESTAÇÃO DE CONTAS</text:span></text:p>
      <text:p text:style-name="P1"><text:span text:style-name="T37">Vínculo </text:span></text:p>
      <text:p text:style-name="P1"><text:span text:style-name="T37">Financeiro</text:span></text:p>
      <text:p text:style-name="P1"><text:span text:style-name="T37">Lança </text:span></text:p>
      <text:p text:style-name="P1"><text:span text:style-name="T37">mento</text:span></text:p>
      <text:p text:style-name="P1"><text:span text:style-name="T37">Document o / Nº Doc</text:span></text:p>
      <text:p text:style-name="P1"><text:span text:style-name="T37">OFX/Nº Extrato</text:span></text:p>
      <text:p text:style-name="P1"><text:span text:style-name="T37">Fornecedor/ </text:span></text:p>
      <text:p text:style-name="P1"><text:span text:style-name="T37">Favorecido</text:span></text:p>
      <text:p text:style-name="P1"><text:span text:style-name="T37">Despesa/ </text:span></text:p>
      <text:p text:style-name="P1"><text:span text:style-name="T37">Receita </text:span></text:p>
      <text:p text:style-name="P1"><text:span text:style-name="T37">Emissão </text:span></text:p>
      <text:p text:style-name="P1"><text:span text:style-name="T37">Pagamento / Depósito</text:span></text:p>
      <text:p text:style-name="P1"><text:span text:style-name="T37">Valor Bruto/ Principal</text:span></text:p>
      <text:p text:style-name="P1"><text:span text:style-name="T37">Juros e </text:span></text:p>
      <text:p text:style-name="P1"><text:span text:style-name="T37">Multa</text:span></text:p>
      <text:p text:style-name="P1"><text:span text:style-name="T37">Descontos e </text:span></text:p>
      <text:p text:style-name="P1"><text:span text:style-name="T37">Retenções</text:span></text:p>
      <text:p text:style-name="P1"><text:span text:style-name="T37"/></text:p>
      <text:p text:style-name="P1"><text:span text:style-name="T37"/></text:p>
      <text:p text:style-name="P1"><text:span text:style-name="T37">Líquido Prg./Ação</text:span></text:p>
      <text:p text:style-name="P1"><text:span text:style-name="T37">Banco do Brasil, AG 6761X - CC 45493-1 </text:span></text:p>
      <text:p text:style-name="P1"><text:span text:style-name="T37">(Municipal)</text:span></text:p>
      <text:p text:style-name="P1"><text:span text:style-name="T37">Pagto RP </text:span></text:p>
      <text:p text:style-name="P1"><text:span text:style-name="T37">depositado (D)</text:span></text:p>
      <text:p text:style-name="P1"><text:span text:style-name="T37">Guia Inss - 01/2023 </text:span></text:p>
      <text:p text:style-name="P1"><text:span text:style-name="T37">30701</text:span></text:p>
      <text:p text:style-name="P1"><text:span text:style-name="T37">Secretaria da Receita Federal CNPJ </text:span></text:p>
      <text:p text:style-name="P1"><text:span text:style-name="T37">00.394.460/0058-87</text:span></text:p>
      <text:p text:style-name="P1"><text:span text:style-name="T37">INSS Patronal e Empregados </text:span></text:p>
      <text:p text:style-name="P1"><text:span text:style-name="T37">31/01/2023 </text:span></text:p>
      <text:p text:style-name="P1"><text:span text:style-name="T37">07/03/2023 </text:span></text:p>
      <text:p text:style-name="P1"><text:span text:style-name="T37">636,76 </text:span></text:p>
      <text:p text:style-name="P1"><text:span text:style-name="T37">0,00 </text:span></text:p>
      <text:p text:style-name="P1"><text:span text:style-name="T37">0,00 </text:span></text:p>
      <text:p text:style-name="P1"><text:span text:style-name="T37">636,76 </text:span></text:p>
      <text:p text:style-name="P1"><text:span text:style-name="T37">Recursos </text:span></text:p>
      <text:p text:style-name="P1"><text:span text:style-name="T37">Humanos</text:span></text:p>
      <text:p text:style-name="P1"><text:span text:style-name="T37">Banco do Brasil, AG 6761X - CC 45493-1 </text:span></text:p>
      <text:p text:style-name="P1"><text:span text:style-name="T37">(Municipal)</text:span></text:p>
      <text:p text:style-name="P1"><text:span text:style-name="T37">Débito </text:span></text:p>
      <text:p text:style-name="P1"><text:span text:style-name="T37">eletrônico </text:span></text:p>
      <text:p text:style-name="P1"><text:span text:style-name="T37">(D)</text:span></text:p>
      <text:p text:style-name="P1"><text:span text:style-name="T37">Nota </text:span></text:p>
      <text:p text:style-name="P1"><text:span text:style-name="T37">Fiscal/DANF E - 652</text:span></text:p>
      <text:p text:style-name="P1"><text:span text:style-name="T37">30801</text:span></text:p>
      <text:p text:style-name="P1"><text:span text:style-name="T37">HARKADIA COMERCIO DE EMBALAGENS E UTENSILIOS LTDA CNPJ 23.876.019/0001-00</text:span></text:p>
      <text:p text:style-name="P1"><text:span text:style-name="T37">Materiais </text:span></text:p>
      <text:p text:style-name="P1"><text:span text:style-name="T37">Didaticos e </text:span></text:p>
      <text:p text:style-name="P1"><text:span text:style-name="T37">Pedagógicos</text:span></text:p>
      <text:p text:style-name="P1"><text:span text:style-name="T37">08/03/2023 </text:span></text:p>
      <text:p text:style-name="P1"><text:span text:style-name="T37">08/03/2023 </text:span></text:p>
      <text:p text:style-name="P1"><text:span text:style-name="T37">762,20 </text:span></text:p>
      <text:p text:style-name="P1"><text:span text:style-name="T37">0,00 </text:span></text:p>
      <text:p text:style-name="P1"><text:span text:style-name="T37">0,00 </text:span></text:p>
      <text:p text:style-name="P1"><text:span text:style-name="T37">762,20 </text:span></text:p>
      <text:p text:style-name="P1"><text:span text:style-name="T37">Verba </text:span></text:p>
      <text:p text:style-name="P1"><text:span text:style-name="T37">Adicional</text:span></text:p>
      <text:p text:style-name="P1"><text:span text:style-name="T37">Banco do Brasil, AG 6761X - CC 45493-1 </text:span></text:p>
      <text:p text:style-name="P1"><text:span text:style-name="T37">(Municipal)</text:span></text:p>
      <text:p text:style-name="P1"><text:span text:style-name="T37">Débito </text:span></text:p>
      <text:p text:style-name="P1"><text:span text:style-name="T37">eletrônico </text:span></text:p>
      <text:p text:style-name="P1"><text:span text:style-name="T37">(D)</text:span></text:p>
      <text:p text:style-name="P1"><text:span text:style-name="T37">Nota Fiscal - 204181 </text:span></text:p>
      <text:p text:style-name="P1"><text:span text:style-name="T37">31001</text:span></text:p>
      <text:p text:style-name="P1"><text:span text:style-name="T37">VANTAJ ALBATROZ DISTRIBUIDORA DE BRINQUEDOS E </text:span></text:p>
      <text:p text:style-name="P1"><text:span text:style-name="T37">UTILIDADES </text:span></text:p>
      <text:p text:style-name="P1"><text:span text:style-name="T37">DOMESTICAS LTDA. CNPJ </text:span></text:p>
      <text:p text:style-name="P1"><text:span text:style-name="T37">07.030.785/0001-94</text:span></text:p>
      <text:p text:style-name="P1"><text:span text:style-name="T37">Utensílios </text:span></text:p>
      <text:p text:style-name="P1"><text:span text:style-name="T37">Domésticos </text:span></text:p>
      <text:p text:style-name="P1"><text:span text:style-name="T37">10/03/2023 </text:span></text:p>
      <text:p text:style-name="P1"><text:span text:style-name="T37">10/03/2023 </text:span></text:p>
      <text:p text:style-name="P1"><text:span text:style-name="T37">1.924,85 </text:span></text:p>
      <text:p text:style-name="P1"><text:span text:style-name="T37">0,00 </text:span></text:p>
      <text:p text:style-name="P1"><text:span text:style-name="T37">0,00 </text:span></text:p>
      <text:p text:style-name="P1"><text:span text:style-name="T37">1.924,85 </text:span></text:p>
      <text:p text:style-name="P1"><text:span text:style-name="T37">Custos </text:span></text:p>
      <text:p text:style-name="P1"><text:span text:style-name="T37">Indiretos</text:span></text:p>
      <text:p text:style-name="P1"><text:span text:style-name="T37">Banco do Brasil, AG 6761X - CC 45493-1 </text:span></text:p>
      <text:p text:style-name="P1"><text:span text:style-name="T37">(Municipal)</text:span></text:p>
      <text:p text:style-name="P1"><text:span text:style-name="T37">Débito </text:span></text:p>
      <text:p text:style-name="P1"><text:span text:style-name="T37">eletrônico </text:span></text:p>
      <text:p text:style-name="P1"><text:span text:style-name="T37">(D)</text:span></text:p>
      <text:p text:style-name="P1"><text:span text:style-name="T37">Nota </text:span></text:p>
      <text:p text:style-name="P1"><text:span text:style-name="T37">Fiscal/DANF E - 11503</text:span></text:p>
      <text:p text:style-name="P1"><text:span text:style-name="T37">31002</text:span></text:p>
      <text:p text:style-name="P1"><text:span text:style-name="T37">CLARA CONSTRUCAO E ACABAMENTOS </text:span></text:p>
      <text:p text:style-name="P1"><text:span text:style-name="T37">EIRELI CNPJ </text:span></text:p>
      <text:p text:style-name="P1"><text:span text:style-name="T37">30.944.815/0001-90</text:span></text:p>
      <text:p text:style-name="P1"><text:span text:style-name="T37">Reparos em </text:span></text:p>
      <text:p text:style-name="P1"><text:span text:style-name="T37">Imóveis </text:span></text:p>
      <text:p text:style-name="P1"><text:span text:style-name="T37">10/03/2023 </text:span></text:p>
      <text:p text:style-name="P1"><text:span text:style-name="T37">10/03/2023 </text:span></text:p>
      <text:p text:style-name="P1"><text:span text:style-name="T37">720,00 </text:span></text:p>
      <text:p text:style-name="P1"><text:span text:style-name="T37">0,00 </text:span></text:p>
      <text:p text:style-name="P1"><text:span text:style-name="T37">0,00 </text:span></text:p>
      <text:p text:style-name="P1"><text:span text:style-name="T37">720,00 </text:span></text:p>
      <text:p text:style-name="P1"><text:span text:style-name="T37">Custos </text:span></text:p>
      <text:p text:style-name="P1"><text:span text:style-name="T37">Indiretos</text:span></text:p>
      <text:p text:style-name="P1"><text:span text:style-name="T37">Banco do Brasil, AG 6761X - CC 45493-1 </text:span></text:p>
      <text:p text:style-name="P1"><text:span text:style-name="T37">(Municipal)</text:span></text:p>
      <text:p text:style-name="P1"><text:span text:style-name="T37">Débito </text:span></text:p>
      <text:p text:style-name="P1"><text:span text:style-name="T37">eletrônico </text:span></text:p>
      <text:p text:style-name="P1"><text:span text:style-name="T37">(D)</text:span></text:p>
      <text:p text:style-name="P1"><text:span text:style-name="T37">Nota </text:span></text:p>
      <text:p text:style-name="P1"><text:span text:style-name="T37">Fiscal/DANF E - 11354</text:span></text:p>
      <text:p text:style-name="P1"><text:span text:style-name="T37">31003</text:span></text:p>
      <text:p text:style-name="P1"><text:span text:style-name="T37">CLARA CONSTRUCAO E ACABAMENTOS </text:span></text:p>
      <text:p text:style-name="P1"><text:span text:style-name="T37">EIRELI CNPJ </text:span></text:p>
      <text:p text:style-name="P1"><text:span text:style-name="T37">30.944.815/0001-90</text:span></text:p>
      <text:p text:style-name="P1"><text:span text:style-name="T37">Reparos em </text:span></text:p>
      <text:p text:style-name="P1"><text:span text:style-name="T37">Imóveis </text:span></text:p>
      <text:p text:style-name="P1"><text:span text:style-name="T37">10/03/2023 </text:span></text:p>
      <text:p text:style-name="P1"><text:span text:style-name="T37">10/03/2023 </text:span></text:p>
      <text:p text:style-name="P1"><text:span text:style-name="T37">745,06 </text:span></text:p>
      <text:p text:style-name="P1"><text:span text:style-name="T37">0,00 </text:span></text:p>
      <text:p text:style-name="P1"><text:span text:style-name="T37">0,00 </text:span></text:p>
      <text:p text:style-name="P1"><text:span text:style-name="T37">745,06 </text:span></text:p>
      <text:p text:style-name="P1"><text:span text:style-name="T37">Custos </text:span></text:p>
      <text:p text:style-name="P1"><text:span text:style-name="T37">Indiretos</text:span></text:p>
      <text:p text:style-name="P1"><text:span text:style-name="T37">Banco do Brasil, AG 6761X - CC 45493-1 </text:span></text:p>
      <text:p text:style-name="P1"><text:span text:style-name="T37">(Municipal)</text:span></text:p>
      <text:p text:style-name="P1"><text:span text:style-name="T37">Débito </text:span></text:p>
      <text:p text:style-name="P1"><text:span text:style-name="T37">eletrônico </text:span></text:p>
      <text:p text:style-name="P1"><text:span text:style-name="T37">(D)</text:span></text:p>
      <text:p text:style-name="P1"><text:span text:style-name="T37">Nota fiscal de serviços - 44</text:span></text:p>
      <text:p text:style-name="P1"><text:span text:style-name="T37">31302</text:span></text:p>
      <text:p text:style-name="P1"><text:span text:style-name="T37">ANTONIO VLADIMIR BARBOSA DE SOUSA CNPJ </text:span></text:p>
      <text:p text:style-name="P1"><text:span text:style-name="T37">30.796.028/0001-48</text:span></text:p>
      <text:p text:style-name="P1"><text:span text:style-name="T37">Reparos em </text:span></text:p>
      <text:p text:style-name="P1"><text:span text:style-name="T37">Imóveis </text:span></text:p>
      <text:p text:style-name="P1"><text:span text:style-name="T37">13/03/2023 </text:span></text:p>
      <text:p text:style-name="P1"><text:span text:style-name="T37">13/03/2023 </text:span></text:p>
      <text:p text:style-name="P1"><text:span text:style-name="T37">1.710,00 </text:span></text:p>
      <text:p text:style-name="P1"><text:span text:style-name="T37">0,00 </text:span></text:p>
      <text:p text:style-name="P1"><text:span text:style-name="T37">0,00 </text:span></text:p>
      <text:p text:style-name="P1"><text:span text:style-name="T37">1.710,00 </text:span></text:p>
      <text:p text:style-name="P1"><text:span text:style-name="T37">Custos </text:span></text:p>
      <text:p text:style-name="P1"><text:span text:style-name="T37">Indiretos</text:span></text:p>
      <text:p text:style-name="P1"><text:span text:style-name="T37">Banco do Brasil, AG 6761X - CC 45493-1 </text:span></text:p>
      <text:p text:style-name="P1"><text:span text:style-name="T37">(Municipal)</text:span></text:p>
      <text:p text:style-name="P1"><text:span text:style-name="T37">Débito </text:span></text:p>
      <text:p text:style-name="P1"><text:span text:style-name="T37">eletrônico </text:span></text:p>
      <text:p text:style-name="P1"><text:span text:style-name="T37">(D)</text:span></text:p>
      <text:p text:style-name="P1"><text:span text:style-name="T37">Nota fiscal de serviços - 31</text:span></text:p>
      <text:p text:style-name="P1"><text:span text:style-name="T37">31301</text:span></text:p>
      <text:p text:style-name="P1"><text:span text:style-name="T37">ALFREDO BRASILIANO SILVA DE LIMA CNPJ 40.168.057/0001-19</text:span></text:p>
      <text:p text:style-name="P1"><text:span text:style-name="T37">Reparos em </text:span></text:p>
      <text:p text:style-name="P1"><text:span text:style-name="T37">Imóveis </text:span></text:p>
      <text:p text:style-name="P1"><text:span text:style-name="T37">13/03/2023 </text:span></text:p>
      <text:p text:style-name="P1"><text:span text:style-name="T37">13/03/2023 </text:span></text:p>
      <text:p text:style-name="P1"><text:span text:style-name="T37">2.000,00 </text:span></text:p>
      <text:p text:style-name="P1"><text:span text:style-name="T37">0,00 </text:span></text:p>
      <text:p text:style-name="P1"><text:span text:style-name="T37">0,00 </text:span></text:p>
      <text:p text:style-name="P1"><text:span text:style-name="T37">2.000,00 </text:span></text:p>
      <text:p text:style-name="P1"><text:span text:style-name="T37">Custos </text:span></text:p>
      <text:p text:style-name="P1"><text:span text:style-name="T37">Indiretos</text:span></text:p>
      <text:p text:style-name="P1"><text:span text:style-name="T37">Banco do Brasil, AG 6761X - CC 45493-1 </text:span></text:p>
      <text:p text:style-name="P1"><text:span text:style-name="T37">(Municipal)</text:span></text:p>
      <text:p text:style-name="P1"><text:span text:style-name="T37">Débito </text:span></text:p>
      <text:p text:style-name="P1"><text:span text:style-name="T37">eletrônico </text:span></text:p>
      <text:p text:style-name="P1"><text:span text:style-name="T37">(D)</text:span></text:p>
      <text:p text:style-name="P1"><text:span text:style-name="T37">Guia Iss - </text:span></text:p>
      <text:p text:style-name="P1"><text:span text:style-name="T37">02/2023 </text:span></text:p>
      <text:p text:style-name="P1"><text:span text:style-name="T37">31303</text:span></text:p>
      <text:p text:style-name="P1"><text:span text:style-name="T37">Prefeitura de </text:span></text:p>
      <text:p text:style-name="P1"><text:span text:style-name="T37">Guarulhos CNPJ </text:span></text:p>
      <text:p text:style-name="P1"><text:span text:style-name="T37">46.319.000/0001-50</text:span></text:p>
      <text:p text:style-name="P1"><text:span text:style-name="T37">ISSQN </text:span></text:p>
      <text:p text:style-name="P1"><text:span text:style-name="T37">28/02/2023 </text:span></text:p>
      <text:p text:style-name="P1"><text:span text:style-name="T37">13/03/2023 </text:span></text:p>
      <text:p text:style-name="P1"><text:span text:style-name="T37">35,14 </text:span></text:p>
      <text:p text:style-name="P1"><text:span text:style-name="T37">0,00 </text:span></text:p>
      <text:p text:style-name="P1"><text:span text:style-name="T37">0,00 </text:span></text:p>
      <text:p text:style-name="P1"><text:span text:style-name="T37">35,14 </text:span></text:p>
      <text:p text:style-name="P1"><text:span text:style-name="T37">Custos </text:span></text:p>
      <text:p text:style-name="P1"><text:span text:style-name="T37">Indiretos</text:span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a xlink:href="http://www.lei13019.com.br/sp/guarulhos/"><text:span text:style-name="T38">www.lei13019.com.br/sp/guarulhos/</text:span></text:a><text:span text:style-name="T39"><text:s/>Pág. 19</text:span></text:p>
      <text:p text:style-name="P1"><text:span text:style-name="T39">ASSOCIAÇÃO COMUNITÁRIA DE APOIO AO SOCIAL ESPORTIVA CULTURAL DO JARDIM TESTAI </text:span></text:p>
      <text:p text:style-name="P1"><text:span text:style-name="T39">Rua Henrique José Testai, n º 247 - Jardim Testai - Guarulhos/SP </text:span></text:p>
      <text:p text:style-name="P1"><text:span text:style-name="T39">. </text:span></text:p>
      <text:p text:style-name="P1"><text:span text:style-name="T39">RELATÓRIO DE PRESTAÇÃO DE CONTAS</text:span></text:p>
      <text:p text:style-name="P1"><text:span text:style-name="T39">Vínculo </text:span></text:p>
      <text:p text:style-name="P1"><text:span text:style-name="T39">Financeiro</text:span></text:p>
      <text:p text:style-name="P1"><text:span text:style-name="T39">Lança </text:span></text:p>
      <text:p text:style-name="P1"><text:span text:style-name="T39">mento</text:span></text:p>
      <text:p text:style-name="P1"><text:span text:style-name="T39">Document o / Nº Doc</text:span></text:p>
      <text:p text:style-name="P1"><text:span text:style-name="T39">OFX/Nº Extrato</text:span></text:p>
      <text:p text:style-name="P1"><text:span text:style-name="T39">Fornecedor/ </text:span></text:p>
      <text:p text:style-name="P1"><text:span text:style-name="T39">Favorecido</text:span></text:p>
      <text:p text:style-name="P1"><text:span text:style-name="T39">Despesa/ </text:span></text:p>
      <text:p text:style-name="P1"><text:span text:style-name="T39">Receita </text:span></text:p>
      <text:p text:style-name="P1"><text:span text:style-name="T39">Emissão </text:span></text:p>
      <text:p text:style-name="P1"><text:span text:style-name="T39">Pagamento / Depósito</text:span></text:p>
      <text:p text:style-name="P1"><text:span text:style-name="T39">Valor Bruto/ Principal</text:span></text:p>
      <text:p text:style-name="P1"><text:span text:style-name="T39">Juros e </text:span></text:p>
      <text:p text:style-name="P1"><text:span text:style-name="T39">Multa</text:span></text:p>
      <text:p text:style-name="P1"><text:span text:style-name="T39">Descontos e </text:span></text:p>
      <text:p text:style-name="P1"><text:span text:style-name="T39">Retenções</text:span></text:p>
      <text:p text:style-name="P1"><text:span text:style-name="T39"/></text:p>
      <text:p text:style-name="P1"><text:span text:style-name="T39"/></text:p>
      <text:p text:style-name="P1"><text:span text:style-name="T39">Líquido Prg./Ação</text:span></text:p>
      <text:p text:style-name="P1"><text:span text:style-name="T39">Banco do Brasil, AG 6761X - CC 45493-1 </text:span></text:p>
      <text:p text:style-name="P1"><text:span text:style-name="T39">(Municipal)</text:span></text:p>
      <text:p text:style-name="P1"><text:span text:style-name="T39">Débito </text:span></text:p>
      <text:p text:style-name="P1"><text:span text:style-name="T39">eletrônico </text:span></text:p>
      <text:p text:style-name="P1"><text:span text:style-name="T39">(D)</text:span></text:p>
      <text:p text:style-name="P1"><text:span text:style-name="T39">Nota fiscal de serviços - 32</text:span></text:p>
      <text:p text:style-name="P1"><text:span text:style-name="T39">31305</text:span></text:p>
      <text:p text:style-name="P1"><text:span text:style-name="T39">ALFREDO BRASILIANO SILVA DE LIMA CNPJ 40.168.057/0001-19</text:span></text:p>
      <text:p text:style-name="P1"><text:span text:style-name="T39">Reparos em </text:span></text:p>
      <text:p text:style-name="P1"><text:span text:style-name="T39">Imóveis </text:span></text:p>
      <text:p text:style-name="P1"><text:span text:style-name="T39">13/03/2023 </text:span></text:p>
      <text:p text:style-name="P1"><text:span text:style-name="T39">13/03/2023 </text:span></text:p>
      <text:p text:style-name="P1"><text:span text:style-name="T39">200,00 </text:span></text:p>
      <text:p text:style-name="P1"><text:span text:style-name="T39">0,00 </text:span></text:p>
      <text:p text:style-name="P1"><text:span text:style-name="T39">0,00 </text:span></text:p>
      <text:p text:style-name="P1"><text:span text:style-name="T39">200,00 </text:span></text:p>
      <text:p text:style-name="P1"><text:span text:style-name="T39">Custos </text:span></text:p>
      <text:p text:style-name="P1"><text:span text:style-name="T39">Indiretos</text:span></text:p>
      <text:p text:style-name="P1"><text:span text:style-name="T39">Banco do Brasil, AG 6761X - CC 45493-1 </text:span></text:p>
      <text:p text:style-name="P1"><text:span text:style-name="T39">(Municipal)</text:span></text:p>
      <text:p text:style-name="P1"><text:span text:style-name="T39">Débito </text:span></text:p>
      <text:p text:style-name="P1"><text:span text:style-name="T39">eletrônico </text:span></text:p>
      <text:p text:style-name="P1"><text:span text:style-name="T39">(D)</text:span></text:p>
      <text:p text:style-name="P1"><text:span text:style-name="T39">Nota fiscal de serviços - 3</text:span></text:p>
      <text:p text:style-name="P1"><text:span text:style-name="T39">31304</text:span></text:p>
      <text:p text:style-name="P1"><text:span text:style-name="T39">FABIO AUGUSTO DE ARRUDA 45602996842 CNPJ </text:span></text:p>
      <text:p text:style-name="P1"><text:span text:style-name="T39">38.947.657/0001-33</text:span></text:p>
      <text:p text:style-name="P1"><text:span text:style-name="T39">Reparos em </text:span></text:p>
      <text:p text:style-name="P1"><text:span text:style-name="T39">Imóveis </text:span></text:p>
      <text:p text:style-name="P1"><text:span text:style-name="T39">13/03/2023 </text:span></text:p>
      <text:p text:style-name="P1"><text:span text:style-name="T39">13/03/2023 </text:span></text:p>
      <text:p text:style-name="P1"><text:span text:style-name="T39">360,00 </text:span></text:p>
      <text:p text:style-name="P1"><text:span text:style-name="T39">0,00 </text:span></text:p>
      <text:p text:style-name="P1"><text:span text:style-name="T39">0,00 </text:span></text:p>
      <text:p text:style-name="P1"><text:span text:style-name="T39">360,00 </text:span></text:p>
      <text:p text:style-name="P1"><text:span text:style-name="T39">Custos </text:span></text:p>
      <text:p text:style-name="P1"><text:span text:style-name="T39">Indiretos</text:span></text:p>
      <text:p text:style-name="P1"><text:span text:style-name="T39">Banco do Brasil, AG 6761X - CC 45493-1 </text:span></text:p>
      <text:p text:style-name="P1"><text:span text:style-name="T39">(Municipal)</text:span></text:p>
      <text:p text:style-name="P1"><text:span text:style-name="T39">Débito </text:span></text:p>
      <text:p text:style-name="P1"><text:span text:style-name="T39">eletrônico </text:span></text:p>
      <text:p text:style-name="P1"><text:span text:style-name="T39">(D)</text:span></text:p>
      <text:p text:style-name="P1"><text:span text:style-name="T39">Nota fiscal de serviços - 26014884</text:span></text:p>
      <text:p text:style-name="P1"><text:span text:style-name="T39">31503</text:span></text:p>
      <text:p text:style-name="P1"><text:span text:style-name="T39">NOTRE DAME </text:span></text:p>
      <text:p text:style-name="P1"><text:span text:style-name="T39">INTERMEDICA SAUDE S.A. CNPJ </text:span></text:p>
      <text:p text:style-name="P1"><text:span text:style-name="T39">44.649.812/0001-38</text:span></text:p>
      <text:p text:style-name="P1"><text:span text:style-name="T39">Convênios de </text:span></text:p>
      <text:p text:style-name="P1"><text:span text:style-name="T39">Saúde </text:span></text:p>
      <text:p text:style-name="P1"><text:span text:style-name="T39">(consignado)</text:span></text:p>
      <text:p text:style-name="P1"><text:span text:style-name="T39">23/02/2023 </text:span></text:p>
      <text:p text:style-name="P1"><text:span text:style-name="T39">15/03/2023 </text:span></text:p>
      <text:p text:style-name="P1"><text:span text:style-name="T39">1.129,49 </text:span></text:p>
      <text:p text:style-name="P1"><text:span text:style-name="T39">0,00 </text:span></text:p>
      <text:p text:style-name="P1"><text:span text:style-name="T39">0,00 </text:span></text:p>
      <text:p text:style-name="P1"><text:span text:style-name="T39">1.129,49 </text:span></text:p>
      <text:p text:style-name="P1"><text:span text:style-name="T39">Recursos </text:span></text:p>
      <text:p text:style-name="P1"><text:span text:style-name="T39">Humanos</text:span></text:p>
      <text:p text:style-name="P1"><text:span text:style-name="T39">Banco do Brasil, AG 6761X - CC 45493-1 </text:span></text:p>
      <text:p text:style-name="P1"><text:span text:style-name="T39">(Municipal)</text:span></text:p>
      <text:p text:style-name="P1"><text:span text:style-name="T39">Débito </text:span></text:p>
      <text:p text:style-name="P1"><text:span text:style-name="T39">eletrônico </text:span></text:p>
      <text:p text:style-name="P1"><text:span text:style-name="T39">(D)</text:span></text:p>
      <text:p text:style-name="P1"><text:span text:style-name="T39">Nota fiscal de serviços - 26</text:span></text:p>
      <text:p text:style-name="P1"><text:span text:style-name="T39">31506</text:span></text:p>
      <text:p text:style-name="P1"><text:span text:style-name="T39">ROYAL COMERCIO DE GAS LTDA CNPJ </text:span></text:p>
      <text:p text:style-name="P1"><text:span text:style-name="T39">35.027.883/0001-08</text:span></text:p>
      <text:p text:style-name="P1"><text:span text:style-name="T39">Gás Encanado </text:span></text:p>
      <text:p text:style-name="P1"><text:span text:style-name="T39">(GLP) </text:span></text:p>
      <text:p text:style-name="P1"><text:span text:style-name="T39">02/03/2023 </text:span></text:p>
      <text:p text:style-name="P1"><text:span text:style-name="T39">15/03/2023 </text:span></text:p>
      <text:p text:style-name="P1"><text:span text:style-name="T39">1.260,00 </text:span></text:p>
      <text:p text:style-name="P1"><text:span text:style-name="T39">0,00 </text:span></text:p>
      <text:p text:style-name="P1"><text:span text:style-name="T39">0,00 </text:span></text:p>
      <text:p text:style-name="P1"><text:span text:style-name="T39">1.260,00 </text:span></text:p>
      <text:p text:style-name="P1"><text:span text:style-name="T39">Custos </text:span></text:p>
      <text:p text:style-name="P1"><text:span text:style-name="T39">Indiretos</text:span></text:p>
      <text:p text:style-name="P1"><text:span text:style-name="T39">Banco do Brasil, AG 6761X - CC 45493-1 </text:span></text:p>
      <text:p text:style-name="P1"><text:span text:style-name="T39">(Municipal)</text:span></text:p>
      <text:p text:style-name="P1"><text:span text:style-name="T39">Débito </text:span></text:p>
      <text:p text:style-name="P1"><text:span text:style-name="T39">eletrônico </text:span></text:p>
      <text:p text:style-name="P1"><text:span text:style-name="T39">(D)</text:span></text:p>
      <text:p text:style-name="P1"><text:span text:style-name="T39">Nota fiscal de serviços - 6318</text:span></text:p>
      <text:p text:style-name="P1"><text:span text:style-name="T39">31505</text:span></text:p>
      <text:p text:style-name="P1"><text:span text:style-name="T39">RENATO VALINHOS SILVA ME CNPJ </text:span></text:p>
      <text:p text:style-name="P1"><text:span text:style-name="T39">13.585.451/0001-80</text:span></text:p>
      <text:p text:style-name="P1"><text:span text:style-name="T39">Exames </text:span></text:p>
      <text:p text:style-name="P1"><text:span text:style-name="T39">Admissional, </text:span></text:p>
      <text:p text:style-name="P1"><text:span text:style-name="T39">Demissional ou Ocupacional</text:span></text:p>
      <text:p text:style-name="P1"><text:span text:style-name="T39">04/03/2023 </text:span></text:p>
      <text:p text:style-name="P1"><text:span text:style-name="T39">15/03/2023 </text:span></text:p>
      <text:p text:style-name="P1"><text:span text:style-name="T39">129,98 </text:span></text:p>
      <text:p text:style-name="P1"><text:span text:style-name="T39">0,00 </text:span></text:p>
      <text:p text:style-name="P1"><text:span text:style-name="T39">0,00 </text:span></text:p>
      <text:p text:style-name="P1"><text:span text:style-name="T39">129,98 </text:span></text:p>
      <text:p text:style-name="P1"><text:span text:style-name="T39">Custos </text:span></text:p>
      <text:p text:style-name="P1"><text:span text:style-name="T39">Indiretos</text:span></text:p>
      <text:p text:style-name="P1"><text:span text:style-name="T39">Banco do Brasil, AG 6761X - CC 45493-1 </text:span></text:p>
      <text:p text:style-name="P1"><text:span text:style-name="T39">(Municipal)</text:span></text:p>
      <text:p text:style-name="P1"><text:span text:style-name="T39">Débito </text:span></text:p>
      <text:p text:style-name="P1"><text:span text:style-name="T39">eletrônico </text:span></text:p>
      <text:p text:style-name="P1"><text:span text:style-name="T39">(D)</text:span></text:p>
      <text:p text:style-name="P1"><text:span text:style-name="T39">Fatura - </text:span></text:p>
      <text:p text:style-name="P1"><text:span text:style-name="T39">SOR2023 </text:span></text:p>
      <text:p text:style-name="P1"><text:span text:style-name="T39">31504</text:span></text:p>
      <text:p text:style-name="P1"><text:span text:style-name="T39">CIA DE SANEAMENTO BASICO DO ESTADO DE SAO PAULO </text:span></text:p>
      <text:p text:style-name="P1"><text:span text:style-name="T39">SABESP CNPJ </text:span></text:p>
      <text:p text:style-name="P1"><text:span text:style-name="T39">43.776.517/0001-80</text:span></text:p>
      <text:p text:style-name="P1"><text:span text:style-name="T39">Água e Esgoto </text:span></text:p>
      <text:p text:style-name="P1"><text:span text:style-name="T39">15/03/2023 </text:span></text:p>
      <text:p text:style-name="P1"><text:span text:style-name="T39">15/03/2023 </text:span></text:p>
      <text:p text:style-name="P1"><text:span text:style-name="T39">278,41 </text:span></text:p>
      <text:p text:style-name="P1"><text:span text:style-name="T39">0,00 </text:span></text:p>
      <text:p text:style-name="P1"><text:span text:style-name="T39">0,00 </text:span></text:p>
      <text:p text:style-name="P1"><text:span text:style-name="T39">278,41 </text:span></text:p>
      <text:p text:style-name="P1"><text:span text:style-name="T39">Custos </text:span></text:p>
      <text:p text:style-name="P1"><text:span text:style-name="T39">Indiretos</text:span></text:p>
      <text:p text:style-name="P1"><text:span text:style-name="T39">Banco do Brasil, AG 6761X - CC 45493-1 </text:span></text:p>
      <text:p text:style-name="P1"><text:span text:style-name="T39">(Municipal)</text:span></text:p>
      <text:p text:style-name="P1"><text:span text:style-name="T39">Débito </text:span></text:p>
      <text:p text:style-name="P1"><text:span text:style-name="T39">eletrônico </text:span></text:p>
      <text:p text:style-name="P1"><text:span text:style-name="T39">(D)</text:span></text:p>
      <text:p text:style-name="P1"><text:span text:style-name="T39">Nota fiscal de serviços - 1688675</text:span></text:p>
      <text:p text:style-name="P1"><text:span text:style-name="T39">31502</text:span></text:p>
      <text:p text:style-name="P1"><text:span text:style-name="T39">AMIL ASSISTENCIA MEDICA </text:span></text:p>
      <text:p text:style-name="P1"><text:span text:style-name="T39">INTERNACIONAL S.A. CNPJ </text:span></text:p>
      <text:p text:style-name="P1"><text:span text:style-name="T39">29.309.127/0195-11</text:span></text:p>
      <text:p text:style-name="P1"><text:span text:style-name="T39">Convênios de </text:span></text:p>
      <text:p text:style-name="P1"><text:span text:style-name="T39">Saúde </text:span></text:p>
      <text:p text:style-name="P1"><text:span text:style-name="T39">(consignado)</text:span></text:p>
      <text:p text:style-name="P1"><text:span text:style-name="T39">22/02/2023 </text:span></text:p>
      <text:p text:style-name="P1"><text:span text:style-name="T39">15/03/2023 </text:span></text:p>
      <text:p text:style-name="P1"><text:span text:style-name="T39">675,37 </text:span></text:p>
      <text:p text:style-name="P1"><text:span text:style-name="T39">0,00 </text:span></text:p>
      <text:p text:style-name="P1"><text:span text:style-name="T39">0,00 </text:span></text:p>
      <text:p text:style-name="P1"><text:span text:style-name="T39">675,37 </text:span></text:p>
      <text:p text:style-name="P1"><text:span text:style-name="T39">Recursos </text:span></text:p>
      <text:p text:style-name="P1"><text:span text:style-name="T39">Humanos</text:span></text:p>
      <text:p text:style-name="P1"><text:span text:style-name="T39">Banco do Brasil, AG 6761X - CC 45493-1 </text:span></text:p>
      <text:p text:style-name="P1"><text:span text:style-name="T39">(Municipal)</text:span></text:p>
      <text:p text:style-name="P1"><text:span text:style-name="T39">Débito </text:span></text:p>
      <text:p text:style-name="P1"><text:span text:style-name="T39">eletrônico </text:span></text:p>
      <text:p text:style-name="P1"><text:span text:style-name="T39">(D)</text:span></text:p>
      <text:p text:style-name="P1"><text:span text:style-name="T39">Holerite - </text:span></text:p>
      <text:p text:style-name="P1"><text:span text:style-name="T39">03/2023 </text:span></text:p>
      <text:p text:style-name="P1"><text:span text:style-name="T39">16607 </text:span></text:p>
      <text:p text:style-name="P1"><text:span text:style-name="T39">ARMANDO DE JESUS CPF 022.775.278-31</text:span></text:p>
      <text:p text:style-name="P1"><text:span text:style-name="T39">Auxiliar de </text:span></text:p>
      <text:p text:style-name="P1"><text:span text:style-name="T39">Limpeza (folha) </text:span></text:p>
      <text:p text:style-name="P1"><text:span text:style-name="T39">15/03/2023 </text:span></text:p>
      <text:p text:style-name="P1"><text:span text:style-name="T39">15/03/2023 </text:span></text:p>
      <text:p text:style-name="P1"><text:span text:style-name="T39">756,56 </text:span></text:p>
      <text:p text:style-name="P1"><text:span text:style-name="T39">0,00 </text:span></text:p>
      <text:p text:style-name="P1"><text:span text:style-name="T39">0,00 </text:span></text:p>
      <text:p text:style-name="P1"><text:span text:style-name="T39">756,56 </text:span></text:p>
      <text:p text:style-name="P1"><text:span text:style-name="T39">Recursos </text:span></text:p>
      <text:p text:style-name="P1"><text:span text:style-name="T39">Humanos</text:span></text:p>
      <text:p text:style-name="P1"><text:span text:style-name="T39"/></text:p>
      <text:p text:style-name="P1"><text:span text:style-name="T39"/></text:p>
      <text:p text:style-name="P1"><text:span text:style-name="T39"/></text:p>
      <text:p text:style-name="P1"><text:a xlink:href="http://www.lei13019.com.br/sp/guarulhos/"><text:span text:style-name="T40">www.lei13019.com.br/sp/guarulhos/</text:span></text:a><text:span text:style-name="T41"><text:s/>Pág. 20</text:span></text:p>
      <text:p text:style-name="P1"><text:span text:style-name="T41">ASSOCIAÇÃO COMUNITÁRIA DE APOIO AO SOCIAL ESPORTIVA CULTURAL DO JARDIM TESTAI </text:span></text:p>
      <text:p text:style-name="P1"><text:span text:style-name="T41">Rua Henrique José Testai, n º 247 - Jardim Testai - Guarulhos/SP </text:span></text:p>
      <text:p text:style-name="P1"><text:span text:style-name="T41">. </text:span></text:p>
      <text:p text:style-name="P1"><text:span text:style-name="T41">RELATÓRIO DE PRESTAÇÃO DE CONTAS</text:span></text:p>
      <text:p text:style-name="P1"><text:span text:style-name="T41">Vínculo </text:span></text:p>
      <text:p text:style-name="P1"><text:span text:style-name="T41">Financeiro</text:span></text:p>
      <text:p text:style-name="P1"><text:span text:style-name="T41">Lança </text:span></text:p>
      <text:p text:style-name="P1"><text:span text:style-name="T41">mento</text:span></text:p>
      <text:p text:style-name="P1"><text:span text:style-name="T41">Document o / Nº Doc</text:span></text:p>
      <text:p text:style-name="P1"><text:span text:style-name="T41">OFX/Nº Extrato</text:span></text:p>
      <text:p text:style-name="P1"><text:span text:style-name="T41">Fornecedor/ </text:span></text:p>
      <text:p text:style-name="P1"><text:span text:style-name="T41">Favorecido</text:span></text:p>
      <text:p text:style-name="P1"><text:span text:style-name="T41">Despesa/ </text:span></text:p>
      <text:p text:style-name="P1"><text:span text:style-name="T41">Receita </text:span></text:p>
      <text:p text:style-name="P1"><text:span text:style-name="T41">Emissão </text:span></text:p>
      <text:p text:style-name="P1"><text:span text:style-name="T41">Pagamento / Depósito</text:span></text:p>
      <text:p text:style-name="P1"><text:span text:style-name="T41">Valor Bruto/ Principal</text:span></text:p>
      <text:p text:style-name="P1"><text:span text:style-name="T41">Juros e </text:span></text:p>
      <text:p text:style-name="P1"><text:span text:style-name="T41">Multa</text:span></text:p>
      <text:p text:style-name="P1"><text:span text:style-name="T41">Descontos e </text:span></text:p>
      <text:p text:style-name="P1"><text:span text:style-name="T41">Retenções</text:span></text:p>
      <text:p text:style-name="P1"><text:span text:style-name="T41"/></text:p>
      <text:p text:style-name="P1"><text:span text:style-name="T41"/></text:p>
      <text:p text:style-name="P1"><text:span text:style-name="T41">Líquido Prg./Ação</text:span></text:p>
      <text:p text:style-name="P1"><text:span text:style-name="T41">Banco do Brasil, AG 6761X - CC 45493-1 </text:span></text:p>
      <text:p text:style-name="P1"><text:span text:style-name="T41">(Municipal)</text:span></text:p>
      <text:p text:style-name="P1"><text:span text:style-name="T41">Débito </text:span></text:p>
      <text:p text:style-name="P1"><text:span text:style-name="T41">eletrônico </text:span></text:p>
      <text:p text:style-name="P1"><text:span text:style-name="T41">(D)</text:span></text:p>
      <text:p text:style-name="P1"><text:span text:style-name="T41">Fatura - </text:span></text:p>
      <text:p text:style-name="P1"><text:span text:style-name="T41">02/2023 </text:span></text:p>
      <text:p text:style-name="P1"><text:span text:style-name="T41">31501</text:span></text:p>
      <text:p text:style-name="P1"><text:span text:style-name="T41">EDP SAO PAULO </text:span></text:p>
      <text:p text:style-name="P1"><text:span text:style-name="T41">DISTRIBUICAO DE </text:span></text:p>
      <text:p text:style-name="P1"><text:span text:style-name="T41">ENERGIA S.A. CNPJ 02.302.100/0001-06</text:span></text:p>
      <text:p text:style-name="P1"><text:span text:style-name="T41">Energia Elétrica </text:span></text:p>
      <text:p text:style-name="P1"><text:span text:style-name="T41">28/02/2023 </text:span></text:p>
      <text:p text:style-name="P1"><text:span text:style-name="T41">15/03/2023 </text:span></text:p>
      <text:p text:style-name="P1"><text:span text:style-name="T41">759,98 </text:span></text:p>
      <text:p text:style-name="P1"><text:span text:style-name="T41">0,00 </text:span></text:p>
      <text:p text:style-name="P1"><text:span text:style-name="T41">0,00 </text:span></text:p>
      <text:p text:style-name="P1"><text:span text:style-name="T41">759,98 </text:span></text:p>
      <text:p text:style-name="P1"><text:span text:style-name="T41">Custos </text:span></text:p>
      <text:p text:style-name="P1"><text:span text:style-name="T41">Indiretos</text:span></text:p>
      <text:p text:style-name="P1"><text:span text:style-name="T41">Banco do Brasil, AG 6761X - CC 45493-1 </text:span></text:p>
      <text:p text:style-name="P1"><text:span text:style-name="T41">(Municipal)</text:span></text:p>
      <text:p text:style-name="P1"><text:span text:style-name="T41">Pagto RP </text:span></text:p>
      <text:p text:style-name="P1"><text:span text:style-name="T41">depositado (D)</text:span></text:p>
      <text:p text:style-name="P1"><text:span text:style-name="T41">Nota fiscal de serviços - 1688675</text:span></text:p>
      <text:p text:style-name="P1"><text:span text:style-name="T41">31502</text:span></text:p>
      <text:p text:style-name="P1"><text:span text:style-name="T41">AMIL ASSISTENCIA MEDICA </text:span></text:p>
      <text:p text:style-name="P1"><text:span text:style-name="T41">INTERNACIONAL S.A. CNPJ </text:span></text:p>
      <text:p text:style-name="P1"><text:span text:style-name="T41">29.309.127/0195-11</text:span></text:p>
      <text:p text:style-name="P1"><text:span text:style-name="T41">Convênios de </text:span></text:p>
      <text:p text:style-name="P1"><text:span text:style-name="T41">Saúde </text:span></text:p>
      <text:p text:style-name="P1"><text:span text:style-name="T41">(consignado)</text:span></text:p>
      <text:p text:style-name="P1"><text:span text:style-name="T41">22/02/2023 </text:span></text:p>
      <text:p text:style-name="P1"><text:span text:style-name="T41">15/03/2023 </text:span></text:p>
      <text:p text:style-name="P1"><text:span text:style-name="T41">15,04 </text:span></text:p>
      <text:p text:style-name="P1"><text:span text:style-name="T41">0,00 </text:span></text:p>
      <text:p text:style-name="P1"><text:span text:style-name="T41">0,00 </text:span></text:p>
      <text:p text:style-name="P1"><text:span text:style-name="T41">15,04 </text:span></text:p>
      <text:p text:style-name="P1"><text:span text:style-name="T41">Recursos </text:span></text:p>
      <text:p text:style-name="P1"><text:span text:style-name="T41">Humanos</text:span></text:p>
      <text:p text:style-name="P1"><text:span text:style-name="T41">Banco do Brasil, AG 6761X - CC 45493-1 </text:span></text:p>
      <text:p text:style-name="P1"><text:span text:style-name="T41">(Municipal)</text:span></text:p>
      <text:p text:style-name="P1"><text:span text:style-name="T41">Pagto RP </text:span></text:p>
      <text:p text:style-name="P1"><text:span text:style-name="T41">depositado (D)</text:span></text:p>
      <text:p text:style-name="P1"><text:span text:style-name="T41">Nota fiscal de serviços - 26014884</text:span></text:p>
      <text:p text:style-name="P1"><text:span text:style-name="T41">31503</text:span></text:p>
      <text:p text:style-name="P1"><text:span text:style-name="T41">NOTRE DAME </text:span></text:p>
      <text:p text:style-name="P1"><text:span text:style-name="T41">INTERMEDICA SAUDE S.A. CNPJ </text:span></text:p>
      <text:p text:style-name="P1"><text:span text:style-name="T41">44.649.812/0001-38</text:span></text:p>
      <text:p text:style-name="P1"><text:span text:style-name="T41">Convênios de </text:span></text:p>
      <text:p text:style-name="P1"><text:span text:style-name="T41">Saúde </text:span></text:p>
      <text:p text:style-name="P1"><text:span text:style-name="T41">(consignado)</text:span></text:p>
      <text:p text:style-name="P1"><text:span text:style-name="T41">23/02/2023 </text:span></text:p>
      <text:p text:style-name="P1"><text:span text:style-name="T41">15/03/2023 </text:span></text:p>
      <text:p text:style-name="P1"><text:span text:style-name="T41">30,13 </text:span></text:p>
      <text:p text:style-name="P1"><text:span text:style-name="T41">0,00 </text:span></text:p>
      <text:p text:style-name="P1"><text:span text:style-name="T41">0,00 </text:span></text:p>
      <text:p text:style-name="P1"><text:span text:style-name="T41">30,13 </text:span></text:p>
      <text:p text:style-name="P1"><text:span text:style-name="T41">Recursos </text:span></text:p>
      <text:p text:style-name="P1"><text:span text:style-name="T41">Humanos</text:span></text:p>
      <text:p text:style-name="P1"><text:span text:style-name="T41">Banco do Brasil, AG 6761X - CC 45493-1 </text:span></text:p>
      <text:p text:style-name="P1"><text:span text:style-name="T41">(Municipal)</text:span></text:p>
      <text:p text:style-name="P1"><text:span text:style-name="T41">Repasse (C)</text:span></text:p>
      <text:p text:style-name="P1"><text:span text:style-name="T41">- </text:span></text:p>
      <text:p text:style-name="P1"><text:span text:style-name="T41">Implantaçã o Bens </text:span></text:p>
      <text:p text:style-name="P1"><text:span text:style-name="T41">Permanent es</text:span></text:p>
      <text:p text:style-name="P1"><text:span text:style-name="T41">38106</text:span></text:p>
      <text:p text:style-name="P1"><text:span text:style-name="T41">Prefeitura de </text:span></text:p>
      <text:p text:style-name="P1"><text:span text:style-name="T41">Guarulhos CNPJ </text:span></text:p>
      <text:p text:style-name="P1"><text:span text:style-name="T41">46.319.000/0001-50</text:span></text:p>
      <text:p text:style-name="P1"><text:span text:style-name="T41"/></text:p>
      <text:p text:style-name="P1"><text:span text:style-name="T41"/></text:p>
      <text:p text:style-name="P1"><text:span text:style-name="T41">17/03/2023 </text:span></text:p>
      <text:p text:style-name="P1"><text:span text:style-name="T41">17/03/2023 </text:span></text:p>
      <text:p text:style-name="P1"><text:span text:style-name="T41">12.000,00 </text:span></text:p>
      <text:p text:style-name="P1"><text:span text:style-name="T41">0,00 </text:span></text:p>
      <text:p text:style-name="P1"><text:span text:style-name="T41">0,00 </text:span></text:p>
      <text:p text:style-name="P1"><text:span text:style-name="T41">12.000,00 </text:span></text:p>
      <text:p text:style-name="P1"><text:span text:style-name="T41">Permanente Creches</text:span></text:p>
      <text:p text:style-name="P1"><text:span text:style-name="T41">Banco do Brasil, AG 6761X - CC 45493-1 </text:span></text:p>
      <text:p text:style-name="P1"><text:span text:style-name="T41">(Municipal)</text:span></text:p>
      <text:p text:style-name="P1"><text:span text:style-name="T41">Débito </text:span></text:p>
      <text:p text:style-name="P1"><text:span text:style-name="T41">eletrônico </text:span></text:p>
      <text:p text:style-name="P1"><text:span text:style-name="T41">(D)</text:span></text:p>
      <text:p text:style-name="P1"><text:span text:style-name="T41">Nota Fiscal - 889 </text:span></text:p>
      <text:p text:style-name="P1"><text:span text:style-name="T41">31701</text:span></text:p>
      <text:p text:style-name="P1"><text:span text:style-name="T41">RAFEL BAZAR, </text:span></text:p>
      <text:p text:style-name="P1"><text:span text:style-name="T41">ARTIGOS DE </text:span></text:p>
      <text:p text:style-name="P1"><text:span text:style-name="T41">PAPELARIA, MATERIAL DE CONSTRUCAO E UTENSILIOS </text:span></text:p>
      <text:p text:style-name="P1"><text:span text:style-name="T41">DOMESTICOS EM </text:span></text:p>
      <text:p text:style-name="P1"><text:span text:style-name="T41">GERAL - EIRELI CNPJ 27.919.526/0001-26</text:span></text:p>
      <text:p text:style-name="P1"><text:span text:style-name="T41">Materiais </text:span></text:p>
      <text:p text:style-name="P1"><text:span text:style-name="T41">Didaticos e </text:span></text:p>
      <text:p text:style-name="P1"><text:span text:style-name="T41">Pedagógicos</text:span></text:p>
      <text:p text:style-name="P1"><text:span text:style-name="T41">17/03/2023 </text:span></text:p>
      <text:p text:style-name="P1"><text:span text:style-name="T41">17/03/2023 </text:span></text:p>
      <text:p text:style-name="P1"><text:span text:style-name="T41">6.000,00 </text:span></text:p>
      <text:p text:style-name="P1"><text:span text:style-name="T41">0,00 </text:span></text:p>
      <text:p text:style-name="P1"><text:span text:style-name="T41">0,00 </text:span></text:p>
      <text:p text:style-name="P1"><text:span text:style-name="T41">6.000,00 </text:span></text:p>
      <text:p text:style-name="P1"><text:span text:style-name="T41">Verba </text:span></text:p>
      <text:p text:style-name="P1"><text:span text:style-name="T41">Adicional</text:span></text:p>
      <text:p text:style-name="P1"><text:span text:style-name="T41">Banco do Brasil, AG 6761X - CC 45493-1 </text:span></text:p>
      <text:p text:style-name="P1"><text:span text:style-name="T41">(Municipal)</text:span></text:p>
      <text:p text:style-name="P1"><text:span text:style-name="T41">Repasse (C)</text:span></text:p>
      <text:p text:style-name="P1"><text:span text:style-name="T41">- </text:span></text:p>
      <text:p text:style-name="P1"><text:span text:style-name="T41">Implantaçã o Consumo</text:span></text:p>
      <text:p text:style-name="P1"><text:span text:style-name="T41">38106</text:span></text:p>
      <text:p text:style-name="P1"><text:span text:style-name="T41">Prefeitura de </text:span></text:p>
      <text:p text:style-name="P1"><text:span text:style-name="T41">Guarulhos CNPJ </text:span></text:p>
      <text:p text:style-name="P1"><text:span text:style-name="T41">46.319.000/0001-50</text:span></text:p>
      <text:p text:style-name="P1"><text:span text:style-name="T41"/></text:p>
      <text:p text:style-name="P1"><text:span text:style-name="T41"/></text:p>
      <text:p text:style-name="P1"><text:span text:style-name="T41">17/03/2023 </text:span></text:p>
      <text:p text:style-name="P1"><text:span text:style-name="T41">17/03/2023 </text:span></text:p>
      <text:p text:style-name="P1"><text:span text:style-name="T41">35.482,00 </text:span></text:p>
      <text:p text:style-name="P1"><text:span text:style-name="T41">0,00 </text:span></text:p>
      <text:p text:style-name="P1"><text:span text:style-name="T41">0,00 </text:span></text:p>
      <text:p text:style-name="P1"><text:span text:style-name="T41">35.482,00</text:span></text:p>
      <text:p text:style-name="P1"><text:span text:style-name="T41"/></text:p>
      <text:p text:style-name="P1"><text:span text:style-name="T41"/></text:p>
      <text:p text:style-name="P1"><text:span text:style-name="T41">Banco do Brasil, AG 6761X - CC 45493-1 </text:span></text:p>
      <text:p text:style-name="P1"><text:span text:style-name="T41">(Municipal)</text:span></text:p>
      <text:p text:style-name="P1"><text:span text:style-name="T41">Débito </text:span></text:p>
      <text:p text:style-name="P1"><text:span text:style-name="T41">eletrônico </text:span></text:p>
      <text:p text:style-name="P1"><text:span text:style-name="T41">(D)</text:span></text:p>
      <text:p text:style-name="P1"><text:span text:style-name="T41">Nota </text:span></text:p>
      <text:p text:style-name="P1"><text:span text:style-name="T41">Fiscal/DANF E - 14151</text:span></text:p>
      <text:p text:style-name="P1"><text:span text:style-name="T41">32002</text:span></text:p>
      <text:p text:style-name="P1"><text:span text:style-name="T41">FIC COMERCIAL </text:span></text:p>
      <text:p text:style-name="P1"><text:span text:style-name="T41">ELETRICA E </text:span></text:p>
      <text:p text:style-name="P1"><text:span text:style-name="T41">INSTALADORA EIRELI CNPJ </text:span></text:p>
      <text:p text:style-name="P1"><text:span text:style-name="T41">26.674.783/0001-82</text:span></text:p>
      <text:p text:style-name="P1"><text:span text:style-name="T41">Ventilador </text:span></text:p>
      <text:p text:style-name="P1"><text:span text:style-name="T41">20/03/2023 </text:span></text:p>
      <text:p text:style-name="P1"><text:span text:style-name="T41">20/03/2023 </text:span></text:p>
      <text:p text:style-name="P1"><text:span text:style-name="T41">954,07 </text:span></text:p>
      <text:p text:style-name="P1"><text:span text:style-name="T41">0,00 </text:span></text:p>
      <text:p text:style-name="P1"><text:span text:style-name="T41">0,00 </text:span></text:p>
      <text:p text:style-name="P1"><text:span text:style-name="T41">954,07 </text:span></text:p>
      <text:p text:style-name="P1"><text:span text:style-name="T41">Permanente Creches</text:span></text:p>
      <text:p text:style-name="P1"><text:span text:style-name="T41"/></text:p>
      <text:p text:style-name="P1"><text:span text:style-name="T41"/></text:p>
      <text:p text:style-name="P1"><text:span text:style-name="T41"/></text:p>
      <text:p text:style-name="P1"><text:a xlink:href="http://www.lei13019.com.br/sp/guarulhos/"><text:span text:style-name="T42">www.lei13019.com.br/sp/guarulhos/</text:span></text:a><text:span text:style-name="T43"><text:s/>Pág. 21</text:span></text:p>
      <text:p text:style-name="P1"><text:span text:style-name="T43">ASSOCIAÇÃO COMUNITÁRIA DE APOIO AO SOCIAL ESPORTIVA CULTURAL DO JARDIM TESTAI </text:span></text:p>
      <text:p text:style-name="P1"><text:span text:style-name="T43">Rua Henrique José Testai, n º 247 - Jardim Testai - Guarulhos/SP </text:span></text:p>
      <text:p text:style-name="P1"><text:span text:style-name="T43">. </text:span></text:p>
      <text:p text:style-name="P1"><text:span text:style-name="T43">RELATÓRIO DE PRESTAÇÃO DE CONTAS</text:span></text:p>
      <text:p text:style-name="P1"><text:span text:style-name="T43">Vínculo </text:span></text:p>
      <text:p text:style-name="P1"><text:span text:style-name="T43">Financeiro</text:span></text:p>
      <text:p text:style-name="P1"><text:span text:style-name="T43">Lança </text:span></text:p>
      <text:p text:style-name="P1"><text:span text:style-name="T43">mento</text:span></text:p>
      <text:p text:style-name="P1"><text:span text:style-name="T43">Document o / Nº Doc</text:span></text:p>
      <text:p text:style-name="P1"><text:span text:style-name="T43">OFX/Nº Extrato</text:span></text:p>
      <text:p text:style-name="P1"><text:span text:style-name="T43">Fornecedor/ </text:span></text:p>
      <text:p text:style-name="P1"><text:span text:style-name="T43">Favorecido</text:span></text:p>
      <text:p text:style-name="P1"><text:span text:style-name="T43">Despesa/ </text:span></text:p>
      <text:p text:style-name="P1"><text:span text:style-name="T43">Receita </text:span></text:p>
      <text:p text:style-name="P1"><text:span text:style-name="T43">Emissão </text:span></text:p>
      <text:p text:style-name="P1"><text:span text:style-name="T43">Pagamento / Depósito</text:span></text:p>
      <text:p text:style-name="P1"><text:span text:style-name="T43">Valor Bruto/ Principal</text:span></text:p>
      <text:p text:style-name="P1"><text:span text:style-name="T43">Juros e </text:span></text:p>
      <text:p text:style-name="P1"><text:span text:style-name="T43">Multa</text:span></text:p>
      <text:p text:style-name="P1"><text:span text:style-name="T43">Descontos e </text:span></text:p>
      <text:p text:style-name="P1"><text:span text:style-name="T43">Retenções</text:span></text:p>
      <text:p text:style-name="P1"><text:span text:style-name="T43"/></text:p>
      <text:p text:style-name="P1"><text:span text:style-name="T43"/></text:p>
      <text:p text:style-name="P1"><text:span text:style-name="T43">Líquido Prg./Ação</text:span></text:p>
      <text:p text:style-name="P1"><text:span text:style-name="T43">Banco do Brasil, AG 6761X - CC 45493-1 </text:span></text:p>
      <text:p text:style-name="P1"><text:span text:style-name="T43">(Municipal)</text:span></text:p>
      <text:p text:style-name="P1"><text:span text:style-name="T43">Débito </text:span></text:p>
      <text:p text:style-name="P1"><text:span text:style-name="T43">eletrônico </text:span></text:p>
      <text:p text:style-name="P1"><text:span text:style-name="T43">(D)</text:span></text:p>
      <text:p text:style-name="P1"><text:span text:style-name="T43">Nota Fiscal - 1217 </text:span></text:p>
      <text:p text:style-name="P1"><text:span text:style-name="T43">32001</text:span></text:p>
      <text:p text:style-name="P1"><text:span text:style-name="T43">MAZONAS </text:span></text:p>
      <text:p text:style-name="P1"><text:span text:style-name="T43">DISTRIBUIDORA DE PRODUTOS EM GERAL LTDA CNPJ </text:span></text:p>
      <text:p text:style-name="P1"><text:span text:style-name="T43">41.556.827/0001-63</text:span></text:p>
      <text:p text:style-name="P1"><text:span text:style-name="T43">Materiais de </text:span></text:p>
      <text:p text:style-name="P1"><text:span text:style-name="T43">Limpeza </text:span></text:p>
      <text:p text:style-name="P1"><text:span text:style-name="T43">20/03/2023 </text:span></text:p>
      <text:p text:style-name="P1"><text:span text:style-name="T43">20/03/2023 </text:span></text:p>
      <text:p text:style-name="P1"><text:span text:style-name="T43">7.500,00 </text:span></text:p>
      <text:p text:style-name="P1"><text:span text:style-name="T43">0,00 </text:span></text:p>
      <text:p text:style-name="P1"><text:span text:style-name="T43">0,00 </text:span></text:p>
      <text:p text:style-name="P1"><text:span text:style-name="T43">7.500,00 </text:span></text:p>
      <text:p text:style-name="P1"><text:span text:style-name="T43">Custos </text:span></text:p>
      <text:p text:style-name="P1"><text:span text:style-name="T43">Indiretos</text:span></text:p>
      <text:p text:style-name="P1"><text:span text:style-name="T43">Banco do Brasil, AG 6761X - CC 45493-1 </text:span></text:p>
      <text:p text:style-name="P1"><text:span text:style-name="T43">(Municipal)</text:span></text:p>
      <text:p text:style-name="P1"><text:span text:style-name="T43">Débito </text:span></text:p>
      <text:p text:style-name="P1"><text:span text:style-name="T43">eletrônico </text:span></text:p>
      <text:p text:style-name="P1"><text:span text:style-name="T43">(D)</text:span></text:p>
      <text:p text:style-name="P1"><text:span text:style-name="T43">Nota Fiscal - 2477 </text:span></text:p>
      <text:p text:style-name="P1"><text:span text:style-name="T43">32102</text:span></text:p>
      <text:p text:style-name="P1"><text:span text:style-name="T43">IMPERIAL MOVEIS E COLCHOES LTDA CNPJ 33.486.419/0001-54</text:span></text:p>
      <text:p text:style-name="P1"><text:span text:style-name="T43">Mobiliários </text:span></text:p>
      <text:p text:style-name="P1"><text:span text:style-name="T43">21/03/2023 </text:span></text:p>
      <text:p text:style-name="P1"><text:span text:style-name="T43">21/03/2023 </text:span></text:p>
      <text:p text:style-name="P1"><text:span text:style-name="T43">1.350,00 </text:span></text:p>
      <text:p text:style-name="P1"><text:span text:style-name="T43">0,00 </text:span></text:p>
      <text:p text:style-name="P1"><text:span text:style-name="T43">0,00 </text:span></text:p>
      <text:p text:style-name="P1"><text:span text:style-name="T43">1.350,00 </text:span></text:p>
      <text:p text:style-name="P1"><text:span text:style-name="T43">Permanente Creches</text:span></text:p>
      <text:p text:style-name="P1"><text:span text:style-name="T43">Banco do Brasil, AG 6761X - CC 45493-1 </text:span></text:p>
      <text:p text:style-name="P1"><text:span text:style-name="T43">(Municipal)</text:span></text:p>
      <text:p text:style-name="P1"><text:span text:style-name="T43">Débito </text:span></text:p>
      <text:p text:style-name="P1"><text:span text:style-name="T43">eletrônico </text:span></text:p>
      <text:p text:style-name="P1"><text:span text:style-name="T43">(D)</text:span></text:p>
      <text:p text:style-name="P1"><text:span text:style-name="T43">Nota </text:span></text:p>
      <text:p text:style-name="P1"><text:span text:style-name="T43">Fiscal/DANF E - 125248</text:span></text:p>
      <text:p text:style-name="P1"><text:span text:style-name="T43">32101 </text:span></text:p>
      <text:p text:style-name="P1"><text:span text:style-name="T43">VIA S.A. CNPJ </text:span></text:p>
      <text:p text:style-name="P1"><text:span text:style-name="T43">33.041.260/0468-22 </text:span></text:p>
      <text:p text:style-name="P1"><text:span text:style-name="T43">Televisor </text:span></text:p>
      <text:p text:style-name="P1"><text:span text:style-name="T43">21/03/2023 </text:span></text:p>
      <text:p text:style-name="P1"><text:span text:style-name="T43">21/03/2023 </text:span></text:p>
      <text:p text:style-name="P1"><text:span text:style-name="T43">3.597,00 </text:span></text:p>
      <text:p text:style-name="P1"><text:span text:style-name="T43">0,00 </text:span></text:p>
      <text:p text:style-name="P1"><text:span text:style-name="T43">0,00 </text:span></text:p>
      <text:p text:style-name="P1"><text:span text:style-name="T43">3.597,00 </text:span></text:p>
      <text:p text:style-name="P1"><text:span text:style-name="T43">Permanente Creches</text:span></text:p>
      <text:p text:style-name="P1"><text:span text:style-name="T43">Banco do Brasil, AG 6761X - CC 45493-1 </text:span></text:p>
      <text:p text:style-name="P1"><text:span text:style-name="T43">(Municipal)</text:span></text:p>
      <text:p text:style-name="P1"><text:span text:style-name="T43">Débito </text:span></text:p>
      <text:p text:style-name="P1"><text:span text:style-name="T43">eletrônico </text:span></text:p>
      <text:p text:style-name="P1"><text:span text:style-name="T43">(D)</text:span></text:p>
      <text:p text:style-name="P1"><text:span text:style-name="T43">Nota fiscal de serviços - 77</text:span></text:p>
      <text:p text:style-name="P1"><text:span text:style-name="T43">17413</text:span></text:p>
      <text:p text:style-name="P1"><text:span text:style-name="T43">MATEUS FERREIRA PEDRO 32665935880 CNPJ </text:span></text:p>
      <text:p text:style-name="P1"><text:span text:style-name="T43">25.082.731/0001-54</text:span></text:p>
      <text:p text:style-name="P1"><text:span text:style-name="T43">Professor de </text:span></text:p>
      <text:p text:style-name="P1"><text:span text:style-name="T43">Música PJ </text:span></text:p>
      <text:p text:style-name="P1"><text:span text:style-name="T43">22/03/2023 </text:span></text:p>
      <text:p text:style-name="P1"><text:span text:style-name="T43">22/03/2023 </text:span></text:p>
      <text:p text:style-name="P1"><text:span text:style-name="T43">1.350,00 </text:span></text:p>
      <text:p text:style-name="P1"><text:span text:style-name="T43">0,00 </text:span></text:p>
      <text:p text:style-name="P1"><text:span text:style-name="T43">0,00 </text:span></text:p>
      <text:p text:style-name="P1"><text:span text:style-name="T43">1.350,00 </text:span></text:p>
      <text:p text:style-name="P1"><text:span text:style-name="T43">Custos </text:span></text:p>
      <text:p text:style-name="P1"><text:span text:style-name="T43">Indiretos</text:span></text:p>
      <text:p text:style-name="P1"><text:span text:style-name="T43">Banco do Brasil, AG 6761X - CC 45493-1 </text:span></text:p>
      <text:p text:style-name="P1"><text:span text:style-name="T43">(Municipal)</text:span></text:p>
      <text:p text:style-name="P1"><text:span text:style-name="T43">Débito </text:span></text:p>
      <text:p text:style-name="P1"><text:span text:style-name="T43">eletrônico </text:span></text:p>
      <text:p text:style-name="P1"><text:span text:style-name="T43">(D)</text:span></text:p>
      <text:p text:style-name="P1"><text:span text:style-name="T43">Nota Fiscal - 1059 </text:span></text:p>
      <text:p text:style-name="P1"><text:span text:style-name="T43">32202</text:span></text:p>
      <text:p text:style-name="P1"><text:span text:style-name="T43">MAZONAS </text:span></text:p>
      <text:p text:style-name="P1"><text:span text:style-name="T43">DISTRIBUIDORA DE PRODUTOS EM GERAL LTDA CNPJ </text:span></text:p>
      <text:p text:style-name="P1"><text:span text:style-name="T43">41.556.827/0001-63</text:span></text:p>
      <text:p text:style-name="P1"><text:span text:style-name="T43">Materiais de </text:span></text:p>
      <text:p text:style-name="P1"><text:span text:style-name="T43">Limpeza </text:span></text:p>
      <text:p text:style-name="P1"><text:span text:style-name="T43">22/03/2023 </text:span></text:p>
      <text:p text:style-name="P1"><text:span text:style-name="T43">22/03/2023 </text:span></text:p>
      <text:p text:style-name="P1"><text:span text:style-name="T43">6.000,00 </text:span></text:p>
      <text:p text:style-name="P1"><text:span text:style-name="T43">0,00 </text:span></text:p>
      <text:p text:style-name="P1"><text:span text:style-name="T43">0,00 </text:span></text:p>
      <text:p text:style-name="P1"><text:span text:style-name="T43">6.000,00 </text:span></text:p>
      <text:p text:style-name="P1"><text:span text:style-name="T43">Custos </text:span></text:p>
      <text:p text:style-name="P1"><text:span text:style-name="T43">Indiretos</text:span></text:p>
      <text:p text:style-name="P1"><text:span text:style-name="T43">Banco do Brasil, AG 6761X - CC 45493-1 </text:span></text:p>
      <text:p text:style-name="P1"><text:span text:style-name="T43">(Municipal)</text:span></text:p>
      <text:p text:style-name="P1"><text:span text:style-name="T43">Débito </text:span></text:p>
      <text:p text:style-name="P1"><text:span text:style-name="T43">eletrônico </text:span></text:p>
      <text:p text:style-name="P1"><text:span text:style-name="T43">(D)</text:span></text:p>
      <text:p text:style-name="P1"><text:span text:style-name="T43">Nota fiscal de serviços - 180</text:span></text:p>
      <text:p text:style-name="P1"><text:span text:style-name="T43">32201</text:span></text:p>
      <text:p text:style-name="P1"><text:span text:style-name="T43">HLV SERVICOS </text:span></text:p>
      <text:p text:style-name="P1"><text:span text:style-name="T43">TERCEIRIZADOS LTDA CNPJ </text:span></text:p>
      <text:p text:style-name="P1"><text:span text:style-name="T43">18.997.962/0001-22</text:span></text:p>
      <text:p text:style-name="P1"><text:span text:style-name="T43">Exames </text:span></text:p>
      <text:p text:style-name="P1"><text:span text:style-name="T43">Admissional, </text:span></text:p>
      <text:p text:style-name="P1"><text:span text:style-name="T43">Demissional ou Ocupacional</text:span></text:p>
      <text:p text:style-name="P1"><text:span text:style-name="T43">22/03/2023 </text:span></text:p>
      <text:p text:style-name="P1"><text:span text:style-name="T43">22/03/2023 </text:span></text:p>
      <text:p text:style-name="P1"><text:span text:style-name="T43">300,00 </text:span></text:p>
      <text:p text:style-name="P1"><text:span text:style-name="T43">0,00 </text:span></text:p>
      <text:p text:style-name="P1"><text:span text:style-name="T43">0,00 </text:span></text:p>
      <text:p text:style-name="P1"><text:span text:style-name="T43">300,00 </text:span></text:p>
      <text:p text:style-name="P1"><text:span text:style-name="T43">Custos </text:span></text:p>
      <text:p text:style-name="P1"><text:span text:style-name="T43">Indiretos</text:span></text:p>
      <text:p text:style-name="P1"><text:span text:style-name="T43">Banco do Brasil, AG 6761X - CC 45493-1 </text:span></text:p>
      <text:p text:style-name="P1"><text:span text:style-name="T43">(Municipal)</text:span></text:p>
      <text:p text:style-name="P1"><text:span text:style-name="T43">Débito </text:span></text:p>
      <text:p text:style-name="P1"><text:span text:style-name="T43">eletrônico </text:span></text:p>
      <text:p text:style-name="P1"><text:span text:style-name="T43">(D)</text:span></text:p>
      <text:p text:style-name="P1"><text:span text:style-name="T43">Nota Fiscal - 204538 </text:span></text:p>
      <text:p text:style-name="P1"><text:span text:style-name="T43">32303</text:span></text:p>
      <text:p text:style-name="P1"><text:span text:style-name="T43">VANTAJ ALBATROZ DISTRIBUIDORA DE BRINQUEDOS E </text:span></text:p>
      <text:p text:style-name="P1"><text:span text:style-name="T43">UTILIDADES </text:span></text:p>
      <text:p text:style-name="P1"><text:span text:style-name="T43">DOMESTICAS LTDA. CNPJ </text:span></text:p>
      <text:p text:style-name="P1"><text:span text:style-name="T43">07.030.785/0001-94</text:span></text:p>
      <text:p text:style-name="P1"><text:span text:style-name="T43">Utensílios </text:span></text:p>
      <text:p text:style-name="P1"><text:span text:style-name="T43">Domésticos </text:span></text:p>
      <text:p text:style-name="P1"><text:span text:style-name="T43">23/03/2023 </text:span></text:p>
      <text:p text:style-name="P1"><text:span text:style-name="T43">23/03/2023 </text:span></text:p>
      <text:p text:style-name="P1"><text:span text:style-name="T43">1.094,88 </text:span></text:p>
      <text:p text:style-name="P1"><text:span text:style-name="T43">0,00 </text:span></text:p>
      <text:p text:style-name="P1"><text:span text:style-name="T43">0,00 </text:span></text:p>
      <text:p text:style-name="P1"><text:span text:style-name="T43">1.094,88 </text:span></text:p>
      <text:p text:style-name="P1"><text:span text:style-name="T43">Custos </text:span></text:p>
      <text:p text:style-name="P1"><text:span text:style-name="T43">Indiretos</text:span></text:p>
      <text:p text:style-name="P1"><text:span text:style-name="T43"/></text:p>
      <text:p text:style-name="P1"><text:span text:style-name="T43"/></text:p>
      <text:p text:style-name="P1"><text:span text:style-name="T43"/></text:p>
      <text:p text:style-name="P1"><text:a xlink:href="http://www.lei13019.com.br/sp/guarulhos/"><text:span text:style-name="T44">www.lei13019.com.br/sp/guarulhos/</text:span></text:a><text:span text:style-name="T45"><text:s/>Pág. 22</text:span></text:p>
      <text:p text:style-name="P1"><text:span text:style-name="T45">ASSOCIAÇÃO COMUNITÁRIA DE APOIO AO SOCIAL ESPORTIVA CULTURAL DO JARDIM TESTAI </text:span></text:p>
      <text:p text:style-name="P1"><text:span text:style-name="T45">Rua Henrique José Testai, n º 247 - Jardim Testai - Guarulhos/SP </text:span></text:p>
      <text:p text:style-name="P1"><text:span text:style-name="T45">. </text:span></text:p>
      <text:p text:style-name="P1"><text:span text:style-name="T45">RELATÓRIO DE PRESTAÇÃO DE CONTAS</text:span></text:p>
      <text:p text:style-name="P1"><text:span text:style-name="T45">Vínculo </text:span></text:p>
      <text:p text:style-name="P1"><text:span text:style-name="T45">Financeiro</text:span></text:p>
      <text:p text:style-name="P1"><text:span text:style-name="T45">Lança </text:span></text:p>
      <text:p text:style-name="P1"><text:span text:style-name="T45">mento</text:span></text:p>
      <text:p text:style-name="P1"><text:span text:style-name="T45">Document o / Nº Doc</text:span></text:p>
      <text:p text:style-name="P1"><text:span text:style-name="T45">OFX/Nº Extrato</text:span></text:p>
      <text:p text:style-name="P1"><text:span text:style-name="T45">Fornecedor/ </text:span></text:p>
      <text:p text:style-name="P1"><text:span text:style-name="T45">Favorecido</text:span></text:p>
      <text:p text:style-name="P1"><text:span text:style-name="T45">Despesa/ </text:span></text:p>
      <text:p text:style-name="P1"><text:span text:style-name="T45">Receita </text:span></text:p>
      <text:p text:style-name="P1"><text:span text:style-name="T45">Emissão </text:span></text:p>
      <text:p text:style-name="P1"><text:span text:style-name="T45">Pagamento / Depósito</text:span></text:p>
      <text:p text:style-name="P1"><text:span text:style-name="T45">Valor Bruto/ Principal</text:span></text:p>
      <text:p text:style-name="P1"><text:span text:style-name="T45">Juros e </text:span></text:p>
      <text:p text:style-name="P1"><text:span text:style-name="T45">Multa</text:span></text:p>
      <text:p text:style-name="P1"><text:span text:style-name="T45">Descontos e </text:span></text:p>
      <text:p text:style-name="P1"><text:span text:style-name="T45">Retenções</text:span></text:p>
      <text:p text:style-name="P1"><text:span text:style-name="T45"/></text:p>
      <text:p text:style-name="P1"><text:span text:style-name="T45"/></text:p>
      <text:p text:style-name="P1"><text:span text:style-name="T45">Líquido Prg./Ação</text:span></text:p>
      <text:p text:style-name="P1"><text:span text:style-name="T45">Banco do Brasil, AG 6761X - CC 45493-1 </text:span></text:p>
      <text:p text:style-name="P1"><text:span text:style-name="T45">(Municipal)</text:span></text:p>
      <text:p text:style-name="P1"><text:span text:style-name="T45">Débito </text:span></text:p>
      <text:p text:style-name="P1"><text:span text:style-name="T45">eletrônico </text:span></text:p>
      <text:p text:style-name="P1"><text:span text:style-name="T45">(D)</text:span></text:p>
      <text:p text:style-name="P1"><text:span text:style-name="T45">Nota Fiscal - 20667 </text:span></text:p>
      <text:p text:style-name="P1"><text:span text:style-name="T45">32301</text:span></text:p>
      <text:p text:style-name="P1"><text:span text:style-name="T45">FANTASY PLAY </text:span></text:p>
      <text:p text:style-name="P1"><text:span text:style-name="T45">COMERCIO DE </text:span></text:p>
      <text:p text:style-name="P1"><text:span text:style-name="T45">BRINQUEDOS LTDA CNPJ </text:span></text:p>
      <text:p text:style-name="P1"><text:span text:style-name="T45">07.379.201/0001-90</text:span></text:p>
      <text:p text:style-name="P1"><text:span text:style-name="T45">Materiais </text:span></text:p>
      <text:p text:style-name="P1"><text:span text:style-name="T45">Didaticos e </text:span></text:p>
      <text:p text:style-name="P1"><text:span text:style-name="T45">Pedagógicos</text:span></text:p>
      <text:p text:style-name="P1"><text:span text:style-name="T45">23/03/2023 </text:span></text:p>
      <text:p text:style-name="P1"><text:span text:style-name="T45">23/03/2023 </text:span></text:p>
      <text:p text:style-name="P1"><text:span text:style-name="T45">2.779,20 </text:span></text:p>
      <text:p text:style-name="P1"><text:span text:style-name="T45">0,00 </text:span></text:p>
      <text:p text:style-name="P1"><text:span text:style-name="T45">0,00 </text:span></text:p>
      <text:p text:style-name="P1"><text:span text:style-name="T45">2.779,20 </text:span></text:p>
      <text:p text:style-name="P1"><text:span text:style-name="T45">Verba </text:span></text:p>
      <text:p text:style-name="P1"><text:span text:style-name="T45">Adicional</text:span></text:p>
      <text:p text:style-name="P1"><text:span text:style-name="T45">Banco do Brasil, AG 6761X - CC 45493-1 </text:span></text:p>
      <text:p text:style-name="P1"><text:span text:style-name="T45">(Municipal)</text:span></text:p>
      <text:p text:style-name="P1"><text:span text:style-name="T45">Débito </text:span></text:p>
      <text:p text:style-name="P1"><text:span text:style-name="T45">eletrônico </text:span></text:p>
      <text:p text:style-name="P1"><text:span text:style-name="T45">(D)</text:span></text:p>
      <text:p text:style-name="P1"><text:span text:style-name="T45">Fatura - </text:span></text:p>
      <text:p text:style-name="P1"><text:span text:style-name="T45">100047538 8</text:span></text:p>
      <text:p text:style-name="P1"><text:span text:style-name="T45">32302</text:span></text:p>
      <text:p text:style-name="P1"><text:span text:style-name="T45">GUARUPASS - </text:span></text:p>
      <text:p text:style-name="P1"><text:span text:style-name="T45">ASSOCIACAO DAS </text:span></text:p>
      <text:p text:style-name="P1"><text:span text:style-name="T45">CONCESSIONARIAS DE TRANSPORTE URBANO DE PASSAGEIROS DE GUARULHOS E REGIAO CNPJ </text:span></text:p>
      <text:p text:style-name="P1"><text:span text:style-name="T45">74.504.937/0001-30</text:span></text:p>
      <text:p text:style-name="P1"><text:span text:style-name="T45">Auxilio/Vale </text:span></text:p>
      <text:p text:style-name="P1"><text:span text:style-name="T45">Transporte </text:span></text:p>
      <text:p text:style-name="P1"><text:span text:style-name="T45">23/03/2023 </text:span></text:p>
      <text:p text:style-name="P1"><text:span text:style-name="T45">23/03/2023 </text:span></text:p>
      <text:p text:style-name="P1"><text:span text:style-name="T45">287,16 </text:span></text:p>
      <text:p text:style-name="P1"><text:span text:style-name="T45">0,00 </text:span></text:p>
      <text:p text:style-name="P1"><text:span text:style-name="T45">0,00 </text:span></text:p>
      <text:p text:style-name="P1"><text:span text:style-name="T45">287,16 </text:span></text:p>
      <text:p text:style-name="P1"><text:span text:style-name="T45">Recursos </text:span></text:p>
      <text:p text:style-name="P1"><text:span text:style-name="T45">Humanos</text:span></text:p>
      <text:p text:style-name="P1"><text:span text:style-name="T45">Banco do Brasil, AG 6761X - CC 45493-1 </text:span></text:p>
      <text:p text:style-name="P1"><text:span text:style-name="T45">(Municipal)</text:span></text:p>
      <text:p text:style-name="P1"><text:span text:style-name="T45">Débito </text:span></text:p>
      <text:p text:style-name="P1"><text:span text:style-name="T45">eletrônico </text:span></text:p>
      <text:p text:style-name="P1"><text:span text:style-name="T45">(D)</text:span></text:p>
      <text:p text:style-name="P1"><text:span text:style-name="T45">Nota Fiscal - 372770 </text:span></text:p>
      <text:p text:style-name="P1"><text:span text:style-name="T45">32401</text:span></text:p>
      <text:p text:style-name="P1"><text:span text:style-name="T45">BIGNARDI - INDUSTRIA E COMERCIO DE </text:span></text:p>
      <text:p text:style-name="P1"><text:span text:style-name="T45">PAPEIS E ARTEFATOS LTDA. CNPJ </text:span></text:p>
      <text:p text:style-name="P1"><text:span text:style-name="T45">61.192.522/0004-70</text:span></text:p>
      <text:p text:style-name="P1"><text:span text:style-name="T45">Materiais de </text:span></text:p>
      <text:p text:style-name="P1"><text:span text:style-name="T45">Escritório </text:span></text:p>
      <text:p text:style-name="P1"><text:span text:style-name="T45">24/03/2023 </text:span></text:p>
      <text:p text:style-name="P1"><text:span text:style-name="T45">24/03/2023 </text:span></text:p>
      <text:p text:style-name="P1"><text:span text:style-name="T45">2.120,06 </text:span></text:p>
      <text:p text:style-name="P1"><text:span text:style-name="T45">0,00 </text:span></text:p>
      <text:p text:style-name="P1"><text:span text:style-name="T45">0,00 </text:span></text:p>
      <text:p text:style-name="P1"><text:span text:style-name="T45">2.120,06 </text:span></text:p>
      <text:p text:style-name="P1"><text:span text:style-name="T45">Custos </text:span></text:p>
      <text:p text:style-name="P1"><text:span text:style-name="T45">Indiretos</text:span></text:p>
      <text:p text:style-name="P1"><text:span text:style-name="T45">Banco do Brasil, AG 6761X - CC 45493-1 </text:span></text:p>
      <text:p text:style-name="P1"><text:span text:style-name="T45">(Municipal)</text:span></text:p>
      <text:p text:style-name="P1"><text:span text:style-name="T45">Débito </text:span></text:p>
      <text:p text:style-name="P1"><text:span text:style-name="T45">eletrônico </text:span></text:p>
      <text:p text:style-name="P1"><text:span text:style-name="T45">(D)</text:span></text:p>
      <text:p text:style-name="P1"><text:span text:style-name="T45">Nota fiscal de serviços - 1090</text:span></text:p>
      <text:p text:style-name="P1"><text:span text:style-name="T45">32701</text:span></text:p>
      <text:p text:style-name="P1"><text:span text:style-name="T45">RESINFOR SERVIÇOS DE CONTABILIDADE LTDA CNPJ </text:span></text:p>
      <text:p text:style-name="P1"><text:span text:style-name="T45">05.502.931/0001-01</text:span></text:p>
      <text:p text:style-name="P1"><text:span text:style-name="T45">Serviços </text:span></text:p>
      <text:p text:style-name="P1"><text:span text:style-name="T45">Contábeis PJ </text:span></text:p>
      <text:p text:style-name="P1"><text:span text:style-name="T45">06/03/2023 </text:span></text:p>
      <text:p text:style-name="P1"><text:span text:style-name="T45">27/03/2023 </text:span></text:p>
      <text:p text:style-name="P1"><text:span text:style-name="T45">2.556,33 </text:span></text:p>
      <text:p text:style-name="P1"><text:span text:style-name="T45">0,00 </text:span></text:p>
      <text:p text:style-name="P1"><text:span text:style-name="T45">0,00 </text:span></text:p>
      <text:p text:style-name="P1"><text:span text:style-name="T45">2.556,33 </text:span></text:p>
      <text:p text:style-name="P1"><text:span text:style-name="T45">Custos </text:span></text:p>
      <text:p text:style-name="P1"><text:span text:style-name="T45">Indiretos</text:span></text:p>
      <text:p text:style-name="P1"><text:span text:style-name="T45">Banco do Brasil, AG 6761X - CC 45493-1 </text:span></text:p>
      <text:p text:style-name="P1"><text:span text:style-name="T45">(Municipal)</text:span></text:p>
      <text:p text:style-name="P1"><text:span text:style-name="T45">Débito </text:span></text:p>
      <text:p text:style-name="P1"><text:span text:style-name="T45">eletrônico </text:span></text:p>
      <text:p text:style-name="P1"><text:span text:style-name="T45">(D)</text:span></text:p>
      <text:p text:style-name="P1"><text:span text:style-name="T45">Nota fiscal de serviços - 3703713</text:span></text:p>
      <text:p text:style-name="P1"><text:span text:style-name="T45">34782</text:span></text:p>
      <text:p text:style-name="P1"><text:span text:style-name="T45">ADT SERVICOS DE </text:span></text:p>
      <text:p text:style-name="P1"><text:span text:style-name="T45">MONITORAMENTO </text:span></text:p>
      <text:p text:style-name="P1"><text:span text:style-name="T45">LTDA. CNPJ </text:span></text:p>
      <text:p text:style-name="P1"><text:span text:style-name="T45">18.294.169/0001-67</text:span></text:p>
      <text:p text:style-name="P1"><text:span text:style-name="T45">Monitoramento e Controle de </text:span></text:p>
      <text:p text:style-name="P1"><text:span text:style-name="T45">Alarme PJ</text:span></text:p>
      <text:p text:style-name="P1"><text:span text:style-name="T45">03/02/2023 </text:span></text:p>
      <text:p text:style-name="P1"><text:span text:style-name="T45">27/03/2023 </text:span></text:p>
      <text:p text:style-name="P1"><text:span text:style-name="T45">634,98 </text:span></text:p>
      <text:p text:style-name="P1"><text:span text:style-name="T45">0,00 </text:span></text:p>
      <text:p text:style-name="P1"><text:span text:style-name="T45">0,00 </text:span></text:p>
      <text:p text:style-name="P1"><text:span text:style-name="T45">634,98 </text:span></text:p>
      <text:p text:style-name="P1"><text:span text:style-name="T45">Custos </text:span></text:p>
      <text:p text:style-name="P1"><text:span text:style-name="T45">Indiretos</text:span></text:p>
      <text:p text:style-name="P1"><text:span text:style-name="T45">Banco do Brasil, AG 6761X - CC 45493-1 </text:span></text:p>
      <text:p text:style-name="P1"><text:span text:style-name="T45">(Municipal)</text:span></text:p>
      <text:p text:style-name="P1"><text:span text:style-name="T45">Débito </text:span></text:p>
      <text:p text:style-name="P1"><text:span text:style-name="T45">eletrônico </text:span></text:p>
      <text:p text:style-name="P1"><text:span text:style-name="T45">(D)</text:span></text:p>
      <text:p text:style-name="P1"><text:span text:style-name="T45">Rescisão - </text:span></text:p>
      <text:p text:style-name="P1"><text:span text:style-name="T45">03/2023 </text:span></text:p>
      <text:p text:style-name="P1"><text:span text:style-name="T45">32808 </text:span></text:p>
      <text:p text:style-name="P1"><text:span text:style-name="T45">Glaucia Moreira Santos CPF 250.376.938-10</text:span></text:p>
      <text:p text:style-name="P1"><text:span text:style-name="T45">Rescisão </text:span></text:p>
      <text:p text:style-name="P1"><text:span text:style-name="T45">Contratual - TRCT (folha)</text:span></text:p>
      <text:p text:style-name="P1"><text:span text:style-name="T45">28/03/2023 </text:span></text:p>
      <text:p text:style-name="P1"><text:span text:style-name="T45">28/03/2023 </text:span></text:p>
      <text:p text:style-name="P1"><text:span text:style-name="T45">2.275,17 </text:span></text:p>
      <text:p text:style-name="P1"><text:span text:style-name="T45">0,00 </text:span></text:p>
      <text:p text:style-name="P1"><text:span text:style-name="T45">0,00 </text:span></text:p>
      <text:p text:style-name="P1"><text:span text:style-name="T45">2.275,17 </text:span></text:p>
      <text:p text:style-name="P1"><text:span text:style-name="T45">Poupança</text:span></text:p>
      <text:p text:style-name="P1"><text:span text:style-name="T45">Banco do Brasil, AG 6761X - CC 45493-1 </text:span></text:p>
      <text:p text:style-name="P1"><text:span text:style-name="T45">(Municipal)</text:span></text:p>
      <text:p text:style-name="P1"><text:span text:style-name="T45">Débito </text:span></text:p>
      <text:p text:style-name="P1"><text:span text:style-name="T45">eletrônico </text:span></text:p>
      <text:p text:style-name="P1"><text:span text:style-name="T45">(D)</text:span></text:p>
      <text:p text:style-name="P1"><text:span text:style-name="T45">Guia Fgts - 03/2023 </text:span></text:p>
      <text:p text:style-name="P1"><text:span text:style-name="T45">32807</text:span></text:p>
      <text:p text:style-name="P1"><text:span text:style-name="T45">CAIXA ECONOMICA FEDERAL - FGTS CNPJ 00.360.305/0001-04</text:span></text:p>
      <text:p text:style-name="P1"><text:span text:style-name="T45">GRRF/FGTS </text:span></text:p>
      <text:p text:style-name="P1"><text:span text:style-name="T45">Rescisão </text:span></text:p>
      <text:p text:style-name="P1"><text:span text:style-name="T45">28/03/2023 </text:span></text:p>
      <text:p text:style-name="P1"><text:span text:style-name="T45">28/03/2023 </text:span></text:p>
      <text:p text:style-name="P1"><text:span text:style-name="T45">110,78 </text:span></text:p>
      <text:p text:style-name="P1"><text:span text:style-name="T45">0,00 </text:span></text:p>
      <text:p text:style-name="P1"><text:span text:style-name="T45">0,00 </text:span></text:p>
      <text:p text:style-name="P1"><text:span text:style-name="T45">110,78 </text:span></text:p>
      <text:p text:style-name="P1"><text:span text:style-name="T45">Poupança</text:span></text:p>
      <text:p text:style-name="P1"><text:span text:style-name="T45"/></text:p>
      <text:p text:style-name="P1"><text:span text:style-name="T45"/></text:p>
      <text:p text:style-name="P1"><text:span text:style-name="T45"/></text:p>
      <text:p text:style-name="P1"><text:a xlink:href="http://www.lei13019.com.br/sp/guarulhos/"><text:span text:style-name="T46">www.lei13019.com.br/sp/guarulhos/</text:span></text:a><text:span text:style-name="T47"><text:s/>Pág. 23</text:span></text:p>
      <text:p text:style-name="P1"><text:span text:style-name="T47">ASSOCIAÇÃO COMUNITÁRIA DE APOIO AO SOCIAL ESPORTIVA CULTURAL DO JARDIM TESTAI </text:span></text:p>
      <text:p text:style-name="P1"><text:span text:style-name="T47">Rua Henrique José Testai, n º 247 - Jardim Testai - Guarulhos/SP </text:span></text:p>
      <text:p text:style-name="P1"><text:span text:style-name="T47">. </text:span></text:p>
      <text:p text:style-name="P1"><text:span text:style-name="T47">RELATÓRIO DE PRESTAÇÃO DE CONTAS</text:span></text:p>
      <text:p text:style-name="P1"><text:span text:style-name="T47">Vínculo </text:span></text:p>
      <text:p text:style-name="P1"><text:span text:style-name="T47">Financeiro</text:span></text:p>
      <text:p text:style-name="P1"><text:span text:style-name="T47">Lança </text:span></text:p>
      <text:p text:style-name="P1"><text:span text:style-name="T47">mento</text:span></text:p>
      <text:p text:style-name="P1"><text:span text:style-name="T47">Document o / Nº Doc</text:span></text:p>
      <text:p text:style-name="P1"><text:span text:style-name="T47">OFX/Nº Extrato</text:span></text:p>
      <text:p text:style-name="P1"><text:span text:style-name="T47">Fornecedor/ </text:span></text:p>
      <text:p text:style-name="P1"><text:span text:style-name="T47">Favorecido</text:span></text:p>
      <text:p text:style-name="P1"><text:span text:style-name="T47">Despesa/ </text:span></text:p>
      <text:p text:style-name="P1"><text:span text:style-name="T47">Receita </text:span></text:p>
      <text:p text:style-name="P1"><text:span text:style-name="T47">Emissão </text:span></text:p>
      <text:p text:style-name="P1"><text:span text:style-name="T47">Pagamento / Depósito</text:span></text:p>
      <text:p text:style-name="P1"><text:span text:style-name="T47">Valor Bruto/ Principal</text:span></text:p>
      <text:p text:style-name="P1"><text:span text:style-name="T47">Juros e </text:span></text:p>
      <text:p text:style-name="P1"><text:span text:style-name="T47">Multa</text:span></text:p>
      <text:p text:style-name="P1"><text:span text:style-name="T47">Descontos e </text:span></text:p>
      <text:p text:style-name="P1"><text:span text:style-name="T47">Retenções</text:span></text:p>
      <text:p text:style-name="P1"><text:span text:style-name="T47"/></text:p>
      <text:p text:style-name="P1"><text:span text:style-name="T47"/></text:p>
      <text:p text:style-name="P1"><text:span text:style-name="T47">Líquido Prg./Ação</text:span></text:p>
      <text:p text:style-name="P1"><text:span text:style-name="T47">Banco do Brasil, AG 6761X - CC 45493-1 </text:span></text:p>
      <text:p text:style-name="P1"><text:span text:style-name="T47">(Municipal)</text:span></text:p>
      <text:p text:style-name="P1"><text:span text:style-name="T47">Débito </text:span></text:p>
      <text:p text:style-name="P1"><text:span text:style-name="T47">eletrônico </text:span></text:p>
      <text:p text:style-name="P1"><text:span text:style-name="T47">(D)</text:span></text:p>
      <text:p text:style-name="P1"><text:span text:style-name="T47">Fatura - </text:span></text:p>
      <text:p text:style-name="P1"><text:span text:style-name="T47">02/2023 </text:span></text:p>
      <text:p text:style-name="P1"><text:span text:style-name="T47">32802</text:span></text:p>
      <text:p text:style-name="P1"><text:span text:style-name="T47">TELEFONICA BRASIL S.A CNPJ </text:span></text:p>
      <text:p text:style-name="P1"><text:span text:style-name="T47">02.558.157/0001-62</text:span></text:p>
      <text:p text:style-name="P1"><text:span text:style-name="T47">Telefone e </text:span></text:p>
      <text:p text:style-name="P1"><text:span text:style-name="T47">Internet </text:span></text:p>
      <text:p text:style-name="P1"><text:span text:style-name="T47">28/02/2023 </text:span></text:p>
      <text:p text:style-name="P1"><text:span text:style-name="T47">28/03/2023 </text:span></text:p>
      <text:p text:style-name="P1"><text:span text:style-name="T47">112,28 </text:span></text:p>
      <text:p text:style-name="P1"><text:span text:style-name="T47">0,00 </text:span></text:p>
      <text:p text:style-name="P1"><text:span text:style-name="T47">0,00 </text:span></text:p>
      <text:p text:style-name="P1"><text:span text:style-name="T47">112,28 </text:span></text:p>
      <text:p text:style-name="P1"><text:span text:style-name="T47">Custos </text:span></text:p>
      <text:p text:style-name="P1"><text:span text:style-name="T47">Indiretos</text:span></text:p>
      <text:p text:style-name="P1"><text:span text:style-name="T47">Banco do Brasil, AG 6761X - CC 45493-1 </text:span></text:p>
      <text:p text:style-name="P1"><text:span text:style-name="T47">(Municipal)</text:span></text:p>
      <text:p text:style-name="P1"><text:span text:style-name="T47">Débito </text:span></text:p>
      <text:p text:style-name="P1"><text:span text:style-name="T47">eletrônico </text:span></text:p>
      <text:p text:style-name="P1"><text:span text:style-name="T47">(D)</text:span></text:p>
      <text:p text:style-name="P1"><text:span text:style-name="T47">Nota Fiscal - 2147 </text:span></text:p>
      <text:p text:style-name="P1"><text:span text:style-name="T47">32804</text:span></text:p>
      <text:p text:style-name="P1"><text:span text:style-name="T47">MAURICIO JOSE </text:span></text:p>
      <text:p text:style-name="P1"><text:span text:style-name="T47">ARAUJO INFORMATICA CNPJ </text:span></text:p>
      <text:p text:style-name="P1"><text:span text:style-name="T47">09.080.435/0001-68</text:span></text:p>
      <text:p text:style-name="P1"><text:span text:style-name="T47">Materiais de </text:span></text:p>
      <text:p text:style-name="P1"><text:span text:style-name="T47">Escritório </text:span></text:p>
      <text:p text:style-name="P1"><text:span text:style-name="T47">17/03/2023 </text:span></text:p>
      <text:p text:style-name="P1"><text:span text:style-name="T47">28/03/2023 </text:span></text:p>
      <text:p text:style-name="P1"><text:span text:style-name="T47">144,80 </text:span></text:p>
      <text:p text:style-name="P1"><text:span text:style-name="T47">0,00 </text:span></text:p>
      <text:p text:style-name="P1"><text:span text:style-name="T47">0,00 </text:span></text:p>
      <text:p text:style-name="P1"><text:span text:style-name="T47">144,80 </text:span></text:p>
      <text:p text:style-name="P1"><text:span text:style-name="T47">Custos </text:span></text:p>
      <text:p text:style-name="P1"><text:span text:style-name="T47">Indiretos</text:span></text:p>
      <text:p text:style-name="P1"><text:span text:style-name="T47">Banco do Brasil, AG 6761X - CC 45493-1 </text:span></text:p>
      <text:p text:style-name="P1"><text:span text:style-name="T47">(Municipal)</text:span></text:p>
      <text:p text:style-name="P1"><text:span text:style-name="T47">Débito </text:span></text:p>
      <text:p text:style-name="P1"><text:span text:style-name="T47">eletrônico </text:span></text:p>
      <text:p text:style-name="P1"><text:span text:style-name="T47">(D)</text:span></text:p>
      <text:p text:style-name="P1"><text:span text:style-name="T47">Fatura - </text:span></text:p>
      <text:p text:style-name="P1"><text:span text:style-name="T47">03/2023 </text:span></text:p>
      <text:p text:style-name="P1"><text:span text:style-name="T47">32801</text:span></text:p>
      <text:p text:style-name="P1"><text:span text:style-name="T47">TELEFONICA BRASIL S.A CNPJ </text:span></text:p>
      <text:p text:style-name="P1"><text:span text:style-name="T47">02.558.157/0001-62</text:span></text:p>
      <text:p text:style-name="P1"><text:span text:style-name="T47">Telefone e </text:span></text:p>
      <text:p text:style-name="P1"><text:span text:style-name="T47">Internet </text:span></text:p>
      <text:p text:style-name="P1"><text:span text:style-name="T47">28/03/2023 </text:span></text:p>
      <text:p text:style-name="P1"><text:span text:style-name="T47">28/03/2023 </text:span></text:p>
      <text:p text:style-name="P1"><text:span text:style-name="T47">267,95 </text:span></text:p>
      <text:p text:style-name="P1"><text:span text:style-name="T47">0,00 </text:span></text:p>
      <text:p text:style-name="P1"><text:span text:style-name="T47">0,00 </text:span></text:p>
      <text:p text:style-name="P1"><text:span text:style-name="T47">267,95 </text:span></text:p>
      <text:p text:style-name="P1"><text:span text:style-name="T47">Custos </text:span></text:p>
      <text:p text:style-name="P1"><text:span text:style-name="T47">Indiretos</text:span></text:p>
      <text:p text:style-name="P1"><text:span text:style-name="T47">Banco do Brasil, AG 6761X - CC 45493-1 </text:span></text:p>
      <text:p text:style-name="P1"><text:span text:style-name="T47">(Municipal)</text:span></text:p>
      <text:p text:style-name="P1"><text:span text:style-name="T47">Débito </text:span></text:p>
      <text:p text:style-name="P1"><text:span text:style-name="T47">eletrônico </text:span></text:p>
      <text:p text:style-name="P1"><text:span text:style-name="T47">(D)</text:span></text:p>
      <text:p text:style-name="P1"><text:span text:style-name="T47">Nota </text:span></text:p>
      <text:p text:style-name="P1"><text:span text:style-name="T47">Fiscal/DANF E - 11355</text:span></text:p>
      <text:p text:style-name="P1"><text:span text:style-name="T47">32803</text:span></text:p>
      <text:p text:style-name="P1"><text:span text:style-name="T47">CLARA CONSTRUCAO E ACABAMENTOS </text:span></text:p>
      <text:p text:style-name="P1"><text:span text:style-name="T47">EIRELI CNPJ </text:span></text:p>
      <text:p text:style-name="P1"><text:span text:style-name="T47">30.944.815/0001-90</text:span></text:p>
      <text:p text:style-name="P1"><text:span text:style-name="T47">Reparos em </text:span></text:p>
      <text:p text:style-name="P1"><text:span text:style-name="T47">Imóveis </text:span></text:p>
      <text:p text:style-name="P1"><text:span text:style-name="T47">02/03/2023 </text:span></text:p>
      <text:p text:style-name="P1"><text:span text:style-name="T47">28/03/2023 </text:span></text:p>
      <text:p text:style-name="P1"><text:span text:style-name="T47">590,86 </text:span></text:p>
      <text:p text:style-name="P1"><text:span text:style-name="T47">0,00 </text:span></text:p>
      <text:p text:style-name="P1"><text:span text:style-name="T47">0,00 </text:span></text:p>
      <text:p text:style-name="P1"><text:span text:style-name="T47">590,86 </text:span></text:p>
      <text:p text:style-name="P1"><text:span text:style-name="T47">Custos </text:span></text:p>
      <text:p text:style-name="P1"><text:span text:style-name="T47">Indiretos</text:span></text:p>
      <text:p text:style-name="P1"><text:span text:style-name="T47">Banco do Brasil, AG 6761X - CC 45493-1 </text:span></text:p>
      <text:p text:style-name="P1"><text:span text:style-name="T47">(Municipal)</text:span></text:p>
      <text:p text:style-name="P1"><text:span text:style-name="T47">Débito </text:span></text:p>
      <text:p text:style-name="P1"><text:span text:style-name="T47">eletrônico </text:span></text:p>
      <text:p text:style-name="P1"><text:span text:style-name="T47">(D)</text:span></text:p>
      <text:p text:style-name="P1"><text:span text:style-name="T47">Nota fiscal de serviços - 72</text:span></text:p>
      <text:p text:style-name="P1"><text:span text:style-name="T47">32806</text:span></text:p>
      <text:p text:style-name="P1"><text:span text:style-name="T47">ARTHUR MARTINS </text:span></text:p>
      <text:p text:style-name="P1"><text:span text:style-name="T47">CNPJ </text:span></text:p>
      <text:p text:style-name="P1"><text:span text:style-name="T47">14.906.297/0001-63</text:span></text:p>
      <text:p text:style-name="P1"><text:span text:style-name="T47">Professor de </text:span></text:p>
      <text:p text:style-name="P1"><text:span text:style-name="T47">Dança PJ </text:span></text:p>
      <text:p text:style-name="P1"><text:span text:style-name="T47">28/03/2023 </text:span></text:p>
      <text:p text:style-name="P1"><text:span text:style-name="T47">28/03/2023 </text:span></text:p>
      <text:p text:style-name="P1"><text:span text:style-name="T47">700,00 </text:span></text:p>
      <text:p text:style-name="P1"><text:span text:style-name="T47">0,00 </text:span></text:p>
      <text:p text:style-name="P1"><text:span text:style-name="T47">0,00 </text:span></text:p>
      <text:p text:style-name="P1"><text:span text:style-name="T47">700,00 </text:span></text:p>
      <text:p text:style-name="P1"><text:span text:style-name="T47">Custos </text:span></text:p>
      <text:p text:style-name="P1"><text:span text:style-name="T47">Indiretos</text:span></text:p>
      <text:p text:style-name="P1"><text:span text:style-name="T47">Banco do Brasil, AG 6761X - CC 45493-1 </text:span></text:p>
      <text:p text:style-name="P1"><text:span text:style-name="T47">(Municipal)</text:span></text:p>
      <text:p text:style-name="P1"><text:span text:style-name="T47">Débito </text:span></text:p>
      <text:p text:style-name="P1"><text:span text:style-name="T47">eletrônico </text:span></text:p>
      <text:p text:style-name="P1"><text:span text:style-name="T47">(D)</text:span></text:p>
      <text:p text:style-name="P1"><text:span text:style-name="T47">Nota fiscal de serviços - 12</text:span></text:p>
      <text:p text:style-name="P1"><text:span text:style-name="T47">32805</text:span></text:p>
      <text:p text:style-name="P1"><text:span text:style-name="T47">PAULO ANTUNES DE SOUZA 27485709879 CNPJ </text:span></text:p>
      <text:p text:style-name="P1"><text:span text:style-name="T47">46.660.355/0001-08</text:span></text:p>
      <text:p text:style-name="P1"><text:span text:style-name="T47">Reparos em </text:span></text:p>
      <text:p text:style-name="P1"><text:span text:style-name="T47">Imóveis </text:span></text:p>
      <text:p text:style-name="P1"><text:span text:style-name="T47">27/03/2023 </text:span></text:p>
      <text:p text:style-name="P1"><text:span text:style-name="T47">28/03/2023 </text:span></text:p>
      <text:p text:style-name="P1"><text:span text:style-name="T47">995,50 </text:span></text:p>
      <text:p text:style-name="P1"><text:span text:style-name="T47">0,00 </text:span></text:p>
      <text:p text:style-name="P1"><text:span text:style-name="T47">0,00 </text:span></text:p>
      <text:p text:style-name="P1"><text:span text:style-name="T47">995,50 </text:span></text:p>
      <text:p text:style-name="P1"><text:span text:style-name="T47">Custos </text:span></text:p>
      <text:p text:style-name="P1"><text:span text:style-name="T47">Indiretos</text:span></text:p>
      <text:p text:style-name="P1"><text:span text:style-name="T47">Banco do Brasil, AG 6761X - CC 45493-1 </text:span></text:p>
      <text:p text:style-name="P1"><text:span text:style-name="T47">(Municipal)</text:span></text:p>
      <text:p text:style-name="P1"><text:span text:style-name="T47">Débito </text:span></text:p>
      <text:p text:style-name="P1"><text:span text:style-name="T47">eletrônico </text:span></text:p>
      <text:p text:style-name="P1"><text:span text:style-name="T47">(D)</text:span></text:p>
      <text:p text:style-name="P1"><text:span text:style-name="T47">Nota fiscal de serviços - 37</text:span></text:p>
      <text:p text:style-name="P1"><text:span text:style-name="T47">32809</text:span></text:p>
      <text:p text:style-name="P1"><text:span text:style-name="T47">ALFREDO BRASILIANO SILVA DE LIMA CNPJ 40.168.057/0001-19</text:span></text:p>
      <text:p text:style-name="P1"><text:span text:style-name="T47">Reparos em </text:span></text:p>
      <text:p text:style-name="P1"><text:span text:style-name="T47">Imóveis </text:span></text:p>
      <text:p text:style-name="P1"><text:span text:style-name="T47">28/03/2023 </text:span></text:p>
      <text:p text:style-name="P1"><text:span text:style-name="T47">28/03/2023 </text:span></text:p>
      <text:p text:style-name="P1"><text:span text:style-name="T47">3.500,00 </text:span></text:p>
      <text:p text:style-name="P1"><text:span text:style-name="T47">0,00 </text:span></text:p>
      <text:p text:style-name="P1"><text:span text:style-name="T47">0,00 </text:span></text:p>
      <text:p text:style-name="P1"><text:span text:style-name="T47">3.500,00 </text:span></text:p>
      <text:p text:style-name="P1"><text:span text:style-name="T47">Custos </text:span></text:p>
      <text:p text:style-name="P1"><text:span text:style-name="T47">Indiretos</text:span></text:p>
      <text:p text:style-name="P1"><text:span text:style-name="T47">Banco do Brasil, AG 6761X - CC 45493-1 </text:span></text:p>
      <text:p text:style-name="P1"><text:span text:style-name="T47">(Municipal)</text:span></text:p>
      <text:p text:style-name="P1"><text:span text:style-name="T47">Repasse (C) </text:span></text:p>
      <text:p text:style-name="P1"><text:span text:style-name="T47">- Repasse </text:span></text:p>
      <text:p text:style-name="P1"><text:span text:style-name="T47">28698</text:span></text:p>
      <text:p text:style-name="P1"><text:span text:style-name="T47">Prefeitura de </text:span></text:p>
      <text:p text:style-name="P1"><text:span text:style-name="T47">Guarulhos CNPJ </text:span></text:p>
      <text:p text:style-name="P1"><text:span text:style-name="T47">46.319.000/0001-50</text:span></text:p>
      <text:p text:style-name="P1"><text:span text:style-name="T47"/></text:p>
      <text:p text:style-name="P1"><text:span text:style-name="T47"/></text:p>
      <text:p text:style-name="P1"><text:span text:style-name="T47">29/03/2023 </text:span></text:p>
      <text:p text:style-name="P1"><text:span text:style-name="T47">29/03/2023 </text:span></text:p>
      <text:p text:style-name="P1"><text:span text:style-name="T47">58.303,65 </text:span></text:p>
      <text:p text:style-name="P1"><text:span text:style-name="T47">0,00 </text:span></text:p>
      <text:p text:style-name="P1"><text:span text:style-name="T47">0,00 </text:span></text:p>
      <text:p text:style-name="P1"><text:span text:style-name="T47">58.303,65</text:span></text:p>
      <text:p text:style-name="P1"><text:span text:style-name="T47"/></text:p>
      <text:p text:style-name="P1"><text:span text:style-name="T47"/></text:p>
      <text:p text:style-name="P1"><text:span text:style-name="T47">Banco do Brasil, AG 6761X - CC 45493-1 </text:span></text:p>
      <text:p text:style-name="P1"><text:span text:style-name="T47">(Municipal)</text:span></text:p>
      <text:p text:style-name="P1"><text:span text:style-name="T47">Débito </text:span></text:p>
      <text:p text:style-name="P1"><text:span text:style-name="T47">eletrônico </text:span></text:p>
      <text:p text:style-name="P1"><text:span text:style-name="T47">(D)</text:span></text:p>
      <text:p text:style-name="P1"><text:span text:style-name="T47">Holerite - </text:span></text:p>
      <text:p text:style-name="P1"><text:span text:style-name="T47">03/2023 </text:span></text:p>
      <text:p text:style-name="P1"><text:span text:style-name="T47">33002</text:span></text:p>
      <text:p text:style-name="P1"><text:span text:style-name="T47">VITOR EDUARDO </text:span></text:p>
      <text:p text:style-name="P1"><text:span text:style-name="T47">ROMERO CPF </text:span></text:p>
      <text:p text:style-name="P1"><text:span text:style-name="T47">440.992.428-11</text:span></text:p>
      <text:p text:style-name="P1"><text:span text:style-name="T47">Auxiliar de </text:span></text:p>
      <text:p text:style-name="P1"><text:span text:style-name="T47">Cozinha (folha) </text:span></text:p>
      <text:p text:style-name="P1"><text:span text:style-name="T47">30/03/2023 </text:span></text:p>
      <text:p text:style-name="P1"><text:span text:style-name="T47">30/03/2023 </text:span></text:p>
      <text:p text:style-name="P1"><text:span text:style-name="T47">1.060,10 </text:span></text:p>
      <text:p text:style-name="P1"><text:span text:style-name="T47">0,00 </text:span></text:p>
      <text:p text:style-name="P1"><text:span text:style-name="T47">0,00 </text:span></text:p>
      <text:p text:style-name="P1"><text:span text:style-name="T47">1.060,10 </text:span></text:p>
      <text:p text:style-name="P1"><text:span text:style-name="T47">Recursos </text:span></text:p>
      <text:p text:style-name="P1"><text:span text:style-name="T47">Humanos</text:span></text:p>
      <text:p text:style-name="P1"><text:span text:style-name="T47"/></text:p>
      <text:p text:style-name="P1"><text:span text:style-name="T47"/></text:p>
      <text:p text:style-name="P1"><text:span text:style-name="T47"/></text:p>
      <text:p text:style-name="P1"><text:a xlink:href="http://www.lei13019.com.br/sp/guarulhos/"><text:span text:style-name="T48">www.lei13019.com.br/sp/guarulhos/</text:span></text:a><text:span text:style-name="T49"><text:s/>Pág. 24</text:span></text:p>
      <text:p text:style-name="P1"><text:span text:style-name="T49">ASSOCIAÇÃO COMUNITÁRIA DE APOIO AO SOCIAL ESPORTIVA CULTURAL DO JARDIM TESTAI </text:span></text:p>
      <text:p text:style-name="P1"><text:span text:style-name="T49">Rua Henrique José Testai, n º 247 - Jardim Testai - Guarulhos/SP </text:span></text:p>
      <text:p text:style-name="P1"><text:span text:style-name="T49">. </text:span></text:p>
      <text:p text:style-name="P1"><text:span text:style-name="T49">RELATÓRIO DE PRESTAÇÃO DE CONTAS</text:span></text:p>
      <text:p text:style-name="P1"><text:span text:style-name="T49">Vínculo </text:span></text:p>
      <text:p text:style-name="P1"><text:span text:style-name="T49">Financeiro</text:span></text:p>
      <text:p text:style-name="P1"><text:span text:style-name="T49">Lança </text:span></text:p>
      <text:p text:style-name="P1"><text:span text:style-name="T49">mento</text:span></text:p>
      <text:p text:style-name="P1"><text:span text:style-name="T49">Document o / Nº Doc</text:span></text:p>
      <text:p text:style-name="P1"><text:span text:style-name="T49">OFX/Nº Extrato</text:span></text:p>
      <text:p text:style-name="P1"><text:span text:style-name="T49">Fornecedor/ </text:span></text:p>
      <text:p text:style-name="P1"><text:span text:style-name="T49">Favorecido</text:span></text:p>
      <text:p text:style-name="P1"><text:span text:style-name="T49">Despesa/ </text:span></text:p>
      <text:p text:style-name="P1"><text:span text:style-name="T49">Receita </text:span></text:p>
      <text:p text:style-name="P1"><text:span text:style-name="T49">Emissão </text:span></text:p>
      <text:p text:style-name="P1"><text:span text:style-name="T49">Pagamento / Depósito</text:span></text:p>
      <text:p text:style-name="P1"><text:span text:style-name="T49">Valor Bruto/ Principal</text:span></text:p>
      <text:p text:style-name="P1"><text:span text:style-name="T49">Juros e </text:span></text:p>
      <text:p text:style-name="P1"><text:span text:style-name="T49">Multa</text:span></text:p>
      <text:p text:style-name="P1"><text:span text:style-name="T49">Descontos e </text:span></text:p>
      <text:p text:style-name="P1"><text:span text:style-name="T49">Retenções</text:span></text:p>
      <text:p text:style-name="P1"><text:span text:style-name="T49"/></text:p>
      <text:p text:style-name="P1"><text:span text:style-name="T49"/></text:p>
      <text:p text:style-name="P1"><text:span text:style-name="T49">Líquido Prg./Ação</text:span></text:p>
      <text:p text:style-name="P1"><text:span text:style-name="T49">Banco do Brasil, AG 6761X - CC 45493-1 </text:span></text:p>
      <text:p text:style-name="P1"><text:span text:style-name="T49">(Municipal)</text:span></text:p>
      <text:p text:style-name="P1"><text:span text:style-name="T49">Débito </text:span></text:p>
      <text:p text:style-name="P1"><text:span text:style-name="T49">eletrônico </text:span></text:p>
      <text:p text:style-name="P1"><text:span text:style-name="T49">(D)</text:span></text:p>
      <text:p text:style-name="P1"><text:span text:style-name="T49">Holerite - </text:span></text:p>
      <text:p text:style-name="P1"><text:span text:style-name="T49">03/2023 </text:span></text:p>
      <text:p text:style-name="P1"><text:span text:style-name="T49">33004</text:span></text:p>
      <text:p text:style-name="P1"><text:span text:style-name="T49">ANGELA OLIVEIRA DA SILVA CPF </text:span></text:p>
      <text:p text:style-name="P1"><text:span text:style-name="T49">052.997.155-01</text:span></text:p>
      <text:p text:style-name="P1"><text:span text:style-name="T49">Professor(a) </text:span></text:p>
      <text:p text:style-name="P1"><text:span text:style-name="T49">(folha) </text:span></text:p>
      <text:p text:style-name="P1"><text:span text:style-name="T49">30/03/2023 </text:span></text:p>
      <text:p text:style-name="P1"><text:span text:style-name="T49">30/03/2023 </text:span></text:p>
      <text:p text:style-name="P1"><text:span text:style-name="T49">1.669,86 </text:span></text:p>
      <text:p text:style-name="P1"><text:span text:style-name="T49">0,00 </text:span></text:p>
      <text:p text:style-name="P1"><text:span text:style-name="T49">0,00 </text:span></text:p>
      <text:p text:style-name="P1"><text:span text:style-name="T49">1.669,86 </text:span></text:p>
      <text:p text:style-name="P1"><text:span text:style-name="T49">Recursos </text:span></text:p>
      <text:p text:style-name="P1"><text:span text:style-name="T49">Humanos</text:span></text:p>
      <text:p text:style-name="P1"><text:span text:style-name="T49">Banco do Brasil, AG 6761X - CC 45493-1 </text:span></text:p>
      <text:p text:style-name="P1"><text:span text:style-name="T49">(Municipal)</text:span></text:p>
      <text:p text:style-name="P1"><text:span text:style-name="T49">Débito </text:span></text:p>
      <text:p text:style-name="P1"><text:span text:style-name="T49">eletrônico </text:span></text:p>
      <text:p text:style-name="P1"><text:span text:style-name="T49">(D)</text:span></text:p>
      <text:p text:style-name="P1"><text:span text:style-name="T49">Holerite - </text:span></text:p>
      <text:p text:style-name="P1"><text:span text:style-name="T49">03/2023 </text:span></text:p>
      <text:p text:style-name="P1"><text:span text:style-name="T49">33005</text:span></text:p>
      <text:p text:style-name="P1"><text:span text:style-name="T49">LAURA MARIA </text:span></text:p>
      <text:p text:style-name="P1"><text:span text:style-name="T49">VENANCIO DA SILVA SANTOS CPF </text:span></text:p>
      <text:p text:style-name="P1"><text:span text:style-name="T49">350.240.148-98</text:span></text:p>
      <text:p text:style-name="P1"><text:span text:style-name="T49">Professor(a) </text:span></text:p>
      <text:p text:style-name="P1"><text:span text:style-name="T49">(folha) </text:span></text:p>
      <text:p text:style-name="P1"><text:span text:style-name="T49">30/03/2023 </text:span></text:p>
      <text:p text:style-name="P1"><text:span text:style-name="T49">30/03/2023 </text:span></text:p>
      <text:p text:style-name="P1"><text:span text:style-name="T49">1.669,86 </text:span></text:p>
      <text:p text:style-name="P1"><text:span text:style-name="T49">0,00 </text:span></text:p>
      <text:p text:style-name="P1"><text:span text:style-name="T49">0,00 </text:span></text:p>
      <text:p text:style-name="P1"><text:span text:style-name="T49">1.669,86 </text:span></text:p>
      <text:p text:style-name="P1"><text:span text:style-name="T49">Recursos </text:span></text:p>
      <text:p text:style-name="P1"><text:span text:style-name="T49">Humanos</text:span></text:p>
      <text:p text:style-name="P1"><text:span text:style-name="T49">Banco do Brasil, AG 6761X - CC 45493-1 </text:span></text:p>
      <text:p text:style-name="P1"><text:span text:style-name="T49">(Municipal)</text:span></text:p>
      <text:p text:style-name="P1"><text:span text:style-name="T49">Débito </text:span></text:p>
      <text:p text:style-name="P1"><text:span text:style-name="T49">eletrônico </text:span></text:p>
      <text:p text:style-name="P1"><text:span text:style-name="T49">(D)</text:span></text:p>
      <text:p text:style-name="P1"><text:span text:style-name="T49">Holerite - </text:span></text:p>
      <text:p text:style-name="P1"><text:span text:style-name="T49">03/2023 </text:span></text:p>
      <text:p text:style-name="P1"><text:span text:style-name="T49">24459 </text:span></text:p>
      <text:p text:style-name="P1"><text:span text:style-name="T49">PRISCILA XAVIER CPF 390.422.378-05</text:span></text:p>
      <text:p text:style-name="P1"><text:span text:style-name="T49">Professor(a) </text:span></text:p>
      <text:p text:style-name="P1"><text:span text:style-name="T49">(folha) </text:span></text:p>
      <text:p text:style-name="P1"><text:span text:style-name="T49">30/03/2023 </text:span></text:p>
      <text:p text:style-name="P1"><text:span text:style-name="T49">30/03/2023 </text:span></text:p>
      <text:p text:style-name="P1"><text:span text:style-name="T49">1.669,86 </text:span></text:p>
      <text:p text:style-name="P1"><text:span text:style-name="T49">0,00 </text:span></text:p>
      <text:p text:style-name="P1"><text:span text:style-name="T49">0,00 </text:span></text:p>
      <text:p text:style-name="P1"><text:span text:style-name="T49">1.669,86 </text:span></text:p>
      <text:p text:style-name="P1"><text:span text:style-name="T49">Recursos </text:span></text:p>
      <text:p text:style-name="P1"><text:span text:style-name="T49">Humanos</text:span></text:p>
      <text:p text:style-name="P1"><text:span text:style-name="T49">Banco do Brasil, AG 6761X - CC 45493-1 </text:span></text:p>
      <text:p text:style-name="P1"><text:span text:style-name="T49">(Municipal)</text:span></text:p>
      <text:p text:style-name="P1"><text:span text:style-name="T49">Débito </text:span></text:p>
      <text:p text:style-name="P1"><text:span text:style-name="T49">eletrônico </text:span></text:p>
      <text:p text:style-name="P1"><text:span text:style-name="T49">(D)</text:span></text:p>
      <text:p text:style-name="P1"><text:span text:style-name="T49">Holerite - </text:span></text:p>
      <text:p text:style-name="P1"><text:span text:style-name="T49">03/2023 </text:span></text:p>
      <text:p text:style-name="P1"><text:span text:style-name="T49">22966</text:span></text:p>
      <text:p text:style-name="P1"><text:span text:style-name="T49">MARIA DAS DORES INACIO DA SILVA CPF 696.054.163-87</text:span></text:p>
      <text:p text:style-name="P1"><text:span text:style-name="T49">Auxiliar de </text:span></text:p>
      <text:p text:style-name="P1"><text:span text:style-name="T49">Limpeza (folha) </text:span></text:p>
      <text:p text:style-name="P1"><text:span text:style-name="T49">30/03/2023 </text:span></text:p>
      <text:p text:style-name="P1"><text:span text:style-name="T49">30/03/2023 </text:span></text:p>
      <text:p text:style-name="P1"><text:span text:style-name="T49">1.740,73 </text:span></text:p>
      <text:p text:style-name="P1"><text:span text:style-name="T49">0,00 </text:span></text:p>
      <text:p text:style-name="P1"><text:span text:style-name="T49">0,00 </text:span></text:p>
      <text:p text:style-name="P1"><text:span text:style-name="T49">1.740,73 </text:span></text:p>
      <text:p text:style-name="P1"><text:span text:style-name="T49">Recursos </text:span></text:p>
      <text:p text:style-name="P1"><text:span text:style-name="T49">Humanos</text:span></text:p>
      <text:p text:style-name="P1"><text:span text:style-name="T49">Banco do Brasil, AG 6761X - CC 45493-1 </text:span></text:p>
      <text:p text:style-name="P1"><text:span text:style-name="T49">(Municipal)</text:span></text:p>
      <text:p text:style-name="P1"><text:span text:style-name="T49">Débito </text:span></text:p>
      <text:p text:style-name="P1"><text:span text:style-name="T49">eletrônico </text:span></text:p>
      <text:p text:style-name="P1"><text:span text:style-name="T49">(D)</text:span></text:p>
      <text:p text:style-name="P1"><text:span text:style-name="T49">Holerite - </text:span></text:p>
      <text:p text:style-name="P1"><text:span text:style-name="T49">03/2023 </text:span></text:p>
      <text:p text:style-name="P1"><text:span text:style-name="T49">16585</text:span></text:p>
      <text:p text:style-name="P1"><text:span text:style-name="T49">SIMONE CARVALHO CECARECHI LOBEU CPF 076.253.878-36</text:span></text:p>
      <text:p text:style-name="P1"><text:span text:style-name="T49">Professor(a) </text:span></text:p>
      <text:p text:style-name="P1"><text:span text:style-name="T49">(folha) </text:span></text:p>
      <text:p text:style-name="P1"><text:span text:style-name="T49">30/03/2023 </text:span></text:p>
      <text:p text:style-name="P1"><text:span text:style-name="T49">30/03/2023 </text:span></text:p>
      <text:p text:style-name="P1"><text:span text:style-name="T49">1.855,86 </text:span></text:p>
      <text:p text:style-name="P1"><text:span text:style-name="T49">0,00 </text:span></text:p>
      <text:p text:style-name="P1"><text:span text:style-name="T49">0,00 </text:span></text:p>
      <text:p text:style-name="P1"><text:span text:style-name="T49">1.855,86 </text:span></text:p>
      <text:p text:style-name="P1"><text:span text:style-name="T49">Recursos </text:span></text:p>
      <text:p text:style-name="P1"><text:span text:style-name="T49">Humanos</text:span></text:p>
      <text:p text:style-name="P1"><text:span text:style-name="T49">Banco do Brasil, AG 6761X - CC 45493-1 </text:span></text:p>
      <text:p text:style-name="P1"><text:span text:style-name="T49">(Municipal)</text:span></text:p>
      <text:p text:style-name="P1"><text:span text:style-name="T49">Débito </text:span></text:p>
      <text:p text:style-name="P1"><text:span text:style-name="T49">eletrônico </text:span></text:p>
      <text:p text:style-name="P1"><text:span text:style-name="T49">(D)</text:span></text:p>
      <text:p text:style-name="P1"><text:span text:style-name="T49">Holerite - </text:span></text:p>
      <text:p text:style-name="P1"><text:span text:style-name="T49">03/2023 </text:span></text:p>
      <text:p text:style-name="P1"><text:span text:style-name="T49">90959</text:span></text:p>
      <text:p text:style-name="P1"><text:span text:style-name="T49">MARIA ILZA GOMES DE MERELES CPF </text:span></text:p>
      <text:p text:style-name="P1"><text:span text:style-name="T49">067.159.988-76</text:span></text:p>
      <text:p text:style-name="P1"><text:span text:style-name="T49">Auxiliar de </text:span></text:p>
      <text:p text:style-name="P1"><text:span text:style-name="T49">Cozinha (folha) </text:span></text:p>
      <text:p text:style-name="P1"><text:span text:style-name="T49">30/03/2023 </text:span></text:p>
      <text:p text:style-name="P1"><text:span text:style-name="T49">30/03/2023 </text:span></text:p>
      <text:p text:style-name="P1"><text:span text:style-name="T49">1.859,96 </text:span></text:p>
      <text:p text:style-name="P1"><text:span text:style-name="T49">0,00 </text:span></text:p>
      <text:p text:style-name="P1"><text:span text:style-name="T49">0,00 </text:span></text:p>
      <text:p text:style-name="P1"><text:span text:style-name="T49">1.859,96 </text:span></text:p>
      <text:p text:style-name="P1"><text:span text:style-name="T49">Recursos </text:span></text:p>
      <text:p text:style-name="P1"><text:span text:style-name="T49">Humanos</text:span></text:p>
      <text:p text:style-name="P1"><text:span text:style-name="T49">Banco do Brasil, AG 6761X - CC 45493-1 </text:span></text:p>
      <text:p text:style-name="P1"><text:span text:style-name="T49">(Municipal)</text:span></text:p>
      <text:p text:style-name="P1"><text:span text:style-name="T49">Débito </text:span></text:p>
      <text:p text:style-name="P1"><text:span text:style-name="T49">eletrônico </text:span></text:p>
      <text:p text:style-name="P1"><text:span text:style-name="T49">(D)</text:span></text:p>
      <text:p text:style-name="P1"><text:span text:style-name="T49">Holerite - </text:span></text:p>
      <text:p text:style-name="P1"><text:span text:style-name="T49">03/2023 </text:span></text:p>
      <text:p text:style-name="P1"><text:span text:style-name="T49">33003</text:span></text:p>
      <text:p text:style-name="P1"><text:span text:style-name="T49">OSMAR JERONIMO DA SILVA CPF </text:span></text:p>
      <text:p text:style-name="P1"><text:span text:style-name="T49">095.364.118-06</text:span></text:p>
      <text:p text:style-name="P1"><text:span text:style-name="T49">Cozinheiro(a) </text:span></text:p>
      <text:p text:style-name="P1"><text:span text:style-name="T49">(folha) </text:span></text:p>
      <text:p text:style-name="P1"><text:span text:style-name="T49">30/03/2023 </text:span></text:p>
      <text:p text:style-name="P1"><text:span text:style-name="T49">30/03/2023 </text:span></text:p>
      <text:p text:style-name="P1"><text:span text:style-name="T49">2.021,53 </text:span></text:p>
      <text:p text:style-name="P1"><text:span text:style-name="T49">0,00 </text:span></text:p>
      <text:p text:style-name="P1"><text:span text:style-name="T49">0,00 </text:span></text:p>
      <text:p text:style-name="P1"><text:span text:style-name="T49">2.021,53 </text:span></text:p>
      <text:p text:style-name="P1"><text:span text:style-name="T49">Recursos </text:span></text:p>
      <text:p text:style-name="P1"><text:span text:style-name="T49">Humanos</text:span></text:p>
      <text:p text:style-name="P1"><text:span text:style-name="T49">Banco do Brasil, AG 6761X - CC 45493-1 </text:span></text:p>
      <text:p text:style-name="P1"><text:span text:style-name="T49">(Municipal)</text:span></text:p>
      <text:p text:style-name="P1"><text:span text:style-name="T49">Débito </text:span></text:p>
      <text:p text:style-name="P1"><text:span text:style-name="T49">eletrônico </text:span></text:p>
      <text:p text:style-name="P1"><text:span text:style-name="T49">(D)</text:span></text:p>
      <text:p text:style-name="P1"><text:span text:style-name="T49">Holerite - </text:span></text:p>
      <text:p text:style-name="P1"><text:span text:style-name="T49">03/2023 </text:span></text:p>
      <text:p text:style-name="P1"><text:span text:style-name="T49">16627 </text:span></text:p>
      <text:p text:style-name="P1"><text:span text:style-name="T49">ANDREA DE ALMEIDA CPF 277.877.018-62</text:span></text:p>
      <text:p text:style-name="P1"><text:span text:style-name="T49">Professor(a) </text:span></text:p>
      <text:p text:style-name="P1"><text:span text:style-name="T49">(folha) </text:span></text:p>
      <text:p text:style-name="P1"><text:span text:style-name="T49">30/03/2023 </text:span></text:p>
      <text:p text:style-name="P1"><text:span text:style-name="T49">30/03/2023 </text:span></text:p>
      <text:p text:style-name="P1"><text:span text:style-name="T49">2.242,52 </text:span></text:p>
      <text:p text:style-name="P1"><text:span text:style-name="T49">0,00 </text:span></text:p>
      <text:p text:style-name="P1"><text:span text:style-name="T49">0,00 </text:span></text:p>
      <text:p text:style-name="P1"><text:span text:style-name="T49">2.242,52 </text:span></text:p>
      <text:p text:style-name="P1"><text:span text:style-name="T49">Recursos </text:span></text:p>
      <text:p text:style-name="P1"><text:span text:style-name="T49">Humanos</text:span></text:p>
      <text:p text:style-name="P1"><text:span text:style-name="T49">Banco do Brasil, AG 6761X - CC 45493-1 </text:span></text:p>
      <text:p text:style-name="P1"><text:span text:style-name="T49">(Municipal)</text:span></text:p>
      <text:p text:style-name="P1"><text:span text:style-name="T49">Débito </text:span></text:p>
      <text:p text:style-name="P1"><text:span text:style-name="T49">eletrônico </text:span></text:p>
      <text:p text:style-name="P1"><text:span text:style-name="T49">(D)</text:span></text:p>
      <text:p text:style-name="P1"><text:span text:style-name="T49">Holerite - </text:span></text:p>
      <text:p text:style-name="P1"><text:span text:style-name="T49">03/2023 </text:span></text:p>
      <text:p text:style-name="P1"><text:span text:style-name="T49">17346</text:span></text:p>
      <text:p text:style-name="P1"><text:span text:style-name="T49">KELLY CRISTINA </text:span></text:p>
      <text:p text:style-name="P1"><text:span text:style-name="T49">FIRMINO DE OLIVEIRA CPF 339.320.898-55</text:span></text:p>
      <text:p text:style-name="P1"><text:span text:style-name="T49">Professor(a) </text:span></text:p>
      <text:p text:style-name="P1"><text:span text:style-name="T49">(folha) </text:span></text:p>
      <text:p text:style-name="P1"><text:span text:style-name="T49">30/03/2023 </text:span></text:p>
      <text:p text:style-name="P1"><text:span text:style-name="T49">30/03/2023 </text:span></text:p>
      <text:p text:style-name="P1"><text:span text:style-name="T49">2.242,52 </text:span></text:p>
      <text:p text:style-name="P1"><text:span text:style-name="T49">0,00 </text:span></text:p>
      <text:p text:style-name="P1"><text:span text:style-name="T49">0,00 </text:span></text:p>
      <text:p text:style-name="P1"><text:span text:style-name="T49">2.242,52 </text:span></text:p>
      <text:p text:style-name="P1"><text:span text:style-name="T49">Recursos </text:span></text:p>
      <text:p text:style-name="P1"><text:span text:style-name="T49">Humanos</text:span></text:p>
      <text:p text:style-name="P1"><text:span text:style-name="T49"/></text:p>
      <text:p text:style-name="P1"><text:span text:style-name="T49"/></text:p>
      <text:p text:style-name="P1"><text:span text:style-name="T49"/></text:p>
      <text:p text:style-name="P1"><text:a xlink:href="http://www.lei13019.com.br/sp/guarulhos/"><text:span text:style-name="T50">www.lei13019.com.br/sp/guarulhos/</text:span></text:a><text:span text:style-name="T51"><text:s/>Pág. 25</text:span></text:p>
      <text:p text:style-name="P1"><text:span text:style-name="T51">ASSOCIAÇÃO COMUNITÁRIA DE APOIO AO SOCIAL ESPORTIVA CULTURAL DO JARDIM TESTAI </text:span></text:p>
      <text:p text:style-name="P1"><text:span text:style-name="T51">Rua Henrique José Testai, n º 247 - Jardim Testai - Guarulhos/SP </text:span></text:p>
      <text:p text:style-name="P1"><text:span text:style-name="T51">. </text:span></text:p>
      <text:p text:style-name="P1"><text:span text:style-name="T51">RELATÓRIO DE PRESTAÇÃO DE CONTAS</text:span></text:p>
      <text:p text:style-name="P1"><text:span text:style-name="T51">Vínculo </text:span></text:p>
      <text:p text:style-name="P1"><text:span text:style-name="T51">Financeiro</text:span></text:p>
      <text:p text:style-name="P1"><text:span text:style-name="T51">Lança </text:span></text:p>
      <text:p text:style-name="P1"><text:span text:style-name="T51">mento</text:span></text:p>
      <text:p text:style-name="P1"><text:span text:style-name="T51">Document o / Nº Doc</text:span></text:p>
      <text:p text:style-name="P1"><text:span text:style-name="T51">OFX/Nº Extrato</text:span></text:p>
      <text:p text:style-name="P1"><text:span text:style-name="T51">Fornecedor/ </text:span></text:p>
      <text:p text:style-name="P1"><text:span text:style-name="T51">Favorecido</text:span></text:p>
      <text:p text:style-name="P1"><text:span text:style-name="T51">Despesa/ </text:span></text:p>
      <text:p text:style-name="P1"><text:span text:style-name="T51">Receita </text:span></text:p>
      <text:p text:style-name="P1"><text:span text:style-name="T51">Emissão </text:span></text:p>
      <text:p text:style-name="P1"><text:span text:style-name="T51">Pagamento / Depósito</text:span></text:p>
      <text:p text:style-name="P1"><text:span text:style-name="T51">Valor Bruto/ Principal</text:span></text:p>
      <text:p text:style-name="P1"><text:span text:style-name="T51">Juros e </text:span></text:p>
      <text:p text:style-name="P1"><text:span text:style-name="T51">Multa</text:span></text:p>
      <text:p text:style-name="P1"><text:span text:style-name="T51">Descontos e </text:span></text:p>
      <text:p text:style-name="P1"><text:span text:style-name="T51">Retenções</text:span></text:p>
      <text:p text:style-name="P1"><text:span text:style-name="T51"/></text:p>
      <text:p text:style-name="P1"><text:span text:style-name="T51"/></text:p>
      <text:p text:style-name="P1"><text:span text:style-name="T51">Líquido Prg./Ação</text:span></text:p>
      <text:p text:style-name="P1"><text:span text:style-name="T51">Banco do Brasil, AG 6761X - CC 45493-1 </text:span></text:p>
      <text:p text:style-name="P1"><text:span text:style-name="T51">(Municipal)</text:span></text:p>
      <text:p text:style-name="P1"><text:span text:style-name="T51">Débito </text:span></text:p>
      <text:p text:style-name="P1"><text:span text:style-name="T51">eletrônico </text:span></text:p>
      <text:p text:style-name="P1"><text:span text:style-name="T51">(D)</text:span></text:p>
      <text:p text:style-name="P1"><text:span text:style-name="T51">Holerite - </text:span></text:p>
      <text:p text:style-name="P1"><text:span text:style-name="T51">03/2023 </text:span></text:p>
      <text:p text:style-name="P1"><text:span text:style-name="T51">21222</text:span></text:p>
      <text:p text:style-name="P1"><text:span text:style-name="T51">CINTIA MARIA </text:span></text:p>
      <text:p text:style-name="P1"><text:span text:style-name="T51">MOTOSHIMA SOARES CPF 468.484.888-44</text:span></text:p>
      <text:p text:style-name="P1"><text:span text:style-name="T51">Professor(a) </text:span></text:p>
      <text:p text:style-name="P1"><text:span text:style-name="T51">(folha) </text:span></text:p>
      <text:p text:style-name="P1"><text:span text:style-name="T51">30/03/2023 </text:span></text:p>
      <text:p text:style-name="P1"><text:span text:style-name="T51">30/03/2023 </text:span></text:p>
      <text:p text:style-name="P1"><text:span text:style-name="T51">2.256,74 </text:span></text:p>
      <text:p text:style-name="P1"><text:span text:style-name="T51">0,00 </text:span></text:p>
      <text:p text:style-name="P1"><text:span text:style-name="T51">0,00 </text:span></text:p>
      <text:p text:style-name="P1"><text:span text:style-name="T51">2.256,74 </text:span></text:p>
      <text:p text:style-name="P1"><text:span text:style-name="T51">Recursos </text:span></text:p>
      <text:p text:style-name="P1"><text:span text:style-name="T51">Humanos</text:span></text:p>
      <text:p text:style-name="P1"><text:span text:style-name="T51">Banco do Brasil, AG 6761X - CC 45493-1 </text:span></text:p>
      <text:p text:style-name="P1"><text:span text:style-name="T51">(Municipal)</text:span></text:p>
      <text:p text:style-name="P1"><text:span text:style-name="T51">Débito </text:span></text:p>
      <text:p text:style-name="P1"><text:span text:style-name="T51">eletrônico </text:span></text:p>
      <text:p text:style-name="P1"><text:span text:style-name="T51">(D)</text:span></text:p>
      <text:p text:style-name="P1"><text:span text:style-name="T51">Holerite - </text:span></text:p>
      <text:p text:style-name="P1"><text:span text:style-name="T51">03/2023 </text:span></text:p>
      <text:p text:style-name="P1"><text:span text:style-name="T51">47114</text:span></text:p>
      <text:p text:style-name="P1"><text:span text:style-name="T51">ELAINE CRISTINA </text:span></text:p>
      <text:p text:style-name="P1"><text:span text:style-name="T51">PIRES CPF </text:span></text:p>
      <text:p text:style-name="P1"><text:span text:style-name="T51">255.556.978-21</text:span></text:p>
      <text:p text:style-name="P1"><text:span text:style-name="T51">Professor(a) </text:span></text:p>
      <text:p text:style-name="P1"><text:span text:style-name="T51">(folha) </text:span></text:p>
      <text:p text:style-name="P1"><text:span text:style-name="T51">30/03/2023 </text:span></text:p>
      <text:p text:style-name="P1"><text:span text:style-name="T51">30/03/2023 </text:span></text:p>
      <text:p text:style-name="P1"><text:span text:style-name="T51">2.256,74 </text:span></text:p>
      <text:p text:style-name="P1"><text:span text:style-name="T51">0,00 </text:span></text:p>
      <text:p text:style-name="P1"><text:span text:style-name="T51">0,00 </text:span></text:p>
      <text:p text:style-name="P1"><text:span text:style-name="T51">2.256,74 </text:span></text:p>
      <text:p text:style-name="P1"><text:span text:style-name="T51">Recursos </text:span></text:p>
      <text:p text:style-name="P1"><text:span text:style-name="T51">Humanos</text:span></text:p>
      <text:p text:style-name="P1"><text:span text:style-name="T51">Banco do Brasil, AG 6761X - CC 45493-1 </text:span></text:p>
      <text:p text:style-name="P1"><text:span text:style-name="T51">(Municipal)</text:span></text:p>
      <text:p text:style-name="P1"><text:span text:style-name="T51">Débito </text:span></text:p>
      <text:p text:style-name="P1"><text:span text:style-name="T51">eletrônico </text:span></text:p>
      <text:p text:style-name="P1"><text:span text:style-name="T51">(D)</text:span></text:p>
      <text:p text:style-name="P1"><text:span text:style-name="T51">Holerite - </text:span></text:p>
      <text:p text:style-name="P1"><text:span text:style-name="T51">03/2023 </text:span></text:p>
      <text:p text:style-name="P1"><text:span text:style-name="T51">50333</text:span></text:p>
      <text:p text:style-name="P1"><text:span text:style-name="T51">JOYCE APARECIDA DE ALMEIDA CPF </text:span></text:p>
      <text:p text:style-name="P1"><text:span text:style-name="T51">377.364.558-99</text:span></text:p>
      <text:p text:style-name="P1"><text:span text:style-name="T51">Professor(a) </text:span></text:p>
      <text:p text:style-name="P1"><text:span text:style-name="T51">(folha) </text:span></text:p>
      <text:p text:style-name="P1"><text:span text:style-name="T51">30/03/2023 </text:span></text:p>
      <text:p text:style-name="P1"><text:span text:style-name="T51">30/03/2023 </text:span></text:p>
      <text:p text:style-name="P1"><text:span text:style-name="T51">2.256,74 </text:span></text:p>
      <text:p text:style-name="P1"><text:span text:style-name="T51">0,00 </text:span></text:p>
      <text:p text:style-name="P1"><text:span text:style-name="T51">0,00 </text:span></text:p>
      <text:p text:style-name="P1"><text:span text:style-name="T51">2.256,74 </text:span></text:p>
      <text:p text:style-name="P1"><text:span text:style-name="T51">Recursos </text:span></text:p>
      <text:p text:style-name="P1"><text:span text:style-name="T51">Humanos</text:span></text:p>
      <text:p text:style-name="P1"><text:span text:style-name="T51">Banco do Brasil, AG 6761X - CC 45493-1 </text:span></text:p>
      <text:p text:style-name="P1"><text:span text:style-name="T51">(Municipal)</text:span></text:p>
      <text:p text:style-name="P1"><text:span text:style-name="T51">Débito </text:span></text:p>
      <text:p text:style-name="P1"><text:span text:style-name="T51">eletrônico </text:span></text:p>
      <text:p text:style-name="P1"><text:span text:style-name="T51">(D)</text:span></text:p>
      <text:p text:style-name="P1"><text:span text:style-name="T51">Holerite - </text:span></text:p>
      <text:p text:style-name="P1"><text:span text:style-name="T51">03/2023 </text:span></text:p>
      <text:p text:style-name="P1"><text:span text:style-name="T51">23145</text:span></text:p>
      <text:p text:style-name="P1"><text:span text:style-name="T51">LARISSA VICENTE </text:span></text:p>
      <text:p text:style-name="P1"><text:span text:style-name="T51">DUARTE SILVA CPF 217.392.078-23</text:span></text:p>
      <text:p text:style-name="P1"><text:span text:style-name="T51">Professor(a) </text:span></text:p>
      <text:p text:style-name="P1"><text:span text:style-name="T51">(folha) </text:span></text:p>
      <text:p text:style-name="P1"><text:span text:style-name="T51">30/03/2023 </text:span></text:p>
      <text:p text:style-name="P1"><text:span text:style-name="T51">30/03/2023 </text:span></text:p>
      <text:p text:style-name="P1"><text:span text:style-name="T51">2.256,74 </text:span></text:p>
      <text:p text:style-name="P1"><text:span text:style-name="T51">0,00 </text:span></text:p>
      <text:p text:style-name="P1"><text:span text:style-name="T51">0,00 </text:span></text:p>
      <text:p text:style-name="P1"><text:span text:style-name="T51">2.256,74 </text:span></text:p>
      <text:p text:style-name="P1"><text:span text:style-name="T51">Recursos </text:span></text:p>
      <text:p text:style-name="P1"><text:span text:style-name="T51">Humanos</text:span></text:p>
      <text:p text:style-name="P1"><text:span text:style-name="T51">Banco do Brasil, AG 6761X - CC 45493-1 </text:span></text:p>
      <text:p text:style-name="P1"><text:span text:style-name="T51">(Municipal)</text:span></text:p>
      <text:p text:style-name="P1"><text:span text:style-name="T51">Débito </text:span></text:p>
      <text:p text:style-name="P1"><text:span text:style-name="T51">eletrônico </text:span></text:p>
      <text:p text:style-name="P1"><text:span text:style-name="T51">(D)</text:span></text:p>
      <text:p text:style-name="P1"><text:span text:style-name="T51">Holerite - </text:span></text:p>
      <text:p text:style-name="P1"><text:span text:style-name="T51">03/2023 </text:span></text:p>
      <text:p text:style-name="P1"><text:span text:style-name="T51">16254</text:span></text:p>
      <text:p text:style-name="P1"><text:span text:style-name="T51">SILVANEIDE </text:span></text:p>
      <text:p text:style-name="P1"><text:span text:style-name="T51">RODRIGUES DA SILVA CPF 290.361.798-82</text:span></text:p>
      <text:p text:style-name="P1"><text:span text:style-name="T51">Professor(a) </text:span></text:p>
      <text:p text:style-name="P1"><text:span text:style-name="T51">(folha) </text:span></text:p>
      <text:p text:style-name="P1"><text:span text:style-name="T51">30/03/2023 </text:span></text:p>
      <text:p text:style-name="P1"><text:span text:style-name="T51">30/03/2023 </text:span></text:p>
      <text:p text:style-name="P1"><text:span text:style-name="T51">2.256,74 </text:span></text:p>
      <text:p text:style-name="P1"><text:span text:style-name="T51">0,00 </text:span></text:p>
      <text:p text:style-name="P1"><text:span text:style-name="T51">0,00 </text:span></text:p>
      <text:p text:style-name="P1"><text:span text:style-name="T51">2.256,74 </text:span></text:p>
      <text:p text:style-name="P1"><text:span text:style-name="T51">Recursos </text:span></text:p>
      <text:p text:style-name="P1"><text:span text:style-name="T51">Humanos</text:span></text:p>
      <text:p text:style-name="P1"><text:span text:style-name="T51">Banco do Brasil, AG 6761X - CC 45493-1 </text:span></text:p>
      <text:p text:style-name="P1"><text:span text:style-name="T51">(Municipal)</text:span></text:p>
      <text:p text:style-name="P1"><text:span text:style-name="T51">Débito </text:span></text:p>
      <text:p text:style-name="P1"><text:span text:style-name="T51">eletrônico </text:span></text:p>
      <text:p text:style-name="P1"><text:span text:style-name="T51">(D)</text:span></text:p>
      <text:p text:style-name="P1"><text:span text:style-name="T51">Holerite - </text:span></text:p>
      <text:p text:style-name="P1"><text:span text:style-name="T51">03/2023 </text:span></text:p>
      <text:p text:style-name="P1"><text:span text:style-name="T51">22729</text:span></text:p>
      <text:p text:style-name="P1"><text:span text:style-name="T51">AMANDA CAROLINE DOS SANTOS CPF </text:span></text:p>
      <text:p text:style-name="P1"><text:span text:style-name="T51">419.028.328-25</text:span></text:p>
      <text:p text:style-name="P1"><text:span text:style-name="T51">Professor(a) </text:span></text:p>
      <text:p text:style-name="P1"><text:span text:style-name="T51">(folha) </text:span></text:p>
      <text:p text:style-name="P1"><text:span text:style-name="T51">30/03/2023 </text:span></text:p>
      <text:p text:style-name="P1"><text:span text:style-name="T51">30/03/2023 </text:span></text:p>
      <text:p text:style-name="P1"><text:span text:style-name="T51">2.269,97 </text:span></text:p>
      <text:p text:style-name="P1"><text:span text:style-name="T51">0,00 </text:span></text:p>
      <text:p text:style-name="P1"><text:span text:style-name="T51">0,00 </text:span></text:p>
      <text:p text:style-name="P1"><text:span text:style-name="T51">2.269,97 </text:span></text:p>
      <text:p text:style-name="P1"><text:span text:style-name="T51">Recursos </text:span></text:p>
      <text:p text:style-name="P1"><text:span text:style-name="T51">Humanos</text:span></text:p>
      <text:p text:style-name="P1"><text:span text:style-name="T51">Banco do Brasil, AG 6761X - CC 45493-1 </text:span></text:p>
      <text:p text:style-name="P1"><text:span text:style-name="T51">(Municipal)</text:span></text:p>
      <text:p text:style-name="P1"><text:span text:style-name="T51">Débito </text:span></text:p>
      <text:p text:style-name="P1"><text:span text:style-name="T51">eletrônico </text:span></text:p>
      <text:p text:style-name="P1"><text:span text:style-name="T51">(D)</text:span></text:p>
      <text:p text:style-name="P1"><text:span text:style-name="T51">Holerite - </text:span></text:p>
      <text:p text:style-name="P1"><text:span text:style-name="T51">03/2023 </text:span></text:p>
      <text:p text:style-name="P1"><text:span text:style-name="T51">48688</text:span></text:p>
      <text:p text:style-name="P1"><text:span text:style-name="T51">ZELI PEREIRA </text:span></text:p>
      <text:p text:style-name="P1"><text:span text:style-name="T51">GONÇALVES CPF </text:span></text:p>
      <text:p text:style-name="P1"><text:span text:style-name="T51">215.409.978-55</text:span></text:p>
      <text:p text:style-name="P1"><text:span text:style-name="T51">Professor(a) </text:span></text:p>
      <text:p text:style-name="P1"><text:span text:style-name="T51">(folha) </text:span></text:p>
      <text:p text:style-name="P1"><text:span text:style-name="T51">30/03/2023 </text:span></text:p>
      <text:p text:style-name="P1"><text:span text:style-name="T51">30/03/2023 </text:span></text:p>
      <text:p text:style-name="P1"><text:span text:style-name="T51">2.269,97 </text:span></text:p>
      <text:p text:style-name="P1"><text:span text:style-name="T51">0,00 </text:span></text:p>
      <text:p text:style-name="P1"><text:span text:style-name="T51">0,00 </text:span></text:p>
      <text:p text:style-name="P1"><text:span text:style-name="T51">2.269,97 </text:span></text:p>
      <text:p text:style-name="P1"><text:span text:style-name="T51">Recursos </text:span></text:p>
      <text:p text:style-name="P1"><text:span text:style-name="T51">Humanos</text:span></text:p>
      <text:p text:style-name="P1"><text:span text:style-name="T51">Banco do Brasil, AG 6761X - CC 45493-1 </text:span></text:p>
      <text:p text:style-name="P1"><text:span text:style-name="T51">(Municipal)</text:span></text:p>
      <text:p text:style-name="P1"><text:span text:style-name="T51">Débito </text:span></text:p>
      <text:p text:style-name="P1"><text:span text:style-name="T51">eletrônico </text:span></text:p>
      <text:p text:style-name="P1"><text:span text:style-name="T51">(D)</text:span></text:p>
      <text:p text:style-name="P1"><text:span text:style-name="T51">Holerite - </text:span></text:p>
      <text:p text:style-name="P1"><text:span text:style-name="T51">03/2023 </text:span></text:p>
      <text:p text:style-name="P1"><text:span text:style-name="T51">31770</text:span></text:p>
      <text:p text:style-name="P1"><text:span text:style-name="T51">RAYSA GARCIA </text:span></text:p>
      <text:p text:style-name="P1"><text:span text:style-name="T51">RIBEIRO CPF </text:span></text:p>
      <text:p text:style-name="P1"><text:span text:style-name="T51">444.382.618-13</text:span></text:p>
      <text:p text:style-name="P1"><text:span text:style-name="T51">Coordenador </text:span></text:p>
      <text:p text:style-name="P1"><text:span text:style-name="T51">Pedagógico </text:span></text:p>
      <text:p text:style-name="P1"><text:span text:style-name="T51">(folha)</text:span></text:p>
      <text:p text:style-name="P1"><text:span text:style-name="T51">30/03/2023 </text:span></text:p>
      <text:p text:style-name="P1"><text:span text:style-name="T51">30/03/2023 </text:span></text:p>
      <text:p text:style-name="P1"><text:span text:style-name="T51">2.674,23 </text:span></text:p>
      <text:p text:style-name="P1"><text:span text:style-name="T51">0,00 </text:span></text:p>
      <text:p text:style-name="P1"><text:span text:style-name="T51">0,00 </text:span></text:p>
      <text:p text:style-name="P1"><text:span text:style-name="T51">2.674,23 </text:span></text:p>
      <text:p text:style-name="P1"><text:span text:style-name="T51">Recursos </text:span></text:p>
      <text:p text:style-name="P1"><text:span text:style-name="T51">Humanos</text:span></text:p>
      <text:p text:style-name="P1"><text:span text:style-name="T51">Banco do Brasil, AG 6761X - CC 45493-1 </text:span></text:p>
      <text:p text:style-name="P1"><text:span text:style-name="T51">(Municipal)</text:span></text:p>
      <text:p text:style-name="P1"><text:span text:style-name="T51">Débito </text:span></text:p>
      <text:p text:style-name="P1"><text:span text:style-name="T51">eletrônico </text:span></text:p>
      <text:p text:style-name="P1"><text:span text:style-name="T51">(D)</text:span></text:p>
      <text:p text:style-name="P1"><text:span text:style-name="T51">Holerite - </text:span></text:p>
      <text:p text:style-name="P1"><text:span text:style-name="T51">03/2023 </text:span></text:p>
      <text:p text:style-name="P1"><text:span text:style-name="T51">33001</text:span></text:p>
      <text:p text:style-name="P1"><text:span text:style-name="T51">WEVERTON SANCHES MENDES CPF </text:span></text:p>
      <text:p text:style-name="P1"><text:span text:style-name="T51">318.243.278-89</text:span></text:p>
      <text:p text:style-name="P1"><text:span text:style-name="T51">Assistente </text:span></text:p>
      <text:p text:style-name="P1"><text:span text:style-name="T51">Administrativo </text:span></text:p>
      <text:p text:style-name="P1"><text:span text:style-name="T51">(folha)</text:span></text:p>
      <text:p text:style-name="P1"><text:span text:style-name="T51">30/03/2023 </text:span></text:p>
      <text:p text:style-name="P1"><text:span text:style-name="T51">30/03/2023 </text:span></text:p>
      <text:p text:style-name="P1"><text:span text:style-name="T51">2.682,98 </text:span></text:p>
      <text:p text:style-name="P1"><text:span text:style-name="T51">0,00 </text:span></text:p>
      <text:p text:style-name="P1"><text:span text:style-name="T51">0,00 </text:span></text:p>
      <text:p text:style-name="P1"><text:span text:style-name="T51">2.682,98 </text:span></text:p>
      <text:p text:style-name="P1"><text:span text:style-name="T51">Recursos </text:span></text:p>
      <text:p text:style-name="P1"><text:span text:style-name="T51">Humanos</text:span></text:p>
      <text:p text:style-name="P1"><text:span text:style-name="T51"/></text:p>
      <text:p text:style-name="P1"><text:span text:style-name="T51"/></text:p>
      <text:p text:style-name="P1"><text:span text:style-name="T51"/></text:p>
      <text:p text:style-name="P1"><text:a xlink:href="http://www.lei13019.com.br/sp/guarulhos/"><text:span text:style-name="T52">www.lei13019.com.br/sp/guarulhos/</text:span></text:a><text:span text:style-name="T53"><text:s/>Pág. 26</text:span></text:p>
      <text:p text:style-name="P1"><text:span text:style-name="T53">ASSOCIAÇÃO COMUNITÁRIA DE APOIO AO SOCIAL ESPORTIVA CULTURAL DO JARDIM TESTAI </text:span></text:p>
      <text:p text:style-name="P1"><text:span text:style-name="T53">Rua Henrique José Testai, n º 247 - Jardim Testai - Guarulhos/SP </text:span></text:p>
      <text:p text:style-name="P1"><text:span text:style-name="T53">. </text:span></text:p>
      <text:p text:style-name="P1"><text:span text:style-name="T53">RELATÓRIO DE PRESTAÇÃO DE CONTAS</text:span></text:p>
      <text:p text:style-name="P1"><text:span text:style-name="T53">Vínculo </text:span></text:p>
      <text:p text:style-name="P1"><text:span text:style-name="T53">Financeiro</text:span></text:p>
      <text:p text:style-name="P1"><text:span text:style-name="T53">Lança </text:span></text:p>
      <text:p text:style-name="P1"><text:span text:style-name="T53">mento</text:span></text:p>
      <text:p text:style-name="P1"><text:span text:style-name="T53">Document o / Nº Doc</text:span></text:p>
      <text:p text:style-name="P1"><text:span text:style-name="T53">OFX/Nº Extrato</text:span></text:p>
      <text:p text:style-name="P1"><text:span text:style-name="T53">Fornecedor/ </text:span></text:p>
      <text:p text:style-name="P1"><text:span text:style-name="T53">Favorecido</text:span></text:p>
      <text:p text:style-name="P1"><text:span text:style-name="T53">Despesa/ </text:span></text:p>
      <text:p text:style-name="P1"><text:span text:style-name="T53">Receita </text:span></text:p>
      <text:p text:style-name="P1"><text:span text:style-name="T53">Emissão </text:span></text:p>
      <text:p text:style-name="P1"><text:span text:style-name="T53">Pagamento / Depósito</text:span></text:p>
      <text:p text:style-name="P1"><text:span text:style-name="T53">Valor Bruto/ Principal</text:span></text:p>
      <text:p text:style-name="P1"><text:span text:style-name="T53">Juros e </text:span></text:p>
      <text:p text:style-name="P1"><text:span text:style-name="T53">Multa</text:span></text:p>
      <text:p text:style-name="P1"><text:span text:style-name="T53">Descontos e </text:span></text:p>
      <text:p text:style-name="P1"><text:span text:style-name="T53">Retenções</text:span></text:p>
      <text:p text:style-name="P1"><text:span text:style-name="T53"/></text:p>
      <text:p text:style-name="P1"><text:span text:style-name="T53"/></text:p>
      <text:p text:style-name="P1"><text:span text:style-name="T53">Líquido Prg./Ação</text:span></text:p>
      <text:p text:style-name="P1"><text:span text:style-name="T53">Banco do Brasil, AG 6761X - CC 45493-1 </text:span></text:p>
      <text:p text:style-name="P1"><text:span text:style-name="T53">(Municipal)</text:span></text:p>
      <text:p text:style-name="P1"><text:span text:style-name="T53">Débito </text:span></text:p>
      <text:p text:style-name="P1"><text:span text:style-name="T53">eletrônico </text:span></text:p>
      <text:p text:style-name="P1"><text:span text:style-name="T53">(D)</text:span></text:p>
      <text:p text:style-name="P1"><text:span text:style-name="T53">Holerite - </text:span></text:p>
      <text:p text:style-name="P1"><text:span text:style-name="T53">03/2023 </text:span></text:p>
      <text:p text:style-name="P1"><text:span text:style-name="T53">21008</text:span></text:p>
      <text:p text:style-name="P1"><text:span text:style-name="T53">JUCILEI DONIZETE </text:span></text:p>
      <text:p text:style-name="P1"><text:span text:style-name="T53">CIPRIANO CPF </text:span></text:p>
      <text:p text:style-name="P1"><text:span text:style-name="T53">280.785.928-33</text:span></text:p>
      <text:p text:style-name="P1"><text:span text:style-name="T53">Diretor (a) (folha) </text:span></text:p>
      <text:p text:style-name="P1"><text:span text:style-name="T53">30/03/2023 </text:span></text:p>
      <text:p text:style-name="P1"><text:span text:style-name="T53">30/03/2023 </text:span></text:p>
      <text:p text:style-name="P1"><text:span text:style-name="T53">3.716,96 </text:span></text:p>
      <text:p text:style-name="P1"><text:span text:style-name="T53">0,00 </text:span></text:p>
      <text:p text:style-name="P1"><text:span text:style-name="T53">0,00 </text:span></text:p>
      <text:p text:style-name="P1"><text:span text:style-name="T53">3.716,96 </text:span></text:p>
      <text:p text:style-name="P1"><text:span text:style-name="T53">Recursos </text:span></text:p>
      <text:p text:style-name="P1"><text:span text:style-name="T53">Humanos</text:span></text:p>
      <text:p text:style-name="P1"><text:span text:style-name="T53">Banco do Brasil, AG 6761X - CC 45493-1 </text:span></text:p>
      <text:p text:style-name="P1"><text:span text:style-name="T53">(Municipal)</text:span></text:p>
      <text:p text:style-name="P1"><text:span text:style-name="T53">Débito </text:span></text:p>
      <text:p text:style-name="P1"><text:span text:style-name="T53">eletrônico </text:span></text:p>
      <text:p text:style-name="P1"><text:span text:style-name="T53">(D)</text:span></text:p>
      <text:p text:style-name="P1"><text:span text:style-name="T53">Holerite - </text:span></text:p>
      <text:p text:style-name="P1"><text:span text:style-name="T53">03/2023 </text:span></text:p>
      <text:p text:style-name="P1"><text:span text:style-name="T53">16607 </text:span></text:p>
      <text:p text:style-name="P1"><text:span text:style-name="T53">ARMANDO DE JESUS CPF 022.775.278-31</text:span></text:p>
      <text:p text:style-name="P1"><text:span text:style-name="T53">Auxiliar de </text:span></text:p>
      <text:p text:style-name="P1"><text:span text:style-name="T53">Limpeza (folha) </text:span></text:p>
      <text:p text:style-name="P1"><text:span text:style-name="T53">30/03/2023 </text:span></text:p>
      <text:p text:style-name="P1"><text:span text:style-name="T53">30/03/2023 </text:span></text:p>
      <text:p text:style-name="P1"><text:span text:style-name="T53">870,67 </text:span></text:p>
      <text:p text:style-name="P1"><text:span text:style-name="T53">0,00 </text:span></text:p>
      <text:p text:style-name="P1"><text:span text:style-name="T53">0,00 </text:span></text:p>
      <text:p text:style-name="P1"><text:span text:style-name="T53">870,67 </text:span></text:p>
      <text:p text:style-name="P1"><text:span text:style-name="T53">Recursos </text:span></text:p>
      <text:p text:style-name="P1"><text:span text:style-name="T53">Humanos</text:span></text:p>
      <text:p text:style-name="P1"><text:span text:style-name="T53">Banco do Brasil, AG 6761X - CC 45493-1 </text:span></text:p>
      <text:p text:style-name="P1"><text:span text:style-name="T53">(Municipal)</text:span></text:p>
      <text:p text:style-name="P1"><text:span text:style-name="T53">Crédito </text:span></text:p>
      <text:p text:style-name="P1"><text:span text:style-name="T53">TED/DOC </text:span></text:p>
      <text:p text:style-name="P1"><text:span text:style-name="T53">Devolvido e Ressarcime ntos </text:span></text:p>
      <text:p text:style-name="P1"><text:span text:style-name="T53">Indevidos </text:span></text:p>
      <text:p text:style-name="P1"><text:span text:style-name="T53">(C)</text:span></text:p>
      <text:p text:style-name="P1"><text:span text:style-name="T53">Extrato - 1 </text:span></text:p>
      <text:p text:style-name="P1"><text:span text:style-name="T53">8</text:span></text:p>
      <text:p text:style-name="P1"><text:span text:style-name="T53">Associação </text:span></text:p>
      <text:p text:style-name="P1"><text:span text:style-name="T53">Comunitária de Apoio ao Social Esportiva Cultural do Jardim </text:span></text:p>
      <text:p text:style-name="P1"><text:span text:style-name="T53">Testai CNPJ </text:span></text:p>
      <text:p text:style-name="P1"><text:span text:style-name="T53">45.996.972/0001-16</text:span></text:p>
      <text:p text:style-name="P1"><text:span text:style-name="T53"/></text:p>
      <text:p text:style-name="P1"><text:span text:style-name="T53"/></text:p>
      <text:p text:style-name="P1"><text:span text:style-name="T53">31/03/2023 </text:span></text:p>
      <text:p text:style-name="P1"><text:span text:style-name="T53">31/03/2023 </text:span></text:p>
      <text:p text:style-name="P1"><text:span text:style-name="T53">1.669,86 </text:span></text:p>
      <text:p text:style-name="P1"><text:span text:style-name="T53">0,00 </text:span></text:p>
      <text:p text:style-name="P1"><text:span text:style-name="T53">0,00 </text:span></text:p>
      <text:p text:style-name="P1"><text:span text:style-name="T53">1.669,86</text:span></text:p>
      <text:p text:style-name="P1"><text:span text:style-name="T53"/></text:p>
      <text:p text:style-name="P1"><text:span text:style-name="T53"/></text:p>
      <text:p text:style-name="P1"><text:span text:style-name="T53">Banco do Brasil, AG 6761X - CC 45493-1 </text:span></text:p>
      <text:p text:style-name="P1"><text:span text:style-name="T53">(Municipal)</text:span></text:p>
      <text:p text:style-name="P1"><text:span text:style-name="T53">Débito </text:span></text:p>
      <text:p text:style-name="P1"><text:span text:style-name="T53">TED/DOC </text:span></text:p>
      <text:p text:style-name="P1"><text:span text:style-name="T53">Devolvido </text:span></text:p>
      <text:p text:style-name="P1"><text:span text:style-name="T53">(D)</text:span></text:p>
      <text:p text:style-name="P1"><text:span text:style-name="T53">Extrato - </text:span></text:p>
      <text:p text:style-name="P1"><text:span text:style-name="T53">03/2023 </text:span></text:p>
      <text:p text:style-name="P1"><text:span text:style-name="T53">33101</text:span></text:p>
      <text:p text:style-name="P1"><text:span text:style-name="T53">MARIA DAS DORES RODRIGUES SILVA </text:span></text:p>
      <text:p text:style-name="P1"><text:span text:style-name="T53">DOS SANTOS CPF </text:span></text:p>
      <text:p text:style-name="P1"><text:span text:style-name="T53">726.287.824-72</text:span></text:p>
      <text:p text:style-name="P1"><text:span text:style-name="T53"/></text:p>
      <text:p text:style-name="P1"><text:span text:style-name="T53"/></text:p>
      <text:p text:style-name="P1"><text:span text:style-name="T53">31/03/2023 </text:span></text:p>
      <text:p text:style-name="P1"><text:span text:style-name="T53">31/03/2023 </text:span></text:p>
      <text:p text:style-name="P1"><text:span text:style-name="T53">1.669,86 </text:span></text:p>
      <text:p text:style-name="P1"><text:span text:style-name="T53">0,00 </text:span></text:p>
      <text:p text:style-name="P1"><text:span text:style-name="T53">0,00 </text:span></text:p>
      <text:p text:style-name="P1"><text:span text:style-name="T53">1.669,86</text:span></text:p>
      <text:p text:style-name="P1"><text:span text:style-name="T53"/></text:p>
      <text:p text:style-name="P1"><text:span text:style-name="T53"/></text:p>
      <text:p text:style-name="P1"><text:span text:style-name="T53">Banco do Brasil, AG 6761X - CC 45493-1 </text:span></text:p>
      <text:p text:style-name="P1"><text:span text:style-name="T53">(Municipal)</text:span></text:p>
      <text:p text:style-name="P1"><text:span text:style-name="T53">Débito </text:span></text:p>
      <text:p text:style-name="P1"><text:span text:style-name="T53">eletrônico </text:span></text:p>
      <text:p text:style-name="P1"><text:span text:style-name="T53">(D)</text:span></text:p>
      <text:p text:style-name="P1"><text:span text:style-name="T53">Holerite - </text:span></text:p>
      <text:p text:style-name="P1"><text:span text:style-name="T53">03/2023 </text:span></text:p>
      <text:p text:style-name="P1"><text:span text:style-name="T53">37627</text:span></text:p>
      <text:p text:style-name="P1"><text:span text:style-name="T53">MARINALVA ROSA DA SILVA CPF </text:span></text:p>
      <text:p text:style-name="P1"><text:span text:style-name="T53">076.030.345-23</text:span></text:p>
      <text:p text:style-name="P1"><text:span text:style-name="T53">Professor(a) </text:span></text:p>
      <text:p text:style-name="P1"><text:span text:style-name="T53">(folha) </text:span></text:p>
      <text:p text:style-name="P1"><text:span text:style-name="T53">31/03/2023 </text:span></text:p>
      <text:p text:style-name="P1"><text:span text:style-name="T53">31/03/2023 </text:span></text:p>
      <text:p text:style-name="P1"><text:span text:style-name="T53">1.369,80 </text:span></text:p>
      <text:p text:style-name="P1"><text:span text:style-name="T53">0,00 </text:span></text:p>
      <text:p text:style-name="P1"><text:span text:style-name="T53">0,00 </text:span></text:p>
      <text:p text:style-name="P1"><text:span text:style-name="T53">1.369,80 </text:span></text:p>
      <text:p text:style-name="P1"><text:span text:style-name="T53">Recursos </text:span></text:p>
      <text:p text:style-name="P1"><text:span text:style-name="T53">Humanos</text:span></text:p>
      <text:p text:style-name="P1"><text:span text:style-name="T53">Banco do Brasil, AG 6761X - CC 45493-1 </text:span></text:p>
      <text:p text:style-name="P1"><text:span text:style-name="T53">(Municipal)</text:span></text:p>
      <text:p text:style-name="P1"><text:span text:style-name="T53">Débito </text:span></text:p>
      <text:p text:style-name="P1"><text:span text:style-name="T53">eletrônico </text:span></text:p>
      <text:p text:style-name="P1"><text:span text:style-name="T53">(D)</text:span></text:p>
      <text:p text:style-name="P1"><text:span text:style-name="T53">Nota Fiscal - 1060 </text:span></text:p>
      <text:p text:style-name="P1"><text:span text:style-name="T53">33105</text:span></text:p>
      <text:p text:style-name="P1"><text:span text:style-name="T53">MAZONAS </text:span></text:p>
      <text:p text:style-name="P1"><text:span text:style-name="T53">DISTRIBUIDORA DE PRODUTOS EM GERAL LTDA CNPJ </text:span></text:p>
      <text:p text:style-name="P1"><text:span text:style-name="T53">41.556.827/0001-63</text:span></text:p>
      <text:p text:style-name="P1"><text:span text:style-name="T53">Materiais </text:span></text:p>
      <text:p text:style-name="P1"><text:span text:style-name="T53">Didaticos e </text:span></text:p>
      <text:p text:style-name="P1"><text:span text:style-name="T53">Pedagógicos</text:span></text:p>
      <text:p text:style-name="P1"><text:span text:style-name="T53">31/03/2023 </text:span></text:p>
      <text:p text:style-name="P1"><text:span text:style-name="T53">31/03/2023 </text:span></text:p>
      <text:p text:style-name="P1"><text:span text:style-name="T53">3.500,00 </text:span></text:p>
      <text:p text:style-name="P1"><text:span text:style-name="T53">0,00 </text:span></text:p>
      <text:p text:style-name="P1"><text:span text:style-name="T53">0,00 </text:span></text:p>
      <text:p text:style-name="P1"><text:span text:style-name="T53">3.500,00 </text:span></text:p>
      <text:p text:style-name="P1"><text:span text:style-name="T53">Custos </text:span></text:p>
      <text:p text:style-name="P1"><text:span text:style-name="T53">Indiretos</text:span></text:p>
      <text:p text:style-name="P1"><text:span text:style-name="T53">Banco do Brasil, AG 6761X - CC 45493-1 </text:span></text:p>
      <text:p text:style-name="P1"><text:span text:style-name="T53">(Municipal)</text:span></text:p>
      <text:p text:style-name="P1"><text:span text:style-name="T53">Débito </text:span></text:p>
      <text:p text:style-name="P1"><text:span text:style-name="T53">eletrônico </text:span></text:p>
      <text:p text:style-name="P1"><text:span text:style-name="T53">(D)</text:span></text:p>
      <text:p text:style-name="P1"><text:span text:style-name="T53">Guia Fgts - 03/2023 </text:span></text:p>
      <text:p text:style-name="P1"><text:span text:style-name="T53">33103</text:span></text:p>
      <text:p text:style-name="P1"><text:span text:style-name="T53">CAIXA ECONOMICA FEDERAL - FGTS CNPJ 00.360.305/0001-04</text:span></text:p>
      <text:p text:style-name="P1"><text:span text:style-name="T53">FGTS - Fundo de Garantia </text:span></text:p>
      <text:p text:style-name="P1"><text:span text:style-name="T53">31/03/2023 </text:span></text:p>
      <text:p text:style-name="P1"><text:span text:style-name="T53">31/03/2023 </text:span></text:p>
      <text:p text:style-name="P1"><text:span text:style-name="T53">4.490,73 </text:span></text:p>
      <text:p text:style-name="P1"><text:span text:style-name="T53">0,00 </text:span></text:p>
      <text:p text:style-name="P1"><text:span text:style-name="T53">0,00 </text:span></text:p>
      <text:p text:style-name="P1"><text:span text:style-name="T53">4.490,73 </text:span></text:p>
      <text:p text:style-name="P1"><text:span text:style-name="T53">Recursos </text:span></text:p>
      <text:p text:style-name="P1"><text:span text:style-name="T53">Humanos</text:span></text:p>
      <text:p text:style-name="P1"><text:span text:style-name="T53">Banco do Brasil, AG 6761X - CC 45493-1 </text:span></text:p>
      <text:p text:style-name="P1"><text:span text:style-name="T53">(Municipal)</text:span></text:p>
      <text:p text:style-name="P1"><text:span text:style-name="T53">Débito </text:span></text:p>
      <text:p text:style-name="P1"><text:span text:style-name="T53">eletrônico </text:span></text:p>
      <text:p text:style-name="P1"><text:span text:style-name="T53">(D)</text:span></text:p>
      <text:p text:style-name="P1"><text:span text:style-name="T53">Guia Inss - 03/2023 </text:span></text:p>
      <text:p text:style-name="P1"><text:span text:style-name="T53">33102</text:span></text:p>
      <text:p text:style-name="P1"><text:span text:style-name="T53">Secretaria da Receita Federal CNPJ </text:span></text:p>
      <text:p text:style-name="P1"><text:span text:style-name="T53">00.394.460/0058-87</text:span></text:p>
      <text:p text:style-name="P1"><text:span text:style-name="T53">INSS Patronal e Empregados </text:span></text:p>
      <text:p text:style-name="P1"><text:span text:style-name="T53">31/03/2023 </text:span></text:p>
      <text:p text:style-name="P1"><text:span text:style-name="T53">31/03/2023 </text:span></text:p>
      <text:p text:style-name="P1"><text:span text:style-name="T53">19.330,80 </text:span></text:p>
      <text:p text:style-name="P1"><text:span text:style-name="T53">0,00 </text:span></text:p>
      <text:p text:style-name="P1"><text:span text:style-name="T53">0,00 </text:span></text:p>
      <text:p text:style-name="P1"><text:span text:style-name="T53">19.330,80 </text:span></text:p>
      <text:p text:style-name="P1"><text:span text:style-name="T53">Recursos </text:span></text:p>
      <text:p text:style-name="P1"><text:span text:style-name="T53">Humanos</text:span></text:p>
      <text:p text:style-name="P1"><text:span text:style-name="T53"/></text:p>
      <text:p text:style-name="P1"><text:span text:style-name="T53"/></text:p>
      <text:p text:style-name="P1"><text:span text:style-name="T53"/></text:p>
      <text:p text:style-name="P1"><text:a xlink:href="http://www.lei13019.com.br/sp/guarulhos/"><text:span text:style-name="T54">www.lei13019.com.br/sp/guarulhos/</text:span></text:a><text:span text:style-name="T55"><text:s/>Pág. 27</text:span></text:p>
      <text:p text:style-name="P1"><text:span text:style-name="T55">ASSOCIAÇÃO COMUNITÁRIA DE APOIO AO SOCIAL ESPORTIVA CULTURAL DO JARDIM TESTAI </text:span></text:p>
      <text:p text:style-name="P1"><text:span text:style-name="T55">Rua Henrique José Testai, n º 247 - Jardim Testai - Guarulhos/SP </text:span></text:p>
      <text:p text:style-name="P1"><text:span text:style-name="T55">. </text:span></text:p>
      <text:p text:style-name="P1"><text:span text:style-name="T55">RELATÓRIO DE PRESTAÇÃO DE CONTAS</text:span></text:p>
      <text:p text:style-name="P1"><text:span text:style-name="T55">Vínculo </text:span></text:p>
      <text:p text:style-name="P1"><text:span text:style-name="T55">Financeiro</text:span></text:p>
      <text:p text:style-name="P1"><text:span text:style-name="T55">Lança </text:span></text:p>
      <text:p text:style-name="P1"><text:span text:style-name="T55">mento</text:span></text:p>
      <text:p text:style-name="P1"><text:span text:style-name="T55">Document o / Nº Doc</text:span></text:p>
      <text:p text:style-name="P1"><text:span text:style-name="T55">OFX/Nº Extrato</text:span></text:p>
      <text:p text:style-name="P1"><text:span text:style-name="T55">Fornecedor/ </text:span></text:p>
      <text:p text:style-name="P1"><text:span text:style-name="T55">Favorecido</text:span></text:p>
      <text:p text:style-name="P1"><text:span text:style-name="T55">Despesa/ </text:span></text:p>
      <text:p text:style-name="P1"><text:span text:style-name="T55">Receita </text:span></text:p>
      <text:p text:style-name="P1"><text:span text:style-name="T55">Emissão </text:span></text:p>
      <text:p text:style-name="P1"><text:span text:style-name="T55">Pagamento / Depósito</text:span></text:p>
      <text:p text:style-name="P1"><text:span text:style-name="T55">Valor Bruto/ Principal</text:span></text:p>
      <text:p text:style-name="P1"><text:span text:style-name="T55">Juros e </text:span></text:p>
      <text:p text:style-name="P1"><text:span text:style-name="T55">Multa</text:span></text:p>
      <text:p text:style-name="P1"><text:span text:style-name="T55">Descontos e </text:span></text:p>
      <text:p text:style-name="P1"><text:span text:style-name="T55">Retenções</text:span></text:p>
      <text:p text:style-name="P1"><text:span text:style-name="T55"/></text:p>
      <text:p text:style-name="P1"><text:span text:style-name="T55"/></text:p>
      <text:p text:style-name="P1"><text:span text:style-name="T55">Líquido Prg./Ação</text:span></text:p>
      <text:p text:style-name="P1"><text:span text:style-name="T55">Banco do Brasil, AG 6761X - CC 45493-1 </text:span></text:p>
      <text:p text:style-name="P1"><text:span text:style-name="T55">(Municipal)</text:span></text:p>
      <text:p text:style-name="P1"><text:span text:style-name="T55">Débito </text:span></text:p>
      <text:p text:style-name="P1"><text:span text:style-name="T55">eletrônico </text:span></text:p>
      <text:p text:style-name="P1"><text:span text:style-name="T55">(D)</text:span></text:p>
      <text:p text:style-name="P1"><text:span text:style-name="T55">Darf - </text:span></text:p>
      <text:p text:style-name="P1"><text:span text:style-name="T55">03/2023 </text:span></text:p>
      <text:p text:style-name="P1"><text:span text:style-name="T55">33104</text:span></text:p>
      <text:p text:style-name="P1"><text:span text:style-name="T55">Secretaria da Receita Federal CNPJ </text:span></text:p>
      <text:p text:style-name="P1"><text:span text:style-name="T55">00.394.460/0058-87</text:span></text:p>
      <text:p text:style-name="P1"><text:span text:style-name="T55">PIS s/ Salários </text:span></text:p>
      <text:p text:style-name="P1"><text:span text:style-name="T55">31/03/2023 </text:span></text:p>
      <text:p text:style-name="P1"><text:span text:style-name="T55">31/03/2023 </text:span></text:p>
      <text:p text:style-name="P1"><text:span text:style-name="T55">571,23 </text:span></text:p>
      <text:p text:style-name="P1"><text:span text:style-name="T55">0,00 </text:span></text:p>
      <text:p text:style-name="P1"><text:span text:style-name="T55">0,00 </text:span></text:p>
      <text:p text:style-name="P1"><text:span text:style-name="T55">571,23 </text:span></text:p>
      <text:p text:style-name="P1"><text:span text:style-name="T55">Recursos </text:span></text:p>
      <text:p text:style-name="P1"><text:span text:style-name="T55">Humanos</text:span></text:p>
      <text:p text:style-name="P1"><text:span text:style-name="T55">Banco do Brasil, AG 6761X - CC 45493-1 </text:span></text:p>
      <text:p text:style-name="P1"><text:span text:style-name="T55">(Municipal)</text:span></text:p>
      <text:p text:style-name="P1"><text:span text:style-name="T55">Rendimento s de </text:span></text:p>
      <text:p text:style-name="P1"><text:span text:style-name="T55">aplicação </text:span></text:p>
      <text:p text:style-name="P1"><text:span text:style-name="T55">(C)</text:span></text:p>
      <text:p text:style-name="P1"><text:span text:style-name="T55">Extrato - 1 </text:span></text:p>
      <text:p text:style-name="P1"><text:span text:style-name="T55">0</text:span></text:p>
      <text:p text:style-name="P1"><text:span text:style-name="T55">Associação </text:span></text:p>
      <text:p text:style-name="P1"><text:span text:style-name="T55">Comunitária de Apoio ao Social Esportiva Cultural do Jardim </text:span></text:p>
      <text:p text:style-name="P1"><text:span text:style-name="T55">Testai CNPJ </text:span></text:p>
      <text:p text:style-name="P1"><text:span text:style-name="T55">45.996.972/0001-16</text:span></text:p>
      <text:p text:style-name="P1"><text:span text:style-name="T55">Financeira </text:span></text:p>
      <text:p text:style-name="P1"><text:span text:style-name="T55">31/03/2023 </text:span></text:p>
      <text:p text:style-name="P1"><text:span text:style-name="T55">31/03/2023 </text:span></text:p>
      <text:p text:style-name="P1"><text:span text:style-name="T55">16,88 </text:span></text:p>
      <text:p text:style-name="P1"><text:span text:style-name="T55">0,00 </text:span></text:p>
      <text:p text:style-name="P1"><text:span text:style-name="T55">0,00 </text:span></text:p>
      <text:p text:style-name="P1"><text:span text:style-name="T55">16,88</text:span></text:p>
      <text:p text:style-name="P1"><text:span text:style-name="T55"/></text:p>
      <text:p text:style-name="P1"><text:span text:style-name="T55"/></text:p>
      <text:p text:style-name="P1"><text:span text:style-name="T55">Banco do Brasil, AG 6761X - CC 45493-1 </text:span></text:p>
      <text:p text:style-name="P1"><text:span text:style-name="T55">(Municipal)</text:span></text:p>
      <text:p text:style-name="P1"><text:span text:style-name="T55">Rendimento s de </text:span></text:p>
      <text:p text:style-name="P1"><text:span text:style-name="T55">aplicação </text:span></text:p>
      <text:p text:style-name="P1"><text:span text:style-name="T55">(C)</text:span></text:p>
      <text:p text:style-name="P1"><text:span text:style-name="T55">Extrato - 1 </text:span></text:p>
      <text:p text:style-name="P1"><text:span text:style-name="T55">0</text:span></text:p>
      <text:p text:style-name="P1"><text:span text:style-name="T55">Associação </text:span></text:p>
      <text:p text:style-name="P1"><text:span text:style-name="T55">Comunitária de Apoio ao Social Esportiva Cultural do Jardim </text:span></text:p>
      <text:p text:style-name="P1"><text:span text:style-name="T55">Testai CNPJ </text:span></text:p>
      <text:p text:style-name="P1"><text:span text:style-name="T55">45.996.972/0001-16</text:span></text:p>
      <text:p text:style-name="P1"><text:span text:style-name="T55">Financeira </text:span></text:p>
      <text:p text:style-name="P1"><text:span text:style-name="T55">31/03/2023 </text:span></text:p>
      <text:p text:style-name="P1"><text:span text:style-name="T55">31/03/2023 </text:span></text:p>
      <text:p text:style-name="P1"><text:span text:style-name="T55">1,27 </text:span></text:p>
      <text:p text:style-name="P1"><text:span text:style-name="T55">0,00 </text:span></text:p>
      <text:p text:style-name="P1"><text:span text:style-name="T55">0,00 </text:span></text:p>
      <text:p text:style-name="P1"><text:span text:style-name="T55">1,27</text:span></text:p>
      <text:p text:style-name="P1"><text:span text:style-name="T55"/></text:p>
      <text:p text:style-name="P1"><text:span text:style-name="T55"/></text:p>
      <text:p text:style-name="P1"><text:span text:style-name="T55">Banco do Brasil, AG 6761X - CC 45493-1 </text:span></text:p>
      <text:p text:style-name="P1"><text:span text:style-name="T55">(Municipal)</text:span></text:p>
      <text:p text:style-name="P1"><text:span text:style-name="T55">Rendimento s de </text:span></text:p>
      <text:p text:style-name="P1"><text:span text:style-name="T55">aplicação </text:span></text:p>
      <text:p text:style-name="P1"><text:span text:style-name="T55">(C)</text:span></text:p>
      <text:p text:style-name="P1"><text:span text:style-name="T55">Extrato - 1 </text:span></text:p>
      <text:p text:style-name="P1"><text:span text:style-name="T55">0</text:span></text:p>
      <text:p text:style-name="P1"><text:span text:style-name="T55">Associação </text:span></text:p>
      <text:p text:style-name="P1"><text:span text:style-name="T55">Comunitária de Apoio ao Social Esportiva Cultural do Jardim </text:span></text:p>
      <text:p text:style-name="P1"><text:span text:style-name="T55">Testai CNPJ </text:span></text:p>
      <text:p text:style-name="P1"><text:span text:style-name="T55">45.996.972/0001-16</text:span></text:p>
      <text:p text:style-name="P1"><text:span text:style-name="T55">Financeira </text:span></text:p>
      <text:p text:style-name="P1"><text:span text:style-name="T55">31/03/2023 </text:span></text:p>
      <text:p text:style-name="P1"><text:span text:style-name="T55">31/03/2023 </text:span></text:p>
      <text:p text:style-name="P1"><text:span text:style-name="T55">510,00 </text:span></text:p>
      <text:p text:style-name="P1"><text:span text:style-name="T55">0,00 </text:span></text:p>
      <text:p text:style-name="P1"><text:span text:style-name="T55">0,00 </text:span></text:p>
      <text:p text:style-name="P1"><text:span text:style-name="T55">510,00</text:span></text:p>
      <text:p text:style-name="P1"><text:span text:style-name="T55"/></text:p>
      <text:p text:style-name="P1"><text:span text:style-name="T55"/></text:p>
      <text:p text:style-name="P1"><text:span text:style-name="T55">Banco do Brasil, AG 6761X - CC 45493-1 </text:span></text:p>
      <text:p text:style-name="P1"><text:span text:style-name="T55">(Municipal)</text:span></text:p>
      <text:p text:style-name="P1"><text:span text:style-name="T55">Débito </text:span></text:p>
      <text:p text:style-name="P1"><text:span text:style-name="T55">eletrônico </text:span></text:p>
      <text:p text:style-name="P1"><text:span text:style-name="T55">(D)</text:span></text:p>
      <text:p text:style-name="P1"><text:span text:style-name="T55">Nota fiscal de serviços - 106</text:span></text:p>
      <text:p text:style-name="P1"><text:span text:style-name="T55">40306</text:span></text:p>
      <text:p text:style-name="P1"><text:span text:style-name="T55">EDIVALDO ROCHA DOS SANTOS 17467581807 CNPJ </text:span></text:p>
      <text:p text:style-name="P1"><text:span text:style-name="T55">17.346.492/0001-74</text:span></text:p>
      <text:p text:style-name="P1"><text:span text:style-name="T55">Reparos em </text:span></text:p>
      <text:p text:style-name="P1"><text:span text:style-name="T55">Imóveis </text:span></text:p>
      <text:p text:style-name="P1"><text:span text:style-name="T55">03/04/2023 </text:span></text:p>
      <text:p text:style-name="P1"><text:span text:style-name="T55">03/04/2023 </text:span></text:p>
      <text:p text:style-name="P1"><text:span text:style-name="T55">1.756,00 </text:span></text:p>
      <text:p text:style-name="P1"><text:span text:style-name="T55">0,00 </text:span></text:p>
      <text:p text:style-name="P1"><text:span text:style-name="T55">0,00 </text:span></text:p>
      <text:p text:style-name="P1"><text:span text:style-name="T55">1.756,00 </text:span></text:p>
      <text:p text:style-name="P1"><text:span text:style-name="T55">Custos </text:span></text:p>
      <text:p text:style-name="P1"><text:span text:style-name="T55">Indiretos</text:span></text:p>
      <text:p text:style-name="P1"><text:span text:style-name="T55">Banco do Brasil, AG 6761X - CC 45493-1 </text:span></text:p>
      <text:p text:style-name="P1"><text:span text:style-name="T55">(Municipal)</text:span></text:p>
      <text:p text:style-name="P1"><text:span text:style-name="T55">Débito </text:span></text:p>
      <text:p text:style-name="P1"><text:span text:style-name="T55">eletrônico </text:span></text:p>
      <text:p text:style-name="P1"><text:span text:style-name="T55">(D)</text:span></text:p>
      <text:p text:style-name="P1"><text:span text:style-name="T55">Nota fiscal de serviços - 41</text:span></text:p>
      <text:p text:style-name="P1"><text:span text:style-name="T55">40305</text:span></text:p>
      <text:p text:style-name="P1"><text:span text:style-name="T55">ANTONIO VLADIMIR BARBOSA DE SOUSA CNPJ </text:span></text:p>
      <text:p text:style-name="P1"><text:span text:style-name="T55">30.796.028/0001-48</text:span></text:p>
      <text:p text:style-name="P1"><text:span text:style-name="T55">Reparos em </text:span></text:p>
      <text:p text:style-name="P1"><text:span text:style-name="T55">Imóveis </text:span></text:p>
      <text:p text:style-name="P1"><text:span text:style-name="T55">03/04/2023 </text:span></text:p>
      <text:p text:style-name="P1"><text:span text:style-name="T55">03/04/2023 </text:span></text:p>
      <text:p text:style-name="P1"><text:span text:style-name="T55">1.820,00 </text:span></text:p>
      <text:p text:style-name="P1"><text:span text:style-name="T55">0,00 </text:span></text:p>
      <text:p text:style-name="P1"><text:span text:style-name="T55">0,00 </text:span></text:p>
      <text:p text:style-name="P1"><text:span text:style-name="T55">1.820,00 </text:span></text:p>
      <text:p text:style-name="P1"><text:span text:style-name="T55">Custos </text:span></text:p>
      <text:p text:style-name="P1"><text:span text:style-name="T55">Indiretos</text:span></text:p>
      <text:p text:style-name="P1"><text:span text:style-name="T55">Banco do Brasil, AG 6761X - CC 45493-1 </text:span></text:p>
      <text:p text:style-name="P1"><text:span text:style-name="T55">(Municipal)</text:span></text:p>
      <text:p text:style-name="P1"><text:span text:style-name="T55">Débito </text:span></text:p>
      <text:p text:style-name="P1"><text:span text:style-name="T55">eletrônico </text:span></text:p>
      <text:p text:style-name="P1"><text:span text:style-name="T55">(D)</text:span></text:p>
      <text:p text:style-name="P1"><text:span text:style-name="T55">Fatura - </text:span></text:p>
      <text:p text:style-name="P1"><text:span text:style-name="T55">03/2023 </text:span></text:p>
      <text:p text:style-name="P1"><text:span text:style-name="T55">40304</text:span></text:p>
      <text:p text:style-name="P1"><text:span text:style-name="T55">TELEFONICA BRASIL S.A CNPJ </text:span></text:p>
      <text:p text:style-name="P1"><text:span text:style-name="T55">02.558.157/0001-62</text:span></text:p>
      <text:p text:style-name="P1"><text:span text:style-name="T55">Telefone e </text:span></text:p>
      <text:p text:style-name="P1"><text:span text:style-name="T55">Internet </text:span></text:p>
      <text:p text:style-name="P1"><text:span text:style-name="T55">31/03/2023 </text:span></text:p>
      <text:p text:style-name="P1"><text:span text:style-name="T55">03/04/2023 </text:span></text:p>
      <text:p text:style-name="P1"><text:span text:style-name="T55">103,67 </text:span></text:p>
      <text:p text:style-name="P1"><text:span text:style-name="T55">0,00 </text:span></text:p>
      <text:p text:style-name="P1"><text:span text:style-name="T55">0,00 </text:span></text:p>
      <text:p text:style-name="P1"><text:span text:style-name="T55">103,67 </text:span></text:p>
      <text:p text:style-name="P1"><text:span text:style-name="T55">Custos </text:span></text:p>
      <text:p text:style-name="P1"><text:span text:style-name="T55">Indiretos</text:span></text:p>
      <text:p text:style-name="P1"><text:span text:style-name="T55"/></text:p>
      <text:p text:style-name="P1"><text:span text:style-name="T55"/></text:p>
      <text:p text:style-name="P1"><text:span text:style-name="T55"/></text:p>
      <text:p text:style-name="P1"><text:a xlink:href="http://www.lei13019.com.br/sp/guarulhos/"><text:span text:style-name="T56">www.lei13019.com.br/sp/guarulhos/</text:span></text:a><text:span text:style-name="T57"><text:s/>Pág. 28</text:span></text:p>
      <text:p text:style-name="P1"><text:span text:style-name="T57">ASSOCIAÇÃO COMUNITÁRIA DE APOIO AO SOCIAL ESPORTIVA CULTURAL DO JARDIM TESTAI </text:span></text:p>
      <text:p text:style-name="P1"><text:span text:style-name="T57">Rua Henrique José Testai, n º 247 - Jardim Testai - Guarulhos/SP </text:span></text:p>
      <text:p text:style-name="P1"><text:span text:style-name="T57">. </text:span></text:p>
      <text:p text:style-name="P1"><text:span text:style-name="T57">RELATÓRIO DE PRESTAÇÃO DE CONTAS</text:span></text:p>
      <text:p text:style-name="P1"><text:span text:style-name="T57">Vínculo </text:span></text:p>
      <text:p text:style-name="P1"><text:span text:style-name="T57">Financeiro</text:span></text:p>
      <text:p text:style-name="P1"><text:span text:style-name="T57">Lança </text:span></text:p>
      <text:p text:style-name="P1"><text:span text:style-name="T57">mento</text:span></text:p>
      <text:p text:style-name="P1"><text:span text:style-name="T57">Document o / Nº Doc</text:span></text:p>
      <text:p text:style-name="P1"><text:span text:style-name="T57">OFX/Nº Extrato</text:span></text:p>
      <text:p text:style-name="P1"><text:span text:style-name="T57">Fornecedor/ </text:span></text:p>
      <text:p text:style-name="P1"><text:span text:style-name="T57">Favorecido</text:span></text:p>
      <text:p text:style-name="P1"><text:span text:style-name="T57">Despesa/ </text:span></text:p>
      <text:p text:style-name="P1"><text:span text:style-name="T57">Receita </text:span></text:p>
      <text:p text:style-name="P1"><text:span text:style-name="T57">Emissão </text:span></text:p>
      <text:p text:style-name="P1"><text:span text:style-name="T57">Pagamento / Depósito</text:span></text:p>
      <text:p text:style-name="P1"><text:span text:style-name="T57">Valor Bruto/ Principal</text:span></text:p>
      <text:p text:style-name="P1"><text:span text:style-name="T57">Juros e </text:span></text:p>
      <text:p text:style-name="P1"><text:span text:style-name="T57">Multa</text:span></text:p>
      <text:p text:style-name="P1"><text:span text:style-name="T57">Descontos e </text:span></text:p>
      <text:p text:style-name="P1"><text:span text:style-name="T57">Retenções</text:span></text:p>
      <text:p text:style-name="P1"><text:span text:style-name="T57"/></text:p>
      <text:p text:style-name="P1"><text:span text:style-name="T57"/></text:p>
      <text:p text:style-name="P1"><text:span text:style-name="T57">Líquido Prg./Ação</text:span></text:p>
      <text:p text:style-name="P1"><text:span text:style-name="T57">Banco do Brasil, AG 6761X - CC 45493-1 </text:span></text:p>
      <text:p text:style-name="P1"><text:span text:style-name="T57">(Municipal)</text:span></text:p>
      <text:p text:style-name="P1"><text:span text:style-name="T57">Débito </text:span></text:p>
      <text:p text:style-name="P1"><text:span text:style-name="T57">eletrônico </text:span></text:p>
      <text:p text:style-name="P1"><text:span text:style-name="T57">(D)</text:span></text:p>
      <text:p text:style-name="P1"><text:span text:style-name="T57">Fatura - </text:span></text:p>
      <text:p text:style-name="P1"><text:span text:style-name="T57">12/2022 </text:span></text:p>
      <text:p text:style-name="P1"><text:span text:style-name="T57">40303</text:span></text:p>
      <text:p text:style-name="P1"><text:span text:style-name="T57">TELEFONICA BRASIL S.A CNPJ </text:span></text:p>
      <text:p text:style-name="P1"><text:span text:style-name="T57">02.558.157/0001-62</text:span></text:p>
      <text:p text:style-name="P1"><text:span text:style-name="T57">Telefone e </text:span></text:p>
      <text:p text:style-name="P1"><text:span text:style-name="T57">Internet </text:span></text:p>
      <text:p text:style-name="P1"><text:span text:style-name="T57">01/01/2023 </text:span></text:p>
      <text:p text:style-name="P1"><text:span text:style-name="T57">03/04/2023 </text:span></text:p>
      <text:p text:style-name="P1"><text:span text:style-name="T57">112,28 </text:span></text:p>
      <text:p text:style-name="P1"><text:span text:style-name="T57">0,00 </text:span></text:p>
      <text:p text:style-name="P1"><text:span text:style-name="T57">0,00 </text:span></text:p>
      <text:p text:style-name="P1"><text:span text:style-name="T57">112,28 </text:span></text:p>
      <text:p text:style-name="P1"><text:span text:style-name="T57">Custos </text:span></text:p>
      <text:p text:style-name="P1"><text:span text:style-name="T57">Indiretos</text:span></text:p>
      <text:p text:style-name="P1"><text:span text:style-name="T57">Banco do Brasil, AG 6761X - CC 45493-1 </text:span></text:p>
      <text:p text:style-name="P1"><text:span text:style-name="T57">(Municipal)</text:span></text:p>
      <text:p text:style-name="P1"><text:span text:style-name="T57">Débito </text:span></text:p>
      <text:p text:style-name="P1"><text:span text:style-name="T57">eletrônico </text:span></text:p>
      <text:p text:style-name="P1"><text:span text:style-name="T57">(D)</text:span></text:p>
      <text:p text:style-name="P1"><text:span text:style-name="T57">Nota fiscal de serviços - 168</text:span></text:p>
      <text:p text:style-name="P1"><text:span text:style-name="T57">40307</text:span></text:p>
      <text:p text:style-name="P1"><text:span text:style-name="T57">EDSON CANDIDO DOS SANTOS 97065714853 CNPJ </text:span></text:p>
      <text:p text:style-name="P1"><text:span text:style-name="T57">31.524.922/0001-21</text:span></text:p>
      <text:p text:style-name="P1"><text:span text:style-name="T57">Reparos em </text:span></text:p>
      <text:p text:style-name="P1"><text:span text:style-name="T57">Imóveis </text:span></text:p>
      <text:p text:style-name="P1"><text:span text:style-name="T57">03/04/2023 </text:span></text:p>
      <text:p text:style-name="P1"><text:span text:style-name="T57">03/04/2023 </text:span></text:p>
      <text:p text:style-name="P1"><text:span text:style-name="T57">600,00 </text:span></text:p>
      <text:p text:style-name="P1"><text:span text:style-name="T57">0,00 </text:span></text:p>
      <text:p text:style-name="P1"><text:span text:style-name="T57">0,00 </text:span></text:p>
      <text:p text:style-name="P1"><text:span text:style-name="T57">600,00 </text:span></text:p>
      <text:p text:style-name="P1"><text:span text:style-name="T57">Custos </text:span></text:p>
      <text:p text:style-name="P1"><text:span text:style-name="T57">Indiretos</text:span></text:p>
      <text:p text:style-name="P1"><text:span text:style-name="T57">Banco do Brasil, AG 6761X - CC 45493-1 </text:span></text:p>
      <text:p text:style-name="P1"><text:span text:style-name="T57">(Municipal)</text:span></text:p>
      <text:p text:style-name="P1"><text:span text:style-name="T57">Débito </text:span></text:p>
      <text:p text:style-name="P1"><text:span text:style-name="T57">eletrônico </text:span></text:p>
      <text:p text:style-name="P1"><text:span text:style-name="T57">(D)</text:span></text:p>
      <text:p text:style-name="P1"><text:span text:style-name="T57">Nota fiscal de serviços - 42867</text:span></text:p>
      <text:p text:style-name="P1"><text:span text:style-name="T57">40308</text:span></text:p>
      <text:p text:style-name="P1"><text:span text:style-name="T57">PROAGUAS </text:span></text:p>
      <text:p text:style-name="P1"><text:span text:style-name="T57">TRANSANTISTA </text:span></text:p>
      <text:p text:style-name="P1"><text:span text:style-name="T57">TRANSPORTES LTDA CNPJ </text:span></text:p>
      <text:p text:style-name="P1"><text:span text:style-name="T57">03.726.883/0001-00</text:span></text:p>
      <text:p text:style-name="P1"><text:span text:style-name="T57">Reparos em </text:span></text:p>
      <text:p text:style-name="P1"><text:span text:style-name="T57">Imóveis </text:span></text:p>
      <text:p text:style-name="P1"><text:span text:style-name="T57">03/04/2023 </text:span></text:p>
      <text:p text:style-name="P1"><text:span text:style-name="T57">03/04/2023 </text:span></text:p>
      <text:p text:style-name="P1"><text:span text:style-name="T57">600,00 </text:span></text:p>
      <text:p text:style-name="P1"><text:span text:style-name="T57">0,00 </text:span></text:p>
      <text:p text:style-name="P1"><text:span text:style-name="T57">0,00 </text:span></text:p>
      <text:p text:style-name="P1"><text:span text:style-name="T57">600,00 </text:span></text:p>
      <text:p text:style-name="P1"><text:span text:style-name="T57">Custos </text:span></text:p>
      <text:p text:style-name="P1"><text:span text:style-name="T57">Indiretos</text:span></text:p>
      <text:p text:style-name="P1"><text:span text:style-name="T57">Banco do Brasil, AG 6761X - CC 45493-1 </text:span></text:p>
      <text:p text:style-name="P1"><text:span text:style-name="T57">(Municipal)</text:span></text:p>
      <text:p text:style-name="P1"><text:span text:style-name="T57">Débito </text:span></text:p>
      <text:p text:style-name="P1"><text:span text:style-name="T57">eletrônico </text:span></text:p>
      <text:p text:style-name="P1"><text:span text:style-name="T57">(D)</text:span></text:p>
      <text:p text:style-name="P1"><text:span text:style-name="T57">Fatura - </text:span></text:p>
      <text:p text:style-name="P1"><text:span text:style-name="T57">03/2023 </text:span></text:p>
      <text:p text:style-name="P1"><text:span text:style-name="T57">40302</text:span></text:p>
      <text:p text:style-name="P1"><text:span text:style-name="T57">EDP SAO PAULO </text:span></text:p>
      <text:p text:style-name="P1"><text:span text:style-name="T57">DISTRIBUICAO DE </text:span></text:p>
      <text:p text:style-name="P1"><text:span text:style-name="T57">ENERGIA S.A. CNPJ 02.302.100/0001-06</text:span></text:p>
      <text:p text:style-name="P1"><text:span text:style-name="T57">Energia Elétrica </text:span></text:p>
      <text:p text:style-name="P1"><text:span text:style-name="T57">31/03/2023 </text:span></text:p>
      <text:p text:style-name="P1"><text:span text:style-name="T57">03/04/2023 </text:span></text:p>
      <text:p text:style-name="P1"><text:span text:style-name="T57">871,08 </text:span></text:p>
      <text:p text:style-name="P1"><text:span text:style-name="T57">0,00 </text:span></text:p>
      <text:p text:style-name="P1"><text:span text:style-name="T57">0,00 </text:span></text:p>
      <text:p text:style-name="P1"><text:span text:style-name="T57">871,08 </text:span></text:p>
      <text:p text:style-name="P1"><text:span text:style-name="T57">Custos </text:span></text:p>
      <text:p text:style-name="P1"><text:span text:style-name="T57">Indiretos</text:span></text:p>
      <text:p text:style-name="P1"><text:span text:style-name="T57">Banco do Brasil, AG 6761X - CC 45493-1 </text:span></text:p>
      <text:p text:style-name="P1"><text:span text:style-name="T57">(Municipal)</text:span></text:p>
      <text:p text:style-name="P1"><text:span text:style-name="T57">Débito </text:span></text:p>
      <text:p text:style-name="P1"><text:span text:style-name="T57">eletrônico </text:span></text:p>
      <text:p text:style-name="P1"><text:span text:style-name="T57">(D)</text:span></text:p>
      <text:p text:style-name="P1"><text:span text:style-name="T57">Fatura - </text:span></text:p>
      <text:p text:style-name="P1"><text:span text:style-name="T57">SOR2023 </text:span></text:p>
      <text:p text:style-name="P1"><text:span text:style-name="T57">40301</text:span></text:p>
      <text:p text:style-name="P1"><text:span text:style-name="T57">CIA DE SANEAMENTO BASICO DO ESTADO DE SAO PAULO </text:span></text:p>
      <text:p text:style-name="P1"><text:span text:style-name="T57">SABESP CNPJ </text:span></text:p>
      <text:p text:style-name="P1"><text:span text:style-name="T57">43.776.517/0001-80</text:span></text:p>
      <text:p text:style-name="P1"><text:span text:style-name="T57">Água e Esgoto </text:span></text:p>
      <text:p text:style-name="P1"><text:span text:style-name="T57">03/04/2023 </text:span></text:p>
      <text:p text:style-name="P1"><text:span text:style-name="T57">03/04/2023 </text:span></text:p>
      <text:p text:style-name="P1"><text:span text:style-name="T57">727,34 </text:span></text:p>
      <text:p text:style-name="P1"><text:span text:style-name="T57">0,00 </text:span></text:p>
      <text:p text:style-name="P1"><text:span text:style-name="T57">0,00 </text:span></text:p>
      <text:p text:style-name="P1"><text:span text:style-name="T57">727,34 </text:span></text:p>
      <text:p text:style-name="P1"><text:span text:style-name="T57">Custos </text:span></text:p>
      <text:p text:style-name="P1"><text:span text:style-name="T57">Indiretos</text:span></text:p>
      <text:p text:style-name="P1"><text:span text:style-name="T57">Banco do Brasil, AG 6761X - CC 45493-1 </text:span></text:p>
      <text:p text:style-name="P1"><text:span text:style-name="T57">(Municipal)</text:span></text:p>
      <text:p text:style-name="P1"><text:span text:style-name="T57">Pagto RP </text:span></text:p>
      <text:p text:style-name="P1"><text:span text:style-name="T57">depositado (D)</text:span></text:p>
      <text:p text:style-name="P1"><text:span text:style-name="T57">Fatura - </text:span></text:p>
      <text:p text:style-name="P1"><text:span text:style-name="T57">SOR2023 </text:span></text:p>
      <text:p text:style-name="P1"><text:span text:style-name="T57">40301</text:span></text:p>
      <text:p text:style-name="P1"><text:span text:style-name="T57">CIA DE SANEAMENTO BASICO DO ESTADO DE SAO PAULO </text:span></text:p>
      <text:p text:style-name="P1"><text:span text:style-name="T57">SABESP CNPJ </text:span></text:p>
      <text:p text:style-name="P1"><text:span text:style-name="T57">43.776.517/0001-80</text:span></text:p>
      <text:p text:style-name="P1"><text:span text:style-name="T57">Água e Esgoto </text:span></text:p>
      <text:p text:style-name="P1"><text:span text:style-name="T57">03/04/2023 </text:span></text:p>
      <text:p text:style-name="P1"><text:span text:style-name="T57">03/04/2023 </text:span></text:p>
      <text:p text:style-name="P1"><text:span text:style-name="T57">151,01 </text:span></text:p>
      <text:p text:style-name="P1"><text:span text:style-name="T57">0,00 </text:span></text:p>
      <text:p text:style-name="P1"><text:span text:style-name="T57">0,00 </text:span></text:p>
      <text:p text:style-name="P1"><text:span text:style-name="T57">151,01 </text:span></text:p>
      <text:p text:style-name="P1"><text:span text:style-name="T57">Custos </text:span></text:p>
      <text:p text:style-name="P1"><text:span text:style-name="T57">Indiretos</text:span></text:p>
      <text:p text:style-name="P1"><text:span text:style-name="T57">Banco do Brasil, AG 6761X - CC 45493-1 </text:span></text:p>
      <text:p text:style-name="P1"><text:span text:style-name="T57">(Municipal)</text:span></text:p>
      <text:p text:style-name="P1"><text:span text:style-name="T57">Débito </text:span></text:p>
      <text:p text:style-name="P1"><text:span text:style-name="T57">eletrônico </text:span></text:p>
      <text:p text:style-name="P1"><text:span text:style-name="T57">(D)</text:span></text:p>
      <text:p text:style-name="P1"><text:span text:style-name="T57">Rescisão - </text:span></text:p>
      <text:p text:style-name="P1"><text:span text:style-name="T57">04/2023 </text:span></text:p>
      <text:p text:style-name="P1"><text:span text:style-name="T57">17231</text:span></text:p>
      <text:p text:style-name="P1"><text:span text:style-name="T57">SARAH CARVALHO CECARECHI LOBEU CPF 444.630.008-31</text:span></text:p>
      <text:p text:style-name="P1"><text:span text:style-name="T57">Rescisão </text:span></text:p>
      <text:p text:style-name="P1"><text:span text:style-name="T57">Contratual - TRCT (folha)</text:span></text:p>
      <text:p text:style-name="P1"><text:span text:style-name="T57">04/04/2023 </text:span></text:p>
      <text:p text:style-name="P1"><text:span text:style-name="T57">04/04/2023 </text:span></text:p>
      <text:p text:style-name="P1"><text:span text:style-name="T57">7.412,58 </text:span></text:p>
      <text:p text:style-name="P1"><text:span text:style-name="T57">0,00 </text:span></text:p>
      <text:p text:style-name="P1"><text:span text:style-name="T57">0,00 </text:span></text:p>
      <text:p text:style-name="P1"><text:span text:style-name="T57">7.412,58 </text:span></text:p>
      <text:p text:style-name="P1"><text:span text:style-name="T57">Poupança</text:span></text:p>
      <text:p text:style-name="P1"><text:span text:style-name="T57">Banco do Brasil, AG 6761X - CC 45493-1 </text:span></text:p>
      <text:p text:style-name="P1"><text:span text:style-name="T57">(Municipal)</text:span></text:p>
      <text:p text:style-name="P1"><text:span text:style-name="T57">Débito </text:span></text:p>
      <text:p text:style-name="P1"><text:span text:style-name="T57">eletrônico </text:span></text:p>
      <text:p text:style-name="P1"><text:span text:style-name="T57">(D)</text:span></text:p>
      <text:p text:style-name="P1"><text:span text:style-name="T57">Nota fiscal de serviços - 109</text:span></text:p>
      <text:p text:style-name="P1"><text:span text:style-name="T57">40401</text:span></text:p>
      <text:p text:style-name="P1"><text:span text:style-name="T57">ROBSON CHAVES DO NASCIMENTO </text:span></text:p>
      <text:p text:style-name="P1"><text:span text:style-name="T57">23170953842 CNPJ 15.157.637/0001-63</text:span></text:p>
      <text:p text:style-name="P1"><text:span text:style-name="T57">Reparos em </text:span></text:p>
      <text:p text:style-name="P1"><text:span text:style-name="T57">Imóveis </text:span></text:p>
      <text:p text:style-name="P1"><text:span text:style-name="T57">04/04/2023 </text:span></text:p>
      <text:p text:style-name="P1"><text:span text:style-name="T57">04/04/2023 </text:span></text:p>
      <text:p text:style-name="P1"><text:span text:style-name="T57">150,00 </text:span></text:p>
      <text:p text:style-name="P1"><text:span text:style-name="T57">0,00 </text:span></text:p>
      <text:p text:style-name="P1"><text:span text:style-name="T57">0,00 </text:span></text:p>
      <text:p text:style-name="P1"><text:span text:style-name="T57">150,00 </text:span></text:p>
      <text:p text:style-name="P1"><text:span text:style-name="T57">Custos </text:span></text:p>
      <text:p text:style-name="P1"><text:span text:style-name="T57">Indiretos</text:span></text:p>
      <text:p text:style-name="P1"><text:span text:style-name="T57"/></text:p>
      <text:p text:style-name="P1"><text:span text:style-name="T57"/></text:p>
      <text:p text:style-name="P1"><text:span text:style-name="T57"/></text:p>
      <text:p text:style-name="P1"><text:a xlink:href="http://www.lei13019.com.br/sp/guarulhos/"><text:span text:style-name="T58">www.lei13019.com.br/sp/guarulhos/</text:span></text:a><text:span text:style-name="T59"><text:s/>Pág. 29</text:span></text:p>
      <text:p text:style-name="P1"><text:span text:style-name="T59">ASSOCIAÇÃO COMUNITÁRIA DE APOIO AO SOCIAL ESPORTIVA CULTURAL DO JARDIM TESTAI </text:span></text:p>
      <text:p text:style-name="P1"><text:span text:style-name="T59">Rua Henrique José Testai, n º 247 - Jardim Testai - Guarulhos/SP </text:span></text:p>
      <text:p text:style-name="P1"><text:span text:style-name="T59">. </text:span></text:p>
      <text:p text:style-name="P1"><text:span text:style-name="T59">RELATÓRIO DE PRESTAÇÃO DE CONTAS</text:span></text:p>
      <text:p text:style-name="P1"><text:span text:style-name="T59">Vínculo </text:span></text:p>
      <text:p text:style-name="P1"><text:span text:style-name="T59">Financeiro</text:span></text:p>
      <text:p text:style-name="P1"><text:span text:style-name="T59">Lança </text:span></text:p>
      <text:p text:style-name="P1"><text:span text:style-name="T59">mento</text:span></text:p>
      <text:p text:style-name="P1"><text:span text:style-name="T59">Document o / Nº Doc</text:span></text:p>
      <text:p text:style-name="P1"><text:span text:style-name="T59">OFX/Nº Extrato</text:span></text:p>
      <text:p text:style-name="P1"><text:span text:style-name="T59">Fornecedor/ </text:span></text:p>
      <text:p text:style-name="P1"><text:span text:style-name="T59">Favorecido</text:span></text:p>
      <text:p text:style-name="P1"><text:span text:style-name="T59">Despesa/ </text:span></text:p>
      <text:p text:style-name="P1"><text:span text:style-name="T59">Receita </text:span></text:p>
      <text:p text:style-name="P1"><text:span text:style-name="T59">Emissão </text:span></text:p>
      <text:p text:style-name="P1"><text:span text:style-name="T59">Pagamento / Depósito</text:span></text:p>
      <text:p text:style-name="P1"><text:span text:style-name="T59">Valor Bruto/ Principal</text:span></text:p>
      <text:p text:style-name="P1"><text:span text:style-name="T59">Juros e </text:span></text:p>
      <text:p text:style-name="P1"><text:span text:style-name="T59">Multa</text:span></text:p>
      <text:p text:style-name="P1"><text:span text:style-name="T59">Descontos e </text:span></text:p>
      <text:p text:style-name="P1"><text:span text:style-name="T59">Retenções</text:span></text:p>
      <text:p text:style-name="P1"><text:span text:style-name="T59"/></text:p>
      <text:p text:style-name="P1"><text:span text:style-name="T59"/></text:p>
      <text:p text:style-name="P1"><text:span text:style-name="T59">Líquido Prg./Ação</text:span></text:p>
      <text:p text:style-name="P1"><text:span text:style-name="T59">Banco do Brasil, AG 6761X - CC 45493-1 </text:span></text:p>
      <text:p text:style-name="P1"><text:span text:style-name="T59">(Municipal)</text:span></text:p>
      <text:p text:style-name="P1"><text:span text:style-name="T59">Débito </text:span></text:p>
      <text:p text:style-name="P1"><text:span text:style-name="T59">eletrônico </text:span></text:p>
      <text:p text:style-name="P1"><text:span text:style-name="T59">(D)</text:span></text:p>
      <text:p text:style-name="P1"><text:span text:style-name="T59">Nota </text:span></text:p>
      <text:p text:style-name="P1"><text:span text:style-name="T59">Fiscal/DANF E - 790</text:span></text:p>
      <text:p text:style-name="P1"><text:span text:style-name="T59">14806</text:span></text:p>
      <text:p text:style-name="P1"><text:span text:style-name="T59">ALVES - COMERCIO DE PRODUTOS DE </text:span></text:p>
      <text:p text:style-name="P1"><text:span text:style-name="T59">LIMPEZA E AFINS </text:span></text:p>
      <text:p text:style-name="P1"><text:span text:style-name="T59">EIRELI CNPJ </text:span></text:p>
      <text:p text:style-name="P1"><text:span text:style-name="T59">30.276.140/0001-58</text:span></text:p>
      <text:p text:style-name="P1"><text:span text:style-name="T59">Uniforme,Tecidos e Aviamentos </text:span></text:p>
      <text:p text:style-name="P1"><text:span text:style-name="T59">04/04/2023 </text:span></text:p>
      <text:p text:style-name="P1"><text:span text:style-name="T59">06/04/2023 </text:span></text:p>
      <text:p text:style-name="P1"><text:span text:style-name="T59">1.210,00 </text:span></text:p>
      <text:p text:style-name="P1"><text:span text:style-name="T59">0,00 </text:span></text:p>
      <text:p text:style-name="P1"><text:span text:style-name="T59">0,00 </text:span></text:p>
      <text:p text:style-name="P1"><text:span text:style-name="T59">1.210,00 </text:span></text:p>
      <text:p text:style-name="P1"><text:span text:style-name="T59">Custos </text:span></text:p>
      <text:p text:style-name="P1"><text:span text:style-name="T59">Indiretos</text:span></text:p>
      <text:p text:style-name="P1"><text:span text:style-name="T59">Banco do Brasil, AG 6761X - CC 45493-1 </text:span></text:p>
      <text:p text:style-name="P1"><text:span text:style-name="T59">(Municipal)</text:span></text:p>
      <text:p text:style-name="P1"><text:span text:style-name="T59">Débito </text:span></text:p>
      <text:p text:style-name="P1"><text:span text:style-name="T59">eletrônico </text:span></text:p>
      <text:p text:style-name="P1"><text:span text:style-name="T59">(D)</text:span></text:p>
      <text:p text:style-name="P1"><text:span text:style-name="T59">Guia Fgts - 04/2023 </text:span></text:p>
      <text:p text:style-name="P1"><text:span text:style-name="T59">40601</text:span></text:p>
      <text:p text:style-name="P1"><text:span text:style-name="T59">CAIXA ECONOMICA FEDERAL - FGTS CNPJ 00.360.305/0001-04</text:span></text:p>
      <text:p text:style-name="P1"><text:span text:style-name="T59">GRRF/FGTS </text:span></text:p>
      <text:p text:style-name="P1"><text:span text:style-name="T59">Rescisão </text:span></text:p>
      <text:p text:style-name="P1"><text:span text:style-name="T59">06/04/2023 </text:span></text:p>
      <text:p text:style-name="P1"><text:span text:style-name="T59">06/04/2023 </text:span></text:p>
      <text:p text:style-name="P1"><text:span text:style-name="T59">3.679,05 </text:span></text:p>
      <text:p text:style-name="P1"><text:span text:style-name="T59">0,00 </text:span></text:p>
      <text:p text:style-name="P1"><text:span text:style-name="T59">0,00 </text:span></text:p>
      <text:p text:style-name="P1"><text:span text:style-name="T59">3.679,05 </text:span></text:p>
      <text:p text:style-name="P1"><text:span text:style-name="T59">Poupança</text:span></text:p>
      <text:p text:style-name="P1"><text:span text:style-name="T59">Banco do Brasil, AG 6761X - CC 45493-1 </text:span></text:p>
      <text:p text:style-name="P1"><text:span text:style-name="T59">(Municipal)</text:span></text:p>
      <text:p text:style-name="P1"><text:span text:style-name="T59">Débito </text:span></text:p>
      <text:p text:style-name="P1"><text:span text:style-name="T59">eletrônico </text:span></text:p>
      <text:p text:style-name="P1"><text:span text:style-name="T59">(D)</text:span></text:p>
      <text:p text:style-name="P1"><text:span text:style-name="T59">Nota fiscal de serviços - 48744226</text:span></text:p>
      <text:p text:style-name="P1"><text:span text:style-name="T59">40603</text:span></text:p>
      <text:p text:style-name="P1"><text:span text:style-name="T59">VR BENEFICIOS E </text:span></text:p>
      <text:p text:style-name="P1"><text:span text:style-name="T59">SERVICOS DE </text:span></text:p>
      <text:p text:style-name="P1"><text:span text:style-name="T59">PROCESSAMENTO S.A CNPJ </text:span></text:p>
      <text:p text:style-name="P1"><text:span text:style-name="T59">02.535.864/0001-33</text:span></text:p>
      <text:p text:style-name="P1"><text:span text:style-name="T59">Vale </text:span></text:p>
      <text:p text:style-name="P1"><text:span text:style-name="T59">Alimentação/Refe ição </text:span></text:p>
      <text:p text:style-name="P1"><text:span text:style-name="T59">(empregados)</text:span></text:p>
      <text:p text:style-name="P1"><text:span text:style-name="T59">06/04/2023 </text:span></text:p>
      <text:p text:style-name="P1"><text:span text:style-name="T59">06/04/2023 </text:span></text:p>
      <text:p text:style-name="P1"><text:span text:style-name="T59">4.600,00 </text:span></text:p>
      <text:p text:style-name="P1"><text:span text:style-name="T59">0,00 </text:span></text:p>
      <text:p text:style-name="P1"><text:span text:style-name="T59">0,00 </text:span></text:p>
      <text:p text:style-name="P1"><text:span text:style-name="T59">4.600,00 </text:span></text:p>
      <text:p text:style-name="P1"><text:span text:style-name="T59">Recursos </text:span></text:p>
      <text:p text:style-name="P1"><text:span text:style-name="T59">Humanos</text:span></text:p>
      <text:p text:style-name="P1"><text:span text:style-name="T59">Banco do Brasil, AG 6761X - CC 45493-1 </text:span></text:p>
      <text:p text:style-name="P1"><text:span text:style-name="T59">(Municipal)</text:span></text:p>
      <text:p text:style-name="P1"><text:span text:style-name="T59">Débito </text:span></text:p>
      <text:p text:style-name="P1"><text:span text:style-name="T59">eletrônico </text:span></text:p>
      <text:p text:style-name="P1"><text:span text:style-name="T59">(D)</text:span></text:p>
      <text:p text:style-name="P1"><text:span text:style-name="T59">Nota fiscal de serviços - 70</text:span></text:p>
      <text:p text:style-name="P1"><text:span text:style-name="T59">40604</text:span></text:p>
      <text:p text:style-name="P1"><text:span text:style-name="T59">ARTHUR MARTINS </text:span></text:p>
      <text:p text:style-name="P1"><text:span text:style-name="T59">CNPJ </text:span></text:p>
      <text:p text:style-name="P1"><text:span text:style-name="T59">14.906.297/0001-63</text:span></text:p>
      <text:p text:style-name="P1"><text:span text:style-name="T59">Professor de </text:span></text:p>
      <text:p text:style-name="P1"><text:span text:style-name="T59">Dança PJ </text:span></text:p>
      <text:p text:style-name="P1"><text:span text:style-name="T59">06/04/2023 </text:span></text:p>
      <text:p text:style-name="P1"><text:span text:style-name="T59">06/04/2023 </text:span></text:p>
      <text:p text:style-name="P1"><text:span text:style-name="T59">250,00 </text:span></text:p>
      <text:p text:style-name="P1"><text:span text:style-name="T59">0,00 </text:span></text:p>
      <text:p text:style-name="P1"><text:span text:style-name="T59">0,00 </text:span></text:p>
      <text:p text:style-name="P1"><text:span text:style-name="T59">250,00 </text:span></text:p>
      <text:p text:style-name="P1"><text:span text:style-name="T59">Custos </text:span></text:p>
      <text:p text:style-name="P1"><text:span text:style-name="T59">Indiretos</text:span></text:p>
      <text:p text:style-name="P1"><text:span text:style-name="T59">Banco do Brasil, AG 6761X - CC 45493-1 </text:span></text:p>
      <text:p text:style-name="P1"><text:span text:style-name="T59">(Municipal)</text:span></text:p>
      <text:p text:style-name="P1"><text:span text:style-name="T59">Débito </text:span></text:p>
      <text:p text:style-name="P1"><text:span text:style-name="T59">eletrônico </text:span></text:p>
      <text:p text:style-name="P1"><text:span text:style-name="T59">(D)</text:span></text:p>
      <text:p text:style-name="P1"><text:span text:style-name="T59">Nota Fiscal - 784 </text:span></text:p>
      <text:p text:style-name="P1"><text:span text:style-name="T59">40602</text:span></text:p>
      <text:p text:style-name="P1"><text:span text:style-name="T59">ROBERTO ROSEMBERG LEAL DA SILVA </text:span></text:p>
      <text:p text:style-name="P1"><text:span text:style-name="T59">ELETRONICA CNPJ </text:span></text:p>
      <text:p text:style-name="P1"><text:span text:style-name="T59">27.378.761/0001-38</text:span></text:p>
      <text:p text:style-name="P1"><text:span text:style-name="T59">Materiais de </text:span></text:p>
      <text:p text:style-name="P1"><text:span text:style-name="T59">Escritório </text:span></text:p>
      <text:p text:style-name="P1"><text:span text:style-name="T59">06/04/2023 </text:span></text:p>
      <text:p text:style-name="P1"><text:span text:style-name="T59">06/04/2023 </text:span></text:p>
      <text:p text:style-name="P1"><text:span text:style-name="T59">988,80 </text:span></text:p>
      <text:p text:style-name="P1"><text:span text:style-name="T59">0,00 </text:span></text:p>
      <text:p text:style-name="P1"><text:span text:style-name="T59">0,00 </text:span></text:p>
      <text:p text:style-name="P1"><text:span text:style-name="T59">988,80 </text:span></text:p>
      <text:p text:style-name="P1"><text:span text:style-name="T59">Custos </text:span></text:p>
      <text:p text:style-name="P1"><text:span text:style-name="T59">Indiretos</text:span></text:p>
      <text:p text:style-name="P1"><text:span text:style-name="T59">Banco do Brasil, AG 6761X - CC 45493-1 </text:span></text:p>
      <text:p text:style-name="P1"><text:span text:style-name="T59">(Municipal)</text:span></text:p>
      <text:p text:style-name="P1"><text:span text:style-name="T59">Débito </text:span></text:p>
      <text:p text:style-name="P1"><text:span text:style-name="T59">eletrônico </text:span></text:p>
      <text:p text:style-name="P1"><text:span text:style-name="T59">(D)</text:span></text:p>
      <text:p text:style-name="P1"><text:span text:style-name="T59">Nota fiscal de serviços - 26606063</text:span></text:p>
      <text:p text:style-name="P1"><text:span text:style-name="T59">41002</text:span></text:p>
      <text:p text:style-name="P1"><text:span text:style-name="T59">NOTRE DAME </text:span></text:p>
      <text:p text:style-name="P1"><text:span text:style-name="T59">INTERMEDICA SAUDE S.A. CNPJ </text:span></text:p>
      <text:p text:style-name="P1"><text:span text:style-name="T59">44.649.812/0001-38</text:span></text:p>
      <text:p text:style-name="P1"><text:span text:style-name="T59">Convênio </text:span></text:p>
      <text:p text:style-name="P1"><text:span text:style-name="T59">Odontológico </text:span></text:p>
      <text:p text:style-name="P1"><text:span text:style-name="T59">((consignado)</text:span></text:p>
      <text:p text:style-name="P1"><text:span text:style-name="T59">27/03/2023 </text:span></text:p>
      <text:p text:style-name="P1"><text:span text:style-name="T59">10/04/2023 </text:span></text:p>
      <text:p text:style-name="P1"><text:span text:style-name="T59">1.165,63 </text:span></text:p>
      <text:p text:style-name="P1"><text:span text:style-name="T59">0,00 </text:span></text:p>
      <text:p text:style-name="P1"><text:span text:style-name="T59">0,00 </text:span></text:p>
      <text:p text:style-name="P1"><text:span text:style-name="T59">1.165,63 </text:span></text:p>
      <text:p text:style-name="P1"><text:span text:style-name="T59">Recursos </text:span></text:p>
      <text:p text:style-name="P1"><text:span text:style-name="T59">Humanos</text:span></text:p>
      <text:p text:style-name="P1"><text:span text:style-name="T59">Banco do Brasil, AG 6761X - CC 45493-1 </text:span></text:p>
      <text:p text:style-name="P1"><text:span text:style-name="T59">(Municipal)</text:span></text:p>
      <text:p text:style-name="P1"><text:span text:style-name="T59">Débito </text:span></text:p>
      <text:p text:style-name="P1"><text:span text:style-name="T59">eletrônico </text:span></text:p>
      <text:p text:style-name="P1"><text:span text:style-name="T59">(D)</text:span></text:p>
      <text:p text:style-name="P1"><text:span text:style-name="T59">Holerite - </text:span></text:p>
      <text:p text:style-name="P1"><text:span text:style-name="T59">03/2023 </text:span></text:p>
      <text:p text:style-name="P1"><text:span text:style-name="T59">41004</text:span></text:p>
      <text:p text:style-name="P1"><text:span text:style-name="T59">MARIA DAS DORES RODRIGUES SILVA </text:span></text:p>
      <text:p text:style-name="P1"><text:span text:style-name="T59">DOS SANTOS CPF </text:span></text:p>
      <text:p text:style-name="P1"><text:span text:style-name="T59">726.287.824-72</text:span></text:p>
      <text:p text:style-name="P1"><text:span text:style-name="T59">Professor(a) </text:span></text:p>
      <text:p text:style-name="P1"><text:span text:style-name="T59">(folha) </text:span></text:p>
      <text:p text:style-name="P1"><text:span text:style-name="T59">31/03/2023 </text:span></text:p>
      <text:p text:style-name="P1"><text:span text:style-name="T59">10/04/2023 </text:span></text:p>
      <text:p text:style-name="P1"><text:span text:style-name="T59">1.669,86 </text:span></text:p>
      <text:p text:style-name="P1"><text:span text:style-name="T59">0,00 </text:span></text:p>
      <text:p text:style-name="P1"><text:span text:style-name="T59">0,00 </text:span></text:p>
      <text:p text:style-name="P1"><text:span text:style-name="T59">1.669,86 </text:span></text:p>
      <text:p text:style-name="P1"><text:span text:style-name="T59">Recursos </text:span></text:p>
      <text:p text:style-name="P1"><text:span text:style-name="T59">Humanos</text:span></text:p>
      <text:p text:style-name="P1"><text:span text:style-name="T59">Banco do Brasil, AG 6761X - CC 45493-1 </text:span></text:p>
      <text:p text:style-name="P1"><text:span text:style-name="T59">(Municipal)</text:span></text:p>
      <text:p text:style-name="P1"><text:span text:style-name="T59">Débito </text:span></text:p>
      <text:p text:style-name="P1"><text:span text:style-name="T59">eletrônico </text:span></text:p>
      <text:p text:style-name="P1"><text:span text:style-name="T59">(D)</text:span></text:p>
      <text:p text:style-name="P1"><text:span text:style-name="T59">Nota fiscal de serviços - 6437</text:span></text:p>
      <text:p text:style-name="P1"><text:span text:style-name="T59">41003</text:span></text:p>
      <text:p text:style-name="P1"><text:span text:style-name="T59">RENATO VALINHOS SILVA ME CNPJ </text:span></text:p>
      <text:p text:style-name="P1"><text:span text:style-name="T59">13.585.451/0001-80</text:span></text:p>
      <text:p text:style-name="P1"><text:span text:style-name="T59">Exames </text:span></text:p>
      <text:p text:style-name="P1"><text:span text:style-name="T59">Admissional, </text:span></text:p>
      <text:p text:style-name="P1"><text:span text:style-name="T59">Demissional ou Ocupacional</text:span></text:p>
      <text:p text:style-name="P1"><text:span text:style-name="T59">06/04/2023 </text:span></text:p>
      <text:p text:style-name="P1"><text:span text:style-name="T59">10/04/2023 </text:span></text:p>
      <text:p text:style-name="P1"><text:span text:style-name="T59">357,50 </text:span></text:p>
      <text:p text:style-name="P1"><text:span text:style-name="T59">0,00 </text:span></text:p>
      <text:p text:style-name="P1"><text:span text:style-name="T59">0,00 </text:span></text:p>
      <text:p text:style-name="P1"><text:span text:style-name="T59">357,50 </text:span></text:p>
      <text:p text:style-name="P1"><text:span text:style-name="T59">Custos </text:span></text:p>
      <text:p text:style-name="P1"><text:span text:style-name="T59">Indiretos</text:span></text:p>
      <text:p text:style-name="P1"><text:span text:style-name="T59"/></text:p>
      <text:p text:style-name="P1"><text:span text:style-name="T59"/></text:p>
      <text:p text:style-name="P1"><text:span text:style-name="T59"/></text:p>
      <text:p text:style-name="P1"><text:a xlink:href="http://www.lei13019.com.br/sp/guarulhos/"><text:span text:style-name="T60">www.lei13019.com.br/sp/guarulhos/</text:span></text:a><text:span text:style-name="T61"><text:s/>Pág. 30</text:span></text:p>
      <text:p text:style-name="P1"><text:span text:style-name="T61">ASSOCIAÇÃO COMUNITÁRIA DE APOIO AO SOCIAL ESPORTIVA CULTURAL DO JARDIM TESTAI </text:span></text:p>
      <text:p text:style-name="P1"><text:span text:style-name="T61">Rua Henrique José Testai, n º 247 - Jardim Testai - Guarulhos/SP </text:span></text:p>
      <text:p text:style-name="P1"><text:span text:style-name="T61">. </text:span></text:p>
      <text:p text:style-name="P1"><text:span text:style-name="T61">RELATÓRIO DE PRESTAÇÃO DE CONTAS</text:span></text:p>
      <text:p text:style-name="P1"><text:span text:style-name="T61">Vínculo </text:span></text:p>
      <text:p text:style-name="P1"><text:span text:style-name="T61">Financeiro</text:span></text:p>
      <text:p text:style-name="P1"><text:span text:style-name="T61">Lança </text:span></text:p>
      <text:p text:style-name="P1"><text:span text:style-name="T61">mento</text:span></text:p>
      <text:p text:style-name="P1"><text:span text:style-name="T61">Document o / Nº Doc</text:span></text:p>
      <text:p text:style-name="P1"><text:span text:style-name="T61">OFX/Nº Extrato</text:span></text:p>
      <text:p text:style-name="P1"><text:span text:style-name="T61">Fornecedor/ </text:span></text:p>
      <text:p text:style-name="P1"><text:span text:style-name="T61">Favorecido</text:span></text:p>
      <text:p text:style-name="P1"><text:span text:style-name="T61">Despesa/ </text:span></text:p>
      <text:p text:style-name="P1"><text:span text:style-name="T61">Receita </text:span></text:p>
      <text:p text:style-name="P1"><text:span text:style-name="T61">Emissão </text:span></text:p>
      <text:p text:style-name="P1"><text:span text:style-name="T61">Pagamento / Depósito</text:span></text:p>
      <text:p text:style-name="P1"><text:span text:style-name="T61">Valor Bruto/ Principal</text:span></text:p>
      <text:p text:style-name="P1"><text:span text:style-name="T61">Juros e </text:span></text:p>
      <text:p text:style-name="P1"><text:span text:style-name="T61">Multa</text:span></text:p>
      <text:p text:style-name="P1"><text:span text:style-name="T61">Descontos e </text:span></text:p>
      <text:p text:style-name="P1"><text:span text:style-name="T61">Retenções</text:span></text:p>
      <text:p text:style-name="P1"><text:span text:style-name="T61"/></text:p>
      <text:p text:style-name="P1"><text:span text:style-name="T61"/></text:p>
      <text:p text:style-name="P1"><text:span text:style-name="T61">Líquido Prg./Ação</text:span></text:p>
      <text:p text:style-name="P1"><text:span text:style-name="T61">Banco do Brasil, AG 6761X - CC 45493-1 </text:span></text:p>
      <text:p text:style-name="P1"><text:span text:style-name="T61">(Municipal)</text:span></text:p>
      <text:p text:style-name="P1"><text:span text:style-name="T61">Débito </text:span></text:p>
      <text:p text:style-name="P1"><text:span text:style-name="T61">eletrônico </text:span></text:p>
      <text:p text:style-name="P1"><text:span text:style-name="T61">(D)</text:span></text:p>
      <text:p text:style-name="P1"><text:span text:style-name="T61">Nota fiscal de serviços - 1710219</text:span></text:p>
      <text:p text:style-name="P1"><text:span text:style-name="T61">41001</text:span></text:p>
      <text:p text:style-name="P1"><text:span text:style-name="T61">AMIL ASSISTENCIA MEDICA </text:span></text:p>
      <text:p text:style-name="P1"><text:span text:style-name="T61">INTERNACIONAL S.A. CNPJ </text:span></text:p>
      <text:p text:style-name="P1"><text:span text:style-name="T61">29.309.127/0195-11</text:span></text:p>
      <text:p text:style-name="P1"><text:span text:style-name="T61">Convênio </text:span></text:p>
      <text:p text:style-name="P1"><text:span text:style-name="T61">Odontológico </text:span></text:p>
      <text:p text:style-name="P1"><text:span text:style-name="T61">((consignado)</text:span></text:p>
      <text:p text:style-name="P1"><text:span text:style-name="T61">23/03/2023 </text:span></text:p>
      <text:p text:style-name="P1"><text:span text:style-name="T61">10/04/2023 </text:span></text:p>
      <text:p text:style-name="P1"><text:span text:style-name="T61">531,34 </text:span></text:p>
      <text:p text:style-name="P1"><text:span text:style-name="T61">0,00 </text:span></text:p>
      <text:p text:style-name="P1"><text:span text:style-name="T61">0,00 </text:span></text:p>
      <text:p text:style-name="P1"><text:span text:style-name="T61">531,34 </text:span></text:p>
      <text:p text:style-name="P1"><text:span text:style-name="T61">Recursos </text:span></text:p>
      <text:p text:style-name="P1"><text:span text:style-name="T61">Humanos</text:span></text:p>
      <text:p text:style-name="P1"><text:span text:style-name="T61">Banco do Brasil, AG 6761X - CC 45493-1 </text:span></text:p>
      <text:p text:style-name="P1"><text:span text:style-name="T61">(Municipal)</text:span></text:p>
      <text:p text:style-name="P1"><text:span text:style-name="T61">Depósito e Transferênc ia (C)</text:span></text:p>
      <text:p text:style-name="P1"><text:span text:style-name="T61">Extrato - 1 </text:span></text:p>
      <text:p text:style-name="P1"><text:span text:style-name="T61">278805</text:span></text:p>
      <text:p text:style-name="P1"><text:span text:style-name="T61">Associação </text:span></text:p>
      <text:p text:style-name="P1"><text:span text:style-name="T61">Comunitária de Apoio ao Social Esportiva Cultural do Jardim </text:span></text:p>
      <text:p text:style-name="P1"><text:span text:style-name="T61">Testai CNPJ </text:span></text:p>
      <text:p text:style-name="P1"><text:span text:style-name="T61">45.996.972/0001-16</text:span></text:p>
      <text:p text:style-name="P1"><text:span text:style-name="T61">Financeira </text:span></text:p>
      <text:p text:style-name="P1"><text:span text:style-name="T61">11/04/2023 </text:span></text:p>
      <text:p text:style-name="P1"><text:span text:style-name="T61">11/04/2023 </text:span></text:p>
      <text:p text:style-name="P1"><text:span text:style-name="T61">10,00 </text:span></text:p>
      <text:p text:style-name="P1"><text:span text:style-name="T61">0,00 </text:span></text:p>
      <text:p text:style-name="P1"><text:span text:style-name="T61">0,00 </text:span></text:p>
      <text:p text:style-name="P1"><text:span text:style-name="T61">10,00</text:span></text:p>
      <text:p text:style-name="P1"><text:span text:style-name="T61"/></text:p>
      <text:p text:style-name="P1"><text:span text:style-name="T61"/></text:p>
      <text:p text:style-name="P1"><text:span text:style-name="T61">Banco do Brasil, AG 6761X - CC 45493-1 </text:span></text:p>
      <text:p text:style-name="P1"><text:span text:style-name="T61">(Municipal)</text:span></text:p>
      <text:p text:style-name="P1"><text:span text:style-name="T61">Débito </text:span></text:p>
      <text:p text:style-name="P1"><text:span text:style-name="T61">eletrônico </text:span></text:p>
      <text:p text:style-name="P1"><text:span text:style-name="T61">(D)</text:span></text:p>
      <text:p text:style-name="P1"><text:span text:style-name="T61">Nota fiscal de serviços - 1116</text:span></text:p>
      <text:p text:style-name="P1"><text:span text:style-name="T61">41101</text:span></text:p>
      <text:p text:style-name="P1"><text:span text:style-name="T61">RESINFOR SERVIÇOS DE CONTABILIDADE LTDA CNPJ </text:span></text:p>
      <text:p text:style-name="P1"><text:span text:style-name="T61">05.502.931/0001-01</text:span></text:p>
      <text:p text:style-name="P1"><text:span text:style-name="T61">Serviços </text:span></text:p>
      <text:p text:style-name="P1"><text:span text:style-name="T61">Contábeis PJ </text:span></text:p>
      <text:p text:style-name="P1"><text:span text:style-name="T61">10/04/2023 </text:span></text:p>
      <text:p text:style-name="P1"><text:span text:style-name="T61">11/04/2023 </text:span></text:p>
      <text:p text:style-name="P1"><text:span text:style-name="T61">2.556,33 </text:span></text:p>
      <text:p text:style-name="P1"><text:span text:style-name="T61">0,00 </text:span></text:p>
      <text:p text:style-name="P1"><text:span text:style-name="T61">0,00 </text:span></text:p>
      <text:p text:style-name="P1"><text:span text:style-name="T61">2.556,33 </text:span></text:p>
      <text:p text:style-name="P1"><text:span text:style-name="T61">Custos </text:span></text:p>
      <text:p text:style-name="P1"><text:span text:style-name="T61">Indiretos</text:span></text:p>
      <text:p text:style-name="P1"><text:span text:style-name="T61">Banco do Brasil, AG 6761X - CC 45493-1 </text:span></text:p>
      <text:p text:style-name="P1"><text:span text:style-name="T61">(Municipal)</text:span></text:p>
      <text:p text:style-name="P1"><text:span text:style-name="T61">Débito </text:span></text:p>
      <text:p text:style-name="P1"><text:span text:style-name="T61">eletrônico </text:span></text:p>
      <text:p text:style-name="P1"><text:span text:style-name="T61">(D)</text:span></text:p>
      <text:p text:style-name="P1"><text:span text:style-name="T61">Nota </text:span></text:p>
      <text:p text:style-name="P1"><text:span text:style-name="T61">Fiscal/DANF E - 11503</text:span></text:p>
      <text:p text:style-name="P1"><text:span text:style-name="T61">41103</text:span></text:p>
      <text:p text:style-name="P1"><text:span text:style-name="T61">CLARA CONSTRUCAO E ACABAMENTOS </text:span></text:p>
      <text:p text:style-name="P1"><text:span text:style-name="T61">EIRELI CNPJ </text:span></text:p>
      <text:p text:style-name="P1"><text:span text:style-name="T61">30.944.815/0001-90</text:span></text:p>
      <text:p text:style-name="P1"><text:span text:style-name="T61">Reparos em </text:span></text:p>
      <text:p text:style-name="P1"><text:span text:style-name="T61">Imóveis </text:span></text:p>
      <text:p text:style-name="P1"><text:span text:style-name="T61">13/03/2023 </text:span></text:p>
      <text:p text:style-name="P1"><text:span text:style-name="T61">11/04/2023 </text:span></text:p>
      <text:p text:style-name="P1"><text:span text:style-name="T61">383,42 </text:span></text:p>
      <text:p text:style-name="P1"><text:span text:style-name="T61">0,00 </text:span></text:p>
      <text:p text:style-name="P1"><text:span text:style-name="T61">0,00 </text:span></text:p>
      <text:p text:style-name="P1"><text:span text:style-name="T61">383,42 </text:span></text:p>
      <text:p text:style-name="P1"><text:span text:style-name="T61">Custos </text:span></text:p>
      <text:p text:style-name="P1"><text:span text:style-name="T61">Indiretos</text:span></text:p>
      <text:p text:style-name="P1"><text:span text:style-name="T61">Banco do Brasil, AG 6761X - CC 45493-1 </text:span></text:p>
      <text:p text:style-name="P1"><text:span text:style-name="T61">(Municipal)</text:span></text:p>
      <text:p text:style-name="P1"><text:span text:style-name="T61">Débito </text:span></text:p>
      <text:p text:style-name="P1"><text:span text:style-name="T61">eletrônico </text:span></text:p>
      <text:p text:style-name="P1"><text:span text:style-name="T61">(D)</text:span></text:p>
      <text:p text:style-name="P1"><text:span text:style-name="T61">Nota </text:span></text:p>
      <text:p text:style-name="P1"><text:span text:style-name="T61">Fiscal/DANF E - 11502</text:span></text:p>
      <text:p text:style-name="P1"><text:span text:style-name="T61">41104</text:span></text:p>
      <text:p text:style-name="P1"><text:span text:style-name="T61">CLARA CONSTRUCAO E ACABAMENTOS </text:span></text:p>
      <text:p text:style-name="P1"><text:span text:style-name="T61">EIRELI CNPJ </text:span></text:p>
      <text:p text:style-name="P1"><text:span text:style-name="T61">30.944.815/0001-90</text:span></text:p>
      <text:p text:style-name="P1"><text:span text:style-name="T61">Reparos em </text:span></text:p>
      <text:p text:style-name="P1"><text:span text:style-name="T61">Imóveis </text:span></text:p>
      <text:p text:style-name="P1"><text:span text:style-name="T61">13/03/2023 </text:span></text:p>
      <text:p text:style-name="P1"><text:span text:style-name="T61">11/04/2023 </text:span></text:p>
      <text:p text:style-name="P1"><text:span text:style-name="T61">633,83 </text:span></text:p>
      <text:p text:style-name="P1"><text:span text:style-name="T61">0,00 </text:span></text:p>
      <text:p text:style-name="P1"><text:span text:style-name="T61">0,00 </text:span></text:p>
      <text:p text:style-name="P1"><text:span text:style-name="T61">633,83 </text:span></text:p>
      <text:p text:style-name="P1"><text:span text:style-name="T61">Custos </text:span></text:p>
      <text:p text:style-name="P1"><text:span text:style-name="T61">Indiretos</text:span></text:p>
      <text:p text:style-name="P1"><text:span text:style-name="T61">Banco do Brasil, AG 6761X - CC 45493-1 </text:span></text:p>
      <text:p text:style-name="P1"><text:span text:style-name="T61">(Municipal)</text:span></text:p>
      <text:p text:style-name="P1"><text:span text:style-name="T61">Débito </text:span></text:p>
      <text:p text:style-name="P1"><text:span text:style-name="T61">eletrônico </text:span></text:p>
      <text:p text:style-name="P1"><text:span text:style-name="T61">(D)</text:span></text:p>
      <text:p text:style-name="P1"><text:span text:style-name="T61">Nota </text:span></text:p>
      <text:p text:style-name="P1"><text:span text:style-name="T61">Fiscal/DANF E - 11288</text:span></text:p>
      <text:p text:style-name="P1"><text:span text:style-name="T61">41105</text:span></text:p>
      <text:p text:style-name="P1"><text:span text:style-name="T61">CLARA CONSTRUCAO E ACABAMENTOS </text:span></text:p>
      <text:p text:style-name="P1"><text:span text:style-name="T61">EIRELI CNPJ </text:span></text:p>
      <text:p text:style-name="P1"><text:span text:style-name="T61">30.944.815/0001-90</text:span></text:p>
      <text:p text:style-name="P1"><text:span text:style-name="T61">Reparos em </text:span></text:p>
      <text:p text:style-name="P1"><text:span text:style-name="T61">Imóveis </text:span></text:p>
      <text:p text:style-name="P1"><text:span text:style-name="T61">27/02/2023 </text:span></text:p>
      <text:p text:style-name="P1"><text:span text:style-name="T61">11/04/2023 </text:span></text:p>
      <text:p text:style-name="P1"><text:span text:style-name="T61">718,60 </text:span></text:p>
      <text:p text:style-name="P1"><text:span text:style-name="T61">0,00 </text:span></text:p>
      <text:p text:style-name="P1"><text:span text:style-name="T61">0,00 </text:span></text:p>
      <text:p text:style-name="P1"><text:span text:style-name="T61">718,60 </text:span></text:p>
      <text:p text:style-name="P1"><text:span text:style-name="T61">Custos </text:span></text:p>
      <text:p text:style-name="P1"><text:span text:style-name="T61">Indiretos</text:span></text:p>
      <text:p text:style-name="P1"><text:span text:style-name="T61">Banco do Brasil, AG 6761X - CC 45493-1 </text:span></text:p>
      <text:p text:style-name="P1"><text:span text:style-name="T61">(Municipal)</text:span></text:p>
      <text:p text:style-name="P1"><text:span text:style-name="T61">Débito </text:span></text:p>
      <text:p text:style-name="P1"><text:span text:style-name="T61">eletrônico </text:span></text:p>
      <text:p text:style-name="P1"><text:span text:style-name="T61">(D)</text:span></text:p>
      <text:p text:style-name="P1"><text:span text:style-name="T61">Nota </text:span></text:p>
      <text:p text:style-name="P1"><text:span text:style-name="T61">Fiscal/DANF E - 11354</text:span></text:p>
      <text:p text:style-name="P1"><text:span text:style-name="T61">41102</text:span></text:p>
      <text:p text:style-name="P1"><text:span text:style-name="T61">CLARA CONSTRUCAO E ACABAMENTOS </text:span></text:p>
      <text:p text:style-name="P1"><text:span text:style-name="T61">EIRELI CNPJ </text:span></text:p>
      <text:p text:style-name="P1"><text:span text:style-name="T61">30.944.815/0001-90</text:span></text:p>
      <text:p text:style-name="P1"><text:span text:style-name="T61">Reparos em </text:span></text:p>
      <text:p text:style-name="P1"><text:span text:style-name="T61">Imóveis </text:span></text:p>
      <text:p text:style-name="P1"><text:span text:style-name="T61">02/03/2023 </text:span></text:p>
      <text:p text:style-name="P1"><text:span text:style-name="T61">11/04/2023 </text:span></text:p>
      <text:p text:style-name="P1"><text:span text:style-name="T61">776,15 </text:span></text:p>
      <text:p text:style-name="P1"><text:span text:style-name="T61">0,00 </text:span></text:p>
      <text:p text:style-name="P1"><text:span text:style-name="T61">0,00 </text:span></text:p>
      <text:p text:style-name="P1"><text:span text:style-name="T61">776,15 </text:span></text:p>
      <text:p text:style-name="P1"><text:span text:style-name="T61">Custos </text:span></text:p>
      <text:p text:style-name="P1"><text:span text:style-name="T61">Indiretos</text:span></text:p>
      <text:p text:style-name="P1"><text:span text:style-name="T61">Banco do Brasil, AG 6761X - CC 45493-1 </text:span></text:p>
      <text:p text:style-name="P1"><text:span text:style-name="T61">(Municipal)</text:span></text:p>
      <text:p text:style-name="P1"><text:span text:style-name="T61">Débito </text:span></text:p>
      <text:p text:style-name="P1"><text:span text:style-name="T61">eletrônico </text:span></text:p>
      <text:p text:style-name="P1"><text:span text:style-name="T61">(D)</text:span></text:p>
      <text:p text:style-name="P1"><text:span text:style-name="T61">Nota Fiscal - 518 </text:span></text:p>
      <text:p text:style-name="P1"><text:span text:style-name="T61">41106</text:span></text:p>
      <text:p text:style-name="P1"><text:span text:style-name="T61">HARKADIA COMERCIO DE EMBALAGENS E UTENSILIOS LTDA CNPJ 23.876.019/0001-00</text:span></text:p>
      <text:p text:style-name="P1"><text:span text:style-name="T61">Materiais de </text:span></text:p>
      <text:p text:style-name="P1"><text:span text:style-name="T61">Limpeza </text:span></text:p>
      <text:p text:style-name="P1"><text:span text:style-name="T61">11/04/2023 </text:span></text:p>
      <text:p text:style-name="P1"><text:span text:style-name="T61">11/04/2023 </text:span></text:p>
      <text:p text:style-name="P1"><text:span text:style-name="T61">956,00 </text:span></text:p>
      <text:p text:style-name="P1"><text:span text:style-name="T61">0,00 </text:span></text:p>
      <text:p text:style-name="P1"><text:span text:style-name="T61">0,00 </text:span></text:p>
      <text:p text:style-name="P1"><text:span text:style-name="T61">956,00 </text:span></text:p>
      <text:p text:style-name="P1"><text:span text:style-name="T61">Custos </text:span></text:p>
      <text:p text:style-name="P1"><text:span text:style-name="T61">Indiretos</text:span></text:p>
      <text:p text:style-name="P1"><text:span text:style-name="T61"/></text:p>
      <text:p text:style-name="P1"><text:span text:style-name="T61"/></text:p>
      <text:p text:style-name="P1"><text:span text:style-name="T61"/></text:p>
      <text:p text:style-name="P1"><text:a xlink:href="http://www.lei13019.com.br/sp/guarulhos/"><text:span text:style-name="T62">www.lei13019.com.br/sp/guarulhos/</text:span></text:a><text:span text:style-name="T63"><text:s/>Pág. 31</text:span></text:p>
      <text:p text:style-name="P1"><text:span text:style-name="T63">ASSOCIAÇÃO COMUNITÁRIA DE APOIO AO SOCIAL ESPORTIVA CULTURAL DO JARDIM TESTAI </text:span></text:p>
      <text:p text:style-name="P1"><text:span text:style-name="T63">Rua Henrique José Testai, n º 247 - Jardim Testai - Guarulhos/SP </text:span></text:p>
      <text:p text:style-name="P1"><text:span text:style-name="T63">. </text:span></text:p>
      <text:p text:style-name="P1"><text:span text:style-name="T63">RELATÓRIO DE PRESTAÇÃO DE CONTAS</text:span></text:p>
      <text:p text:style-name="P1"><text:span text:style-name="T63">Vínculo </text:span></text:p>
      <text:p text:style-name="P1"><text:span text:style-name="T63">Financeiro</text:span></text:p>
      <text:p text:style-name="P1"><text:span text:style-name="T63">Lança </text:span></text:p>
      <text:p text:style-name="P1"><text:span text:style-name="T63">mento</text:span></text:p>
      <text:p text:style-name="P1"><text:span text:style-name="T63">Document o / Nº Doc</text:span></text:p>
      <text:p text:style-name="P1"><text:span text:style-name="T63">OFX/Nº Extrato</text:span></text:p>
      <text:p text:style-name="P1"><text:span text:style-name="T63">Fornecedor/ </text:span></text:p>
      <text:p text:style-name="P1"><text:span text:style-name="T63">Favorecido</text:span></text:p>
      <text:p text:style-name="P1"><text:span text:style-name="T63">Despesa/ </text:span></text:p>
      <text:p text:style-name="P1"><text:span text:style-name="T63">Receita </text:span></text:p>
      <text:p text:style-name="P1"><text:span text:style-name="T63">Emissão </text:span></text:p>
      <text:p text:style-name="P1"><text:span text:style-name="T63">Pagamento / Depósito</text:span></text:p>
      <text:p text:style-name="P1"><text:span text:style-name="T63">Valor Bruto/ Principal</text:span></text:p>
      <text:p text:style-name="P1"><text:span text:style-name="T63">Juros e </text:span></text:p>
      <text:p text:style-name="P1"><text:span text:style-name="T63">Multa</text:span></text:p>
      <text:p text:style-name="P1"><text:span text:style-name="T63">Descontos e </text:span></text:p>
      <text:p text:style-name="P1"><text:span text:style-name="T63">Retenções</text:span></text:p>
      <text:p text:style-name="P1"><text:span text:style-name="T63"/></text:p>
      <text:p text:style-name="P1"><text:span text:style-name="T63"/></text:p>
      <text:p text:style-name="P1"><text:span text:style-name="T63">Líquido Prg./Ação</text:span></text:p>
      <text:p text:style-name="P1"><text:span text:style-name="T63">Banco do Brasil, AG 6761X - CC 45493-1 </text:span></text:p>
      <text:p text:style-name="P1"><text:span text:style-name="T63">(Municipal)</text:span></text:p>
      <text:p text:style-name="P1"><text:span text:style-name="T63">Pagto RP </text:span></text:p>
      <text:p text:style-name="P1"><text:span text:style-name="T63">depositado (D)</text:span></text:p>
      <text:p text:style-name="P1"><text:span text:style-name="T63">Nota </text:span></text:p>
      <text:p text:style-name="P1"><text:span text:style-name="T63">Fiscal/DANF E - 4169</text:span></text:p>
      <text:p text:style-name="P1"><text:span text:style-name="T63">41201</text:span></text:p>
      <text:p text:style-name="P1"><text:span text:style-name="T63">DMS TEMPORIM </text:span></text:p>
      <text:p text:style-name="P1"><text:span text:style-name="T63">PRODUTOS DE </text:span></text:p>
      <text:p text:style-name="P1"><text:span text:style-name="T63">LIMPEZA LTDA CNPJ 27.342.219/0001-25</text:span></text:p>
      <text:p text:style-name="P1"><text:span text:style-name="T63">Reparos em </text:span></text:p>
      <text:p text:style-name="P1"><text:span text:style-name="T63">Imóveis </text:span></text:p>
      <text:p text:style-name="P1"><text:span text:style-name="T63">15/03/2023 </text:span></text:p>
      <text:p text:style-name="P1"><text:span text:style-name="T63">12/04/2023 </text:span></text:p>
      <text:p text:style-name="P1"><text:span text:style-name="T63">1.044,00 </text:span></text:p>
      <text:p text:style-name="P1"><text:span text:style-name="T63">0,00 </text:span></text:p>
      <text:p text:style-name="P1"><text:span text:style-name="T63">0,00 </text:span></text:p>
      <text:p text:style-name="P1"><text:span text:style-name="T63">1.044,00 </text:span></text:p>
      <text:p text:style-name="P1"><text:span text:style-name="T63">Custos </text:span></text:p>
      <text:p text:style-name="P1"><text:span text:style-name="T63">Indiretos</text:span></text:p>
      <text:p text:style-name="P1"><text:span text:style-name="T63">Banco do Brasil, AG 6761X - CC 45493-1 </text:span></text:p>
      <text:p text:style-name="P1"><text:span text:style-name="T63">(Municipal)</text:span></text:p>
      <text:p text:style-name="P1"><text:span text:style-name="T63">Débito </text:span></text:p>
      <text:p text:style-name="P1"><text:span text:style-name="T63">eletrônico </text:span></text:p>
      <text:p text:style-name="P1"><text:span text:style-name="T63">(D)</text:span></text:p>
      <text:p text:style-name="P1"><text:span text:style-name="T63">Guia Iss - </text:span></text:p>
      <text:p text:style-name="P1"><text:span text:style-name="T63">03/2023 </text:span></text:p>
      <text:p text:style-name="P1"><text:span text:style-name="T63">41202</text:span></text:p>
      <text:p text:style-name="P1"><text:span text:style-name="T63">Prefeitura de </text:span></text:p>
      <text:p text:style-name="P1"><text:span text:style-name="T63">Guarulhos CNPJ </text:span></text:p>
      <text:p text:style-name="P1"><text:span text:style-name="T63">46.319.000/0001-50</text:span></text:p>
      <text:p text:style-name="P1"><text:span text:style-name="T63">ISSQN </text:span></text:p>
      <text:p text:style-name="P1"><text:span text:style-name="T63">31/03/2023 </text:span></text:p>
      <text:p text:style-name="P1"><text:span text:style-name="T63">12/04/2023 </text:span></text:p>
      <text:p text:style-name="P1"><text:span text:style-name="T63">35,14 </text:span></text:p>
      <text:p text:style-name="P1"><text:span text:style-name="T63">0,00 </text:span></text:p>
      <text:p text:style-name="P1"><text:span text:style-name="T63">0,00 </text:span></text:p>
      <text:p text:style-name="P1"><text:span text:style-name="T63">35,14 </text:span></text:p>
      <text:p text:style-name="P1"><text:span text:style-name="T63">Custos </text:span></text:p>
      <text:p text:style-name="P1"><text:span text:style-name="T63">Indiretos</text:span></text:p>
      <text:p text:style-name="P1"><text:span text:style-name="T63">Banco do Brasil, AG 6761X - CC 45493-1 </text:span></text:p>
      <text:p text:style-name="P1"><text:span text:style-name="T63">(Municipal)</text:span></text:p>
      <text:p text:style-name="P1"><text:span text:style-name="T63">Débito </text:span></text:p>
      <text:p text:style-name="P1"><text:span text:style-name="T63">eletrônico </text:span></text:p>
      <text:p text:style-name="P1"><text:span text:style-name="T63">(D)</text:span></text:p>
      <text:p text:style-name="P1"><text:span text:style-name="T63">Nota </text:span></text:p>
      <text:p text:style-name="P1"><text:span text:style-name="T63">Fiscal/DANF E - 26496</text:span></text:p>
      <text:p text:style-name="P1"><text:span text:style-name="T63">41301</text:span></text:p>
      <text:p text:style-name="P1"><text:span text:style-name="T63">LAIFO MOTO PECAS E ACESSORIOS LTDA CNPJ </text:span></text:p>
      <text:p text:style-name="P1"><text:span text:style-name="T63">05.221.033/0001-85</text:span></text:p>
      <text:p text:style-name="P1"><text:span text:style-name="T63">Mobiliários </text:span></text:p>
      <text:p text:style-name="P1"><text:span text:style-name="T63">13/04/2023 </text:span></text:p>
      <text:p text:style-name="P1"><text:span text:style-name="T63">13/04/2023 </text:span></text:p>
      <text:p text:style-name="P1"><text:span text:style-name="T63">689,90 </text:span></text:p>
      <text:p text:style-name="P1"><text:span text:style-name="T63">0,00 </text:span></text:p>
      <text:p text:style-name="P1"><text:span text:style-name="T63">0,00 </text:span></text:p>
      <text:p text:style-name="P1"><text:span text:style-name="T63">689,90 </text:span></text:p>
      <text:p text:style-name="P1"><text:span text:style-name="T63">Permanente Creches</text:span></text:p>
      <text:p text:style-name="P1"><text:span text:style-name="T63">Banco do Brasil, AG 6761X - CC 45493-1 </text:span></text:p>
      <text:p text:style-name="P1"><text:span text:style-name="T63">(Municipal)</text:span></text:p>
      <text:p text:style-name="P1"><text:span text:style-name="T63">Débito </text:span></text:p>
      <text:p text:style-name="P1"><text:span text:style-name="T63">eletrônico </text:span></text:p>
      <text:p text:style-name="P1"><text:span text:style-name="T63">(D)</text:span></text:p>
      <text:p text:style-name="P1"><text:span text:style-name="T63">Fatura - </text:span></text:p>
      <text:p text:style-name="P1"><text:span text:style-name="T63">100048039 8</text:span></text:p>
      <text:p text:style-name="P1"><text:span text:style-name="T63">41401</text:span></text:p>
      <text:p text:style-name="P1"><text:span text:style-name="T63">GUARUPASS - </text:span></text:p>
      <text:p text:style-name="P1"><text:span text:style-name="T63">ASSOCIACAO DAS </text:span></text:p>
      <text:p text:style-name="P1"><text:span text:style-name="T63">CONCESSIONARIAS DE TRANSPORTE URBANO DE PASSAGEIROS DE GUARULHOS E REGIAO CNPJ </text:span></text:p>
      <text:p text:style-name="P1"><text:span text:style-name="T63">74.504.937/0001-30</text:span></text:p>
      <text:p text:style-name="P1"><text:span text:style-name="T63">Auxilio/Vale </text:span></text:p>
      <text:p text:style-name="P1"><text:span text:style-name="T63">Transporte </text:span></text:p>
      <text:p text:style-name="P1"><text:span text:style-name="T63">14/04/2023 </text:span></text:p>
      <text:p text:style-name="P1"><text:span text:style-name="T63">14/04/2023 </text:span></text:p>
      <text:p text:style-name="P1"><text:span text:style-name="T63">229,90 </text:span></text:p>
      <text:p text:style-name="P1"><text:span text:style-name="T63">0,00 </text:span></text:p>
      <text:p text:style-name="P1"><text:span text:style-name="T63">0,00 </text:span></text:p>
      <text:p text:style-name="P1"><text:span text:style-name="T63">229,90 </text:span></text:p>
      <text:p text:style-name="P1"><text:span text:style-name="T63">Recursos </text:span></text:p>
      <text:p text:style-name="P1"><text:span text:style-name="T63">Humanos</text:span></text:p>
      <text:p text:style-name="P1"><text:span text:style-name="T63">Banco do Brasil, AG 6761X - CC 45493-1 </text:span></text:p>
      <text:p text:style-name="P1"><text:span text:style-name="T63">(Municipal)</text:span></text:p>
      <text:p text:style-name="P1"><text:span text:style-name="T63">Débito </text:span></text:p>
      <text:p text:style-name="P1"><text:span text:style-name="T63">eletrônico </text:span></text:p>
      <text:p text:style-name="P1"><text:span text:style-name="T63">(D)</text:span></text:p>
      <text:p text:style-name="P1"><text:span text:style-name="T63">Nota Fiscal - 901 </text:span></text:p>
      <text:p text:style-name="P1"><text:span text:style-name="T63">41903</text:span></text:p>
      <text:p text:style-name="P1"><text:span text:style-name="T63">RAFEL BAZAR, </text:span></text:p>
      <text:p text:style-name="P1"><text:span text:style-name="T63">ARTIGOS DE </text:span></text:p>
      <text:p text:style-name="P1"><text:span text:style-name="T63">PAPELARIA, MATERIAL DE CONSTRUCAO E UTENSILIOS </text:span></text:p>
      <text:p text:style-name="P1"><text:span text:style-name="T63">DOMESTICOS EM </text:span></text:p>
      <text:p text:style-name="P1"><text:span text:style-name="T63">GERAL - EIRELI CNPJ 27.919.526/0001-26</text:span></text:p>
      <text:p text:style-name="P1"><text:span text:style-name="T63">Materiais de </text:span></text:p>
      <text:p text:style-name="P1"><text:span text:style-name="T63">Limpeza </text:span></text:p>
      <text:p text:style-name="P1"><text:span text:style-name="T63">19/04/2023 </text:span></text:p>
      <text:p text:style-name="P1"><text:span text:style-name="T63">19/04/2023 </text:span></text:p>
      <text:p text:style-name="P1"><text:span text:style-name="T63">1.900,00 </text:span></text:p>
      <text:p text:style-name="P1"><text:span text:style-name="T63">0,00 </text:span></text:p>
      <text:p text:style-name="P1"><text:span text:style-name="T63">0,00 </text:span></text:p>
      <text:p text:style-name="P1"><text:span text:style-name="T63">1.900,00 </text:span></text:p>
      <text:p text:style-name="P1"><text:span text:style-name="T63">Custos </text:span></text:p>
      <text:p text:style-name="P1"><text:span text:style-name="T63">Indiretos</text:span></text:p>
      <text:p text:style-name="P1"><text:span text:style-name="T63">Banco do Brasil, AG 6761X - CC 45493-1 </text:span></text:p>
      <text:p text:style-name="P1"><text:span text:style-name="T63">(Municipal)</text:span></text:p>
      <text:p text:style-name="P1"><text:span text:style-name="T63">Débito </text:span></text:p>
      <text:p text:style-name="P1"><text:span text:style-name="T63">eletrônico </text:span></text:p>
      <text:p text:style-name="P1"><text:span text:style-name="T63">(D)</text:span></text:p>
      <text:p text:style-name="P1"><text:span text:style-name="T63">Nota Fiscal - 1083 </text:span></text:p>
      <text:p text:style-name="P1"><text:span text:style-name="T63">41904</text:span></text:p>
      <text:p text:style-name="P1"><text:span text:style-name="T63">MAZONAS </text:span></text:p>
      <text:p text:style-name="P1"><text:span text:style-name="T63">DISTRIBUIDORA DE PRODUTOS EM GERAL LTDA CNPJ </text:span></text:p>
      <text:p text:style-name="P1"><text:span text:style-name="T63">41.556.827/0001-63</text:span></text:p>
      <text:p text:style-name="P1"><text:span text:style-name="T63">Materiais de </text:span></text:p>
      <text:p text:style-name="P1"><text:span text:style-name="T63">Limpeza </text:span></text:p>
      <text:p text:style-name="P1"><text:span text:style-name="T63">19/04/2023 </text:span></text:p>
      <text:p text:style-name="P1"><text:span text:style-name="T63">19/04/2023 </text:span></text:p>
      <text:p text:style-name="P1"><text:span text:style-name="T63">4.000,00 </text:span></text:p>
      <text:p text:style-name="P1"><text:span text:style-name="T63">0,00 </text:span></text:p>
      <text:p text:style-name="P1"><text:span text:style-name="T63">0,00 </text:span></text:p>
      <text:p text:style-name="P1"><text:span text:style-name="T63">4.000,00 </text:span></text:p>
      <text:p text:style-name="P1"><text:span text:style-name="T63">Custos </text:span></text:p>
      <text:p text:style-name="P1"><text:span text:style-name="T63">Indiretos</text:span></text:p>
      <text:p text:style-name="P1"><text:span text:style-name="T63"/></text:p>
      <text:p text:style-name="P1"><text:span text:style-name="T63"/></text:p>
      <text:p text:style-name="P1"><text:span text:style-name="T63"/></text:p>
      <text:p text:style-name="P1"><text:a xlink:href="http://www.lei13019.com.br/sp/guarulhos/"><text:span text:style-name="T64">www.lei13019.com.br/sp/guarulhos/</text:span></text:a><text:span text:style-name="T65"><text:s/>Pág. 32</text:span></text:p>
      <text:p text:style-name="P1"><text:span text:style-name="T65">ASSOCIAÇÃO COMUNITÁRIA DE APOIO AO SOCIAL ESPORTIVA CULTURAL DO JARDIM TESTAI </text:span></text:p>
      <text:p text:style-name="P1"><text:span text:style-name="T65">Rua Henrique José Testai, n º 247 - Jardim Testai - Guarulhos/SP </text:span></text:p>
      <text:p text:style-name="P1"><text:span text:style-name="T65">. </text:span></text:p>
      <text:p text:style-name="P1"><text:span text:style-name="T65">RELATÓRIO DE PRESTAÇÃO DE CONTAS</text:span></text:p>
      <text:p text:style-name="P1"><text:span text:style-name="T65">Vínculo </text:span></text:p>
      <text:p text:style-name="P1"><text:span text:style-name="T65">Financeiro</text:span></text:p>
      <text:p text:style-name="P1"><text:span text:style-name="T65">Lança </text:span></text:p>
      <text:p text:style-name="P1"><text:span text:style-name="T65">mento</text:span></text:p>
      <text:p text:style-name="P1"><text:span text:style-name="T65">Document o / Nº Doc</text:span></text:p>
      <text:p text:style-name="P1"><text:span text:style-name="T65">OFX/Nº Extrato</text:span></text:p>
      <text:p text:style-name="P1"><text:span text:style-name="T65">Fornecedor/ </text:span></text:p>
      <text:p text:style-name="P1"><text:span text:style-name="T65">Favorecido</text:span></text:p>
      <text:p text:style-name="P1"><text:span text:style-name="T65">Despesa/ </text:span></text:p>
      <text:p text:style-name="P1"><text:span text:style-name="T65">Receita </text:span></text:p>
      <text:p text:style-name="P1"><text:span text:style-name="T65">Emissão </text:span></text:p>
      <text:p text:style-name="P1"><text:span text:style-name="T65">Pagamento / Depósito</text:span></text:p>
      <text:p text:style-name="P1"><text:span text:style-name="T65">Valor Bruto/ Principal</text:span></text:p>
      <text:p text:style-name="P1"><text:span text:style-name="T65">Juros e </text:span></text:p>
      <text:p text:style-name="P1"><text:span text:style-name="T65">Multa</text:span></text:p>
      <text:p text:style-name="P1"><text:span text:style-name="T65">Descontos e </text:span></text:p>
      <text:p text:style-name="P1"><text:span text:style-name="T65">Retenções</text:span></text:p>
      <text:p text:style-name="P1"><text:span text:style-name="T65"/></text:p>
      <text:p text:style-name="P1"><text:span text:style-name="T65"/></text:p>
      <text:p text:style-name="P1"><text:span text:style-name="T65">Líquido Prg./Ação</text:span></text:p>
      <text:p text:style-name="P1"><text:span text:style-name="T65">Banco do Brasil, AG 6761X - CC 45493-1 </text:span></text:p>
      <text:p text:style-name="P1"><text:span text:style-name="T65">(Municipal)</text:span></text:p>
      <text:p text:style-name="P1"><text:span text:style-name="T65">Débito </text:span></text:p>
      <text:p text:style-name="P1"><text:span text:style-name="T65">eletrônico </text:span></text:p>
      <text:p text:style-name="P1"><text:span text:style-name="T65">(D)</text:span></text:p>
      <text:p text:style-name="P1"><text:span text:style-name="T65">Nota fiscal de serviços - 49146738</text:span></text:p>
      <text:p text:style-name="P1"><text:span text:style-name="T65">41902</text:span></text:p>
      <text:p text:style-name="P1"><text:span text:style-name="T65">VR BENEFICIOS E </text:span></text:p>
      <text:p text:style-name="P1"><text:span text:style-name="T65">SERVICOS DE </text:span></text:p>
      <text:p text:style-name="P1"><text:span text:style-name="T65">PROCESSAMENTO S.A CNPJ </text:span></text:p>
      <text:p text:style-name="P1"><text:span text:style-name="T65">02.535.864/0001-33</text:span></text:p>
      <text:p text:style-name="P1"><text:span text:style-name="T65">Vale </text:span></text:p>
      <text:p text:style-name="P1"><text:span text:style-name="T65">Alimentação/Refe ição </text:span></text:p>
      <text:p text:style-name="P1"><text:span text:style-name="T65">(empregados)</text:span></text:p>
      <text:p text:style-name="P1"><text:span text:style-name="T65">19/04/2023 </text:span></text:p>
      <text:p text:style-name="P1"><text:span text:style-name="T65">19/04/2023 </text:span></text:p>
      <text:p text:style-name="P1"><text:span text:style-name="T65">200,00 </text:span></text:p>
      <text:p text:style-name="P1"><text:span text:style-name="T65">0,00 </text:span></text:p>
      <text:p text:style-name="P1"><text:span text:style-name="T65">0,00 </text:span></text:p>
      <text:p text:style-name="P1"><text:span text:style-name="T65">200,00 </text:span></text:p>
      <text:p text:style-name="P1"><text:span text:style-name="T65">Recursos </text:span></text:p>
      <text:p text:style-name="P1"><text:span text:style-name="T65">Humanos</text:span></text:p>
      <text:p text:style-name="P1"><text:span text:style-name="T65">Banco do Brasil, AG 6761X - CC 45493-1 </text:span></text:p>
      <text:p text:style-name="P1"><text:span text:style-name="T65">(Municipal)</text:span></text:p>
      <text:p text:style-name="P1"><text:span text:style-name="T65">Débito </text:span></text:p>
      <text:p text:style-name="P1"><text:span text:style-name="T65">eletrônico </text:span></text:p>
      <text:p text:style-name="P1"><text:span text:style-name="T65">(D)</text:span></text:p>
      <text:p text:style-name="P1"><text:span text:style-name="T65">Nota fiscal de serviços - 181</text:span></text:p>
      <text:p text:style-name="P1"><text:span text:style-name="T65">41901</text:span></text:p>
      <text:p text:style-name="P1"><text:span text:style-name="T65">HLV SERVICOS </text:span></text:p>
      <text:p text:style-name="P1"><text:span text:style-name="T65">TERCEIRIZADOS LTDA CNPJ </text:span></text:p>
      <text:p text:style-name="P1"><text:span text:style-name="T65">18.997.962/0001-22</text:span></text:p>
      <text:p text:style-name="P1"><text:span text:style-name="T65">Capacitação PJ </text:span></text:p>
      <text:p text:style-name="P1"><text:span text:style-name="T65">19/04/2023 </text:span></text:p>
      <text:p text:style-name="P1"><text:span text:style-name="T65">19/04/2023 </text:span></text:p>
      <text:p text:style-name="P1"><text:span text:style-name="T65">300,00 </text:span></text:p>
      <text:p text:style-name="P1"><text:span text:style-name="T65">0,00 </text:span></text:p>
      <text:p text:style-name="P1"><text:span text:style-name="T65">0,00 </text:span></text:p>
      <text:p text:style-name="P1"><text:span text:style-name="T65">300,00 </text:span></text:p>
      <text:p text:style-name="P1"><text:span text:style-name="T65">Custos </text:span></text:p>
      <text:p text:style-name="P1"><text:span text:style-name="T65">Indiretos</text:span></text:p>
      <text:p text:style-name="P1"><text:span text:style-name="T65">Banco do Brasil, AG 6761X - CC 45493-1 </text:span></text:p>
      <text:p text:style-name="P1"><text:span text:style-name="T65">(Municipal)</text:span></text:p>
      <text:p text:style-name="P1"><text:span text:style-name="T65">Débito </text:span></text:p>
      <text:p text:style-name="P1"><text:span text:style-name="T65">eletrônico </text:span></text:p>
      <text:p text:style-name="P1"><text:span text:style-name="T65">(D)</text:span></text:p>
      <text:p text:style-name="P1"><text:span text:style-name="T65">Rescisão - </text:span></text:p>
      <text:p text:style-name="P1"><text:span text:style-name="T65">04/2023 </text:span></text:p>
      <text:p text:style-name="P1"><text:span text:style-name="T65">37627</text:span></text:p>
      <text:p text:style-name="P1"><text:span text:style-name="T65">MARINALVA ROSA DA SILVA CPF </text:span></text:p>
      <text:p text:style-name="P1"><text:span text:style-name="T65">076.030.345-23</text:span></text:p>
      <text:p text:style-name="P1"><text:span text:style-name="T65">Rescisão </text:span></text:p>
      <text:p text:style-name="P1"><text:span text:style-name="T65">Contratual - TRCT (folha)</text:span></text:p>
      <text:p text:style-name="P1"><text:span text:style-name="T65">19/04/2023 </text:span></text:p>
      <text:p text:style-name="P1"><text:span text:style-name="T65">19/04/2023 </text:span></text:p>
      <text:p text:style-name="P1"><text:span text:style-name="T65">920,85 </text:span></text:p>
      <text:p text:style-name="P1"><text:span text:style-name="T65">0,00 </text:span></text:p>
      <text:p text:style-name="P1"><text:span text:style-name="T65">0,00 </text:span></text:p>
      <text:p text:style-name="P1"><text:span text:style-name="T65">920,85 </text:span></text:p>
      <text:p text:style-name="P1"><text:span text:style-name="T65">Poupança</text:span></text:p>
      <text:p text:style-name="P1"><text:span text:style-name="T65">Banco do Brasil, AG 6761X - CC 45493-1 </text:span></text:p>
      <text:p text:style-name="P1"><text:span text:style-name="T65">(Municipal)</text:span></text:p>
      <text:p text:style-name="P1"><text:span text:style-name="T65">Débito </text:span></text:p>
      <text:p text:style-name="P1"><text:span text:style-name="T65">eletrônico </text:span></text:p>
      <text:p text:style-name="P1"><text:span text:style-name="T65">(D)</text:span></text:p>
      <text:p text:style-name="P1"><text:span text:style-name="T65">Nota fiscal de serviços - 33</text:span></text:p>
      <text:p text:style-name="P1"><text:span text:style-name="T65">42003</text:span></text:p>
      <text:p text:style-name="P1"><text:span text:style-name="T65">ALFREDO BRASILIANO SILVA DE LIMA CNPJ 40.168.057/0001-19</text:span></text:p>
      <text:p text:style-name="P1"><text:span text:style-name="T65">Reparos em </text:span></text:p>
      <text:p text:style-name="P1"><text:span text:style-name="T65">Imóveis </text:span></text:p>
      <text:p text:style-name="P1"><text:span text:style-name="T65">20/04/2023 </text:span></text:p>
      <text:p text:style-name="P1"><text:span text:style-name="T65">20/04/2023 </text:span></text:p>
      <text:p text:style-name="P1"><text:span text:style-name="T65">3.900,00 </text:span></text:p>
      <text:p text:style-name="P1"><text:span text:style-name="T65">0,00 </text:span></text:p>
      <text:p text:style-name="P1"><text:span text:style-name="T65">0,00 </text:span></text:p>
      <text:p text:style-name="P1"><text:span text:style-name="T65">3.900,00 </text:span></text:p>
      <text:p text:style-name="P1"><text:span text:style-name="T65">Custos </text:span></text:p>
      <text:p text:style-name="P1"><text:span text:style-name="T65">Indiretos</text:span></text:p>
      <text:p text:style-name="P1"><text:span text:style-name="T65">Banco do Brasil, AG 6761X - CC 45493-1 </text:span></text:p>
      <text:p text:style-name="P1"><text:span text:style-name="T65">(Municipal)</text:span></text:p>
      <text:p text:style-name="P1"><text:span text:style-name="T65">Débito </text:span></text:p>
      <text:p text:style-name="P1"><text:span text:style-name="T65">eletrônico </text:span></text:p>
      <text:p text:style-name="P1"><text:span text:style-name="T65">(D)</text:span></text:p>
      <text:p text:style-name="P1"><text:span text:style-name="T65">Nota </text:span></text:p>
      <text:p text:style-name="P1"><text:span text:style-name="T65">Fiscal/DANF E - 1339437</text:span></text:p>
      <text:p text:style-name="P1"><text:span text:style-name="T65">42001</text:span></text:p>
      <text:p text:style-name="P1"><text:span text:style-name="T65">COLOR VISAO DO </text:span></text:p>
      <text:p text:style-name="P1"><text:span text:style-name="T65">BRASIL INDUSTRIA ACRILICA LIMITADA CNPJ </text:span></text:p>
      <text:p text:style-name="P1"><text:span text:style-name="T65">47.747.969/0001-94</text:span></text:p>
      <text:p text:style-name="P1"><text:span text:style-name="T65">Mobiliários </text:span></text:p>
      <text:p text:style-name="P1"><text:span text:style-name="T65">20/04/2023 </text:span></text:p>
      <text:p text:style-name="P1"><text:span text:style-name="T65">20/04/2023 </text:span></text:p>
      <text:p text:style-name="P1"><text:span text:style-name="T65">224,78 </text:span></text:p>
      <text:p text:style-name="P1"><text:span text:style-name="T65">0,00 </text:span></text:p>
      <text:p text:style-name="P1"><text:span text:style-name="T65">0,00 </text:span></text:p>
      <text:p text:style-name="P1"><text:span text:style-name="T65">224,78 </text:span></text:p>
      <text:p text:style-name="P1"><text:span text:style-name="T65">Permanente Creches</text:span></text:p>
      <text:p text:style-name="P1"><text:span text:style-name="T65">Banco do Brasil, AG 6761X - CC 45493-1 </text:span></text:p>
      <text:p text:style-name="P1"><text:span text:style-name="T65">(Municipal)</text:span></text:p>
      <text:p text:style-name="P1"><text:span text:style-name="T65">Débito </text:span></text:p>
      <text:p text:style-name="P1"><text:span text:style-name="T65">eletrônico </text:span></text:p>
      <text:p text:style-name="P1"><text:span text:style-name="T65">(D)</text:span></text:p>
      <text:p text:style-name="P1"><text:span text:style-name="T65">Nota </text:span></text:p>
      <text:p text:style-name="P1"><text:span text:style-name="T65">Fiscal/DANF E - 2503972</text:span></text:p>
      <text:p text:style-name="P1"><text:span text:style-name="T65">42002</text:span></text:p>
      <text:p text:style-name="P1"><text:span text:style-name="T65">FRIOVIX COMERCIO DE REFRIGERACAO LTDA CNPJ </text:span></text:p>
      <text:p text:style-name="P1"><text:span text:style-name="T65">09.316.105/0007-14</text:span></text:p>
      <text:p text:style-name="P1"><text:span text:style-name="T65">Aparelhos e </text:span></text:p>
      <text:p text:style-name="P1"><text:span text:style-name="T65">Utensílios </text:span></text:p>
      <text:p text:style-name="P1"><text:span text:style-name="T65">Domésticos</text:span></text:p>
      <text:p text:style-name="P1"><text:span text:style-name="T65">20/04/2023 </text:span></text:p>
      <text:p text:style-name="P1"><text:span text:style-name="T65">20/04/2023 </text:span></text:p>
      <text:p text:style-name="P1"><text:span text:style-name="T65">695,72 </text:span></text:p>
      <text:p text:style-name="P1"><text:span text:style-name="T65">0,00 </text:span></text:p>
      <text:p text:style-name="P1"><text:span text:style-name="T65">0,00 </text:span></text:p>
      <text:p text:style-name="P1"><text:span text:style-name="T65">695,72 </text:span></text:p>
      <text:p text:style-name="P1"><text:span text:style-name="T65">Permanente Creches</text:span></text:p>
      <text:p text:style-name="P1"><text:span text:style-name="T65">Banco do Brasil, AG 6761X - CC 45493-1 </text:span></text:p>
      <text:p text:style-name="P1"><text:span text:style-name="T65">(Municipal)</text:span></text:p>
      <text:p text:style-name="P1"><text:span text:style-name="T65">Débito </text:span></text:p>
      <text:p text:style-name="P1"><text:span text:style-name="T65">eletrônico </text:span></text:p>
      <text:p text:style-name="P1"><text:span text:style-name="T65">(D)</text:span></text:p>
      <text:p text:style-name="P1"><text:span text:style-name="T65">Nota Fiscal - 11883 </text:span></text:p>
      <text:p text:style-name="P1"><text:span text:style-name="T65">42401</text:span></text:p>
      <text:p text:style-name="P1"><text:span text:style-name="T65">CLARA CONSTRUCAO E ACABAMENTOS </text:span></text:p>
      <text:p text:style-name="P1"><text:span text:style-name="T65">EIRELI CNPJ </text:span></text:p>
      <text:p text:style-name="P1"><text:span text:style-name="T65">30.944.815/0001-90</text:span></text:p>
      <text:p text:style-name="P1"><text:span text:style-name="T65">Materiais de </text:span></text:p>
      <text:p text:style-name="P1"><text:span text:style-name="T65">Escritório </text:span></text:p>
      <text:p text:style-name="P1"><text:span text:style-name="T65">03/04/2023 </text:span></text:p>
      <text:p text:style-name="P1"><text:span text:style-name="T65">24/04/2023 </text:span></text:p>
      <text:p text:style-name="P1"><text:span text:style-name="T65">208,19 </text:span></text:p>
      <text:p text:style-name="P1"><text:span text:style-name="T65">0,00 </text:span></text:p>
      <text:p text:style-name="P1"><text:span text:style-name="T65">0,00 </text:span></text:p>
      <text:p text:style-name="P1"><text:span text:style-name="T65">208,19 </text:span></text:p>
      <text:p text:style-name="P1"><text:span text:style-name="T65">Custos </text:span></text:p>
      <text:p text:style-name="P1"><text:span text:style-name="T65">Indiretos</text:span></text:p>
      <text:p text:style-name="P1"><text:span text:style-name="T65">Banco do Brasil, AG 6761X - CC 45493-1 </text:span></text:p>
      <text:p text:style-name="P1"><text:span text:style-name="T65">(Municipal)</text:span></text:p>
      <text:p text:style-name="P1"><text:span text:style-name="T65">Débito </text:span></text:p>
      <text:p text:style-name="P1"><text:span text:style-name="T65">eletrônico </text:span></text:p>
      <text:p text:style-name="P1"><text:span text:style-name="T65">(D)</text:span></text:p>
      <text:p text:style-name="P1"><text:span text:style-name="T65">Nota fiscal de serviços - 3731440</text:span></text:p>
      <text:p text:style-name="P1"><text:span text:style-name="T65">34782</text:span></text:p>
      <text:p text:style-name="P1"><text:span text:style-name="T65">ADT SERVICOS DE </text:span></text:p>
      <text:p text:style-name="P1"><text:span text:style-name="T65">MONITORAMENTO </text:span></text:p>
      <text:p text:style-name="P1"><text:span text:style-name="T65">LTDA. CNPJ </text:span></text:p>
      <text:p text:style-name="P1"><text:span text:style-name="T65">18.294.169/0001-67</text:span></text:p>
      <text:p text:style-name="P1"><text:span text:style-name="T65">Monitoramento e Controle de </text:span></text:p>
      <text:p text:style-name="P1"><text:span text:style-name="T65">Alarme PJ</text:span></text:p>
      <text:p text:style-name="P1"><text:span text:style-name="T65">02/03/2023 </text:span></text:p>
      <text:p text:style-name="P1"><text:span text:style-name="T65">25/04/2023 </text:span></text:p>
      <text:p text:style-name="P1"><text:span text:style-name="T65">634,98 </text:span></text:p>
      <text:p text:style-name="P1"><text:span text:style-name="T65">0,00 </text:span></text:p>
      <text:p text:style-name="P1"><text:span text:style-name="T65">0,00 </text:span></text:p>
      <text:p text:style-name="P1"><text:span text:style-name="T65">634,98 </text:span></text:p>
      <text:p text:style-name="P1"><text:span text:style-name="T65">Custos </text:span></text:p>
      <text:p text:style-name="P1"><text:span text:style-name="T65">Indiretos</text:span></text:p>
      <text:p text:style-name="P1"><text:span text:style-name="T65"/></text:p>
      <text:p text:style-name="P1"><text:span text:style-name="T65"/></text:p>
      <text:p text:style-name="P1"><text:span text:style-name="T65"/></text:p>
      <text:p text:style-name="P1"><text:a xlink:href="http://www.lei13019.com.br/sp/guarulhos/"><text:span text:style-name="T66">www.lei13019.com.br/sp/guarulhos/</text:span></text:a><text:span text:style-name="T67"><text:s/>Pág. 33</text:span></text:p>
      <text:p text:style-name="P1"><text:span text:style-name="T67">ASSOCIAÇÃO COMUNITÁRIA DE APOIO AO SOCIAL ESPORTIVA CULTURAL DO JARDIM TESTAI </text:span></text:p>
      <text:p text:style-name="P1"><text:span text:style-name="T67">Rua Henrique José Testai, n º 247 - Jardim Testai - Guarulhos/SP </text:span></text:p>
      <text:p text:style-name="P1"><text:span text:style-name="T67">. </text:span></text:p>
      <text:p text:style-name="P1"><text:span text:style-name="T67">RELATÓRIO DE PRESTAÇÃO DE CONTAS</text:span></text:p>
      <text:p text:style-name="P1"><text:span text:style-name="T67">Vínculo </text:span></text:p>
      <text:p text:style-name="P1"><text:span text:style-name="T67">Financeiro</text:span></text:p>
      <text:p text:style-name="P1"><text:span text:style-name="T67">Lança </text:span></text:p>
      <text:p text:style-name="P1"><text:span text:style-name="T67">mento</text:span></text:p>
      <text:p text:style-name="P1"><text:span text:style-name="T67">Document o / Nº Doc</text:span></text:p>
      <text:p text:style-name="P1"><text:span text:style-name="T67">OFX/Nº Extrato</text:span></text:p>
      <text:p text:style-name="P1"><text:span text:style-name="T67">Fornecedor/ </text:span></text:p>
      <text:p text:style-name="P1"><text:span text:style-name="T67">Favorecido</text:span></text:p>
      <text:p text:style-name="P1"><text:span text:style-name="T67">Despesa/ </text:span></text:p>
      <text:p text:style-name="P1"><text:span text:style-name="T67">Receita </text:span></text:p>
      <text:p text:style-name="P1"><text:span text:style-name="T67">Emissão </text:span></text:p>
      <text:p text:style-name="P1"><text:span text:style-name="T67">Pagamento / Depósito</text:span></text:p>
      <text:p text:style-name="P1"><text:span text:style-name="T67">Valor Bruto/ Principal</text:span></text:p>
      <text:p text:style-name="P1"><text:span text:style-name="T67">Juros e </text:span></text:p>
      <text:p text:style-name="P1"><text:span text:style-name="T67">Multa</text:span></text:p>
      <text:p text:style-name="P1"><text:span text:style-name="T67">Descontos e </text:span></text:p>
      <text:p text:style-name="P1"><text:span text:style-name="T67">Retenções</text:span></text:p>
      <text:p text:style-name="P1"><text:span text:style-name="T67"/></text:p>
      <text:p text:style-name="P1"><text:span text:style-name="T67"/></text:p>
      <text:p text:style-name="P1"><text:span text:style-name="T67">Líquido Prg./Ação</text:span></text:p>
      <text:p text:style-name="P1"><text:span text:style-name="T67">Banco do Brasil, AG 6761X - CC 45493-1 </text:span></text:p>
      <text:p text:style-name="P1"><text:span text:style-name="T67">(Municipal)</text:span></text:p>
      <text:p text:style-name="P1"><text:span text:style-name="T67">Débito </text:span></text:p>
      <text:p text:style-name="P1"><text:span text:style-name="T67">eletrônico </text:span></text:p>
      <text:p text:style-name="P1"><text:span text:style-name="T67">(D)</text:span></text:p>
      <text:p text:style-name="P1"><text:span text:style-name="T67">Nota fiscal de serviços - 10</text:span></text:p>
      <text:p text:style-name="P1"><text:span text:style-name="T67">42601</text:span></text:p>
      <text:p text:style-name="P1"><text:span text:style-name="T67">WS COMERCIO DE </text:span></text:p>
      <text:p text:style-name="P1"><text:span text:style-name="T67">BRINQUEDOS </text:span></text:p>
      <text:p text:style-name="P1"><text:span text:style-name="T67">INFLAVEIS LTDA. CNPJ 43.906.073/0001-50</text:span></text:p>
      <text:p text:style-name="P1"><text:span text:style-name="T67">Reparos em </text:span></text:p>
      <text:p text:style-name="P1"><text:span text:style-name="T67">Imóveis </text:span></text:p>
      <text:p text:style-name="P1"><text:span text:style-name="T67">26/04/2023 </text:span></text:p>
      <text:p text:style-name="P1"><text:span text:style-name="T67">26/04/2023 </text:span></text:p>
      <text:p text:style-name="P1"><text:span text:style-name="T67">2.350,00 </text:span></text:p>
      <text:p text:style-name="P1"><text:span text:style-name="T67">0,00 </text:span></text:p>
      <text:p text:style-name="P1"><text:span text:style-name="T67">0,00 </text:span></text:p>
      <text:p text:style-name="P1"><text:span text:style-name="T67">2.350,00 </text:span></text:p>
      <text:p text:style-name="P1"><text:span text:style-name="T67">Custos </text:span></text:p>
      <text:p text:style-name="P1"><text:span text:style-name="T67">Indiretos</text:span></text:p>
      <text:p text:style-name="P1"><text:span text:style-name="T67">Banco do Brasil, AG 6761X - CC 45493-1 </text:span></text:p>
      <text:p text:style-name="P1"><text:span text:style-name="T67">(Municipal)</text:span></text:p>
      <text:p text:style-name="P1"><text:span text:style-name="T67">Débito </text:span></text:p>
      <text:p text:style-name="P1"><text:span text:style-name="T67">eletrônico </text:span></text:p>
      <text:p text:style-name="P1"><text:span text:style-name="T67">(D)</text:span></text:p>
      <text:p text:style-name="P1"><text:span text:style-name="T67">Holerite - </text:span></text:p>
      <text:p text:style-name="P1"><text:span text:style-name="T67">04/2023 </text:span></text:p>
      <text:p text:style-name="P1"><text:span text:style-name="T67">16607 </text:span></text:p>
      <text:p text:style-name="P1"><text:span text:style-name="T67">ARMANDO DE JESUS CPF 022.775.278-31</text:span></text:p>
      <text:p text:style-name="P1"><text:span text:style-name="T67">Auxiliar de </text:span></text:p>
      <text:p text:style-name="P1"><text:span text:style-name="T67">Limpeza (folha) </text:span></text:p>
      <text:p text:style-name="P1"><text:span text:style-name="T67">27/04/2023 </text:span></text:p>
      <text:p text:style-name="P1"><text:span text:style-name="T67">27/04/2023 </text:span></text:p>
      <text:p text:style-name="P1"><text:span text:style-name="T67">1.627,24 </text:span></text:p>
      <text:p text:style-name="P1"><text:span text:style-name="T67">0,00 </text:span></text:p>
      <text:p text:style-name="P1"><text:span text:style-name="T67">0,00 </text:span></text:p>
      <text:p text:style-name="P1"><text:span text:style-name="T67">1.627,24 </text:span></text:p>
      <text:p text:style-name="P1"><text:span text:style-name="T67">Recursos </text:span></text:p>
      <text:p text:style-name="P1"><text:span text:style-name="T67">Humanos</text:span></text:p>
      <text:p text:style-name="P1"><text:span text:style-name="T67">Banco do Brasil, AG 6761X - CC 45493-1 </text:span></text:p>
      <text:p text:style-name="P1"><text:span text:style-name="T67">(Municipal)</text:span></text:p>
      <text:p text:style-name="P1"><text:span text:style-name="T67">Débito </text:span></text:p>
      <text:p text:style-name="P1"><text:span text:style-name="T67">eletrônico </text:span></text:p>
      <text:p text:style-name="P1"><text:span text:style-name="T67">(D)</text:span></text:p>
      <text:p text:style-name="P1"><text:span text:style-name="T67">Holerite - </text:span></text:p>
      <text:p text:style-name="P1"><text:span text:style-name="T67">04/2023 </text:span></text:p>
      <text:p text:style-name="P1"><text:span text:style-name="T67">22966</text:span></text:p>
      <text:p text:style-name="P1"><text:span text:style-name="T67">MARIA DAS DORES INACIO DA SILVA CPF 696.054.163-87</text:span></text:p>
      <text:p text:style-name="P1"><text:span text:style-name="T67">Auxiliar de </text:span></text:p>
      <text:p text:style-name="P1"><text:span text:style-name="T67">Limpeza (folha) </text:span></text:p>
      <text:p text:style-name="P1"><text:span text:style-name="T67">27/04/2023 </text:span></text:p>
      <text:p text:style-name="P1"><text:span text:style-name="T67">27/04/2023 </text:span></text:p>
      <text:p text:style-name="P1"><text:span text:style-name="T67">1.740,73 </text:span></text:p>
      <text:p text:style-name="P1"><text:span text:style-name="T67">0,00 </text:span></text:p>
      <text:p text:style-name="P1"><text:span text:style-name="T67">0,00 </text:span></text:p>
      <text:p text:style-name="P1"><text:span text:style-name="T67">1.740,73 </text:span></text:p>
      <text:p text:style-name="P1"><text:span text:style-name="T67">Recursos </text:span></text:p>
      <text:p text:style-name="P1"><text:span text:style-name="T67">Humanos</text:span></text:p>
      <text:p text:style-name="P1"><text:span text:style-name="T67">Banco do Brasil, AG 6761X - CC 45493-1 </text:span></text:p>
      <text:p text:style-name="P1"><text:span text:style-name="T67">(Municipal)</text:span></text:p>
      <text:p text:style-name="P1"><text:span text:style-name="T67">Débito </text:span></text:p>
      <text:p text:style-name="P1"><text:span text:style-name="T67">eletrônico </text:span></text:p>
      <text:p text:style-name="P1"><text:span text:style-name="T67">(D)</text:span></text:p>
      <text:p text:style-name="P1"><text:span text:style-name="T67">Holerite - </text:span></text:p>
      <text:p text:style-name="P1"><text:span text:style-name="T67">04/2023 </text:span></text:p>
      <text:p text:style-name="P1"><text:span text:style-name="T67">16585</text:span></text:p>
      <text:p text:style-name="P1"><text:span text:style-name="T67">SIMONE CARVALHO CECARECHI LOBEU CPF 076.253.878-36</text:span></text:p>
      <text:p text:style-name="P1"><text:span text:style-name="T67">Professor(a) </text:span></text:p>
      <text:p text:style-name="P1"><text:span text:style-name="T67">(folha) </text:span></text:p>
      <text:p text:style-name="P1"><text:span text:style-name="T67">27/04/2023 </text:span></text:p>
      <text:p text:style-name="P1"><text:span text:style-name="T67">27/04/2023 </text:span></text:p>
      <text:p text:style-name="P1"><text:span text:style-name="T67">1.855,86 </text:span></text:p>
      <text:p text:style-name="P1"><text:span text:style-name="T67">0,00 </text:span></text:p>
      <text:p text:style-name="P1"><text:span text:style-name="T67">0,00 </text:span></text:p>
      <text:p text:style-name="P1"><text:span text:style-name="T67">1.855,86 </text:span></text:p>
      <text:p text:style-name="P1"><text:span text:style-name="T67">Recursos </text:span></text:p>
      <text:p text:style-name="P1"><text:span text:style-name="T67">Humanos</text:span></text:p>
      <text:p text:style-name="P1"><text:span text:style-name="T67">Banco do Brasil, AG 6761X - CC 45493-1 </text:span></text:p>
      <text:p text:style-name="P1"><text:span text:style-name="T67">(Municipal)</text:span></text:p>
      <text:p text:style-name="P1"><text:span text:style-name="T67">Débito </text:span></text:p>
      <text:p text:style-name="P1"><text:span text:style-name="T67">eletrônico </text:span></text:p>
      <text:p text:style-name="P1"><text:span text:style-name="T67">(D)</text:span></text:p>
      <text:p text:style-name="P1"><text:span text:style-name="T67">Holerite - </text:span></text:p>
      <text:p text:style-name="P1"><text:span text:style-name="T67">04/2023 </text:span></text:p>
      <text:p text:style-name="P1"><text:span text:style-name="T67">90959</text:span></text:p>
      <text:p text:style-name="P1"><text:span text:style-name="T67">MARIA ILZA GOMES DE MERELES CPF </text:span></text:p>
      <text:p text:style-name="P1"><text:span text:style-name="T67">067.159.988-76</text:span></text:p>
      <text:p text:style-name="P1"><text:span text:style-name="T67">Auxiliar de </text:span></text:p>
      <text:p text:style-name="P1"><text:span text:style-name="T67">Cozinha (folha) </text:span></text:p>
      <text:p text:style-name="P1"><text:span text:style-name="T67">27/04/2023 </text:span></text:p>
      <text:p text:style-name="P1"><text:span text:style-name="T67">27/04/2023 </text:span></text:p>
      <text:p text:style-name="P1"><text:span text:style-name="T67">1.859,96 </text:span></text:p>
      <text:p text:style-name="P1"><text:span text:style-name="T67">0,00 </text:span></text:p>
      <text:p text:style-name="P1"><text:span text:style-name="T67">0,00 </text:span></text:p>
      <text:p text:style-name="P1"><text:span text:style-name="T67">1.859,96 </text:span></text:p>
      <text:p text:style-name="P1"><text:span text:style-name="T67">Recursos </text:span></text:p>
      <text:p text:style-name="P1"><text:span text:style-name="T67">Humanos</text:span></text:p>
      <text:p text:style-name="P1"><text:span text:style-name="T67">Banco do Brasil, AG 6761X - CC 45493-1 </text:span></text:p>
      <text:p text:style-name="P1"><text:span text:style-name="T67">(Municipal)</text:span></text:p>
      <text:p text:style-name="P1"><text:span text:style-name="T67">Débito </text:span></text:p>
      <text:p text:style-name="P1"><text:span text:style-name="T67">eletrônico </text:span></text:p>
      <text:p text:style-name="P1"><text:span text:style-name="T67">(D)</text:span></text:p>
      <text:p text:style-name="P1"><text:span text:style-name="T67">Holerite - </text:span></text:p>
      <text:p text:style-name="P1"><text:span text:style-name="T67">04/2023 </text:span></text:p>
      <text:p text:style-name="P1"><text:span text:style-name="T67">42702</text:span></text:p>
      <text:p text:style-name="P1"><text:span text:style-name="T67">VITOR EDUARDO </text:span></text:p>
      <text:p text:style-name="P1"><text:span text:style-name="T67">ROMERO CPF </text:span></text:p>
      <text:p text:style-name="P1"><text:span text:style-name="T67">440.992.428-11</text:span></text:p>
      <text:p text:style-name="P1"><text:span text:style-name="T67">Auxiliar de </text:span></text:p>
      <text:p text:style-name="P1"><text:span text:style-name="T67">Cozinha (folha) </text:span></text:p>
      <text:p text:style-name="P1"><text:span text:style-name="T67">27/04/2023 </text:span></text:p>
      <text:p text:style-name="P1"><text:span text:style-name="T67">27/04/2023 </text:span></text:p>
      <text:p text:style-name="P1"><text:span text:style-name="T67">1.859,96 </text:span></text:p>
      <text:p text:style-name="P1"><text:span text:style-name="T67">0,00 </text:span></text:p>
      <text:p text:style-name="P1"><text:span text:style-name="T67">0,00 </text:span></text:p>
      <text:p text:style-name="P1"><text:span text:style-name="T67">1.859,96 </text:span></text:p>
      <text:p text:style-name="P1"><text:span text:style-name="T67">Recursos </text:span></text:p>
      <text:p text:style-name="P1"><text:span text:style-name="T67">Humanos</text:span></text:p>
      <text:p text:style-name="P1"><text:span text:style-name="T67">Banco do Brasil, AG 6761X - CC 45493-1 </text:span></text:p>
      <text:p text:style-name="P1"><text:span text:style-name="T67">(Municipal)</text:span></text:p>
      <text:p text:style-name="P1"><text:span text:style-name="T67">Débito </text:span></text:p>
      <text:p text:style-name="P1"><text:span text:style-name="T67">eletrônico </text:span></text:p>
      <text:p text:style-name="P1"><text:span text:style-name="T67">(D)</text:span></text:p>
      <text:p text:style-name="P1"><text:span text:style-name="T67">Holerite - </text:span></text:p>
      <text:p text:style-name="P1"><text:span text:style-name="T67">04/2023 </text:span></text:p>
      <text:p text:style-name="P1"><text:span text:style-name="T67">42701</text:span></text:p>
      <text:p text:style-name="P1"><text:span text:style-name="T67">OSMAR JERONIMO DA SILVA CPF </text:span></text:p>
      <text:p text:style-name="P1"><text:span text:style-name="T67">095.364.118-06</text:span></text:p>
      <text:p text:style-name="P1"><text:span text:style-name="T67">Cozinheiro(a) </text:span></text:p>
      <text:p text:style-name="P1"><text:span text:style-name="T67">(folha) </text:span></text:p>
      <text:p text:style-name="P1"><text:span text:style-name="T67">27/04/2023 </text:span></text:p>
      <text:p text:style-name="P1"><text:span text:style-name="T67">27/04/2023 </text:span></text:p>
      <text:p text:style-name="P1"><text:span text:style-name="T67">2.021,53 </text:span></text:p>
      <text:p text:style-name="P1"><text:span text:style-name="T67">0,00 </text:span></text:p>
      <text:p text:style-name="P1"><text:span text:style-name="T67">0,00 </text:span></text:p>
      <text:p text:style-name="P1"><text:span text:style-name="T67">2.021,53 </text:span></text:p>
      <text:p text:style-name="P1"><text:span text:style-name="T67">Recursos </text:span></text:p>
      <text:p text:style-name="P1"><text:span text:style-name="T67">Humanos</text:span></text:p>
      <text:p text:style-name="P1"><text:span text:style-name="T67">Banco do Brasil, AG 6761X - CC 45493-1 </text:span></text:p>
      <text:p text:style-name="P1"><text:span text:style-name="T67">(Municipal)</text:span></text:p>
      <text:p text:style-name="P1"><text:span text:style-name="T67">Débito </text:span></text:p>
      <text:p text:style-name="P1"><text:span text:style-name="T67">eletrônico </text:span></text:p>
      <text:p text:style-name="P1"><text:span text:style-name="T67">(D)</text:span></text:p>
      <text:p text:style-name="P1"><text:span text:style-name="T67">Holerite - </text:span></text:p>
      <text:p text:style-name="P1"><text:span text:style-name="T67">04/2023 </text:span></text:p>
      <text:p text:style-name="P1"><text:span text:style-name="T67">23145</text:span></text:p>
      <text:p text:style-name="P1"><text:span text:style-name="T67">LARISSA VICENTE </text:span></text:p>
      <text:p text:style-name="P1"><text:span text:style-name="T67">DUARTE SILVA CPF 217.392.078-23</text:span></text:p>
      <text:p text:style-name="P1"><text:span text:style-name="T67">Professor(a) </text:span></text:p>
      <text:p text:style-name="P1"><text:span text:style-name="T67">(folha) </text:span></text:p>
      <text:p text:style-name="P1"><text:span text:style-name="T67">27/04/2023 </text:span></text:p>
      <text:p text:style-name="P1"><text:span text:style-name="T67">27/04/2023 </text:span></text:p>
      <text:p text:style-name="P1"><text:span text:style-name="T67">2.232,80 </text:span></text:p>
      <text:p text:style-name="P1"><text:span text:style-name="T67">0,00 </text:span></text:p>
      <text:p text:style-name="P1"><text:span text:style-name="T67">0,00 </text:span></text:p>
      <text:p text:style-name="P1"><text:span text:style-name="T67">2.232,80 </text:span></text:p>
      <text:p text:style-name="P1"><text:span text:style-name="T67">Recursos </text:span></text:p>
      <text:p text:style-name="P1"><text:span text:style-name="T67">Humanos</text:span></text:p>
      <text:p text:style-name="P1"><text:span text:style-name="T67">Banco do Brasil, AG 6761X - CC 45493-1 </text:span></text:p>
      <text:p text:style-name="P1"><text:span text:style-name="T67">(Municipal)</text:span></text:p>
      <text:p text:style-name="P1"><text:span text:style-name="T67">Débito </text:span></text:p>
      <text:p text:style-name="P1"><text:span text:style-name="T67">eletrônico </text:span></text:p>
      <text:p text:style-name="P1"><text:span text:style-name="T67">(D)</text:span></text:p>
      <text:p text:style-name="P1"><text:span text:style-name="T67">Holerite - </text:span></text:p>
      <text:p text:style-name="P1"><text:span text:style-name="T67">04/2023 </text:span></text:p>
      <text:p text:style-name="P1"><text:span text:style-name="T67">16627 </text:span></text:p>
      <text:p text:style-name="P1"><text:span text:style-name="T67">ANDREA DE ALMEIDA CPF 277.877.018-62</text:span></text:p>
      <text:p text:style-name="P1"><text:span text:style-name="T67">Professor(a) </text:span></text:p>
      <text:p text:style-name="P1"><text:span text:style-name="T67">(folha) </text:span></text:p>
      <text:p text:style-name="P1"><text:span text:style-name="T67">27/04/2023 </text:span></text:p>
      <text:p text:style-name="P1"><text:span text:style-name="T67">27/04/2023 </text:span></text:p>
      <text:p text:style-name="P1"><text:span text:style-name="T67">2.242,52 </text:span></text:p>
      <text:p text:style-name="P1"><text:span text:style-name="T67">0,00 </text:span></text:p>
      <text:p text:style-name="P1"><text:span text:style-name="T67">0,00 </text:span></text:p>
      <text:p text:style-name="P1"><text:span text:style-name="T67">2.242,52 </text:span></text:p>
      <text:p text:style-name="P1"><text:span text:style-name="T67">Recursos </text:span></text:p>
      <text:p text:style-name="P1"><text:span text:style-name="T67">Humanos</text:span></text:p>
      <text:p text:style-name="P1"><text:span text:style-name="T67"/></text:p>
      <text:p text:style-name="P1"><text:span text:style-name="T67"/></text:p>
      <text:p text:style-name="P1"><text:span text:style-name="T67"/></text:p>
      <text:p text:style-name="P1"><text:a xlink:href="http://www.lei13019.com.br/sp/guarulhos/"><text:span text:style-name="T68">www.lei13019.com.br/sp/guarulhos/</text:span></text:a><text:span text:style-name="T69"><text:s/>Pág. 34</text:span></text:p>
      <text:p text:style-name="P1"><text:span text:style-name="T69">ASSOCIAÇÃO COMUNITÁRIA DE APOIO AO SOCIAL ESPORTIVA CULTURAL DO JARDIM TESTAI </text:span></text:p>
      <text:p text:style-name="P1"><text:span text:style-name="T69">Rua Henrique José Testai, n º 247 - Jardim Testai - Guarulhos/SP </text:span></text:p>
      <text:p text:style-name="P1"><text:span text:style-name="T69">. </text:span></text:p>
      <text:p text:style-name="P1"><text:span text:style-name="T69">RELATÓRIO DE PRESTAÇÃO DE CONTAS</text:span></text:p>
      <text:p text:style-name="P1"><text:span text:style-name="T69">Vínculo </text:span></text:p>
      <text:p text:style-name="P1"><text:span text:style-name="T69">Financeiro</text:span></text:p>
      <text:p text:style-name="P1"><text:span text:style-name="T69">Lança </text:span></text:p>
      <text:p text:style-name="P1"><text:span text:style-name="T69">mento</text:span></text:p>
      <text:p text:style-name="P1"><text:span text:style-name="T69">Document o / Nº Doc</text:span></text:p>
      <text:p text:style-name="P1"><text:span text:style-name="T69">OFX/Nº Extrato</text:span></text:p>
      <text:p text:style-name="P1"><text:span text:style-name="T69">Fornecedor/ </text:span></text:p>
      <text:p text:style-name="P1"><text:span text:style-name="T69">Favorecido</text:span></text:p>
      <text:p text:style-name="P1"><text:span text:style-name="T69">Despesa/ </text:span></text:p>
      <text:p text:style-name="P1"><text:span text:style-name="T69">Receita </text:span></text:p>
      <text:p text:style-name="P1"><text:span text:style-name="T69">Emissão </text:span></text:p>
      <text:p text:style-name="P1"><text:span text:style-name="T69">Pagamento / Depósito</text:span></text:p>
      <text:p text:style-name="P1"><text:span text:style-name="T69">Valor Bruto/ Principal</text:span></text:p>
      <text:p text:style-name="P1"><text:span text:style-name="T69">Juros e </text:span></text:p>
      <text:p text:style-name="P1"><text:span text:style-name="T69">Multa</text:span></text:p>
      <text:p text:style-name="P1"><text:span text:style-name="T69">Descontos e </text:span></text:p>
      <text:p text:style-name="P1"><text:span text:style-name="T69">Retenções</text:span></text:p>
      <text:p text:style-name="P1"><text:span text:style-name="T69"/></text:p>
      <text:p text:style-name="P1"><text:span text:style-name="T69"/></text:p>
      <text:p text:style-name="P1"><text:span text:style-name="T69">Líquido Prg./Ação</text:span></text:p>
      <text:p text:style-name="P1"><text:span text:style-name="T69">Banco do Brasil, AG 6761X - CC 45493-1 </text:span></text:p>
      <text:p text:style-name="P1"><text:span text:style-name="T69">(Municipal)</text:span></text:p>
      <text:p text:style-name="P1"><text:span text:style-name="T69">Débito </text:span></text:p>
      <text:p text:style-name="P1"><text:span text:style-name="T69">eletrônico </text:span></text:p>
      <text:p text:style-name="P1"><text:span text:style-name="T69">(D)</text:span></text:p>
      <text:p text:style-name="P1"><text:span text:style-name="T69">Holerite - </text:span></text:p>
      <text:p text:style-name="P1"><text:span text:style-name="T69">04/2023 </text:span></text:p>
      <text:p text:style-name="P1"><text:span text:style-name="T69">17346</text:span></text:p>
      <text:p text:style-name="P1"><text:span text:style-name="T69">KELLY CRISTINA </text:span></text:p>
      <text:p text:style-name="P1"><text:span text:style-name="T69">FIRMINO DE OLIVEIRA CPF 339.320.898-55</text:span></text:p>
      <text:p text:style-name="P1"><text:span text:style-name="T69">Professor(a) </text:span></text:p>
      <text:p text:style-name="P1"><text:span text:style-name="T69">(folha) </text:span></text:p>
      <text:p text:style-name="P1"><text:span text:style-name="T69">27/04/2023 </text:span></text:p>
      <text:p text:style-name="P1"><text:span text:style-name="T69">27/04/2023 </text:span></text:p>
      <text:p text:style-name="P1"><text:span text:style-name="T69">2.242,52 </text:span></text:p>
      <text:p text:style-name="P1"><text:span text:style-name="T69">0,00 </text:span></text:p>
      <text:p text:style-name="P1"><text:span text:style-name="T69">0,00 </text:span></text:p>
      <text:p text:style-name="P1"><text:span text:style-name="T69">2.242,52 </text:span></text:p>
      <text:p text:style-name="P1"><text:span text:style-name="T69">Recursos </text:span></text:p>
      <text:p text:style-name="P1"><text:span text:style-name="T69">Humanos</text:span></text:p>
      <text:p text:style-name="P1"><text:span text:style-name="T69">Banco do Brasil, AG 6761X - CC 45493-1 </text:span></text:p>
      <text:p text:style-name="P1"><text:span text:style-name="T69">(Municipal)</text:span></text:p>
      <text:p text:style-name="P1"><text:span text:style-name="T69">Débito </text:span></text:p>
      <text:p text:style-name="P1"><text:span text:style-name="T69">eletrônico </text:span></text:p>
      <text:p text:style-name="P1"><text:span text:style-name="T69">(D)</text:span></text:p>
      <text:p text:style-name="P1"><text:span text:style-name="T69">Holerite - </text:span></text:p>
      <text:p text:style-name="P1"><text:span text:style-name="T69">04/2023 </text:span></text:p>
      <text:p text:style-name="P1"><text:span text:style-name="T69">42705</text:span></text:p>
      <text:p text:style-name="P1"><text:span text:style-name="T69">MARIA DAS DORES RODRIGUES SILVA </text:span></text:p>
      <text:p text:style-name="P1"><text:span text:style-name="T69">DOS SANTOS CPF </text:span></text:p>
      <text:p text:style-name="P1"><text:span text:style-name="T69">726.287.824-72</text:span></text:p>
      <text:p text:style-name="P1"><text:span text:style-name="T69">Professor(a) </text:span></text:p>
      <text:p text:style-name="P1"><text:span text:style-name="T69">(folha) </text:span></text:p>
      <text:p text:style-name="P1"><text:span text:style-name="T69">27/04/2023 </text:span></text:p>
      <text:p text:style-name="P1"><text:span text:style-name="T69">27/04/2023 </text:span></text:p>
      <text:p text:style-name="P1"><text:span text:style-name="T69">2.242,52 </text:span></text:p>
      <text:p text:style-name="P1"><text:span text:style-name="T69">0,00 </text:span></text:p>
      <text:p text:style-name="P1"><text:span text:style-name="T69">0,00 </text:span></text:p>
      <text:p text:style-name="P1"><text:span text:style-name="T69">2.242,52 </text:span></text:p>
      <text:p text:style-name="P1"><text:span text:style-name="T69">Recursos </text:span></text:p>
      <text:p text:style-name="P1"><text:span text:style-name="T69">Humanos</text:span></text:p>
      <text:p text:style-name="P1"><text:span text:style-name="T69">Banco do Brasil, AG 6761X - CC 45493-1 </text:span></text:p>
      <text:p text:style-name="P1"><text:span text:style-name="T69">(Municipal)</text:span></text:p>
      <text:p text:style-name="P1"><text:span text:style-name="T69">Débito </text:span></text:p>
      <text:p text:style-name="P1"><text:span text:style-name="T69">eletrônico </text:span></text:p>
      <text:p text:style-name="P1"><text:span text:style-name="T69">(D)</text:span></text:p>
      <text:p text:style-name="P1"><text:span text:style-name="T69">Holerite - </text:span></text:p>
      <text:p text:style-name="P1"><text:span text:style-name="T69">04/2023 </text:span></text:p>
      <text:p text:style-name="P1"><text:span text:style-name="T69">21222</text:span></text:p>
      <text:p text:style-name="P1"><text:span text:style-name="T69">CINTIA MARIA </text:span></text:p>
      <text:p text:style-name="P1"><text:span text:style-name="T69">MOTOSHIMA SOARES CPF 468.484.888-44</text:span></text:p>
      <text:p text:style-name="P1"><text:span text:style-name="T69">Professor(a) </text:span></text:p>
      <text:p text:style-name="P1"><text:span text:style-name="T69">(folha) </text:span></text:p>
      <text:p text:style-name="P1"><text:span text:style-name="T69">27/04/2023 </text:span></text:p>
      <text:p text:style-name="P1"><text:span text:style-name="T69">27/04/2023 </text:span></text:p>
      <text:p text:style-name="P1"><text:span text:style-name="T69">2.256,74 </text:span></text:p>
      <text:p text:style-name="P1"><text:span text:style-name="T69">0,00 </text:span></text:p>
      <text:p text:style-name="P1"><text:span text:style-name="T69">0,00 </text:span></text:p>
      <text:p text:style-name="P1"><text:span text:style-name="T69">2.256,74 </text:span></text:p>
      <text:p text:style-name="P1"><text:span text:style-name="T69">Recursos </text:span></text:p>
      <text:p text:style-name="P1"><text:span text:style-name="T69">Humanos</text:span></text:p>
      <text:p text:style-name="P1"><text:span text:style-name="T69">Banco do Brasil, AG 6761X - CC 45493-1 </text:span></text:p>
      <text:p text:style-name="P1"><text:span text:style-name="T69">(Municipal)</text:span></text:p>
      <text:p text:style-name="P1"><text:span text:style-name="T69">Débito </text:span></text:p>
      <text:p text:style-name="P1"><text:span text:style-name="T69">eletrônico </text:span></text:p>
      <text:p text:style-name="P1"><text:span text:style-name="T69">(D)</text:span></text:p>
      <text:p text:style-name="P1"><text:span text:style-name="T69">Holerite - </text:span></text:p>
      <text:p text:style-name="P1"><text:span text:style-name="T69">04/2023 </text:span></text:p>
      <text:p text:style-name="P1"><text:span text:style-name="T69">47114</text:span></text:p>
      <text:p text:style-name="P1"><text:span text:style-name="T69">ELAINE CRISTINA </text:span></text:p>
      <text:p text:style-name="P1"><text:span text:style-name="T69">PIRES CPF </text:span></text:p>
      <text:p text:style-name="P1"><text:span text:style-name="T69">255.556.978-21</text:span></text:p>
      <text:p text:style-name="P1"><text:span text:style-name="T69">Professor(a) </text:span></text:p>
      <text:p text:style-name="P1"><text:span text:style-name="T69">(folha) </text:span></text:p>
      <text:p text:style-name="P1"><text:span text:style-name="T69">27/04/2023 </text:span></text:p>
      <text:p text:style-name="P1"><text:span text:style-name="T69">27/04/2023 </text:span></text:p>
      <text:p text:style-name="P1"><text:span text:style-name="T69">2.256,74 </text:span></text:p>
      <text:p text:style-name="P1"><text:span text:style-name="T69">0,00 </text:span></text:p>
      <text:p text:style-name="P1"><text:span text:style-name="T69">0,00 </text:span></text:p>
      <text:p text:style-name="P1"><text:span text:style-name="T69">2.256,74 </text:span></text:p>
      <text:p text:style-name="P1"><text:span text:style-name="T69">Recursos </text:span></text:p>
      <text:p text:style-name="P1"><text:span text:style-name="T69">Humanos</text:span></text:p>
      <text:p text:style-name="P1"><text:span text:style-name="T69">Banco do Brasil, AG 6761X - CC 45493-1 </text:span></text:p>
      <text:p text:style-name="P1"><text:span text:style-name="T69">(Municipal)</text:span></text:p>
      <text:p text:style-name="P1"><text:span text:style-name="T69">Débito </text:span></text:p>
      <text:p text:style-name="P1"><text:span text:style-name="T69">eletrônico </text:span></text:p>
      <text:p text:style-name="P1"><text:span text:style-name="T69">(D)</text:span></text:p>
      <text:p text:style-name="P1"><text:span text:style-name="T69">Holerite - </text:span></text:p>
      <text:p text:style-name="P1"><text:span text:style-name="T69">04/2023 </text:span></text:p>
      <text:p text:style-name="P1"><text:span text:style-name="T69">50333</text:span></text:p>
      <text:p text:style-name="P1"><text:span text:style-name="T69">JOYCE APARECIDA DE ALMEIDA CPF </text:span></text:p>
      <text:p text:style-name="P1"><text:span text:style-name="T69">377.364.558-99</text:span></text:p>
      <text:p text:style-name="P1"><text:span text:style-name="T69">Professor(a) </text:span></text:p>
      <text:p text:style-name="P1"><text:span text:style-name="T69">(folha) </text:span></text:p>
      <text:p text:style-name="P1"><text:span text:style-name="T69">27/04/2023 </text:span></text:p>
      <text:p text:style-name="P1"><text:span text:style-name="T69">27/04/2023 </text:span></text:p>
      <text:p text:style-name="P1"><text:span text:style-name="T69">2.256,74 </text:span></text:p>
      <text:p text:style-name="P1"><text:span text:style-name="T69">0,00 </text:span></text:p>
      <text:p text:style-name="P1"><text:span text:style-name="T69">0,00 </text:span></text:p>
      <text:p text:style-name="P1"><text:span text:style-name="T69">2.256,74 </text:span></text:p>
      <text:p text:style-name="P1"><text:span text:style-name="T69">Recursos </text:span></text:p>
      <text:p text:style-name="P1"><text:span text:style-name="T69">Humanos</text:span></text:p>
      <text:p text:style-name="P1"><text:span text:style-name="T69">Banco do Brasil, AG 6761X - CC 45493-1 </text:span></text:p>
      <text:p text:style-name="P1"><text:span text:style-name="T69">(Municipal)</text:span></text:p>
      <text:p text:style-name="P1"><text:span text:style-name="T69">Débito </text:span></text:p>
      <text:p text:style-name="P1"><text:span text:style-name="T69">eletrônico </text:span></text:p>
      <text:p text:style-name="P1"><text:span text:style-name="T69">(D)</text:span></text:p>
      <text:p text:style-name="P1"><text:span text:style-name="T69">Holerite - </text:span></text:p>
      <text:p text:style-name="P1"><text:span text:style-name="T69">04/2023 </text:span></text:p>
      <text:p text:style-name="P1"><text:span text:style-name="T69">16254</text:span></text:p>
      <text:p text:style-name="P1"><text:span text:style-name="T69">SILVANEIDE </text:span></text:p>
      <text:p text:style-name="P1"><text:span text:style-name="T69">RODRIGUES DA SILVA CPF 290.361.798-82</text:span></text:p>
      <text:p text:style-name="P1"><text:span text:style-name="T69">Professor(a) </text:span></text:p>
      <text:p text:style-name="P1"><text:span text:style-name="T69">(folha) </text:span></text:p>
      <text:p text:style-name="P1"><text:span text:style-name="T69">27/04/2023 </text:span></text:p>
      <text:p text:style-name="P1"><text:span text:style-name="T69">27/04/2023 </text:span></text:p>
      <text:p text:style-name="P1"><text:span text:style-name="T69">2.256,74 </text:span></text:p>
      <text:p text:style-name="P1"><text:span text:style-name="T69">0,00 </text:span></text:p>
      <text:p text:style-name="P1"><text:span text:style-name="T69">0,00 </text:span></text:p>
      <text:p text:style-name="P1"><text:span text:style-name="T69">2.256,74 </text:span></text:p>
      <text:p text:style-name="P1"><text:span text:style-name="T69">Recursos </text:span></text:p>
      <text:p text:style-name="P1"><text:span text:style-name="T69">Humanos</text:span></text:p>
      <text:p text:style-name="P1"><text:span text:style-name="T69">Banco do Brasil, AG 6761X - CC 45493-1 </text:span></text:p>
      <text:p text:style-name="P1"><text:span text:style-name="T69">(Municipal)</text:span></text:p>
      <text:p text:style-name="P1"><text:span text:style-name="T69">Débito </text:span></text:p>
      <text:p text:style-name="P1"><text:span text:style-name="T69">eletrônico </text:span></text:p>
      <text:p text:style-name="P1"><text:span text:style-name="T69">(D)</text:span></text:p>
      <text:p text:style-name="P1"><text:span text:style-name="T69">Holerite - </text:span></text:p>
      <text:p text:style-name="P1"><text:span text:style-name="T69">04/2023 </text:span></text:p>
      <text:p text:style-name="P1"><text:span text:style-name="T69">22729</text:span></text:p>
      <text:p text:style-name="P1"><text:span text:style-name="T69">AMANDA CAROLINE DOS SANTOS CPF </text:span></text:p>
      <text:p text:style-name="P1"><text:span text:style-name="T69">419.028.328-25</text:span></text:p>
      <text:p text:style-name="P1"><text:span text:style-name="T69">Professor(a) </text:span></text:p>
      <text:p text:style-name="P1"><text:span text:style-name="T69">(folha) </text:span></text:p>
      <text:p text:style-name="P1"><text:span text:style-name="T69">27/04/2023 </text:span></text:p>
      <text:p text:style-name="P1"><text:span text:style-name="T69">27/04/2023 </text:span></text:p>
      <text:p text:style-name="P1"><text:span text:style-name="T69">2.269,97 </text:span></text:p>
      <text:p text:style-name="P1"><text:span text:style-name="T69">0,00 </text:span></text:p>
      <text:p text:style-name="P1"><text:span text:style-name="T69">0,00 </text:span></text:p>
      <text:p text:style-name="P1"><text:span text:style-name="T69">2.269,97 </text:span></text:p>
      <text:p text:style-name="P1"><text:span text:style-name="T69">Recursos </text:span></text:p>
      <text:p text:style-name="P1"><text:span text:style-name="T69">Humanos</text:span></text:p>
      <text:p text:style-name="P1"><text:span text:style-name="T69">Banco do Brasil, AG 6761X - CC 45493-1 </text:span></text:p>
      <text:p text:style-name="P1"><text:span text:style-name="T69">(Municipal)</text:span></text:p>
      <text:p text:style-name="P1"><text:span text:style-name="T69">Débito </text:span></text:p>
      <text:p text:style-name="P1"><text:span text:style-name="T69">eletrônico </text:span></text:p>
      <text:p text:style-name="P1"><text:span text:style-name="T69">(D)</text:span></text:p>
      <text:p text:style-name="P1"><text:span text:style-name="T69">Holerite - </text:span></text:p>
      <text:p text:style-name="P1"><text:span text:style-name="T69">04/2023 </text:span></text:p>
      <text:p text:style-name="P1"><text:span text:style-name="T69">48688</text:span></text:p>
      <text:p text:style-name="P1"><text:span text:style-name="T69">ZELI PEREIRA </text:span></text:p>
      <text:p text:style-name="P1"><text:span text:style-name="T69">GONÇALVES CPF </text:span></text:p>
      <text:p text:style-name="P1"><text:span text:style-name="T69">215.409.978-55</text:span></text:p>
      <text:p text:style-name="P1"><text:span text:style-name="T69">Professor(a) </text:span></text:p>
      <text:p text:style-name="P1"><text:span text:style-name="T69">(folha) </text:span></text:p>
      <text:p text:style-name="P1"><text:span text:style-name="T69">27/04/2023 </text:span></text:p>
      <text:p text:style-name="P1"><text:span text:style-name="T69">27/04/2023 </text:span></text:p>
      <text:p text:style-name="P1"><text:span text:style-name="T69">2.269,97 </text:span></text:p>
      <text:p text:style-name="P1"><text:span text:style-name="T69">0,00 </text:span></text:p>
      <text:p text:style-name="P1"><text:span text:style-name="T69">0,00 </text:span></text:p>
      <text:p text:style-name="P1"><text:span text:style-name="T69">2.269,97 </text:span></text:p>
      <text:p text:style-name="P1"><text:span text:style-name="T69">Recursos </text:span></text:p>
      <text:p text:style-name="P1"><text:span text:style-name="T69">Humanos</text:span></text:p>
      <text:p text:style-name="P1"><text:span text:style-name="T69">Banco do Brasil, AG 6761X - CC 45493-1 </text:span></text:p>
      <text:p text:style-name="P1"><text:span text:style-name="T69">(Municipal)</text:span></text:p>
      <text:p text:style-name="P1"><text:span text:style-name="T69">Débito </text:span></text:p>
      <text:p text:style-name="P1"><text:span text:style-name="T69">eletrônico </text:span></text:p>
      <text:p text:style-name="P1"><text:span text:style-name="T69">(D)</text:span></text:p>
      <text:p text:style-name="P1"><text:span text:style-name="T69">Holerite - </text:span></text:p>
      <text:p text:style-name="P1"><text:span text:style-name="T69">04/04/2023 </text:span></text:p>
      <text:p text:style-name="P1"><text:span text:style-name="T69">42703</text:span></text:p>
      <text:p text:style-name="P1"><text:span text:style-name="T69">WEVERTON SANCHES MENDES CPF </text:span></text:p>
      <text:p text:style-name="P1"><text:span text:style-name="T69">318.243.278-89</text:span></text:p>
      <text:p text:style-name="P1"><text:span text:style-name="T69">Assistente </text:span></text:p>
      <text:p text:style-name="P1"><text:span text:style-name="T69">Administrativo </text:span></text:p>
      <text:p text:style-name="P1"><text:span text:style-name="T69">(folha)</text:span></text:p>
      <text:p text:style-name="P1"><text:span text:style-name="T69">27/04/2023 </text:span></text:p>
      <text:p text:style-name="P1"><text:span text:style-name="T69">27/04/2023 </text:span></text:p>
      <text:p text:style-name="P1"><text:span text:style-name="T69">2.682,98 </text:span></text:p>
      <text:p text:style-name="P1"><text:span text:style-name="T69">0,00 </text:span></text:p>
      <text:p text:style-name="P1"><text:span text:style-name="T69">0,00 </text:span></text:p>
      <text:p text:style-name="P1"><text:span text:style-name="T69">2.682,98 </text:span></text:p>
      <text:p text:style-name="P1"><text:span text:style-name="T69">Recursos </text:span></text:p>
      <text:p text:style-name="P1"><text:span text:style-name="T69">Humanos</text:span></text:p>
      <text:p text:style-name="P1"><text:span text:style-name="T69"/></text:p>
      <text:p text:style-name="P1"><text:span text:style-name="T69"/></text:p>
      <text:p text:style-name="P1"><text:span text:style-name="T69"/></text:p>
      <text:p text:style-name="P1"><text:a xlink:href="http://www.lei13019.com.br/sp/guarulhos/"><text:span text:style-name="T70">www.lei13019.com.br/sp/guarulhos/</text:span></text:a><text:span text:style-name="T71"><text:s/>Pág. 35</text:span></text:p>
      <text:p text:style-name="P1"><text:span text:style-name="T71">ASSOCIAÇÃO COMUNITÁRIA DE APOIO AO SOCIAL ESPORTIVA CULTURAL DO JARDIM TESTAI </text:span></text:p>
      <text:p text:style-name="P1"><text:span text:style-name="T71">Rua Henrique José Testai, n º 247 - Jardim Testai - Guarulhos/SP </text:span></text:p>
      <text:p text:style-name="P1"><text:span text:style-name="T71">. </text:span></text:p>
      <text:p text:style-name="P1"><text:span text:style-name="T71">RELATÓRIO DE PRESTAÇÃO DE CONTAS</text:span></text:p>
      <text:p text:style-name="P1"><text:span text:style-name="T71">Vínculo </text:span></text:p>
      <text:p text:style-name="P1"><text:span text:style-name="T71">Financeiro</text:span></text:p>
      <text:p text:style-name="P1"><text:span text:style-name="T71">Lança </text:span></text:p>
      <text:p text:style-name="P1"><text:span text:style-name="T71">mento</text:span></text:p>
      <text:p text:style-name="P1"><text:span text:style-name="T71">Document o / Nº Doc</text:span></text:p>
      <text:p text:style-name="P1"><text:span text:style-name="T71">OFX/Nº Extrato</text:span></text:p>
      <text:p text:style-name="P1"><text:span text:style-name="T71">Fornecedor/ </text:span></text:p>
      <text:p text:style-name="P1"><text:span text:style-name="T71">Favorecido</text:span></text:p>
      <text:p text:style-name="P1"><text:span text:style-name="T71">Despesa/ </text:span></text:p>
      <text:p text:style-name="P1"><text:span text:style-name="T71">Receita </text:span></text:p>
      <text:p text:style-name="P1"><text:span text:style-name="T71">Emissão </text:span></text:p>
      <text:p text:style-name="P1"><text:span text:style-name="T71">Pagamento / Depósito</text:span></text:p>
      <text:p text:style-name="P1"><text:span text:style-name="T71">Valor Bruto/ Principal</text:span></text:p>
      <text:p text:style-name="P1"><text:span text:style-name="T71">Juros e </text:span></text:p>
      <text:p text:style-name="P1"><text:span text:style-name="T71">Multa</text:span></text:p>
      <text:p text:style-name="P1"><text:span text:style-name="T71">Descontos e </text:span></text:p>
      <text:p text:style-name="P1"><text:span text:style-name="T71">Retenções</text:span></text:p>
      <text:p text:style-name="P1"><text:span text:style-name="T71"/></text:p>
      <text:p text:style-name="P1"><text:span text:style-name="T71"/></text:p>
      <text:p text:style-name="P1"><text:span text:style-name="T71">Líquido Prg./Ação</text:span></text:p>
      <text:p text:style-name="P1"><text:span text:style-name="T71">Banco do Brasil, AG 6761X - CC 45493-1 </text:span></text:p>
      <text:p text:style-name="P1"><text:span text:style-name="T71">(Municipal)</text:span></text:p>
      <text:p text:style-name="P1"><text:span text:style-name="T71">Débito </text:span></text:p>
      <text:p text:style-name="P1"><text:span text:style-name="T71">eletrônico </text:span></text:p>
      <text:p text:style-name="P1"><text:span text:style-name="T71">(D)</text:span></text:p>
      <text:p text:style-name="P1"><text:span text:style-name="T71">Holerite - </text:span></text:p>
      <text:p text:style-name="P1"><text:span text:style-name="T71">04/2023 </text:span></text:p>
      <text:p text:style-name="P1"><text:span text:style-name="T71">31770</text:span></text:p>
      <text:p text:style-name="P1"><text:span text:style-name="T71">RAYSA GARCIA </text:span></text:p>
      <text:p text:style-name="P1"><text:span text:style-name="T71">RIBEIRO CPF </text:span></text:p>
      <text:p text:style-name="P1"><text:span text:style-name="T71">444.382.618-13</text:span></text:p>
      <text:p text:style-name="P1"><text:span text:style-name="T71">Coordenador </text:span></text:p>
      <text:p text:style-name="P1"><text:span text:style-name="T71">Pedagógico </text:span></text:p>
      <text:p text:style-name="P1"><text:span text:style-name="T71">(folha)</text:span></text:p>
      <text:p text:style-name="P1"><text:span text:style-name="T71">27/04/2023 </text:span></text:p>
      <text:p text:style-name="P1"><text:span text:style-name="T71">27/04/2023 </text:span></text:p>
      <text:p text:style-name="P1"><text:span text:style-name="T71">2.674,23 </text:span></text:p>
      <text:p text:style-name="P1"><text:span text:style-name="T71">0,00 </text:span></text:p>
      <text:p text:style-name="P1"><text:span text:style-name="T71">0,00 </text:span></text:p>
      <text:p text:style-name="P1"><text:span text:style-name="T71">2.674,23 </text:span></text:p>
      <text:p text:style-name="P1"><text:span text:style-name="T71">Recursos </text:span></text:p>
      <text:p text:style-name="P1"><text:span text:style-name="T71">Humanos</text:span></text:p>
      <text:p text:style-name="P1"><text:span text:style-name="T71">Banco do Brasil, AG 6761X - CC 45493-1 </text:span></text:p>
      <text:p text:style-name="P1"><text:span text:style-name="T71">(Municipal)</text:span></text:p>
      <text:p text:style-name="P1"><text:span text:style-name="T71">Débito </text:span></text:p>
      <text:p text:style-name="P1"><text:span text:style-name="T71">eletrônico </text:span></text:p>
      <text:p text:style-name="P1"><text:span text:style-name="T71">(D)</text:span></text:p>
      <text:p text:style-name="P1"><text:span text:style-name="T71">Holerite - </text:span></text:p>
      <text:p text:style-name="P1"><text:span text:style-name="T71">04/2023 </text:span></text:p>
      <text:p text:style-name="P1"><text:span text:style-name="T71">21008</text:span></text:p>
      <text:p text:style-name="P1"><text:span text:style-name="T71">JUCILEI DONIZETE </text:span></text:p>
      <text:p text:style-name="P1"><text:span text:style-name="T71">CIPRIANO CPF </text:span></text:p>
      <text:p text:style-name="P1"><text:span text:style-name="T71">280.785.928-33</text:span></text:p>
      <text:p text:style-name="P1"><text:span text:style-name="T71">Diretor (a) (folha) </text:span></text:p>
      <text:p text:style-name="P1"><text:span text:style-name="T71">27/04/2023 </text:span></text:p>
      <text:p text:style-name="P1"><text:span text:style-name="T71">27/04/2023 </text:span></text:p>
      <text:p text:style-name="P1"><text:span text:style-name="T71">3.716,96 </text:span></text:p>
      <text:p text:style-name="P1"><text:span text:style-name="T71">0,00 </text:span></text:p>
      <text:p text:style-name="P1"><text:span text:style-name="T71">0,00 </text:span></text:p>
      <text:p text:style-name="P1"><text:span text:style-name="T71">3.716,96 </text:span></text:p>
      <text:p text:style-name="P1"><text:span text:style-name="T71">Recursos </text:span></text:p>
      <text:p text:style-name="P1"><text:span text:style-name="T71">Humanos</text:span></text:p>
      <text:p text:style-name="P1"><text:span text:style-name="T71">Banco do Brasil, AG 6761X - CC 45493-1 </text:span></text:p>
      <text:p text:style-name="P1"><text:span text:style-name="T71">(Municipal)</text:span></text:p>
      <text:p text:style-name="P1"><text:span text:style-name="T71">Débito </text:span></text:p>
      <text:p text:style-name="P1"><text:span text:style-name="T71">eletrônico </text:span></text:p>
      <text:p text:style-name="P1"><text:span text:style-name="T71">(D)</text:span></text:p>
      <text:p text:style-name="P1"><text:span text:style-name="T71">Holerite - </text:span></text:p>
      <text:p text:style-name="P1"><text:span text:style-name="T71">04/2023 </text:span></text:p>
      <text:p text:style-name="P1"><text:span text:style-name="T71">42704</text:span></text:p>
      <text:p text:style-name="P1"><text:span text:style-name="T71">ISABEL CRISTINA DE OLIVEIRA CPF </text:span></text:p>
      <text:p text:style-name="P1"><text:span text:style-name="T71">322.605.568-25</text:span></text:p>
      <text:p text:style-name="P1"><text:span text:style-name="T71">Professor(a) </text:span></text:p>
      <text:p text:style-name="P1"><text:span text:style-name="T71">(folha) </text:span></text:p>
      <text:p text:style-name="P1"><text:span text:style-name="T71">27/04/2023 </text:span></text:p>
      <text:p text:style-name="P1"><text:span text:style-name="T71">27/04/2023 </text:span></text:p>
      <text:p text:style-name="P1"><text:span text:style-name="T71">457,51 </text:span></text:p>
      <text:p text:style-name="P1"><text:span text:style-name="T71">0,00 </text:span></text:p>
      <text:p text:style-name="P1"><text:span text:style-name="T71">0,00 </text:span></text:p>
      <text:p text:style-name="P1"><text:span text:style-name="T71">457,51 </text:span></text:p>
      <text:p text:style-name="P1"><text:span text:style-name="T71">Recursos </text:span></text:p>
      <text:p text:style-name="P1"><text:span text:style-name="T71">Humanos</text:span></text:p>
      <text:p text:style-name="P1"><text:span text:style-name="T71">Banco do Brasil, AG 6761X - CC 45493-1 </text:span></text:p>
      <text:p text:style-name="P1"><text:span text:style-name="T71">(Municipal)</text:span></text:p>
      <text:p text:style-name="P1"><text:span text:style-name="T71">Débito </text:span></text:p>
      <text:p text:style-name="P1"><text:span text:style-name="T71">eletrônico </text:span></text:p>
      <text:p text:style-name="P1"><text:span text:style-name="T71">(D)</text:span></text:p>
      <text:p text:style-name="P1"><text:span text:style-name="T71">Holerite - </text:span></text:p>
      <text:p text:style-name="P1"><text:span text:style-name="T71">04/2023 </text:span></text:p>
      <text:p text:style-name="P1"><text:span text:style-name="T71">24073</text:span></text:p>
      <text:p text:style-name="P1"><text:span text:style-name="T71">OLINDA VITAL </text:span></text:p>
      <text:p text:style-name="P1"><text:span text:style-name="T71">TEIXEIRA CPF </text:span></text:p>
      <text:p text:style-name="P1"><text:span text:style-name="T71">358.629.668-11</text:span></text:p>
      <text:p text:style-name="P1"><text:span text:style-name="T71">Professor(a) </text:span></text:p>
      <text:p text:style-name="P1"><text:span text:style-name="T71">(folha) </text:span></text:p>
      <text:p text:style-name="P1"><text:span text:style-name="T71">27/04/2023 </text:span></text:p>
      <text:p text:style-name="P1"><text:span text:style-name="T71">27/04/2023 </text:span></text:p>
      <text:p text:style-name="P1"><text:span text:style-name="T71">457,51 </text:span></text:p>
      <text:p text:style-name="P1"><text:span text:style-name="T71">0,00 </text:span></text:p>
      <text:p text:style-name="P1"><text:span text:style-name="T71">0,00 </text:span></text:p>
      <text:p text:style-name="P1"><text:span text:style-name="T71">457,51 </text:span></text:p>
      <text:p text:style-name="P1"><text:span text:style-name="T71">Recursos </text:span></text:p>
      <text:p text:style-name="P1"><text:span text:style-name="T71">Humanos</text:span></text:p>
      <text:p text:style-name="P1"><text:span text:style-name="T71">Banco do Brasil, AG 6761X - CC 45493-1 </text:span></text:p>
      <text:p text:style-name="P1"><text:span text:style-name="T71">(Municipal)</text:span></text:p>
      <text:p text:style-name="P1"><text:span text:style-name="T71">Crédito </text:span></text:p>
      <text:p text:style-name="P1"><text:span text:style-name="T71">TED/DOC </text:span></text:p>
      <text:p text:style-name="P1"><text:span text:style-name="T71">Devolvido e Ressarcime ntos </text:span></text:p>
      <text:p text:style-name="P1"><text:span text:style-name="T71">Indevidos </text:span></text:p>
      <text:p text:style-name="P1"><text:span text:style-name="T71">(C)</text:span></text:p>
      <text:p text:style-name="P1"><text:span text:style-name="T71">Extrato - 1 </text:span></text:p>
      <text:p text:style-name="P1"><text:span text:style-name="T71">600006</text:span></text:p>
      <text:p text:style-name="P1"><text:span text:style-name="T71">Associação </text:span></text:p>
      <text:p text:style-name="P1"><text:span text:style-name="T71">Comunitária de Apoio ao Social Esportiva Cultural do Jardim </text:span></text:p>
      <text:p text:style-name="P1"><text:span text:style-name="T71">Testai CNPJ </text:span></text:p>
      <text:p text:style-name="P1"><text:span text:style-name="T71">45.996.972/0001-16</text:span></text:p>
      <text:p text:style-name="P1"><text:span text:style-name="T71"/></text:p>
      <text:p text:style-name="P1"><text:span text:style-name="T71"/></text:p>
      <text:p text:style-name="P1"><text:span text:style-name="T71">28/04/2023 </text:span></text:p>
      <text:p text:style-name="P1"><text:span text:style-name="T71">28/04/2023 </text:span></text:p>
      <text:p text:style-name="P1"><text:span text:style-name="T71">2.256,74 </text:span></text:p>
      <text:p text:style-name="P1"><text:span text:style-name="T71">0,00 </text:span></text:p>
      <text:p text:style-name="P1"><text:span text:style-name="T71">0,00 </text:span></text:p>
      <text:p text:style-name="P1"><text:span text:style-name="T71">2.256,74</text:span></text:p>
      <text:p text:style-name="P1"><text:span text:style-name="T71"/></text:p>
      <text:p text:style-name="P1"><text:span text:style-name="T71"/></text:p>
      <text:p text:style-name="P1"><text:span text:style-name="T71">Banco do Brasil, AG 6761X - CC 45493-1 </text:span></text:p>
      <text:p text:style-name="P1"><text:span text:style-name="T71">(Municipal)</text:span></text:p>
      <text:p text:style-name="P1"><text:span text:style-name="T71">Débito </text:span></text:p>
      <text:p text:style-name="P1"><text:span text:style-name="T71">TED/DOC </text:span></text:p>
      <text:p text:style-name="P1"><text:span text:style-name="T71">Devolvido </text:span></text:p>
      <text:p text:style-name="P1"><text:span text:style-name="T71">(D)</text:span></text:p>
      <text:p text:style-name="P1"><text:span text:style-name="T71">Extrato - 1 </text:span></text:p>
      <text:p text:style-name="P1"><text:span text:style-name="T71">42803</text:span></text:p>
      <text:p text:style-name="P1"><text:span text:style-name="T71">LAURA MARIA </text:span></text:p>
      <text:p text:style-name="P1"><text:span text:style-name="T71">VENANCIO DA SILVA SANTOS CPF </text:span></text:p>
      <text:p text:style-name="P1"><text:span text:style-name="T71">350.240.148-98</text:span></text:p>
      <text:p text:style-name="P1"><text:span text:style-name="T71"/></text:p>
      <text:p text:style-name="P1"><text:span text:style-name="T71"/></text:p>
      <text:p text:style-name="P1"><text:span text:style-name="T71">28/04/2023 </text:span></text:p>
      <text:p text:style-name="P1"><text:span text:style-name="T71">28/04/2023 </text:span></text:p>
      <text:p text:style-name="P1"><text:span text:style-name="T71">2.256,74 </text:span></text:p>
      <text:p text:style-name="P1"><text:span text:style-name="T71">0,00 </text:span></text:p>
      <text:p text:style-name="P1"><text:span text:style-name="T71">0,00 </text:span></text:p>
      <text:p text:style-name="P1"><text:span text:style-name="T71">2.256,74</text:span></text:p>
      <text:p text:style-name="P1"><text:span text:style-name="T71"/></text:p>
      <text:p text:style-name="P1"><text:span text:style-name="T71"/></text:p>
      <text:p text:style-name="P1"><text:span text:style-name="T71">Banco do Brasil, AG 6761X - CC 45493-1 </text:span></text:p>
      <text:p text:style-name="P1"><text:span text:style-name="T71">(Municipal)</text:span></text:p>
      <text:p text:style-name="P1"><text:span text:style-name="T71">Débito </text:span></text:p>
      <text:p text:style-name="P1"><text:span text:style-name="T71">eletrônico </text:span></text:p>
      <text:p text:style-name="P1"><text:span text:style-name="T71">(D)</text:span></text:p>
      <text:p text:style-name="P1"><text:span text:style-name="T71">Nota fiscal de serviços - 89</text:span></text:p>
      <text:p text:style-name="P1"><text:span text:style-name="T71">17413</text:span></text:p>
      <text:p text:style-name="P1"><text:span text:style-name="T71">MATEUS FERREIRA PEDRO 32665935880 CNPJ </text:span></text:p>
      <text:p text:style-name="P1"><text:span text:style-name="T71">25.082.731/0001-54</text:span></text:p>
      <text:p text:style-name="P1"><text:span text:style-name="T71">Professor de </text:span></text:p>
      <text:p text:style-name="P1"><text:span text:style-name="T71">Música PJ </text:span></text:p>
      <text:p text:style-name="P1"><text:span text:style-name="T71">28/04/2023 </text:span></text:p>
      <text:p text:style-name="P1"><text:span text:style-name="T71">28/04/2023 </text:span></text:p>
      <text:p text:style-name="P1"><text:span text:style-name="T71">1.600,00 </text:span></text:p>
      <text:p text:style-name="P1"><text:span text:style-name="T71">0,00 </text:span></text:p>
      <text:p text:style-name="P1"><text:span text:style-name="T71">0,00 </text:span></text:p>
      <text:p text:style-name="P1"><text:span text:style-name="T71">1.600,00 </text:span></text:p>
      <text:p text:style-name="P1"><text:span text:style-name="T71">Custos </text:span></text:p>
      <text:p text:style-name="P1"><text:span text:style-name="T71">Indiretos</text:span></text:p>
      <text:p text:style-name="P1"><text:span text:style-name="T71">Banco do Brasil, AG 6761X - CC 45493-1 </text:span></text:p>
      <text:p text:style-name="P1"><text:span text:style-name="T71">(Municipal)</text:span></text:p>
      <text:p text:style-name="P1"><text:span text:style-name="T71">Débito </text:span></text:p>
      <text:p text:style-name="P1"><text:span text:style-name="T71">eletrônico </text:span></text:p>
      <text:p text:style-name="P1"><text:span text:style-name="T71">(D)</text:span></text:p>
      <text:p text:style-name="P1"><text:span text:style-name="T71">Holerite - </text:span></text:p>
      <text:p text:style-name="P1"><text:span text:style-name="T71">04/2023 </text:span></text:p>
      <text:p text:style-name="P1"><text:span text:style-name="T71">42802</text:span></text:p>
      <text:p text:style-name="P1"><text:span text:style-name="T71">ANGELA OLIVEIRA DA SILVA CPF </text:span></text:p>
      <text:p text:style-name="P1"><text:span text:style-name="T71">052.997.155-01</text:span></text:p>
      <text:p text:style-name="P1"><text:span text:style-name="T71">Professor(a) </text:span></text:p>
      <text:p text:style-name="P1"><text:span text:style-name="T71">(folha) </text:span></text:p>
      <text:p text:style-name="P1"><text:span text:style-name="T71">28/04/2023 </text:span></text:p>
      <text:p text:style-name="P1"><text:span text:style-name="T71">28/04/2023 </text:span></text:p>
      <text:p text:style-name="P1"><text:span text:style-name="T71">2.242,52 </text:span></text:p>
      <text:p text:style-name="P1"><text:span text:style-name="T71">0,00 </text:span></text:p>
      <text:p text:style-name="P1"><text:span text:style-name="T71">0,00 </text:span></text:p>
      <text:p text:style-name="P1"><text:span text:style-name="T71">2.242,52 </text:span></text:p>
      <text:p text:style-name="P1"><text:span text:style-name="T71">Recursos </text:span></text:p>
      <text:p text:style-name="P1"><text:span text:style-name="T71">Humanos</text:span></text:p>
      <text:p text:style-name="P1"><text:span text:style-name="T71"/></text:p>
      <text:p text:style-name="P1"><text:span text:style-name="T71"/></text:p>
      <text:p text:style-name="P1"><text:span text:style-name="T71"/></text:p>
      <text:p text:style-name="P1"><text:a xlink:href="http://www.lei13019.com.br/sp/guarulhos/"><text:span text:style-name="T72">www.lei13019.com.br/sp/guarulhos/</text:span></text:a><text:span text:style-name="T73"><text:s/>Pág. 36</text:span></text:p>
      <text:p text:style-name="P1"><text:span text:style-name="T73">ASSOCIAÇÃO COMUNITÁRIA DE APOIO AO SOCIAL ESPORTIVA CULTURAL DO JARDIM TESTAI </text:span></text:p>
      <text:p text:style-name="P1"><text:span text:style-name="T73">Rua Henrique José Testai, n º 247 - Jardim Testai - Guarulhos/SP </text:span></text:p>
      <text:p text:style-name="P1"><text:span text:style-name="T73">. </text:span></text:p>
      <text:p text:style-name="P1"><text:span text:style-name="T73">RELATÓRIO DE PRESTAÇÃO DE CONTAS</text:span></text:p>
      <text:p text:style-name="P1"><text:span text:style-name="T73">Vínculo </text:span></text:p>
      <text:p text:style-name="P1"><text:span text:style-name="T73">Financeiro</text:span></text:p>
      <text:p text:style-name="P1"><text:span text:style-name="T73">Lança </text:span></text:p>
      <text:p text:style-name="P1"><text:span text:style-name="T73">mento</text:span></text:p>
      <text:p text:style-name="P1"><text:span text:style-name="T73">Document o / Nº Doc</text:span></text:p>
      <text:p text:style-name="P1"><text:span text:style-name="T73">OFX/Nº Extrato</text:span></text:p>
      <text:p text:style-name="P1"><text:span text:style-name="T73">Fornecedor/ </text:span></text:p>
      <text:p text:style-name="P1"><text:span text:style-name="T73">Favorecido</text:span></text:p>
      <text:p text:style-name="P1"><text:span text:style-name="T73">Despesa/ </text:span></text:p>
      <text:p text:style-name="P1"><text:span text:style-name="T73">Receita </text:span></text:p>
      <text:p text:style-name="P1"><text:span text:style-name="T73">Emissão </text:span></text:p>
      <text:p text:style-name="P1"><text:span text:style-name="T73">Pagamento / Depósito</text:span></text:p>
      <text:p text:style-name="P1"><text:span text:style-name="T73">Valor Bruto/ Principal</text:span></text:p>
      <text:p text:style-name="P1"><text:span text:style-name="T73">Juros e </text:span></text:p>
      <text:p text:style-name="P1"><text:span text:style-name="T73">Multa</text:span></text:p>
      <text:p text:style-name="P1"><text:span text:style-name="T73">Descontos e </text:span></text:p>
      <text:p text:style-name="P1"><text:span text:style-name="T73">Retenções</text:span></text:p>
      <text:p text:style-name="P1"><text:span text:style-name="T73"/></text:p>
      <text:p text:style-name="P1"><text:span text:style-name="T73"/></text:p>
      <text:p text:style-name="P1"><text:span text:style-name="T73">Líquido Prg./Ação</text:span></text:p>
      <text:p text:style-name="P1"><text:span text:style-name="T73">Banco do Brasil, AG 6761X - CC 45493-1 </text:span></text:p>
      <text:p text:style-name="P1"><text:span text:style-name="T73">(Municipal)</text:span></text:p>
      <text:p text:style-name="P1"><text:span text:style-name="T73">Débito </text:span></text:p>
      <text:p text:style-name="P1"><text:span text:style-name="T73">eletrônico </text:span></text:p>
      <text:p text:style-name="P1"><text:span text:style-name="T73">(D)</text:span></text:p>
      <text:p text:style-name="P1"><text:span text:style-name="T73">Nota Fiscal - 904 </text:span></text:p>
      <text:p text:style-name="P1"><text:span text:style-name="T73">42808</text:span></text:p>
      <text:p text:style-name="P1"><text:span text:style-name="T73">RAFEL BAZAR, </text:span></text:p>
      <text:p text:style-name="P1"><text:span text:style-name="T73">ARTIGOS DE </text:span></text:p>
      <text:p text:style-name="P1"><text:span text:style-name="T73">PAPELARIA, MATERIAL DE CONSTRUCAO E UTENSILIOS </text:span></text:p>
      <text:p text:style-name="P1"><text:span text:style-name="T73">DOMESTICOS EM </text:span></text:p>
      <text:p text:style-name="P1"><text:span text:style-name="T73">GERAL - EIRELI CNPJ 27.919.526/0001-26</text:span></text:p>
      <text:p text:style-name="P1"><text:span text:style-name="T73">Materiais de </text:span></text:p>
      <text:p text:style-name="P1"><text:span text:style-name="T73">Limpeza </text:span></text:p>
      <text:p text:style-name="P1"><text:span text:style-name="T73">28/04/2023 </text:span></text:p>
      <text:p text:style-name="P1"><text:span text:style-name="T73">28/04/2023 </text:span></text:p>
      <text:p text:style-name="P1"><text:span text:style-name="T73">3.800,00 </text:span></text:p>
      <text:p text:style-name="P1"><text:span text:style-name="T73">0,00 </text:span></text:p>
      <text:p text:style-name="P1"><text:span text:style-name="T73">0,00 </text:span></text:p>
      <text:p text:style-name="P1"><text:span text:style-name="T73">3.800,00 </text:span></text:p>
      <text:p text:style-name="P1"><text:span text:style-name="T73">Custos </text:span></text:p>
      <text:p text:style-name="P1"><text:span text:style-name="T73">Indiretos</text:span></text:p>
      <text:p text:style-name="P1"><text:span text:style-name="T73">Banco do Brasil, AG 6761X - CC 45493-1 </text:span></text:p>
      <text:p text:style-name="P1"><text:span text:style-name="T73">(Municipal)</text:span></text:p>
      <text:p text:style-name="P1"><text:span text:style-name="T73">Débito </text:span></text:p>
      <text:p text:style-name="P1"><text:span text:style-name="T73">eletrônico </text:span></text:p>
      <text:p text:style-name="P1"><text:span text:style-name="T73">(D)</text:span></text:p>
      <text:p text:style-name="P1"><text:span text:style-name="T73">Guia Fgts - 04/2023 </text:span></text:p>
      <text:p text:style-name="P1"><text:span text:style-name="T73">42804</text:span></text:p>
      <text:p text:style-name="P1"><text:span text:style-name="T73">CAIXA ECONOMICA FEDERAL - FGTS CNPJ 00.360.305/0001-04</text:span></text:p>
      <text:p text:style-name="P1"><text:span text:style-name="T73">FGTS - Fundo de Garantia </text:span></text:p>
      <text:p text:style-name="P1"><text:span text:style-name="T73">28/04/2023 </text:span></text:p>
      <text:p text:style-name="P1"><text:span text:style-name="T73">28/04/2023 </text:span></text:p>
      <text:p text:style-name="P1"><text:span text:style-name="T73">4.706,95 </text:span></text:p>
      <text:p text:style-name="P1"><text:span text:style-name="T73">0,00 </text:span></text:p>
      <text:p text:style-name="P1"><text:span text:style-name="T73">0,00 </text:span></text:p>
      <text:p text:style-name="P1"><text:span text:style-name="T73">4.706,95 </text:span></text:p>
      <text:p text:style-name="P1"><text:span text:style-name="T73">Recursos </text:span></text:p>
      <text:p text:style-name="P1"><text:span text:style-name="T73">Humanos</text:span></text:p>
      <text:p text:style-name="P1"><text:span text:style-name="T73">Banco do Brasil, AG 6761X - CC 45493-1 </text:span></text:p>
      <text:p text:style-name="P1"><text:span text:style-name="T73">(Municipal)</text:span></text:p>
      <text:p text:style-name="P1"><text:span text:style-name="T73">Débito </text:span></text:p>
      <text:p text:style-name="P1"><text:span text:style-name="T73">eletrônico </text:span></text:p>
      <text:p text:style-name="P1"><text:span text:style-name="T73">(D)</text:span></text:p>
      <text:p text:style-name="P1"><text:span text:style-name="T73">Guia Inss - 04/2023 </text:span></text:p>
      <text:p text:style-name="P1"><text:span text:style-name="T73">42805</text:span></text:p>
      <text:p text:style-name="P1"><text:span text:style-name="T73">Secretaria da Receita Federal CNPJ </text:span></text:p>
      <text:p text:style-name="P1"><text:span text:style-name="T73">00.394.460/0058-87</text:span></text:p>
      <text:p text:style-name="P1"><text:span text:style-name="T73">INSS Patronal e Empregados </text:span></text:p>
      <text:p text:style-name="P1"><text:span text:style-name="T73">28/04/2023 </text:span></text:p>
      <text:p text:style-name="P1"><text:span text:style-name="T73">28/04/2023 </text:span></text:p>
      <text:p text:style-name="P1"><text:span text:style-name="T73">19.838,41 </text:span></text:p>
      <text:p text:style-name="P1"><text:span text:style-name="T73">0,00 </text:span></text:p>
      <text:p text:style-name="P1"><text:span text:style-name="T73">0,00 </text:span></text:p>
      <text:p text:style-name="P1"><text:span text:style-name="T73">19.838,41 </text:span></text:p>
      <text:p text:style-name="P1"><text:span text:style-name="T73">Recursos </text:span></text:p>
      <text:p text:style-name="P1"><text:span text:style-name="T73">Humanos</text:span></text:p>
      <text:p text:style-name="P1"><text:span text:style-name="T73">Banco do Brasil, AG 6761X - CC 45493-1 </text:span></text:p>
      <text:p text:style-name="P1"><text:span text:style-name="T73">(Municipal)</text:span></text:p>
      <text:p text:style-name="P1"><text:span text:style-name="T73">Débito </text:span></text:p>
      <text:p text:style-name="P1"><text:span text:style-name="T73">eletrônico </text:span></text:p>
      <text:p text:style-name="P1"><text:span text:style-name="T73">(D)</text:span></text:p>
      <text:p text:style-name="P1"><text:span text:style-name="T73">Darf - </text:span></text:p>
      <text:p text:style-name="P1"><text:span text:style-name="T73">04/2023 </text:span></text:p>
      <text:p text:style-name="P1"><text:span text:style-name="T73">42807</text:span></text:p>
      <text:p text:style-name="P1"><text:span text:style-name="T73">Secretaria da Receita Federal CNPJ </text:span></text:p>
      <text:p text:style-name="P1"><text:span text:style-name="T73">00.394.460/0058-87</text:span></text:p>
      <text:p text:style-name="P1"><text:span text:style-name="T73">IRRF s/ Proventos </text:span></text:p>
      <text:p text:style-name="P1"><text:span text:style-name="T73">28/04/2023 </text:span></text:p>
      <text:p text:style-name="P1"><text:span text:style-name="T73">28/04/2023 </text:span></text:p>
      <text:p text:style-name="P1"><text:span text:style-name="T73">414,26 </text:span></text:p>
      <text:p text:style-name="P1"><text:span text:style-name="T73">0,00 </text:span></text:p>
      <text:p text:style-name="P1"><text:span text:style-name="T73">0,00 </text:span></text:p>
      <text:p text:style-name="P1"><text:span text:style-name="T73">414,26 </text:span></text:p>
      <text:p text:style-name="P1"><text:span text:style-name="T73">Recursos </text:span></text:p>
      <text:p text:style-name="P1"><text:span text:style-name="T73">Humanos</text:span></text:p>
      <text:p text:style-name="P1"><text:span text:style-name="T73">Banco do Brasil, AG 6761X - CC 45493-1 </text:span></text:p>
      <text:p text:style-name="P1"><text:span text:style-name="T73">(Municipal)</text:span></text:p>
      <text:p text:style-name="P1"><text:span text:style-name="T73">Débito </text:span></text:p>
      <text:p text:style-name="P1"><text:span text:style-name="T73">eletrônico </text:span></text:p>
      <text:p text:style-name="P1"><text:span text:style-name="T73">(D)</text:span></text:p>
      <text:p text:style-name="P1"><text:span text:style-name="T73">Darf - </text:span></text:p>
      <text:p text:style-name="P1"><text:span text:style-name="T73">04/2023 </text:span></text:p>
      <text:p text:style-name="P1"><text:span text:style-name="T73">42806</text:span></text:p>
      <text:p text:style-name="P1"><text:span text:style-name="T73">Secretaria da Receita Federal CNPJ </text:span></text:p>
      <text:p text:style-name="P1"><text:span text:style-name="T73">00.394.460/0058-87</text:span></text:p>
      <text:p text:style-name="P1"><text:span text:style-name="T73">PIS s/ Salários </text:span></text:p>
      <text:p text:style-name="P1"><text:span text:style-name="T73">28/04/2023 </text:span></text:p>
      <text:p text:style-name="P1"><text:span text:style-name="T73">28/04/2023 </text:span></text:p>
      <text:p text:style-name="P1"><text:span text:style-name="T73">597,85 </text:span></text:p>
      <text:p text:style-name="P1"><text:span text:style-name="T73">0,00 </text:span></text:p>
      <text:p text:style-name="P1"><text:span text:style-name="T73">0,00 </text:span></text:p>
      <text:p text:style-name="P1"><text:span text:style-name="T73">597,85 </text:span></text:p>
      <text:p text:style-name="P1"><text:span text:style-name="T73">Recursos </text:span></text:p>
      <text:p text:style-name="P1"><text:span text:style-name="T73">Humanos</text:span></text:p>
      <text:p text:style-name="P1"><text:span text:style-name="T73">Banco do Brasil, AG 6761X - CC 45493-1 </text:span></text:p>
      <text:p text:style-name="P1"><text:span text:style-name="T73">(Municipal)</text:span></text:p>
      <text:p text:style-name="P1"><text:span text:style-name="T73">Débito </text:span></text:p>
      <text:p text:style-name="P1"><text:span text:style-name="T73">eletrônico </text:span></text:p>
      <text:p text:style-name="P1"><text:span text:style-name="T73">(D)</text:span></text:p>
      <text:p text:style-name="P1"><text:span text:style-name="T73">Holerite - </text:span></text:p>
      <text:p text:style-name="P1"><text:span text:style-name="T73">04/2023 </text:span></text:p>
      <text:p text:style-name="P1"><text:span text:style-name="T73">24459 </text:span></text:p>
      <text:p text:style-name="P1"><text:span text:style-name="T73">PRISCILA XAVIER CPF 390.422.378-05</text:span></text:p>
      <text:p text:style-name="P1"><text:span text:style-name="T73">Professor(a) </text:span></text:p>
      <text:p text:style-name="P1"><text:span text:style-name="T73">(folha) </text:span></text:p>
      <text:p text:style-name="P1"><text:span text:style-name="T73">28/04/2023 </text:span></text:p>
      <text:p text:style-name="P1"><text:span text:style-name="T73">28/04/2023 </text:span></text:p>
      <text:p text:style-name="P1"><text:span text:style-name="T73">2.269,97 </text:span></text:p>
      <text:p text:style-name="P1"><text:span text:style-name="T73">0,00 </text:span></text:p>
      <text:p text:style-name="P1"><text:span text:style-name="T73">0,00 </text:span></text:p>
      <text:p text:style-name="P1"><text:span text:style-name="T73">2.269,97 </text:span></text:p>
      <text:p text:style-name="P1"><text:span text:style-name="T73">Recursos </text:span></text:p>
      <text:p text:style-name="P1"><text:span text:style-name="T73">Humanos</text:span></text:p>
      <text:p text:style-name="P1"><text:span text:style-name="T73">Banco do Brasil, AG 6761X - CC 45493-1 </text:span></text:p>
      <text:p text:style-name="P1"><text:span text:style-name="T73">(Municipal)</text:span></text:p>
      <text:p text:style-name="P1"><text:span text:style-name="T73">Débito </text:span></text:p>
      <text:p text:style-name="P1"><text:span text:style-name="T73">eletrônico </text:span></text:p>
      <text:p text:style-name="P1"><text:span text:style-name="T73">(D)</text:span></text:p>
      <text:p text:style-name="P1"><text:span text:style-name="T73">Holerite - </text:span></text:p>
      <text:p text:style-name="P1"><text:span text:style-name="T73">04/2023 </text:span></text:p>
      <text:p text:style-name="P1"><text:span text:style-name="T73">42809</text:span></text:p>
      <text:p text:style-name="P1"><text:span text:style-name="T73">LAURA MARIA </text:span></text:p>
      <text:p text:style-name="P1"><text:span text:style-name="T73">VENANCIO DA SILVA SANTOS CPF </text:span></text:p>
      <text:p text:style-name="P1"><text:span text:style-name="T73">350.240.148-98</text:span></text:p>
      <text:p text:style-name="P1"><text:span text:style-name="T73">Professor(a) </text:span></text:p>
      <text:p text:style-name="P1"><text:span text:style-name="T73">(folha) </text:span></text:p>
      <text:p text:style-name="P1"><text:span text:style-name="T73">28/04/2023 </text:span></text:p>
      <text:p text:style-name="P1"><text:span text:style-name="T73">28/04/2023 </text:span></text:p>
      <text:p text:style-name="P1"><text:span text:style-name="T73">2.256,74 </text:span></text:p>
      <text:p text:style-name="P1"><text:span text:style-name="T73">0,00 </text:span></text:p>
      <text:p text:style-name="P1"><text:span text:style-name="T73">0,00 </text:span></text:p>
      <text:p text:style-name="P1"><text:span text:style-name="T73">2.256,74 </text:span></text:p>
      <text:p text:style-name="P1"><text:span text:style-name="T73">Recursos </text:span></text:p>
      <text:p text:style-name="P1"><text:span text:style-name="T73">Humanos</text:span></text:p>
      <text:p text:style-name="P1"><text:span text:style-name="T73">Banco do Brasil, AG 6761X - CC 45493-1 </text:span></text:p>
      <text:p text:style-name="P1"><text:span text:style-name="T73">(Municipal)</text:span></text:p>
      <text:p text:style-name="P1"><text:span text:style-name="T73">Débito </text:span></text:p>
      <text:p text:style-name="P1"><text:span text:style-name="T73">eletrônico </text:span></text:p>
      <text:p text:style-name="P1"><text:span text:style-name="T73">(D)</text:span></text:p>
      <text:p text:style-name="P1"><text:span text:style-name="T73">Holerite - </text:span></text:p>
      <text:p text:style-name="P1"><text:span text:style-name="T73">04/2023 </text:span></text:p>
      <text:p text:style-name="P1"><text:span text:style-name="T73">42801</text:span></text:p>
      <text:p text:style-name="P1"><text:span text:style-name="T73">MIDIA FERREIRA DA SILVA CPF </text:span></text:p>
      <text:p text:style-name="P1"><text:span text:style-name="T73">297.398.648-64</text:span></text:p>
      <text:p text:style-name="P1"><text:span text:style-name="T73">Professor(a) </text:span></text:p>
      <text:p text:style-name="P1"><text:span text:style-name="T73">(folha) </text:span></text:p>
      <text:p text:style-name="P1"><text:span text:style-name="T73">28/04/2023 </text:span></text:p>
      <text:p text:style-name="P1"><text:span text:style-name="T73">28/04/2023 </text:span></text:p>
      <text:p text:style-name="P1"><text:span text:style-name="T73">1.594,85 </text:span></text:p>
      <text:p text:style-name="P1"><text:span text:style-name="T73">0,00 </text:span></text:p>
      <text:p text:style-name="P1"><text:span text:style-name="T73">0,00 </text:span></text:p>
      <text:p text:style-name="P1"><text:span text:style-name="T73">1.594,85 </text:span></text:p>
      <text:p text:style-name="P1"><text:span text:style-name="T73">Recursos </text:span></text:p>
      <text:p text:style-name="P1"><text:span text:style-name="T73">Humanos</text:span></text:p>
      <text:p text:style-name="P1"><text:span text:style-name="T73"/></text:p>
      <text:p text:style-name="P1"><text:span text:style-name="T73"/></text:p>
      <text:p text:style-name="P1"><text:span text:style-name="T73"/></text:p>
      <text:p text:style-name="P1"><text:a xlink:href="http://www.lei13019.com.br/sp/guarulhos/"><text:span text:style-name="T74">www.lei13019.com.br/sp/guarulhos/</text:span></text:a><text:span text:style-name="T75"><text:s/>Pág. 37</text:span></text:p>
      <text:p text:style-name="P1"><text:span text:style-name="T75">ASSOCIAÇÃO COMUNITÁRIA DE APOIO AO SOCIAL ESPORTIVA CULTURAL DO JARDIM TESTAI </text:span></text:p>
      <text:p text:style-name="P1"><text:span text:style-name="T75">Rua Henrique José Testai, n º 247 - Jardim Testai - Guarulhos/SP </text:span></text:p>
      <text:p text:style-name="P1"><text:span text:style-name="T75">. </text:span></text:p>
      <text:p text:style-name="P1"><text:span text:style-name="T75">RELATÓRIO DE PRESTAÇÃO DE CONTAS</text:span></text:p>
      <text:p text:style-name="P1"><text:span text:style-name="T75">Vínculo </text:span></text:p>
      <text:p text:style-name="P1"><text:span text:style-name="T75">Financeiro</text:span></text:p>
      <text:p text:style-name="P1"><text:span text:style-name="T75">Lança </text:span></text:p>
      <text:p text:style-name="P1"><text:span text:style-name="T75">mento</text:span></text:p>
      <text:p text:style-name="P1"><text:span text:style-name="T75">Document o / Nº Doc</text:span></text:p>
      <text:p text:style-name="P1"><text:span text:style-name="T75">OFX/Nº Extrato</text:span></text:p>
      <text:p text:style-name="P1"><text:span text:style-name="T75">Fornecedor/ </text:span></text:p>
      <text:p text:style-name="P1"><text:span text:style-name="T75">Favorecido</text:span></text:p>
      <text:p text:style-name="P1"><text:span text:style-name="T75">Despesa/ </text:span></text:p>
      <text:p text:style-name="P1"><text:span text:style-name="T75">Receita </text:span></text:p>
      <text:p text:style-name="P1"><text:span text:style-name="T75">Emissão </text:span></text:p>
      <text:p text:style-name="P1"><text:span text:style-name="T75">Pagamento / Depósito</text:span></text:p>
      <text:p text:style-name="P1"><text:span text:style-name="T75">Valor Bruto/ Principal</text:span></text:p>
      <text:p text:style-name="P1"><text:span text:style-name="T75">Juros e </text:span></text:p>
      <text:p text:style-name="P1"><text:span text:style-name="T75">Multa</text:span></text:p>
      <text:p text:style-name="P1"><text:span text:style-name="T75">Descontos e </text:span></text:p>
      <text:p text:style-name="P1"><text:span text:style-name="T75">Retenções</text:span></text:p>
      <text:p text:style-name="P1"><text:span text:style-name="T75"/></text:p>
      <text:p text:style-name="P1"><text:span text:style-name="T75"/></text:p>
      <text:p text:style-name="P1"><text:span text:style-name="T75">Líquido Prg./Ação</text:span></text:p>
      <text:p text:style-name="P1"><text:span text:style-name="T75">Banco do Brasil, AG 6761X - CC 45493-1 </text:span></text:p>
      <text:p text:style-name="P1"><text:span text:style-name="T75">(Municipal)</text:span></text:p>
      <text:p text:style-name="P1"><text:span text:style-name="T75">Rendimento s de </text:span></text:p>
      <text:p text:style-name="P1"><text:span text:style-name="T75">aplicação </text:span></text:p>
      <text:p text:style-name="P1"><text:span text:style-name="T75">(C)</text:span></text:p>
      <text:p text:style-name="P1"><text:span text:style-name="T75">Extrato - 1 </text:span></text:p>
      <text:p text:style-name="P1"><text:span text:style-name="T75">0</text:span></text:p>
      <text:p text:style-name="P1"><text:span text:style-name="T75">Associação </text:span></text:p>
      <text:p text:style-name="P1"><text:span text:style-name="T75">Comunitária de Apoio ao Social Esportiva Cultural do Jardim </text:span></text:p>
      <text:p text:style-name="P1"><text:span text:style-name="T75">Testai CNPJ </text:span></text:p>
      <text:p text:style-name="P1"><text:span text:style-name="T75">45.996.972/0001-16</text:span></text:p>
      <text:p text:style-name="P1"><text:span text:style-name="T75">Financeira </text:span></text:p>
      <text:p text:style-name="P1"><text:span text:style-name="T75">30/04/2023 </text:span></text:p>
      <text:p text:style-name="P1"><text:span text:style-name="T75">30/04/2023 </text:span></text:p>
      <text:p text:style-name="P1"><text:span text:style-name="T75">11,87 </text:span></text:p>
      <text:p text:style-name="P1"><text:span text:style-name="T75">0,00 </text:span></text:p>
      <text:p text:style-name="P1"><text:span text:style-name="T75">0,00 </text:span></text:p>
      <text:p text:style-name="P1"><text:span text:style-name="T75">11,87</text:span></text:p>
      <text:p text:style-name="P1"><text:span text:style-name="T75"/></text:p>
      <text:p text:style-name="P1"><text:span text:style-name="T75"/></text:p>
      <text:p text:style-name="P1"><text:span text:style-name="T75">Banco do Brasil, AG 6761X - CC 45493-1 </text:span></text:p>
      <text:p text:style-name="P1"><text:span text:style-name="T75">(Municipal)</text:span></text:p>
      <text:p text:style-name="P1"><text:span text:style-name="T75">Rendimento s de </text:span></text:p>
      <text:p text:style-name="P1"><text:span text:style-name="T75">aplicação </text:span></text:p>
      <text:p text:style-name="P1"><text:span text:style-name="T75">(C)</text:span></text:p>
      <text:p text:style-name="P1"><text:span text:style-name="T75">Extrato - 1 </text:span></text:p>
      <text:p text:style-name="P1"><text:span text:style-name="T75">0</text:span></text:p>
      <text:p text:style-name="P1"><text:span text:style-name="T75">Associação </text:span></text:p>
      <text:p text:style-name="P1"><text:span text:style-name="T75">Comunitária de Apoio ao Social Esportiva Cultural do Jardim </text:span></text:p>
      <text:p text:style-name="P1"><text:span text:style-name="T75">Testai CNPJ </text:span></text:p>
      <text:p text:style-name="P1"><text:span text:style-name="T75">45.996.972/0001-16</text:span></text:p>
      <text:p text:style-name="P1"><text:span text:style-name="T75">Financeira </text:span></text:p>
      <text:p text:style-name="P1"><text:span text:style-name="T75">30/04/2023 </text:span></text:p>
      <text:p text:style-name="P1"><text:span text:style-name="T75">30/04/2023 </text:span></text:p>
      <text:p text:style-name="P1"><text:span text:style-name="T75">0,99 </text:span></text:p>
      <text:p text:style-name="P1"><text:span text:style-name="T75">0,00 </text:span></text:p>
      <text:p text:style-name="P1"><text:span text:style-name="T75">0,00 </text:span></text:p>
      <text:p text:style-name="P1"><text:span text:style-name="T75">0,99</text:span></text:p>
      <text:p text:style-name="P1"><text:span text:style-name="T75"/></text:p>
      <text:p text:style-name="P1"><text:span text:style-name="T75"/></text:p>
      <text:p text:style-name="P1"><text:span text:style-name="T75">Banco do Brasil, AG 6761X - CC 45493-1 </text:span></text:p>
      <text:p text:style-name="P1"><text:span text:style-name="T75">(Municipal)</text:span></text:p>
      <text:p text:style-name="P1"><text:span text:style-name="T75">Rendimento s de </text:span></text:p>
      <text:p text:style-name="P1"><text:span text:style-name="T75">aplicação </text:span></text:p>
      <text:p text:style-name="P1"><text:span text:style-name="T75">(C)</text:span></text:p>
      <text:p text:style-name="P1"><text:span text:style-name="T75">Extrato - 1 </text:span></text:p>
      <text:p text:style-name="P1"><text:span text:style-name="T75">0</text:span></text:p>
      <text:p text:style-name="P1"><text:span text:style-name="T75">Associação </text:span></text:p>
      <text:p text:style-name="P1"><text:span text:style-name="T75">Comunitária de Apoio ao Social Esportiva Cultural do Jardim </text:span></text:p>
      <text:p text:style-name="P1"><text:span text:style-name="T75">Testai CNPJ </text:span></text:p>
      <text:p text:style-name="P1"><text:span text:style-name="T75">45.996.972/0001-16</text:span></text:p>
      <text:p text:style-name="P1"><text:span text:style-name="T75">Financeira </text:span></text:p>
      <text:p text:style-name="P1"><text:span text:style-name="T75">30/04/2023 </text:span></text:p>
      <text:p text:style-name="P1"><text:span text:style-name="T75">30/04/2023 </text:span></text:p>
      <text:p text:style-name="P1"><text:span text:style-name="T75">47,23 </text:span></text:p>
      <text:p text:style-name="P1"><text:span text:style-name="T75">0,00 </text:span></text:p>
      <text:p text:style-name="P1"><text:span text:style-name="T75">0,00 </text:span></text:p>
      <text:p text:style-name="P1"><text:span text:style-name="T75">47,23</text:span></text:p>
      <text:p text:style-name="P1"><text:span text:style-name="T75"/></text:p>
      <text:p text:style-name="P1"><text:span text:style-name="T75"/></text:p>
      <text:p text:style-name="P1"><text:span text:style-name="T75">Banco do Brasil, AG 6761X - CC 45493-1 </text:span></text:p>
      <text:p text:style-name="P1"><text:span text:style-name="T75">(Municipal)</text:span></text:p>
      <text:p text:style-name="P1"><text:span text:style-name="T75">Débito </text:span></text:p>
      <text:p text:style-name="P1"><text:span text:style-name="T75">eletrônico </text:span></text:p>
      <text:p text:style-name="P1"><text:span text:style-name="T75">(D)</text:span></text:p>
      <text:p text:style-name="P1"><text:span text:style-name="T75">Nota fiscal de serviços - 19</text:span></text:p>
      <text:p text:style-name="P1"><text:span text:style-name="T75">50301</text:span></text:p>
      <text:p text:style-name="P1"><text:span text:style-name="T75">JOSE CARVALHO </text:span></text:p>
      <text:p text:style-name="P1"><text:span text:style-name="T75">CANOLLA </text:span></text:p>
      <text:p text:style-name="P1"><text:span text:style-name="T75">37085376880 CNPJ 40.740.251/0001-27</text:span></text:p>
      <text:p text:style-name="P1"><text:span text:style-name="T75">Professor de </text:span></text:p>
      <text:p text:style-name="P1"><text:span text:style-name="T75">Dança PJ </text:span></text:p>
      <text:p text:style-name="P1"><text:span text:style-name="T75">03/05/2023 </text:span></text:p>
      <text:p text:style-name="P1"><text:span text:style-name="T75">03/05/2023 </text:span></text:p>
      <text:p text:style-name="P1"><text:span text:style-name="T75">1.000,00 </text:span></text:p>
      <text:p text:style-name="P1"><text:span text:style-name="T75">0,00 </text:span></text:p>
      <text:p text:style-name="P1"><text:span text:style-name="T75">0,00 </text:span></text:p>
      <text:p text:style-name="P1"><text:span text:style-name="T75">1.000,00 </text:span></text:p>
      <text:p text:style-name="P1"><text:span text:style-name="T75">Custos </text:span></text:p>
      <text:p text:style-name="P1"><text:span text:style-name="T75">Indiretos</text:span></text:p>
      <text:p text:style-name="P1"><text:span text:style-name="T75">Banco do Brasil, AG 6761X - CC 45493-1 </text:span></text:p>
      <text:p text:style-name="P1"><text:span text:style-name="T75">(Municipal)</text:span></text:p>
      <text:p text:style-name="P1"><text:span text:style-name="T75">Repasse (C) </text:span></text:p>
      <text:p text:style-name="P1"><text:span text:style-name="T75">- Repasse </text:span></text:p>
      <text:p text:style-name="P1"><text:span text:style-name="T75">60980</text:span></text:p>
      <text:p text:style-name="P1"><text:span text:style-name="T75">Prefeitura de </text:span></text:p>
      <text:p text:style-name="P1"><text:span text:style-name="T75">Guarulhos CNPJ </text:span></text:p>
      <text:p text:style-name="P1"><text:span text:style-name="T75">46.319.000/0001-50</text:span></text:p>
      <text:p text:style-name="P1"><text:span text:style-name="T75"/></text:p>
      <text:p text:style-name="P1"><text:span text:style-name="T75"/></text:p>
      <text:p text:style-name="P1"><text:span text:style-name="T75">04/05/2023 </text:span></text:p>
      <text:p text:style-name="P1"><text:span text:style-name="T75">04/05/2023 </text:span></text:p>
      <text:p text:style-name="P1"><text:span text:style-name="T75">210.275,20 </text:span></text:p>
      <text:p text:style-name="P1"><text:span text:style-name="T75">0,00 </text:span></text:p>
      <text:p text:style-name="P1"><text:span text:style-name="T75">0,00 </text:span></text:p>
      <text:p text:style-name="P1"><text:span text:style-name="T75">210.275,20</text:span></text:p>
      <text:p text:style-name="P1"><text:span text:style-name="T75"/></text:p>
      <text:p text:style-name="P1"><text:span text:style-name="T75"/></text:p>
      <text:p text:style-name="P1"><text:span text:style-name="T75">Banco do Brasil, AG 6761X - CC 45493-1 </text:span></text:p>
      <text:p text:style-name="P1"><text:span text:style-name="T75">(Municipal)</text:span></text:p>
      <text:p text:style-name="P1"><text:span text:style-name="T75">Débito </text:span></text:p>
      <text:p text:style-name="P1"><text:span text:style-name="T75">eletrônico </text:span></text:p>
      <text:p text:style-name="P1"><text:span text:style-name="T75">(D)</text:span></text:p>
      <text:p text:style-name="P1"><text:span text:style-name="T75">Adiantamen to - </text:span></text:p>
      <text:p text:style-name="P1"><text:span text:style-name="T75">05/2023</text:span></text:p>
      <text:p text:style-name="P1"><text:span text:style-name="T75">50501</text:span></text:p>
      <text:p text:style-name="P1"><text:span text:style-name="T75">WEVERTON SANCHES MENDES CPF </text:span></text:p>
      <text:p text:style-name="P1"><text:span text:style-name="T75">318.243.278-89</text:span></text:p>
      <text:p text:style-name="P1"><text:span text:style-name="T75">Décimo Terceiro Salário </text:span></text:p>
      <text:p text:style-name="P1"><text:span text:style-name="T75">05/05/2023 </text:span></text:p>
      <text:p text:style-name="P1"><text:span text:style-name="T75">05/05/2023 </text:span></text:p>
      <text:p text:style-name="P1"><text:span text:style-name="T75">1.569,30 </text:span></text:p>
      <text:p text:style-name="P1"><text:span text:style-name="T75">0,00 </text:span></text:p>
      <text:p text:style-name="P1"><text:span text:style-name="T75">0,00 </text:span></text:p>
      <text:p text:style-name="P1"><text:span text:style-name="T75">1.569,30 </text:span></text:p>
      <text:p text:style-name="P1"><text:span text:style-name="T75">Poupança</text:span></text:p>
      <text:p text:style-name="P1"><text:span text:style-name="T75">Banco do Brasil, AG 6761X - CC 45493-1 </text:span></text:p>
      <text:p text:style-name="P1"><text:span text:style-name="T75">(Municipal)</text:span></text:p>
      <text:p text:style-name="P1"><text:span text:style-name="T75">Débito </text:span></text:p>
      <text:p text:style-name="P1"><text:span text:style-name="T75">eletrônico </text:span></text:p>
      <text:p text:style-name="P1"><text:span text:style-name="T75">(D)</text:span></text:p>
      <text:p text:style-name="P1"><text:span text:style-name="T75">Nota fiscal de serviços - 46</text:span></text:p>
      <text:p text:style-name="P1"><text:span text:style-name="T75">50502</text:span></text:p>
      <text:p text:style-name="P1"><text:span text:style-name="T75">ANTONIO VLADIMIR BARBOSA DE SOUSA CNPJ </text:span></text:p>
      <text:p text:style-name="P1"><text:span text:style-name="T75">30.796.028/0001-48</text:span></text:p>
      <text:p text:style-name="P1"><text:span text:style-name="T75">Reparos em </text:span></text:p>
      <text:p text:style-name="P1"><text:span text:style-name="T75">Imóveis </text:span></text:p>
      <text:p text:style-name="P1"><text:span text:style-name="T75">05/05/2023 </text:span></text:p>
      <text:p text:style-name="P1"><text:span text:style-name="T75">05/05/2023 </text:span></text:p>
      <text:p text:style-name="P1"><text:span text:style-name="T75">1.820,00 </text:span></text:p>
      <text:p text:style-name="P1"><text:span text:style-name="T75">0,00 </text:span></text:p>
      <text:p text:style-name="P1"><text:span text:style-name="T75">0,00 </text:span></text:p>
      <text:p text:style-name="P1"><text:span text:style-name="T75">1.820,00 </text:span></text:p>
      <text:p text:style-name="P1"><text:span text:style-name="T75">Verba </text:span></text:p>
      <text:p text:style-name="P1"><text:span text:style-name="T75">Adicional</text:span></text:p>
      <text:p text:style-name="P1"><text:span text:style-name="T75"/></text:p>
      <text:p text:style-name="P1"><text:span text:style-name="T75"/></text:p>
      <text:p text:style-name="P1"><text:span text:style-name="T75"/></text:p>
      <text:p text:style-name="P1"><text:a xlink:href="http://www.lei13019.com.br/sp/guarulhos/"><text:span text:style-name="T76">www.lei13019.com.br/sp/guarulhos/</text:span></text:a><text:span text:style-name="T77"><text:s/>Pág. 38</text:span></text:p>
      <text:p text:style-name="P1"><text:span text:style-name="T77">ASSOCIAÇÃO COMUNITÁRIA DE APOIO AO SOCIAL ESPORTIVA CULTURAL DO JARDIM TESTAI </text:span></text:p>
      <text:p text:style-name="P1"><text:span text:style-name="T77">Rua Henrique José Testai, n º 247 - Jardim Testai - Guarulhos/SP </text:span></text:p>
      <text:p text:style-name="P1"><text:span text:style-name="T77">. </text:span></text:p>
      <text:p text:style-name="P1"><text:span text:style-name="T77">RELATÓRIO DE PRESTAÇÃO DE CONTAS</text:span></text:p>
      <text:p text:style-name="P1"><text:span text:style-name="T77">Vínculo </text:span></text:p>
      <text:p text:style-name="P1"><text:span text:style-name="T77">Financeiro</text:span></text:p>
      <text:p text:style-name="P1"><text:span text:style-name="T77">Lança </text:span></text:p>
      <text:p text:style-name="P1"><text:span text:style-name="T77">mento</text:span></text:p>
      <text:p text:style-name="P1"><text:span text:style-name="T77">Document o / Nº Doc</text:span></text:p>
      <text:p text:style-name="P1"><text:span text:style-name="T77">OFX/Nº Extrato</text:span></text:p>
      <text:p text:style-name="P1"><text:span text:style-name="T77">Fornecedor/ </text:span></text:p>
      <text:p text:style-name="P1"><text:span text:style-name="T77">Favorecido</text:span></text:p>
      <text:p text:style-name="P1"><text:span text:style-name="T77">Despesa/ </text:span></text:p>
      <text:p text:style-name="P1"><text:span text:style-name="T77">Receita </text:span></text:p>
      <text:p text:style-name="P1"><text:span text:style-name="T77">Emissão </text:span></text:p>
      <text:p text:style-name="P1"><text:span text:style-name="T77">Pagamento / Depósito</text:span></text:p>
      <text:p text:style-name="P1"><text:span text:style-name="T77">Valor Bruto/ Principal</text:span></text:p>
      <text:p text:style-name="P1"><text:span text:style-name="T77">Juros e </text:span></text:p>
      <text:p text:style-name="P1"><text:span text:style-name="T77">Multa</text:span></text:p>
      <text:p text:style-name="P1"><text:span text:style-name="T77">Descontos e </text:span></text:p>
      <text:p text:style-name="P1"><text:span text:style-name="T77">Retenções</text:span></text:p>
      <text:p text:style-name="P1"><text:span text:style-name="T77"/></text:p>
      <text:p text:style-name="P1"><text:span text:style-name="T77"/></text:p>
      <text:p text:style-name="P1"><text:span text:style-name="T77">Líquido Prg./Ação</text:span></text:p>
      <text:p text:style-name="P1"><text:span text:style-name="T77">Banco do Brasil, AG 6761X - CC 45493-1 </text:span></text:p>
      <text:p text:style-name="P1"><text:span text:style-name="T77">(Municipal)</text:span></text:p>
      <text:p text:style-name="P1"><text:span text:style-name="T77">Débito </text:span></text:p>
      <text:p text:style-name="P1"><text:span text:style-name="T77">eletrônico </text:span></text:p>
      <text:p text:style-name="P1"><text:span text:style-name="T77">(D)</text:span></text:p>
      <text:p text:style-name="P1"><text:span text:style-name="T77">Nota </text:span></text:p>
      <text:p text:style-name="P1"><text:span text:style-name="T77">Fiscal/DANF E - 1438</text:span></text:p>
      <text:p text:style-name="P1"><text:span text:style-name="T77">50803</text:span></text:p>
      <text:p text:style-name="P1"><text:span text:style-name="T77">CARVALHO COMERCIO DE TINTAS E </text:span></text:p>
      <text:p text:style-name="P1"><text:span text:style-name="T77">FERRAMENTAS LTDA CNPJ </text:span></text:p>
      <text:p text:style-name="P1"><text:span text:style-name="T77">24.092.615/0001-53</text:span></text:p>
      <text:p text:style-name="P1"><text:span text:style-name="T77">Reparos em </text:span></text:p>
      <text:p text:style-name="P1"><text:span text:style-name="T77">Imóveis </text:span></text:p>
      <text:p text:style-name="P1"><text:span text:style-name="T77">23/04/2023 </text:span></text:p>
      <text:p text:style-name="P1"><text:span text:style-name="T77">08/05/2023 </text:span></text:p>
      <text:p text:style-name="P1"><text:span text:style-name="T77">1.009,00 </text:span></text:p>
      <text:p text:style-name="P1"><text:span text:style-name="T77">0,00 </text:span></text:p>
      <text:p text:style-name="P1"><text:span text:style-name="T77">0,00 </text:span></text:p>
      <text:p text:style-name="P1"><text:span text:style-name="T77">1.009,00 </text:span></text:p>
      <text:p text:style-name="P1"><text:span text:style-name="T77">Verba </text:span></text:p>
      <text:p text:style-name="P1"><text:span text:style-name="T77">Adicional</text:span></text:p>
      <text:p text:style-name="P1"><text:span text:style-name="T77">Banco do Brasil, AG 6761X - CC 45493-1 </text:span></text:p>
      <text:p text:style-name="P1"><text:span text:style-name="T77">(Municipal)</text:span></text:p>
      <text:p text:style-name="P1"><text:span text:style-name="T77">Débito </text:span></text:p>
      <text:p text:style-name="P1"><text:span text:style-name="T77">eletrônico </text:span></text:p>
      <text:p text:style-name="P1"><text:span text:style-name="T77">(D)</text:span></text:p>
      <text:p text:style-name="P1"><text:span text:style-name="T77">Nota fiscal de serviços - 49883393</text:span></text:p>
      <text:p text:style-name="P1"><text:span text:style-name="T77">50801</text:span></text:p>
      <text:p text:style-name="P1"><text:span text:style-name="T77">VR BENEFICIOS E </text:span></text:p>
      <text:p text:style-name="P1"><text:span text:style-name="T77">SERVICOS DE </text:span></text:p>
      <text:p text:style-name="P1"><text:span text:style-name="T77">PROCESSAMENTO S.A CNPJ </text:span></text:p>
      <text:p text:style-name="P1"><text:span text:style-name="T77">02.535.864/0001-33</text:span></text:p>
      <text:p text:style-name="P1"><text:span text:style-name="T77">Vale </text:span></text:p>
      <text:p text:style-name="P1"><text:span text:style-name="T77">Alimentação/Refe ição </text:span></text:p>
      <text:p text:style-name="P1"><text:span text:style-name="T77">(empregados)</text:span></text:p>
      <text:p text:style-name="P1"><text:span text:style-name="T77">08/05/2023 </text:span></text:p>
      <text:p text:style-name="P1"><text:span text:style-name="T77">08/05/2023 </text:span></text:p>
      <text:p text:style-name="P1"><text:span text:style-name="T77">5.332,98 </text:span></text:p>
      <text:p text:style-name="P1"><text:span text:style-name="T77">0,00 </text:span></text:p>
      <text:p text:style-name="P1"><text:span text:style-name="T77">0,00 </text:span></text:p>
      <text:p text:style-name="P1"><text:span text:style-name="T77">5.332,98 </text:span></text:p>
      <text:p text:style-name="P1"><text:span text:style-name="T77">Recursos </text:span></text:p>
      <text:p text:style-name="P1"><text:span text:style-name="T77">Humanos</text:span></text:p>
      <text:p text:style-name="P1"><text:span text:style-name="T77">Banco do Brasil, AG 6761X - CC 45493-1 </text:span></text:p>
      <text:p text:style-name="P1"><text:span text:style-name="T77">(Municipal)</text:span></text:p>
      <text:p text:style-name="P1"><text:span text:style-name="T77">Débito </text:span></text:p>
      <text:p text:style-name="P1"><text:span text:style-name="T77">eletrônico </text:span></text:p>
      <text:p text:style-name="P1"><text:span text:style-name="T77">(D)</text:span></text:p>
      <text:p text:style-name="P1"><text:span text:style-name="T77">Nota fiscal de serviços - 1730679</text:span></text:p>
      <text:p text:style-name="P1"><text:span text:style-name="T77">50802</text:span></text:p>
      <text:p text:style-name="P1"><text:span text:style-name="T77">AMIL ASSISTENCIA MEDICA </text:span></text:p>
      <text:p text:style-name="P1"><text:span text:style-name="T77">INTERNACIONAL S.A. CNPJ </text:span></text:p>
      <text:p text:style-name="P1"><text:span text:style-name="T77">29.309.127/0195-11</text:span></text:p>
      <text:p text:style-name="P1"><text:span text:style-name="T77">Convênios de </text:span></text:p>
      <text:p text:style-name="P1"><text:span text:style-name="T77">Saúde </text:span></text:p>
      <text:p text:style-name="P1"><text:span text:style-name="T77">(consignado)</text:span></text:p>
      <text:p text:style-name="P1"><text:span text:style-name="T77">24/04/2023 </text:span></text:p>
      <text:p text:style-name="P1"><text:span text:style-name="T77">08/05/2023 </text:span></text:p>
      <text:p text:style-name="P1"><text:span text:style-name="T77">878,10 </text:span></text:p>
      <text:p text:style-name="P1"><text:span text:style-name="T77">0,00 </text:span></text:p>
      <text:p text:style-name="P1"><text:span text:style-name="T77">0,00 </text:span></text:p>
      <text:p text:style-name="P1"><text:span text:style-name="T77">878,10 </text:span></text:p>
      <text:p text:style-name="P1"><text:span text:style-name="T77">Recursos </text:span></text:p>
      <text:p text:style-name="P1"><text:span text:style-name="T77">Humanos</text:span></text:p>
      <text:p text:style-name="P1"><text:span text:style-name="T77">Banco do Brasil, AG 6761X - CC 45493-1 </text:span></text:p>
      <text:p text:style-name="P1"><text:span text:style-name="T77">(Municipal)</text:span></text:p>
      <text:p text:style-name="P1"><text:span text:style-name="T77">Débito </text:span></text:p>
      <text:p text:style-name="P1"><text:span text:style-name="T77">eletrônico </text:span></text:p>
      <text:p text:style-name="P1"><text:span text:style-name="T77">(D)</text:span></text:p>
      <text:p text:style-name="P1"><text:span text:style-name="T77">Nota fiscal de serviços - 113</text:span></text:p>
      <text:p text:style-name="P1"><text:span text:style-name="T77">50905</text:span></text:p>
      <text:p text:style-name="P1"><text:span text:style-name="T77">EDIVALDO ROCHA DOS SANTOS 17467581807 CNPJ </text:span></text:p>
      <text:p text:style-name="P1"><text:span text:style-name="T77">17.346.492/0001-74</text:span></text:p>
      <text:p text:style-name="P1"><text:span text:style-name="T77">Reparos em </text:span></text:p>
      <text:p text:style-name="P1"><text:span text:style-name="T77">Imóveis </text:span></text:p>
      <text:p text:style-name="P1"><text:span text:style-name="T77">09/05/2023 </text:span></text:p>
      <text:p text:style-name="P1"><text:span text:style-name="T77">09/05/2023 </text:span></text:p>
      <text:p text:style-name="P1"><text:span text:style-name="T77">2.720,00 </text:span></text:p>
      <text:p text:style-name="P1"><text:span text:style-name="T77">0,00 </text:span></text:p>
      <text:p text:style-name="P1"><text:span text:style-name="T77">0,00 </text:span></text:p>
      <text:p text:style-name="P1"><text:span text:style-name="T77">2.720,00 </text:span></text:p>
      <text:p text:style-name="P1"><text:span text:style-name="T77">Verba </text:span></text:p>
      <text:p text:style-name="P1"><text:span text:style-name="T77">Adicional</text:span></text:p>
      <text:p text:style-name="P1"><text:span text:style-name="T77">Banco do Brasil, AG 6761X - CC 45493-1 </text:span></text:p>
      <text:p text:style-name="P1"><text:span text:style-name="T77">(Municipal)</text:span></text:p>
      <text:p text:style-name="P1"><text:span text:style-name="T77">Débito </text:span></text:p>
      <text:p text:style-name="P1"><text:span text:style-name="T77">eletrônico </text:span></text:p>
      <text:p text:style-name="P1"><text:span text:style-name="T77">(D)</text:span></text:p>
      <text:p text:style-name="P1"><text:span text:style-name="T77">Nota Fiscal - 1141 </text:span></text:p>
      <text:p text:style-name="P1"><text:span text:style-name="T77">50903</text:span></text:p>
      <text:p text:style-name="P1"><text:span text:style-name="T77">MAZONAS </text:span></text:p>
      <text:p text:style-name="P1"><text:span text:style-name="T77">DISTRIBUIDORA DE PRODUTOS EM GERAL LTDA CNPJ </text:span></text:p>
      <text:p text:style-name="P1"><text:span text:style-name="T77">41.556.827/0001-63</text:span></text:p>
      <text:p text:style-name="P1"><text:span text:style-name="T77">Materiais de </text:span></text:p>
      <text:p text:style-name="P1"><text:span text:style-name="T77">Limpeza </text:span></text:p>
      <text:p text:style-name="P1"><text:span text:style-name="T77">09/05/2023 </text:span></text:p>
      <text:p text:style-name="P1"><text:span text:style-name="T77">09/05/2023 </text:span></text:p>
      <text:p text:style-name="P1"><text:span text:style-name="T77">5.600,00 </text:span></text:p>
      <text:p text:style-name="P1"><text:span text:style-name="T77">0,00 </text:span></text:p>
      <text:p text:style-name="P1"><text:span text:style-name="T77">0,00 </text:span></text:p>
      <text:p text:style-name="P1"><text:span text:style-name="T77">5.600,00 </text:span></text:p>
      <text:p text:style-name="P1"><text:span text:style-name="T77">Custos </text:span></text:p>
      <text:p text:style-name="P1"><text:span text:style-name="T77">Indiretos</text:span></text:p>
      <text:p text:style-name="P1"><text:span text:style-name="T77">Banco do Brasil, AG 6761X - CC 45493-1 </text:span></text:p>
      <text:p text:style-name="P1"><text:span text:style-name="T77">(Municipal)</text:span></text:p>
      <text:p text:style-name="P1"><text:span text:style-name="T77">Débito </text:span></text:p>
      <text:p text:style-name="P1"><text:span text:style-name="T77">eletrônico </text:span></text:p>
      <text:p text:style-name="P1"><text:span text:style-name="T77">(D)</text:span></text:p>
      <text:p text:style-name="P1"><text:span text:style-name="T77">Darf - </text:span></text:p>
      <text:p text:style-name="P1"><text:span text:style-name="T77">05/2023 </text:span></text:p>
      <text:p text:style-name="P1"><text:span text:style-name="T77">50901</text:span></text:p>
      <text:p text:style-name="P1"><text:span text:style-name="T77">Secretaria da Receita Federal CNPJ </text:span></text:p>
      <text:p text:style-name="P1"><text:span text:style-name="T77">00.394.460/0058-87</text:span></text:p>
      <text:p text:style-name="P1"><text:span text:style-name="T77">Impostos e Taxas </text:span></text:p>
      <text:p text:style-name="P1"><text:span text:style-name="T77">09/05/2023 </text:span></text:p>
      <text:p text:style-name="P1"><text:span text:style-name="T77">09/05/2023 </text:span></text:p>
      <text:p text:style-name="P1"><text:span text:style-name="T77">32,68 </text:span></text:p>
      <text:p text:style-name="P1"><text:span text:style-name="T77">0,00 </text:span></text:p>
      <text:p text:style-name="P1"><text:span text:style-name="T77">0,00 </text:span></text:p>
      <text:p text:style-name="P1"><text:span text:style-name="T77">32,68 </text:span></text:p>
      <text:p text:style-name="P1"><text:span text:style-name="T77">Custos </text:span></text:p>
      <text:p text:style-name="P1"><text:span text:style-name="T77">Indiretos</text:span></text:p>
      <text:p text:style-name="P1"><text:span text:style-name="T77">Banco do Brasil, AG 6761X - CC 45493-1 </text:span></text:p>
      <text:p text:style-name="P1"><text:span text:style-name="T77">(Municipal)</text:span></text:p>
      <text:p text:style-name="P1"><text:span text:style-name="T77">Débito </text:span></text:p>
      <text:p text:style-name="P1"><text:span text:style-name="T77">eletrônico </text:span></text:p>
      <text:p text:style-name="P1"><text:span text:style-name="T77">(D)</text:span></text:p>
      <text:p text:style-name="P1"><text:span text:style-name="T77">Guia Iss - </text:span></text:p>
      <text:p text:style-name="P1"><text:span text:style-name="T77">04/2023 </text:span></text:p>
      <text:p text:style-name="P1"><text:span text:style-name="T77">50902</text:span></text:p>
      <text:p text:style-name="P1"><text:span text:style-name="T77">Prefeitura de </text:span></text:p>
      <text:p text:style-name="P1"><text:span text:style-name="T77">Guarulhos CNPJ </text:span></text:p>
      <text:p text:style-name="P1"><text:span text:style-name="T77">46.319.000/0001-50</text:span></text:p>
      <text:p text:style-name="P1"><text:span text:style-name="T77">ISSQN </text:span></text:p>
      <text:p text:style-name="P1"><text:span text:style-name="T77">30/04/2023 </text:span></text:p>
      <text:p text:style-name="P1"><text:span text:style-name="T77">09/05/2023 </text:span></text:p>
      <text:p text:style-name="P1"><text:span text:style-name="T77">35,14 </text:span></text:p>
      <text:p text:style-name="P1"><text:span text:style-name="T77">0,00 </text:span></text:p>
      <text:p text:style-name="P1"><text:span text:style-name="T77">0,00 </text:span></text:p>
      <text:p text:style-name="P1"><text:span text:style-name="T77">35,14 </text:span></text:p>
      <text:p text:style-name="P1"><text:span text:style-name="T77">Custos </text:span></text:p>
      <text:p text:style-name="P1"><text:span text:style-name="T77">Indiretos</text:span></text:p>
      <text:p text:style-name="P1"><text:span text:style-name="T77"/></text:p>
      <text:p text:style-name="P1"><text:span text:style-name="T77"/></text:p>
      <text:p text:style-name="P1"><text:span text:style-name="T77"/></text:p>
      <text:p text:style-name="P1"><text:a xlink:href="http://www.lei13019.com.br/sp/guarulhos/"><text:span text:style-name="T78">www.lei13019.com.br/sp/guarulhos/</text:span></text:a><text:span text:style-name="T79"><text:s/>Pág. 39</text:span></text:p>
      <text:p text:style-name="P1"><text:span text:style-name="T79">ASSOCIAÇÃO COMUNITÁRIA DE APOIO AO SOCIAL ESPORTIVA CULTURAL DO JARDIM TESTAI </text:span></text:p>
      <text:p text:style-name="P1"><text:span text:style-name="T79">Rua Henrique José Testai, n º 247 - Jardim Testai - Guarulhos/SP </text:span></text:p>
      <text:p text:style-name="P1"><text:span text:style-name="T79">. </text:span></text:p>
      <text:p text:style-name="P1"><text:span text:style-name="T79">RELATÓRIO DE PRESTAÇÃO DE CONTAS</text:span></text:p>
      <text:p text:style-name="P1"><text:span text:style-name="T79">Vínculo </text:span></text:p>
      <text:p text:style-name="P1"><text:span text:style-name="T79">Financeiro</text:span></text:p>
      <text:p text:style-name="P1"><text:span text:style-name="T79">Lança </text:span></text:p>
      <text:p text:style-name="P1"><text:span text:style-name="T79">mento</text:span></text:p>
      <text:p text:style-name="P1"><text:span text:style-name="T79">Document o / Nº Doc</text:span></text:p>
      <text:p text:style-name="P1"><text:span text:style-name="T79">OFX/Nº Extrato</text:span></text:p>
      <text:p text:style-name="P1"><text:span text:style-name="T79">Fornecedor/ </text:span></text:p>
      <text:p text:style-name="P1"><text:span text:style-name="T79">Favorecido</text:span></text:p>
      <text:p text:style-name="P1"><text:span text:style-name="T79">Despesa/ </text:span></text:p>
      <text:p text:style-name="P1"><text:span text:style-name="T79">Receita </text:span></text:p>
      <text:p text:style-name="P1"><text:span text:style-name="T79">Emissão </text:span></text:p>
      <text:p text:style-name="P1"><text:span text:style-name="T79">Pagamento / Depósito</text:span></text:p>
      <text:p text:style-name="P1"><text:span text:style-name="T79">Valor Bruto/ Principal</text:span></text:p>
      <text:p text:style-name="P1"><text:span text:style-name="T79">Juros e </text:span></text:p>
      <text:p text:style-name="P1"><text:span text:style-name="T79">Multa</text:span></text:p>
      <text:p text:style-name="P1"><text:span text:style-name="T79">Descontos e </text:span></text:p>
      <text:p text:style-name="P1"><text:span text:style-name="T79">Retenções</text:span></text:p>
      <text:p text:style-name="P1"><text:span text:style-name="T79"/></text:p>
      <text:p text:style-name="P1"><text:span text:style-name="T79"/></text:p>
      <text:p text:style-name="P1"><text:span text:style-name="T79">Líquido Prg./Ação</text:span></text:p>
      <text:p text:style-name="P1"><text:span text:style-name="T79">Banco do Brasil, AG 6761X - CC 45493-1 </text:span></text:p>
      <text:p text:style-name="P1"><text:span text:style-name="T79">(Municipal)</text:span></text:p>
      <text:p text:style-name="P1"><text:span text:style-name="T79">Débito </text:span></text:p>
      <text:p text:style-name="P1"><text:span text:style-name="T79">eletrônico </text:span></text:p>
      <text:p text:style-name="P1"><text:span text:style-name="T79">(D)</text:span></text:p>
      <text:p text:style-name="P1"><text:span text:style-name="T79">Fatura - </text:span></text:p>
      <text:p text:style-name="P1"><text:span text:style-name="T79">100048706 8</text:span></text:p>
      <text:p text:style-name="P1"><text:span text:style-name="T79">50906</text:span></text:p>
      <text:p text:style-name="P1"><text:span text:style-name="T79">GUARUPASS - </text:span></text:p>
      <text:p text:style-name="P1"><text:span text:style-name="T79">ASSOCIACAO DAS </text:span></text:p>
      <text:p text:style-name="P1"><text:span text:style-name="T79">CONCESSIONARIAS DE TRANSPORTE URBANO DE PASSAGEIROS DE GUARULHOS E REGIAO CNPJ </text:span></text:p>
      <text:p text:style-name="P1"><text:span text:style-name="T79">74.504.937/0001-30</text:span></text:p>
      <text:p text:style-name="P1"><text:span text:style-name="T79">Auxilio/Vale </text:span></text:p>
      <text:p text:style-name="P1"><text:span text:style-name="T79">Transporte </text:span></text:p>
      <text:p text:style-name="P1"><text:span text:style-name="T79">09/05/2023 </text:span></text:p>
      <text:p text:style-name="P1"><text:span text:style-name="T79">09/05/2023 </text:span></text:p>
      <text:p text:style-name="P1"><text:span text:style-name="T79">255,44 </text:span></text:p>
      <text:p text:style-name="P1"><text:span text:style-name="T79">0,00 </text:span></text:p>
      <text:p text:style-name="P1"><text:span text:style-name="T79">0,00 </text:span></text:p>
      <text:p text:style-name="P1"><text:span text:style-name="T79">255,44 </text:span></text:p>
      <text:p text:style-name="P1"><text:span text:style-name="T79">Recursos </text:span></text:p>
      <text:p text:style-name="P1"><text:span text:style-name="T79">Humanos</text:span></text:p>
      <text:p text:style-name="P1"><text:span text:style-name="T79">Banco do Brasil, AG 6761X - CC 45493-1 </text:span></text:p>
      <text:p text:style-name="P1"><text:span text:style-name="T79">(Municipal)</text:span></text:p>
      <text:p text:style-name="P1"><text:span text:style-name="T79">Débito </text:span></text:p>
      <text:p text:style-name="P1"><text:span text:style-name="T79">eletrônico </text:span></text:p>
      <text:p text:style-name="P1"><text:span text:style-name="T79">(D)</text:span></text:p>
      <text:p text:style-name="P1"><text:span text:style-name="T79">Nota </text:span></text:p>
      <text:p text:style-name="P1"><text:span text:style-name="T79">Fiscal/DANF E - 219</text:span></text:p>
      <text:p text:style-name="P1"><text:span text:style-name="T79">50904</text:span></text:p>
      <text:p text:style-name="P1"><text:span text:style-name="T79">MINI MERCADO </text:span></text:p>
      <text:p text:style-name="P1"><text:span text:style-name="T79">TESTAE EIRELI CNPJ 18.915.832/0001-01</text:span></text:p>
      <text:p text:style-name="P1"><text:span text:style-name="T79">Materiais </text:span></text:p>
      <text:p text:style-name="P1"><text:span text:style-name="T79">Didaticos e </text:span></text:p>
      <text:p text:style-name="P1"><text:span text:style-name="T79">Pedagógicos</text:span></text:p>
      <text:p text:style-name="P1"><text:span text:style-name="T79">09/05/2023 </text:span></text:p>
      <text:p text:style-name="P1"><text:span text:style-name="T79">09/05/2023 </text:span></text:p>
      <text:p text:style-name="P1"><text:span text:style-name="T79">336,94 </text:span></text:p>
      <text:p text:style-name="P1"><text:span text:style-name="T79">0,00 </text:span></text:p>
      <text:p text:style-name="P1"><text:span text:style-name="T79">0,00 </text:span></text:p>
      <text:p text:style-name="P1"><text:span text:style-name="T79">336,94 </text:span></text:p>
      <text:p text:style-name="P1"><text:span text:style-name="T79">Verba </text:span></text:p>
      <text:p text:style-name="P1"><text:span text:style-name="T79">Adicional</text:span></text:p>
      <text:p text:style-name="P1"><text:span text:style-name="T79">Banco do Brasil, AG 6761X - CC 45493-1 </text:span></text:p>
      <text:p text:style-name="P1"><text:span text:style-name="T79">(Municipal)</text:span></text:p>
      <text:p text:style-name="P1"><text:span text:style-name="T79">Débito </text:span></text:p>
      <text:p text:style-name="P1"><text:span text:style-name="T79">TED/DOC </text:span></text:p>
      <text:p text:style-name="P1"><text:span text:style-name="T79">Devolvido </text:span></text:p>
      <text:p text:style-name="P1"><text:span text:style-name="T79">(D)</text:span></text:p>
      <text:p text:style-name="P1"><text:span text:style-name="T79">Extrato - 1 </text:span></text:p>
      <text:p text:style-name="P1"><text:span text:style-name="T79">50907</text:span></text:p>
      <text:p text:style-name="P1"><text:span text:style-name="T79">SAGAZ COMERCIO DE GAS, ACESSORIOS E BEBIDAS LTDA CNPJ 04.000.240/0001-47</text:span></text:p>
      <text:p text:style-name="P1"><text:span text:style-name="T79"/></text:p>
      <text:p text:style-name="P1"><text:span text:style-name="T79"/></text:p>
      <text:p text:style-name="P1"><text:span text:style-name="T79">09/05/2023 </text:span></text:p>
      <text:p text:style-name="P1"><text:span text:style-name="T79">09/05/2023 </text:span></text:p>
      <text:p text:style-name="P1"><text:span text:style-name="T79">840,00 </text:span></text:p>
      <text:p text:style-name="P1"><text:span text:style-name="T79">0,00 </text:span></text:p>
      <text:p text:style-name="P1"><text:span text:style-name="T79">0,00 </text:span></text:p>
      <text:p text:style-name="P1"><text:span text:style-name="T79">840,00</text:span></text:p>
      <text:p text:style-name="P1"><text:span text:style-name="T79"/></text:p>
      <text:p text:style-name="P1"><text:span text:style-name="T79"/></text:p>
      <text:p text:style-name="P1"><text:span text:style-name="T79">Banco do Brasil, AG 6761X - CC 45493-1 </text:span></text:p>
      <text:p text:style-name="P1"><text:span text:style-name="T79">(Municipal)</text:span></text:p>
      <text:p text:style-name="P1"><text:span text:style-name="T79">Crédito </text:span></text:p>
      <text:p text:style-name="P1"><text:span text:style-name="T79">TED/DOC </text:span></text:p>
      <text:p text:style-name="P1"><text:span text:style-name="T79">Devolvido e Ressarcime ntos </text:span></text:p>
      <text:p text:style-name="P1"><text:span text:style-name="T79">Indevidos </text:span></text:p>
      <text:p text:style-name="P1"><text:span text:style-name="T79">(C)</text:span></text:p>
      <text:p text:style-name="P1"><text:span text:style-name="T79">Extrato - 1 </text:span></text:p>
      <text:p text:style-name="P1"><text:span text:style-name="T79">8</text:span></text:p>
      <text:p text:style-name="P1"><text:span text:style-name="T79">Associação </text:span></text:p>
      <text:p text:style-name="P1"><text:span text:style-name="T79">Comunitária de Apoio ao Social Esportiva Cultural do Jardim </text:span></text:p>
      <text:p text:style-name="P1"><text:span text:style-name="T79">Testai CNPJ </text:span></text:p>
      <text:p text:style-name="P1"><text:span text:style-name="T79">45.996.972/0001-16</text:span></text:p>
      <text:p text:style-name="P1"><text:span text:style-name="T79"/></text:p>
      <text:p text:style-name="P1"><text:span text:style-name="T79"/></text:p>
      <text:p text:style-name="P1"><text:span text:style-name="T79">09/05/2023 </text:span></text:p>
      <text:p text:style-name="P1"><text:span text:style-name="T79">09/05/2023 </text:span></text:p>
      <text:p text:style-name="P1"><text:span text:style-name="T79">840,00 </text:span></text:p>
      <text:p text:style-name="P1"><text:span text:style-name="T79">0,00 </text:span></text:p>
      <text:p text:style-name="P1"><text:span text:style-name="T79">0,00 </text:span></text:p>
      <text:p text:style-name="P1"><text:span text:style-name="T79">840,00</text:span></text:p>
      <text:p text:style-name="P1"><text:span text:style-name="T79"/></text:p>
      <text:p text:style-name="P1"><text:span text:style-name="T79"/></text:p>
      <text:p text:style-name="P1"><text:span text:style-name="T79">Banco do Brasil, AG 6761X - CC 45493-1 </text:span></text:p>
      <text:p text:style-name="P1"><text:span text:style-name="T79">(Municipal)</text:span></text:p>
      <text:p text:style-name="P1"><text:span text:style-name="T79">Débito </text:span></text:p>
      <text:p text:style-name="P1"><text:span text:style-name="T79">eletrônico </text:span></text:p>
      <text:p text:style-name="P1"><text:span text:style-name="T79">(D)</text:span></text:p>
      <text:p text:style-name="P1"><text:span text:style-name="T79">Nota Fiscal - 27830 </text:span></text:p>
      <text:p text:style-name="P1"><text:span text:style-name="T79">51002</text:span></text:p>
      <text:p text:style-name="P1"><text:span text:style-name="T79">LOJADOPONTO </text:span></text:p>
      <text:p text:style-name="P1"><text:span text:style-name="T79">TECNOLOGIA - EIRELI CNPJ </text:span></text:p>
      <text:p text:style-name="P1"><text:span text:style-name="T79">27.283.673/0001-52</text:span></text:p>
      <text:p text:style-name="P1"><text:span text:style-name="T79">Materiais de </text:span></text:p>
      <text:p text:style-name="P1"><text:span text:style-name="T79">Escritório </text:span></text:p>
      <text:p text:style-name="P1"><text:span text:style-name="T79">10/05/2023 </text:span></text:p>
      <text:p text:style-name="P1"><text:span text:style-name="T79">10/05/2023 </text:span></text:p>
      <text:p text:style-name="P1"><text:span text:style-name="T79">1.300,00 </text:span></text:p>
      <text:p text:style-name="P1"><text:span text:style-name="T79">0,00 </text:span></text:p>
      <text:p text:style-name="P1"><text:span text:style-name="T79">0,00 </text:span></text:p>
      <text:p text:style-name="P1"><text:span text:style-name="T79">1.300,00 </text:span></text:p>
      <text:p text:style-name="P1"><text:span text:style-name="T79">Custos </text:span></text:p>
      <text:p text:style-name="P1"><text:span text:style-name="T79">Indiretos</text:span></text:p>
      <text:p text:style-name="P1"><text:span text:style-name="T79">Banco do Brasil, AG 6761X - CC 45493-1 </text:span></text:p>
      <text:p text:style-name="P1"><text:span text:style-name="T79">(Municipal)</text:span></text:p>
      <text:p text:style-name="P1"><text:span text:style-name="T79">Débito </text:span></text:p>
      <text:p text:style-name="P1"><text:span text:style-name="T79">eletrônico </text:span></text:p>
      <text:p text:style-name="P1"><text:span text:style-name="T79">(D)</text:span></text:p>
      <text:p text:style-name="P1"><text:span text:style-name="T79">Nota fiscal de serviços - 82</text:span></text:p>
      <text:p text:style-name="P1"><text:span text:style-name="T79">51003</text:span></text:p>
      <text:p text:style-name="P1"><text:span text:style-name="T79">ALECSANDER </text:span></text:p>
      <text:p text:style-name="P1"><text:span text:style-name="T79">MARQUES PAVAN </text:span></text:p>
      <text:p text:style-name="P1"><text:span text:style-name="T79">45319196881 CNPJ 33.033.995/0001-46</text:span></text:p>
      <text:p text:style-name="P1"><text:span text:style-name="T79">Serviços Gráficos PJ </text:span></text:p>
      <text:p text:style-name="P1"><text:span text:style-name="T79">10/05/2023 </text:span></text:p>
      <text:p text:style-name="P1"><text:span text:style-name="T79">10/05/2023 </text:span></text:p>
      <text:p text:style-name="P1"><text:span text:style-name="T79">1.350,00 </text:span></text:p>
      <text:p text:style-name="P1"><text:span text:style-name="T79">0,00 </text:span></text:p>
      <text:p text:style-name="P1"><text:span text:style-name="T79">0,00 </text:span></text:p>
      <text:p text:style-name="P1"><text:span text:style-name="T79">1.350,00 </text:span></text:p>
      <text:p text:style-name="P1"><text:span text:style-name="T79">Custos </text:span></text:p>
      <text:p text:style-name="P1"><text:span text:style-name="T79">Indiretos</text:span></text:p>
      <text:p text:style-name="P1"><text:span text:style-name="T79">Banco do Brasil, AG 6761X - CC 45493-1 </text:span></text:p>
      <text:p text:style-name="P1"><text:span text:style-name="T79">(Municipal)</text:span></text:p>
      <text:p text:style-name="P1"><text:span text:style-name="T79">Débito </text:span></text:p>
      <text:p text:style-name="P1"><text:span text:style-name="T79">eletrônico </text:span></text:p>
      <text:p text:style-name="P1"><text:span text:style-name="T79">(D)</text:span></text:p>
      <text:p text:style-name="P1"><text:span text:style-name="T79">Nota fiscal de serviços - 6539</text:span></text:p>
      <text:p text:style-name="P1"><text:span text:style-name="T79">51001</text:span></text:p>
      <text:p text:style-name="P1"><text:span text:style-name="T79">RENATO VALINHOS SILVA ME CNPJ </text:span></text:p>
      <text:p text:style-name="P1"><text:span text:style-name="T79">13.585.451/0001-80</text:span></text:p>
      <text:p text:style-name="P1"><text:span text:style-name="T79">Exames </text:span></text:p>
      <text:p text:style-name="P1"><text:span text:style-name="T79">Admissional, </text:span></text:p>
      <text:p text:style-name="P1"><text:span text:style-name="T79">Demissional ou Ocupacional</text:span></text:p>
      <text:p text:style-name="P1"><text:span text:style-name="T79">04/05/2023 </text:span></text:p>
      <text:p text:style-name="P1"><text:span text:style-name="T79">10/05/2023 </text:span></text:p>
      <text:p text:style-name="P1"><text:span text:style-name="T79">175,00 </text:span></text:p>
      <text:p text:style-name="P1"><text:span text:style-name="T79">0,00 </text:span></text:p>
      <text:p text:style-name="P1"><text:span text:style-name="T79">0,00 </text:span></text:p>
      <text:p text:style-name="P1"><text:span text:style-name="T79">175,00 </text:span></text:p>
      <text:p text:style-name="P1"><text:span text:style-name="T79">Custos </text:span></text:p>
      <text:p text:style-name="P1"><text:span text:style-name="T79">Indiretos</text:span></text:p>
      <text:p text:style-name="P1"><text:span text:style-name="T79"/></text:p>
      <text:p text:style-name="P1"><text:span text:style-name="T79"/></text:p>
      <text:p text:style-name="P1"><text:span text:style-name="T79"/></text:p>
      <text:p text:style-name="P1"><text:a xlink:href="http://www.lei13019.com.br/sp/guarulhos/"><text:span text:style-name="T80">www.lei13019.com.br/sp/guarulhos/</text:span></text:a><text:span text:style-name="T81"><text:s/>Pág. 40</text:span></text:p>
      <text:p text:style-name="P1"><text:span text:style-name="T81">ASSOCIAÇÃO COMUNITÁRIA DE APOIO AO SOCIAL ESPORTIVA CULTURAL DO JARDIM TESTAI </text:span></text:p>
      <text:p text:style-name="P1"><text:span text:style-name="T81">Rua Henrique José Testai, n º 247 - Jardim Testai - Guarulhos/SP </text:span></text:p>
      <text:p text:style-name="P1"><text:span text:style-name="T81">. </text:span></text:p>
      <text:p text:style-name="P1"><text:span text:style-name="T81">RELATÓRIO DE PRESTAÇÃO DE CONTAS</text:span></text:p>
      <text:p text:style-name="P1"><text:span text:style-name="T81">Vínculo </text:span></text:p>
      <text:p text:style-name="P1"><text:span text:style-name="T81">Financeiro</text:span></text:p>
      <text:p text:style-name="P1"><text:span text:style-name="T81">Lança </text:span></text:p>
      <text:p text:style-name="P1"><text:span text:style-name="T81">mento</text:span></text:p>
      <text:p text:style-name="P1"><text:span text:style-name="T81">Document o / Nº Doc</text:span></text:p>
      <text:p text:style-name="P1"><text:span text:style-name="T81">OFX/Nº Extrato</text:span></text:p>
      <text:p text:style-name="P1"><text:span text:style-name="T81">Fornecedor/ </text:span></text:p>
      <text:p text:style-name="P1"><text:span text:style-name="T81">Favorecido</text:span></text:p>
      <text:p text:style-name="P1"><text:span text:style-name="T81">Despesa/ </text:span></text:p>
      <text:p text:style-name="P1"><text:span text:style-name="T81">Receita </text:span></text:p>
      <text:p text:style-name="P1"><text:span text:style-name="T81">Emissão </text:span></text:p>
      <text:p text:style-name="P1"><text:span text:style-name="T81">Pagamento / Depósito</text:span></text:p>
      <text:p text:style-name="P1"><text:span text:style-name="T81">Valor Bruto/ Principal</text:span></text:p>
      <text:p text:style-name="P1"><text:span text:style-name="T81">Juros e </text:span></text:p>
      <text:p text:style-name="P1"><text:span text:style-name="T81">Multa</text:span></text:p>
      <text:p text:style-name="P1"><text:span text:style-name="T81">Descontos e </text:span></text:p>
      <text:p text:style-name="P1"><text:span text:style-name="T81">Retenções</text:span></text:p>
      <text:p text:style-name="P1"><text:span text:style-name="T81"/></text:p>
      <text:p text:style-name="P1"><text:span text:style-name="T81"/></text:p>
      <text:p text:style-name="P1"><text:span text:style-name="T81">Líquido Prg./Ação</text:span></text:p>
      <text:p text:style-name="P1"><text:span text:style-name="T81">Banco do Brasil, AG 6761X - CC 45493-1 </text:span></text:p>
      <text:p text:style-name="P1"><text:span text:style-name="T81">(Municipal)</text:span></text:p>
      <text:p text:style-name="P1"><text:span text:style-name="T81">Débito </text:span></text:p>
      <text:p text:style-name="P1"><text:span text:style-name="T81">eletrônico </text:span></text:p>
      <text:p text:style-name="P1"><text:span text:style-name="T81">(D)</text:span></text:p>
      <text:p text:style-name="P1"><text:span text:style-name="T81">Nota </text:span></text:p>
      <text:p text:style-name="P1"><text:span text:style-name="T81">Fiscal/DANF E - 11663</text:span></text:p>
      <text:p text:style-name="P1"><text:span text:style-name="T81">51101</text:span></text:p>
      <text:p text:style-name="P1"><text:span text:style-name="T81">CLARA CONSTRUCAO E ACABAMENTOS </text:span></text:p>
      <text:p text:style-name="P1"><text:span text:style-name="T81">EIRELI CNPJ </text:span></text:p>
      <text:p text:style-name="P1"><text:span text:style-name="T81">30.944.815/0001-90</text:span></text:p>
      <text:p text:style-name="P1"><text:span text:style-name="T81">Reparos em </text:span></text:p>
      <text:p text:style-name="P1"><text:span text:style-name="T81">Imóveis </text:span></text:p>
      <text:p text:style-name="P1"><text:span text:style-name="T81">11/05/2023 </text:span></text:p>
      <text:p text:style-name="P1"><text:span text:style-name="T81">11/05/2023 </text:span></text:p>
      <text:p text:style-name="P1"><text:span text:style-name="T81">569,22 </text:span></text:p>
      <text:p text:style-name="P1"><text:span text:style-name="T81">0,00 </text:span></text:p>
      <text:p text:style-name="P1"><text:span text:style-name="T81">0,00 </text:span></text:p>
      <text:p text:style-name="P1"><text:span text:style-name="T81">569,22 </text:span></text:p>
      <text:p text:style-name="P1"><text:span text:style-name="T81">Verba </text:span></text:p>
      <text:p text:style-name="P1"><text:span text:style-name="T81">Adicional</text:span></text:p>
      <text:p text:style-name="P1"><text:span text:style-name="T81">Banco do Brasil, AG 6761X - CC 45493-1 </text:span></text:p>
      <text:p text:style-name="P1"><text:span text:style-name="T81">(Municipal)</text:span></text:p>
      <text:p text:style-name="P1"><text:span text:style-name="T81">Débito </text:span></text:p>
      <text:p text:style-name="P1"><text:span text:style-name="T81">eletrônico </text:span></text:p>
      <text:p text:style-name="P1"><text:span text:style-name="T81">(D)</text:span></text:p>
      <text:p text:style-name="P1"><text:span text:style-name="T81">Fatura - </text:span></text:p>
      <text:p text:style-name="P1"><text:span text:style-name="T81">04/2023 </text:span></text:p>
      <text:p text:style-name="P1"><text:span text:style-name="T81">51201</text:span></text:p>
      <text:p text:style-name="P1"><text:span text:style-name="T81">EDP SAO PAULO </text:span></text:p>
      <text:p text:style-name="P1"><text:span text:style-name="T81">DISTRIBUICAO DE </text:span></text:p>
      <text:p text:style-name="P1"><text:span text:style-name="T81">ENERGIA S.A. CNPJ 02.302.100/0001-06</text:span></text:p>
      <text:p text:style-name="P1"><text:span text:style-name="T81">Energia Elétrica </text:span></text:p>
      <text:p text:style-name="P1"><text:span text:style-name="T81">30/04/2023 </text:span></text:p>
      <text:p text:style-name="P1"><text:span text:style-name="T81">12/05/2023 </text:span></text:p>
      <text:p text:style-name="P1"><text:span text:style-name="T81">871,74 </text:span></text:p>
      <text:p text:style-name="P1"><text:span text:style-name="T81">0,00 </text:span></text:p>
      <text:p text:style-name="P1"><text:span text:style-name="T81">0,00 </text:span></text:p>
      <text:p text:style-name="P1"><text:span text:style-name="T81">871,74 </text:span></text:p>
      <text:p text:style-name="P1"><text:span text:style-name="T81">Custos </text:span></text:p>
      <text:p text:style-name="P1"><text:span text:style-name="T81">Indiretos</text:span></text:p>
      <text:p text:style-name="P1"><text:span text:style-name="T81">Banco do Brasil, AG 6761X - CC 45493-1 </text:span></text:p>
      <text:p text:style-name="P1"><text:span text:style-name="T81">(Municipal)</text:span></text:p>
      <text:p text:style-name="P1"><text:span text:style-name="T81">Débito </text:span></text:p>
      <text:p text:style-name="P1"><text:span text:style-name="T81">TED/DOC </text:span></text:p>
      <text:p text:style-name="P1"><text:span text:style-name="T81">Devolvido </text:span></text:p>
      <text:p text:style-name="P1"><text:span text:style-name="T81">(D)</text:span></text:p>
      <text:p text:style-name="P1"><text:span text:style-name="T81">Aviso </text:span></text:p>
      <text:p text:style-name="P1"><text:span text:style-name="T81">Débito - 1 </text:span></text:p>
      <text:p text:style-name="P1"><text:span text:style-name="T81">51202</text:span></text:p>
      <text:p text:style-name="P1"><text:span text:style-name="T81">021 COMERCIO DE SOM E ELETRONICA LTDA CNPJ </text:span></text:p>
      <text:p text:style-name="P1"><text:span text:style-name="T81">38.386.622/0001-72</text:span></text:p>
      <text:p text:style-name="P1"><text:span text:style-name="T81"/></text:p>
      <text:p text:style-name="P1"><text:span text:style-name="T81"/></text:p>
      <text:p text:style-name="P1"><text:span text:style-name="T81">12/05/2023 </text:span></text:p>
      <text:p text:style-name="P1"><text:span text:style-name="T81">12/05/2023 </text:span></text:p>
      <text:p text:style-name="P1"><text:span text:style-name="T81">629,94 </text:span></text:p>
      <text:p text:style-name="P1"><text:span text:style-name="T81">0,00 </text:span></text:p>
      <text:p text:style-name="P1"><text:span text:style-name="T81">0,00 </text:span></text:p>
      <text:p text:style-name="P1"><text:span text:style-name="T81">629,94</text:span></text:p>
      <text:p text:style-name="P1"><text:span text:style-name="T81"/></text:p>
      <text:p text:style-name="P1"><text:span text:style-name="T81"/></text:p>
      <text:p text:style-name="P1"><text:span text:style-name="T81">Banco do Brasil, AG 6761X - CC 45493-1 </text:span></text:p>
      <text:p text:style-name="P1"><text:span text:style-name="T81">(Municipal)</text:span></text:p>
      <text:p text:style-name="P1"><text:span text:style-name="T81">Débito </text:span></text:p>
      <text:p text:style-name="P1"><text:span text:style-name="T81">eletrônico </text:span></text:p>
      <text:p text:style-name="P1"><text:span text:style-name="T81">(D)</text:span></text:p>
      <text:p text:style-name="P1"><text:span text:style-name="T81">Darf - </text:span></text:p>
      <text:p text:style-name="P1"><text:span text:style-name="T81">04/2023 </text:span></text:p>
      <text:p text:style-name="P1"><text:span text:style-name="T81">51802</text:span></text:p>
      <text:p text:style-name="P1"><text:span text:style-name="T81">Secretaria da Receita Federal CNPJ </text:span></text:p>
      <text:p text:style-name="P1"><text:span text:style-name="T81">00.394.460/0058-87</text:span></text:p>
      <text:p text:style-name="P1"><text:span text:style-name="T81">Impostos e Taxas </text:span></text:p>
      <text:p text:style-name="P1"><text:span text:style-name="T81">30/04/2023 </text:span></text:p>
      <text:p text:style-name="P1"><text:span text:style-name="T81">18/05/2023 </text:span></text:p>
      <text:p text:style-name="P1"><text:span text:style-name="T81">32,68 </text:span></text:p>
      <text:p text:style-name="P1"><text:span text:style-name="T81">0,00 </text:span></text:p>
      <text:p text:style-name="P1"><text:span text:style-name="T81">0,00 </text:span></text:p>
      <text:p text:style-name="P1"><text:span text:style-name="T81">32,68 </text:span></text:p>
      <text:p text:style-name="P1"><text:span text:style-name="T81">Custos </text:span></text:p>
      <text:p text:style-name="P1"><text:span text:style-name="T81">Indiretos</text:span></text:p>
      <text:p text:style-name="P1"><text:span text:style-name="T81">Banco do Brasil, AG 6761X - CC 45493-1 </text:span></text:p>
      <text:p text:style-name="P1"><text:span text:style-name="T81">(Municipal)</text:span></text:p>
      <text:p text:style-name="P1"><text:span text:style-name="T81">Débito </text:span></text:p>
      <text:p text:style-name="P1"><text:span text:style-name="T81">eletrônico </text:span></text:p>
      <text:p text:style-name="P1"><text:span text:style-name="T81">(D)</text:span></text:p>
      <text:p text:style-name="P1"><text:span text:style-name="T81">Darf - </text:span></text:p>
      <text:p text:style-name="P1"><text:span text:style-name="T81">04/2023 </text:span></text:p>
      <text:p text:style-name="P1"><text:span text:style-name="T81">51803</text:span></text:p>
      <text:p text:style-name="P1"><text:span text:style-name="T81">Secretaria da Receita Federal CNPJ </text:span></text:p>
      <text:p text:style-name="P1"><text:span text:style-name="T81">00.394.460/0058-87</text:span></text:p>
      <text:p text:style-name="P1"><text:span text:style-name="T81">IRRF s/ Proventos </text:span></text:p>
      <text:p text:style-name="P1"><text:span text:style-name="T81">30/04/2023 </text:span></text:p>
      <text:p text:style-name="P1"><text:span text:style-name="T81">18/05/2023 </text:span></text:p>
      <text:p text:style-name="P1"><text:span text:style-name="T81">414,26 </text:span></text:p>
      <text:p text:style-name="P1"><text:span text:style-name="T81">0,00 </text:span></text:p>
      <text:p text:style-name="P1"><text:span text:style-name="T81">0,00 </text:span></text:p>
      <text:p text:style-name="P1"><text:span text:style-name="T81">414,26 </text:span></text:p>
      <text:p text:style-name="P1"><text:span text:style-name="T81">Recursos </text:span></text:p>
      <text:p text:style-name="P1"><text:span text:style-name="T81">Humanos</text:span></text:p>
      <text:p text:style-name="P1"><text:span text:style-name="T81">Banco do Brasil, AG 6761X - CC 45493-1 </text:span></text:p>
      <text:p text:style-name="P1"><text:span text:style-name="T81">(Municipal)</text:span></text:p>
      <text:p text:style-name="P1"><text:span text:style-name="T81">Débito </text:span></text:p>
      <text:p text:style-name="P1"><text:span text:style-name="T81">eletrônico </text:span></text:p>
      <text:p text:style-name="P1"><text:span text:style-name="T81">(D)</text:span></text:p>
      <text:p text:style-name="P1"><text:span text:style-name="T81">Guia Inss - 50239665 </text:span></text:p>
      <text:p text:style-name="P1"><text:span text:style-name="T81">51801</text:span></text:p>
      <text:p text:style-name="P1"><text:span text:style-name="T81">VR BENEFICIOS E </text:span></text:p>
      <text:p text:style-name="P1"><text:span text:style-name="T81">SERVICOS DE </text:span></text:p>
      <text:p text:style-name="P1"><text:span text:style-name="T81">PROCESSAMENTO S.A CNPJ </text:span></text:p>
      <text:p text:style-name="P1"><text:span text:style-name="T81">02.535.864/0001-33</text:span></text:p>
      <text:p text:style-name="P1"><text:span text:style-name="T81">Vale </text:span></text:p>
      <text:p text:style-name="P1"><text:span text:style-name="T81">Alimentação/Refe ição </text:span></text:p>
      <text:p text:style-name="P1"><text:span text:style-name="T81">(empregados)</text:span></text:p>
      <text:p text:style-name="P1"><text:span text:style-name="T81">18/05/2023 </text:span></text:p>
      <text:p text:style-name="P1"><text:span text:style-name="T81">18/05/2023 </text:span></text:p>
      <text:p text:style-name="P1"><text:span text:style-name="T81">443,76 </text:span></text:p>
      <text:p text:style-name="P1"><text:span text:style-name="T81">0,00 </text:span></text:p>
      <text:p text:style-name="P1"><text:span text:style-name="T81">0,00 </text:span></text:p>
      <text:p text:style-name="P1"><text:span text:style-name="T81">443,76 </text:span></text:p>
      <text:p text:style-name="P1"><text:span text:style-name="T81">Recursos </text:span></text:p>
      <text:p text:style-name="P1"><text:span text:style-name="T81">Humanos</text:span></text:p>
      <text:p text:style-name="P1"><text:span text:style-name="T81">Banco do Brasil, AG 6761X - CC 45493-1 </text:span></text:p>
      <text:p text:style-name="P1"><text:span text:style-name="T81">(Municipal)</text:span></text:p>
      <text:p text:style-name="P1"><text:span text:style-name="T81">Débito </text:span></text:p>
      <text:p text:style-name="P1"><text:span text:style-name="T81">eletrônico </text:span></text:p>
      <text:p text:style-name="P1"><text:span text:style-name="T81">(D)</text:span></text:p>
      <text:p text:style-name="P1"><text:span text:style-name="T81">Nota Fiscal - 7 </text:span></text:p>
      <text:p text:style-name="P1"><text:span text:style-name="T81">51901</text:span></text:p>
      <text:p text:style-name="P1"><text:span text:style-name="T81">GILVANIO DE LIMA </text:span></text:p>
      <text:p text:style-name="P1"><text:span text:style-name="T81">26222222897 CNPJ 35.466.587/0001-03</text:span></text:p>
      <text:p text:style-name="P1"><text:span text:style-name="T81">Materiais de </text:span></text:p>
      <text:p text:style-name="P1"><text:span text:style-name="T81">Escritório </text:span></text:p>
      <text:p text:style-name="P1"><text:span text:style-name="T81">19/05/2023 </text:span></text:p>
      <text:p text:style-name="P1"><text:span text:style-name="T81">19/05/2023 </text:span></text:p>
      <text:p text:style-name="P1"><text:span text:style-name="T81">3.500,00 </text:span></text:p>
      <text:p text:style-name="P1"><text:span text:style-name="T81">0,00 </text:span></text:p>
      <text:p text:style-name="P1"><text:span text:style-name="T81">0,00 </text:span></text:p>
      <text:p text:style-name="P1"><text:span text:style-name="T81">3.500,00 </text:span></text:p>
      <text:p text:style-name="P1"><text:span text:style-name="T81">Custos </text:span></text:p>
      <text:p text:style-name="P1"><text:span text:style-name="T81">Indiretos</text:span></text:p>
      <text:p text:style-name="P1"><text:span text:style-name="T81">Banco do Brasil, AG 6761X - CC 45493-1 </text:span></text:p>
      <text:p text:style-name="P1"><text:span text:style-name="T81">(Municipal)</text:span></text:p>
      <text:p text:style-name="P1"><text:span text:style-name="T81">Débito </text:span></text:p>
      <text:p text:style-name="P1"><text:span text:style-name="T81">eletrônico </text:span></text:p>
      <text:p text:style-name="P1"><text:span text:style-name="T81">(D)</text:span></text:p>
      <text:p text:style-name="P1"><text:span text:style-name="T81">Nota fiscal de serviços - 34</text:span></text:p>
      <text:p text:style-name="P1"><text:span text:style-name="T81">51902</text:span></text:p>
      <text:p text:style-name="P1"><text:span text:style-name="T81">ALFREDO BRASILIANO SILVA DE LIMA CNPJ 40.168.057/0001-19</text:span></text:p>
      <text:p text:style-name="P1"><text:span text:style-name="T81">Reparos em </text:span></text:p>
      <text:p text:style-name="P1"><text:span text:style-name="T81">Imóveis </text:span></text:p>
      <text:p text:style-name="P1"><text:span text:style-name="T81">19/05/2023 </text:span></text:p>
      <text:p text:style-name="P1"><text:span text:style-name="T81">19/05/2023 </text:span></text:p>
      <text:p text:style-name="P1"><text:span text:style-name="T81">3.500,00 </text:span></text:p>
      <text:p text:style-name="P1"><text:span text:style-name="T81">0,00 </text:span></text:p>
      <text:p text:style-name="P1"><text:span text:style-name="T81">0,00 </text:span></text:p>
      <text:p text:style-name="P1"><text:span text:style-name="T81">3.500,00 </text:span></text:p>
      <text:p text:style-name="P1"><text:span text:style-name="T81">Verba </text:span></text:p>
      <text:p text:style-name="P1"><text:span text:style-name="T81">Adicional</text:span></text:p>
      <text:p text:style-name="P1"><text:span text:style-name="T81"/></text:p>
      <text:p text:style-name="P1"><text:span text:style-name="T81"/></text:p>
      <text:p text:style-name="P1"><text:span text:style-name="T81"/></text:p>
      <text:p text:style-name="P1"><text:a xlink:href="http://www.lei13019.com.br/sp/guarulhos/"><text:span text:style-name="T82">www.lei13019.com.br/sp/guarulhos/</text:span></text:a><text:span text:style-name="T83"><text:s/>Pág. 41</text:span></text:p>
      <text:p text:style-name="P1"><text:span text:style-name="T83">ASSOCIAÇÃO COMUNITÁRIA DE APOIO AO SOCIAL ESPORTIVA CULTURAL DO JARDIM TESTAI </text:span></text:p>
      <text:p text:style-name="P1"><text:span text:style-name="T83">Rua Henrique José Testai, n º 247 - Jardim Testai - Guarulhos/SP </text:span></text:p>
      <text:p text:style-name="P1"><text:span text:style-name="T83">. </text:span></text:p>
      <text:p text:style-name="P1"><text:span text:style-name="T83">RELATÓRIO DE PRESTAÇÃO DE CONTAS</text:span></text:p>
      <text:p text:style-name="P1"><text:span text:style-name="T83">Vínculo </text:span></text:p>
      <text:p text:style-name="P1"><text:span text:style-name="T83">Financeiro</text:span></text:p>
      <text:p text:style-name="P1"><text:span text:style-name="T83">Lança </text:span></text:p>
      <text:p text:style-name="P1"><text:span text:style-name="T83">mento</text:span></text:p>
      <text:p text:style-name="P1"><text:span text:style-name="T83">Document o / Nº Doc</text:span></text:p>
      <text:p text:style-name="P1"><text:span text:style-name="T83">OFX/Nº Extrato</text:span></text:p>
      <text:p text:style-name="P1"><text:span text:style-name="T83">Fornecedor/ </text:span></text:p>
      <text:p text:style-name="P1"><text:span text:style-name="T83">Favorecido</text:span></text:p>
      <text:p text:style-name="P1"><text:span text:style-name="T83">Despesa/ </text:span></text:p>
      <text:p text:style-name="P1"><text:span text:style-name="T83">Receita </text:span></text:p>
      <text:p text:style-name="P1"><text:span text:style-name="T83">Emissão </text:span></text:p>
      <text:p text:style-name="P1"><text:span text:style-name="T83">Pagamento / Depósito</text:span></text:p>
      <text:p text:style-name="P1"><text:span text:style-name="T83">Valor Bruto/ Principal</text:span></text:p>
      <text:p text:style-name="P1"><text:span text:style-name="T83">Juros e </text:span></text:p>
      <text:p text:style-name="P1"><text:span text:style-name="T83">Multa</text:span></text:p>
      <text:p text:style-name="P1"><text:span text:style-name="T83">Descontos e </text:span></text:p>
      <text:p text:style-name="P1"><text:span text:style-name="T83">Retenções</text:span></text:p>
      <text:p text:style-name="P1"><text:span text:style-name="T83"/></text:p>
      <text:p text:style-name="P1"><text:span text:style-name="T83"/></text:p>
      <text:p text:style-name="P1"><text:span text:style-name="T83">Líquido Prg./Ação</text:span></text:p>
      <text:p text:style-name="P1"><text:span text:style-name="T83">Banco do Brasil, AG 6761X - CC 45493-1 </text:span></text:p>
      <text:p text:style-name="P1"><text:span text:style-name="T83">(Municipal)</text:span></text:p>
      <text:p text:style-name="P1"><text:span text:style-name="T83">Débito </text:span></text:p>
      <text:p text:style-name="P1"><text:span text:style-name="T83">eletrônico </text:span></text:p>
      <text:p text:style-name="P1"><text:span text:style-name="T83">(D)</text:span></text:p>
      <text:p text:style-name="P1"><text:span text:style-name="T83">Nota fiscal de serviços - 1149</text:span></text:p>
      <text:p text:style-name="P1"><text:span text:style-name="T83">52202</text:span></text:p>
      <text:p text:style-name="P1"><text:span text:style-name="T83">RESINFOR </text:span></text:p>
      <text:p text:style-name="P1"><text:span text:style-name="T83">CONTABILIDADE E </text:span></text:p>
      <text:p text:style-name="P1"><text:span text:style-name="T83">GESTÃO EMPRESARIAL LTDA CNPJ </text:span></text:p>
      <text:p text:style-name="P1"><text:span text:style-name="T83">05.502.931/0001-01</text:span></text:p>
      <text:p text:style-name="P1"><text:span text:style-name="T83">Serviços </text:span></text:p>
      <text:p text:style-name="P1"><text:span text:style-name="T83">Contábeis PJ </text:span></text:p>
      <text:p text:style-name="P1"><text:span text:style-name="T83">20/05/2023 </text:span></text:p>
      <text:p text:style-name="P1"><text:span text:style-name="T83">22/05/2023 </text:span></text:p>
      <text:p text:style-name="P1"><text:span text:style-name="T83">2.556,33 </text:span></text:p>
      <text:p text:style-name="P1"><text:span text:style-name="T83">0,00 </text:span></text:p>
      <text:p text:style-name="P1"><text:span text:style-name="T83">0,00 </text:span></text:p>
      <text:p text:style-name="P1"><text:span text:style-name="T83">2.556,33 </text:span></text:p>
      <text:p text:style-name="P1"><text:span text:style-name="T83">Custos </text:span></text:p>
      <text:p text:style-name="P1"><text:span text:style-name="T83">Indiretos</text:span></text:p>
      <text:p text:style-name="P1"><text:span text:style-name="T83">Banco do Brasil, AG 6761X - CC 45493-1 </text:span></text:p>
      <text:p text:style-name="P1"><text:span text:style-name="T83">(Municipal)</text:span></text:p>
      <text:p text:style-name="P1"><text:span text:style-name="T83">Débito </text:span></text:p>
      <text:p text:style-name="P1"><text:span text:style-name="T83">eletrônico </text:span></text:p>
      <text:p text:style-name="P1"><text:span text:style-name="T83">(D)</text:span></text:p>
      <text:p text:style-name="P1"><text:span text:style-name="T83">Nota fiscal de serviços - 27343315</text:span></text:p>
      <text:p text:style-name="P1"><text:span text:style-name="T83">52201</text:span></text:p>
      <text:p text:style-name="P1"><text:span text:style-name="T83">NOTRE DAME </text:span></text:p>
      <text:p text:style-name="P1"><text:span text:style-name="T83">INTERMEDICA SAUDE S.A. CNPJ </text:span></text:p>
      <text:p text:style-name="P1"><text:span text:style-name="T83">44.649.812/0001-38</text:span></text:p>
      <text:p text:style-name="P1"><text:span text:style-name="T83">Convênios de </text:span></text:p>
      <text:p text:style-name="P1"><text:span text:style-name="T83">Saúde </text:span></text:p>
      <text:p text:style-name="P1"><text:span text:style-name="T83">(consignado)</text:span></text:p>
      <text:p text:style-name="P1"><text:span text:style-name="T83">10/05/2023 </text:span></text:p>
      <text:p text:style-name="P1"><text:span text:style-name="T83">22/05/2023 </text:span></text:p>
      <text:p text:style-name="P1"><text:span text:style-name="T83">1.237,99 </text:span></text:p>
      <text:p text:style-name="P1"><text:span text:style-name="T83">0,00 </text:span></text:p>
      <text:p text:style-name="P1"><text:span text:style-name="T83">0,00 </text:span></text:p>
      <text:p text:style-name="P1"><text:span text:style-name="T83">1.237,99 </text:span></text:p>
      <text:p text:style-name="P1"><text:span text:style-name="T83">Recursos </text:span></text:p>
      <text:p text:style-name="P1"><text:span text:style-name="T83">Humanos</text:span></text:p>
      <text:p text:style-name="P1"><text:span text:style-name="T83">Banco do Brasil, AG 6761X - CC 45493-1 </text:span></text:p>
      <text:p text:style-name="P1"><text:span text:style-name="T83">(Municipal)</text:span></text:p>
      <text:p text:style-name="P1"><text:span text:style-name="T83">Débito </text:span></text:p>
      <text:p text:style-name="P1"><text:span text:style-name="T83">eletrônico </text:span></text:p>
      <text:p text:style-name="P1"><text:span text:style-name="T83">(D)</text:span></text:p>
      <text:p text:style-name="P1"><text:span text:style-name="T83">Nota </text:span></text:p>
      <text:p text:style-name="P1"><text:span text:style-name="T83">Fiscal/DANF E - 12576</text:span></text:p>
      <text:p text:style-name="P1"><text:span text:style-name="T83">52204</text:span></text:p>
      <text:p text:style-name="P1"><text:span text:style-name="T83">CLARA CONSTRUCAO E ACABAMENTOS </text:span></text:p>
      <text:p text:style-name="P1"><text:span text:style-name="T83">EIRELI CNPJ </text:span></text:p>
      <text:p text:style-name="P1"><text:span text:style-name="T83">30.944.815/0001-90</text:span></text:p>
      <text:p text:style-name="P1"><text:span text:style-name="T83">Reparos em </text:span></text:p>
      <text:p text:style-name="P1"><text:span text:style-name="T83">Imóveis </text:span></text:p>
      <text:p text:style-name="P1"><text:span text:style-name="T83">22/05/2023 </text:span></text:p>
      <text:p text:style-name="P1"><text:span text:style-name="T83">22/05/2023 </text:span></text:p>
      <text:p text:style-name="P1"><text:span text:style-name="T83">50,67 </text:span></text:p>
      <text:p text:style-name="P1"><text:span text:style-name="T83">0,00 </text:span></text:p>
      <text:p text:style-name="P1"><text:span text:style-name="T83">0,00 </text:span></text:p>
      <text:p text:style-name="P1"><text:span text:style-name="T83">50,67 </text:span></text:p>
      <text:p text:style-name="P1"><text:span text:style-name="T83">Verba </text:span></text:p>
      <text:p text:style-name="P1"><text:span text:style-name="T83">Adicional</text:span></text:p>
      <text:p text:style-name="P1"><text:span text:style-name="T83">Banco do Brasil, AG 6761X - CC 45493-1 </text:span></text:p>
      <text:p text:style-name="P1"><text:span text:style-name="T83">(Municipal)</text:span></text:p>
      <text:p text:style-name="P1"><text:span text:style-name="T83">Débito </text:span></text:p>
      <text:p text:style-name="P1"><text:span text:style-name="T83">eletrônico </text:span></text:p>
      <text:p text:style-name="P1"><text:span text:style-name="T83">(D)</text:span></text:p>
      <text:p text:style-name="P1"><text:span text:style-name="T83">Nota </text:span></text:p>
      <text:p text:style-name="P1"><text:span text:style-name="T83">Fiscal/DANF E - 11930</text:span></text:p>
      <text:p text:style-name="P1"><text:span text:style-name="T83">52203</text:span></text:p>
      <text:p text:style-name="P1"><text:span text:style-name="T83">CLARA CONSTRUCAO E ACABAMENTOS </text:span></text:p>
      <text:p text:style-name="P1"><text:span text:style-name="T83">EIRELI CNPJ </text:span></text:p>
      <text:p text:style-name="P1"><text:span text:style-name="T83">30.944.815/0001-90</text:span></text:p>
      <text:p text:style-name="P1"><text:span text:style-name="T83">Reparos em </text:span></text:p>
      <text:p text:style-name="P1"><text:span text:style-name="T83">Imóveis </text:span></text:p>
      <text:p text:style-name="P1"><text:span text:style-name="T83">22/05/2023 </text:span></text:p>
      <text:p text:style-name="P1"><text:span text:style-name="T83">22/05/2023 </text:span></text:p>
      <text:p text:style-name="P1"><text:span text:style-name="T83">55,45 </text:span></text:p>
      <text:p text:style-name="P1"><text:span text:style-name="T83">0,00 </text:span></text:p>
      <text:p text:style-name="P1"><text:span text:style-name="T83">0,00 </text:span></text:p>
      <text:p text:style-name="P1"><text:span text:style-name="T83">55,45 </text:span></text:p>
      <text:p text:style-name="P1"><text:span text:style-name="T83">Verba </text:span></text:p>
      <text:p text:style-name="P1"><text:span text:style-name="T83">Adicional</text:span></text:p>
      <text:p text:style-name="P1"><text:span text:style-name="T83">Banco do Brasil, AG 6761X - CC 45493-1 </text:span></text:p>
      <text:p text:style-name="P1"><text:span text:style-name="T83">(Municipal)</text:span></text:p>
      <text:p text:style-name="P1"><text:span text:style-name="T83">Débito </text:span></text:p>
      <text:p text:style-name="P1"><text:span text:style-name="T83">eletrônico </text:span></text:p>
      <text:p text:style-name="P1"><text:span text:style-name="T83">(D)</text:span></text:p>
      <text:p text:style-name="P1"><text:span text:style-name="T83">Nota fiscal de serviços - 183</text:span></text:p>
      <text:p text:style-name="P1"><text:span text:style-name="T83">52205</text:span></text:p>
      <text:p text:style-name="P1"><text:span text:style-name="T83">HLV SERVICOS </text:span></text:p>
      <text:p text:style-name="P1"><text:span text:style-name="T83">TERCEIRIZADOS LTDA CNPJ </text:span></text:p>
      <text:p text:style-name="P1"><text:span text:style-name="T83">18.997.962/0001-22</text:span></text:p>
      <text:p text:style-name="P1"><text:span text:style-name="T83">Exames </text:span></text:p>
      <text:p text:style-name="P1"><text:span text:style-name="T83">Admissional, </text:span></text:p>
      <text:p text:style-name="P1"><text:span text:style-name="T83">Demissional ou Ocupacional</text:span></text:p>
      <text:p text:style-name="P1"><text:span text:style-name="T83">22/05/2023 </text:span></text:p>
      <text:p text:style-name="P1"><text:span text:style-name="T83">22/05/2023 </text:span></text:p>
      <text:p text:style-name="P1"><text:span text:style-name="T83">300,00 </text:span></text:p>
      <text:p text:style-name="P1"><text:span text:style-name="T83">0,00 </text:span></text:p>
      <text:p text:style-name="P1"><text:span text:style-name="T83">0,00 </text:span></text:p>
      <text:p text:style-name="P1"><text:span text:style-name="T83">300,00 </text:span></text:p>
      <text:p text:style-name="P1"><text:span text:style-name="T83">Custos </text:span></text:p>
      <text:p text:style-name="P1"><text:span text:style-name="T83">Indiretos</text:span></text:p>
      <text:p text:style-name="P1"><text:span text:style-name="T83">Banco do Brasil, AG 6761X - CC 45493-1 </text:span></text:p>
      <text:p text:style-name="P1"><text:span text:style-name="T83">(Municipal)</text:span></text:p>
      <text:p text:style-name="P1"><text:span text:style-name="T83">Débito </text:span></text:p>
      <text:p text:style-name="P1"><text:span text:style-name="T83">eletrônico </text:span></text:p>
      <text:p text:style-name="P1"><text:span text:style-name="T83">(D)</text:span></text:p>
      <text:p text:style-name="P1"><text:span text:style-name="T83">Nota </text:span></text:p>
      <text:p text:style-name="P1"><text:span text:style-name="T83">Fiscal/DANF E - 830</text:span></text:p>
      <text:p text:style-name="P1"><text:span text:style-name="T83">52303</text:span></text:p>
      <text:p text:style-name="P1"><text:span text:style-name="T83">EQUIPAMENTOS PARA ESCRITORIO ZUMAQ LTDA CNPJ </text:span></text:p>
      <text:p text:style-name="P1"><text:span text:style-name="T83">49.079.510/0001-95</text:span></text:p>
      <text:p text:style-name="P1"><text:span text:style-name="T83">Mobiliários </text:span></text:p>
      <text:p text:style-name="P1"><text:span text:style-name="T83">23/05/2023 </text:span></text:p>
      <text:p text:style-name="P1"><text:span text:style-name="T83">23/05/2023 </text:span></text:p>
      <text:p text:style-name="P1"><text:span text:style-name="T83">2.541,00 </text:span></text:p>
      <text:p text:style-name="P1"><text:span text:style-name="T83">0,00 </text:span></text:p>
      <text:p text:style-name="P1"><text:span text:style-name="T83">0,00 </text:span></text:p>
      <text:p text:style-name="P1"><text:span text:style-name="T83">2.541,00 </text:span></text:p>
      <text:p text:style-name="P1"><text:span text:style-name="T83">Permanente Creches</text:span></text:p>
      <text:p text:style-name="P1"><text:span text:style-name="T83">Banco do Brasil, AG 6761X - CC 45493-1 </text:span></text:p>
      <text:p text:style-name="P1"><text:span text:style-name="T83">(Municipal)</text:span></text:p>
      <text:p text:style-name="P1"><text:span text:style-name="T83">Débito </text:span></text:p>
      <text:p text:style-name="P1"><text:span text:style-name="T83">eletrônico </text:span></text:p>
      <text:p text:style-name="P1"><text:span text:style-name="T83">(D)</text:span></text:p>
      <text:p text:style-name="P1"><text:span text:style-name="T83">Fatura - </text:span></text:p>
      <text:p text:style-name="P1"><text:span text:style-name="T83">05/2023 </text:span></text:p>
      <text:p text:style-name="P1"><text:span text:style-name="T83">52302</text:span></text:p>
      <text:p text:style-name="P1"><text:span text:style-name="T83">TELEFONICA BRASIL S.A CNPJ </text:span></text:p>
      <text:p text:style-name="P1"><text:span text:style-name="T83">02.558.157/0001-62</text:span></text:p>
      <text:p text:style-name="P1"><text:span text:style-name="T83">Telefone e </text:span></text:p>
      <text:p text:style-name="P1"><text:span text:style-name="T83">Internet </text:span></text:p>
      <text:p text:style-name="P1"><text:span text:style-name="T83">23/05/2023 </text:span></text:p>
      <text:p text:style-name="P1"><text:span text:style-name="T83">23/05/2023 </text:span></text:p>
      <text:p text:style-name="P1"><text:span text:style-name="T83">262,47 </text:span></text:p>
      <text:p text:style-name="P1"><text:span text:style-name="T83">0,00 </text:span></text:p>
      <text:p text:style-name="P1"><text:span text:style-name="T83">0,00 </text:span></text:p>
      <text:p text:style-name="P1"><text:span text:style-name="T83">262,47 </text:span></text:p>
      <text:p text:style-name="P1"><text:span text:style-name="T83">Custos </text:span></text:p>
      <text:p text:style-name="P1"><text:span text:style-name="T83">Indiretos</text:span></text:p>
      <text:p text:style-name="P1"><text:span text:style-name="T83">Banco do Brasil, AG 6761X - CC 45493-1 </text:span></text:p>
      <text:p text:style-name="P1"><text:span text:style-name="T83">(Municipal)</text:span></text:p>
      <text:p text:style-name="P1"><text:span text:style-name="T83">Débito </text:span></text:p>
      <text:p text:style-name="P1"><text:span text:style-name="T83">eletrônico </text:span></text:p>
      <text:p text:style-name="P1"><text:span text:style-name="T83">(D)</text:span></text:p>
      <text:p text:style-name="P1"><text:span text:style-name="T83">Nota </text:span></text:p>
      <text:p text:style-name="P1"><text:span text:style-name="T83">Fiscal/DANF E - 61243</text:span></text:p>
      <text:p text:style-name="P1"><text:span text:style-name="T83">52301</text:span></text:p>
      <text:p text:style-name="P1"><text:span text:style-name="T83">J.D. ZINETTI </text:span></text:p>
      <text:p text:style-name="P1"><text:span text:style-name="T83">COMERCIO DE </text:span></text:p>
      <text:p text:style-name="P1"><text:span text:style-name="T83">ELETRODOMESTICOS E ELETRONICOS EIRELI CNPJ </text:span></text:p>
      <text:p text:style-name="P1"><text:span text:style-name="T83">13.699.850/0002-52</text:span></text:p>
      <text:p text:style-name="P1"><text:span text:style-name="T83">Equipamento </text:span></text:p>
      <text:p text:style-name="P1"><text:span text:style-name="T83">Elétrico </text:span></text:p>
      <text:p text:style-name="P1"><text:span text:style-name="T83">23/05/2023 </text:span></text:p>
      <text:p text:style-name="P1"><text:span text:style-name="T83">23/05/2023 </text:span></text:p>
      <text:p text:style-name="P1"><text:span text:style-name="T83">887,90 </text:span></text:p>
      <text:p text:style-name="P1"><text:span text:style-name="T83">0,00 </text:span></text:p>
      <text:p text:style-name="P1"><text:span text:style-name="T83">0,00 </text:span></text:p>
      <text:p text:style-name="P1"><text:span text:style-name="T83">887,90 </text:span></text:p>
      <text:p text:style-name="P1"><text:span text:style-name="T83">Permanente Creches</text:span></text:p>
      <text:p text:style-name="P1"><text:span text:style-name="T83"/></text:p>
      <text:p text:style-name="P1"><text:span text:style-name="T83"/></text:p>
      <text:p text:style-name="P1"><text:span text:style-name="T83"/></text:p>
      <text:p text:style-name="P1"><text:a xlink:href="http://www.lei13019.com.br/sp/guarulhos/"><text:span text:style-name="T84">www.lei13019.com.br/sp/guarulhos/</text:span></text:a><text:span text:style-name="T85"><text:s/>Pág. 42</text:span></text:p>
      <text:p text:style-name="P1"><text:span text:style-name="T85">ASSOCIAÇÃO COMUNITÁRIA DE APOIO AO SOCIAL ESPORTIVA CULTURAL DO JARDIM TESTAI </text:span></text:p>
      <text:p text:style-name="P1"><text:span text:style-name="T85">Rua Henrique José Testai, n º 247 - Jardim Testai - Guarulhos/SP </text:span></text:p>
      <text:p text:style-name="P1"><text:span text:style-name="T85">. </text:span></text:p>
      <text:p text:style-name="P1"><text:span text:style-name="T85">RELATÓRIO DE PRESTAÇÃO DE CONTAS</text:span></text:p>
      <text:p text:style-name="P1"><text:span text:style-name="T85">Vínculo </text:span></text:p>
      <text:p text:style-name="P1"><text:span text:style-name="T85">Financeiro</text:span></text:p>
      <text:p text:style-name="P1"><text:span text:style-name="T85">Lança </text:span></text:p>
      <text:p text:style-name="P1"><text:span text:style-name="T85">mento</text:span></text:p>
      <text:p text:style-name="P1"><text:span text:style-name="T85">Document o / Nº Doc</text:span></text:p>
      <text:p text:style-name="P1"><text:span text:style-name="T85">OFX/Nº Extrato</text:span></text:p>
      <text:p text:style-name="P1"><text:span text:style-name="T85">Fornecedor/ </text:span></text:p>
      <text:p text:style-name="P1"><text:span text:style-name="T85">Favorecido</text:span></text:p>
      <text:p text:style-name="P1"><text:span text:style-name="T85">Despesa/ </text:span></text:p>
      <text:p text:style-name="P1"><text:span text:style-name="T85">Receita </text:span></text:p>
      <text:p text:style-name="P1"><text:span text:style-name="T85">Emissão </text:span></text:p>
      <text:p text:style-name="P1"><text:span text:style-name="T85">Pagamento / Depósito</text:span></text:p>
      <text:p text:style-name="P1"><text:span text:style-name="T85">Valor Bruto/ Principal</text:span></text:p>
      <text:p text:style-name="P1"><text:span text:style-name="T85">Juros e </text:span></text:p>
      <text:p text:style-name="P1"><text:span text:style-name="T85">Multa</text:span></text:p>
      <text:p text:style-name="P1"><text:span text:style-name="T85">Descontos e </text:span></text:p>
      <text:p text:style-name="P1"><text:span text:style-name="T85">Retenções</text:span></text:p>
      <text:p text:style-name="P1"><text:span text:style-name="T85"/></text:p>
      <text:p text:style-name="P1"><text:span text:style-name="T85"/></text:p>
      <text:p text:style-name="P1"><text:span text:style-name="T85">Líquido Prg./Ação</text:span></text:p>
      <text:p text:style-name="P1"><text:span text:style-name="T85">Banco do Brasil, AG 6761X - CC 45493-1 </text:span></text:p>
      <text:p text:style-name="P1"><text:span text:style-name="T85">(Municipal)</text:span></text:p>
      <text:p text:style-name="P1"><text:span text:style-name="T85">Débito </text:span></text:p>
      <text:p text:style-name="P1"><text:span text:style-name="T85">eletrônico </text:span></text:p>
      <text:p text:style-name="P1"><text:span text:style-name="T85">(D)</text:span></text:p>
      <text:p text:style-name="P1"><text:span text:style-name="T85">Nota fiscal de serviços - 96</text:span></text:p>
      <text:p text:style-name="P1"><text:span text:style-name="T85">17413</text:span></text:p>
      <text:p text:style-name="P1"><text:span text:style-name="T85">MATEUS FERREIRA PEDRO 32665935880 CNPJ </text:span></text:p>
      <text:p text:style-name="P1"><text:span text:style-name="T85">25.082.731/0001-54</text:span></text:p>
      <text:p text:style-name="P1"><text:span text:style-name="T85">Professor de </text:span></text:p>
      <text:p text:style-name="P1"><text:span text:style-name="T85">Música PJ </text:span></text:p>
      <text:p text:style-name="P1"><text:span text:style-name="T85">24/05/2023 </text:span></text:p>
      <text:p text:style-name="P1"><text:span text:style-name="T85">24/05/2023 </text:span></text:p>
      <text:p text:style-name="P1"><text:span text:style-name="T85">1.600,00 </text:span></text:p>
      <text:p text:style-name="P1"><text:span text:style-name="T85">0,00 </text:span></text:p>
      <text:p text:style-name="P1"><text:span text:style-name="T85">0,00 </text:span></text:p>
      <text:p text:style-name="P1"><text:span text:style-name="T85">1.600,00 </text:span></text:p>
      <text:p text:style-name="P1"><text:span text:style-name="T85">Custos </text:span></text:p>
      <text:p text:style-name="P1"><text:span text:style-name="T85">Indiretos</text:span></text:p>
      <text:p text:style-name="P1"><text:span text:style-name="T85">Banco do Brasil, AG 6761X - CC 45493-1 </text:span></text:p>
      <text:p text:style-name="P1"><text:span text:style-name="T85">(Municipal)</text:span></text:p>
      <text:p text:style-name="P1"><text:span text:style-name="T85">Débito </text:span></text:p>
      <text:p text:style-name="P1"><text:span text:style-name="T85">eletrônico </text:span></text:p>
      <text:p text:style-name="P1"><text:span text:style-name="T85">(D)</text:span></text:p>
      <text:p text:style-name="P1"><text:span text:style-name="T85">Fatura - </text:span></text:p>
      <text:p text:style-name="P1"><text:span text:style-name="T85">05/2023 </text:span></text:p>
      <text:p text:style-name="P1"><text:span text:style-name="T85">52403</text:span></text:p>
      <text:p text:style-name="P1"><text:span text:style-name="T85">TELEFONICA BRASIL S.A CNPJ </text:span></text:p>
      <text:p text:style-name="P1"><text:span text:style-name="T85">02.558.157/0001-62</text:span></text:p>
      <text:p text:style-name="P1"><text:span text:style-name="T85">Telefone e </text:span></text:p>
      <text:p text:style-name="P1"><text:span text:style-name="T85">Internet </text:span></text:p>
      <text:p text:style-name="P1"><text:span text:style-name="T85">24/05/2023 </text:span></text:p>
      <text:p text:style-name="P1"><text:span text:style-name="T85">24/05/2023 </text:span></text:p>
      <text:p text:style-name="P1"><text:span text:style-name="T85">103,28 </text:span></text:p>
      <text:p text:style-name="P1"><text:span text:style-name="T85">0,00 </text:span></text:p>
      <text:p text:style-name="P1"><text:span text:style-name="T85">0,00 </text:span></text:p>
      <text:p text:style-name="P1"><text:span text:style-name="T85">103,28 </text:span></text:p>
      <text:p text:style-name="P1"><text:span text:style-name="T85">Custos </text:span></text:p>
      <text:p text:style-name="P1"><text:span text:style-name="T85">Indiretos</text:span></text:p>
      <text:p text:style-name="P1"><text:span text:style-name="T85">Banco do Brasil, AG 6761X - CC 45493-1 </text:span></text:p>
      <text:p text:style-name="P1"><text:span text:style-name="T85">(Municipal)</text:span></text:p>
      <text:p text:style-name="P1"><text:span text:style-name="T85">Débito </text:span></text:p>
      <text:p text:style-name="P1"><text:span text:style-name="T85">eletrônico </text:span></text:p>
      <text:p text:style-name="P1"><text:span text:style-name="T85">(D)</text:span></text:p>
      <text:p text:style-name="P1"><text:span text:style-name="T85">Fatura - </text:span></text:p>
      <text:p text:style-name="P1"><text:span text:style-name="T85">04/2023 </text:span></text:p>
      <text:p text:style-name="P1"><text:span text:style-name="T85">52402</text:span></text:p>
      <text:p text:style-name="P1"><text:span text:style-name="T85">TELEFONICA BRASIL S.A CNPJ </text:span></text:p>
      <text:p text:style-name="P1"><text:span text:style-name="T85">02.558.157/0001-62</text:span></text:p>
      <text:p text:style-name="P1"><text:span text:style-name="T85">Telefone e </text:span></text:p>
      <text:p text:style-name="P1"><text:span text:style-name="T85">Internet </text:span></text:p>
      <text:p text:style-name="P1"><text:span text:style-name="T85">30/04/2023 </text:span></text:p>
      <text:p text:style-name="P1"><text:span text:style-name="T85">24/05/2023 </text:span></text:p>
      <text:p text:style-name="P1"><text:span text:style-name="T85">267,77 </text:span></text:p>
      <text:p text:style-name="P1"><text:span text:style-name="T85">0,00 </text:span></text:p>
      <text:p text:style-name="P1"><text:span text:style-name="T85">0,00 </text:span></text:p>
      <text:p text:style-name="P1"><text:span text:style-name="T85">267,77 </text:span></text:p>
      <text:p text:style-name="P1"><text:span text:style-name="T85">Custos </text:span></text:p>
      <text:p text:style-name="P1"><text:span text:style-name="T85">Indiretos</text:span></text:p>
      <text:p text:style-name="P1"><text:span text:style-name="T85">Banco do Brasil, AG 6761X - CC 45493-1 </text:span></text:p>
      <text:p text:style-name="P1"><text:span text:style-name="T85">(Municipal)</text:span></text:p>
      <text:p text:style-name="P1"><text:span text:style-name="T85">Débito </text:span></text:p>
      <text:p text:style-name="P1"><text:span text:style-name="T85">eletrônico </text:span></text:p>
      <text:p text:style-name="P1"><text:span text:style-name="T85">(D)</text:span></text:p>
      <text:p text:style-name="P1"><text:span text:style-name="T85">Holerite - </text:span></text:p>
      <text:p text:style-name="P1"><text:span text:style-name="T85">05/2023 </text:span></text:p>
      <text:p text:style-name="P1"><text:span text:style-name="T85">16607 </text:span></text:p>
      <text:p text:style-name="P1"><text:span text:style-name="T85">ARMANDO DE JESUS CPF 022.775.278-31</text:span></text:p>
      <text:p text:style-name="P1"><text:span text:style-name="T85">Auxiliar de </text:span></text:p>
      <text:p text:style-name="P1"><text:span text:style-name="T85">Limpeza (folha) </text:span></text:p>
      <text:p text:style-name="P1"><text:span text:style-name="T85">24/05/2023 </text:span></text:p>
      <text:p text:style-name="P1"><text:span text:style-name="T85">24/05/2023 </text:span></text:p>
      <text:p text:style-name="P1"><text:span text:style-name="T85">1.903,75 </text:span></text:p>
      <text:p text:style-name="P1"><text:span text:style-name="T85">0,00 </text:span></text:p>
      <text:p text:style-name="P1"><text:span text:style-name="T85">0,00 </text:span></text:p>
      <text:p text:style-name="P1"><text:span text:style-name="T85">1.903,75 </text:span></text:p>
      <text:p text:style-name="P1"><text:span text:style-name="T85">Recursos </text:span></text:p>
      <text:p text:style-name="P1"><text:span text:style-name="T85">Humanos</text:span></text:p>
      <text:p text:style-name="P1"><text:span text:style-name="T85">Banco do Brasil, AG 6761X - CC 45493-1 </text:span></text:p>
      <text:p text:style-name="P1"><text:span text:style-name="T85">(Municipal)</text:span></text:p>
      <text:p text:style-name="P1"><text:span text:style-name="T85">Débito </text:span></text:p>
      <text:p text:style-name="P1"><text:span text:style-name="T85">eletrônico </text:span></text:p>
      <text:p text:style-name="P1"><text:span text:style-name="T85">(D)</text:span></text:p>
      <text:p text:style-name="P1"><text:span text:style-name="T85">Holerite - </text:span></text:p>
      <text:p text:style-name="P1"><text:span text:style-name="T85">05/2023 </text:span></text:p>
      <text:p text:style-name="P1"><text:span text:style-name="T85">22966</text:span></text:p>
      <text:p text:style-name="P1"><text:span text:style-name="T85">MARIA DAS DORES INACIO DA SILVA CPF 696.054.163-87</text:span></text:p>
      <text:p text:style-name="P1"><text:span text:style-name="T85">Auxiliar de </text:span></text:p>
      <text:p text:style-name="P1"><text:span text:style-name="T85">Limpeza (folha) </text:span></text:p>
      <text:p text:style-name="P1"><text:span text:style-name="T85">24/05/2023 </text:span></text:p>
      <text:p text:style-name="P1"><text:span text:style-name="T85">24/05/2023 </text:span></text:p>
      <text:p text:style-name="P1"><text:span text:style-name="T85">2.023,44 </text:span></text:p>
      <text:p text:style-name="P1"><text:span text:style-name="T85">0,00 </text:span></text:p>
      <text:p text:style-name="P1"><text:span text:style-name="T85">0,00 </text:span></text:p>
      <text:p text:style-name="P1"><text:span text:style-name="T85">2.023,44 </text:span></text:p>
      <text:p text:style-name="P1"><text:span text:style-name="T85">Recursos </text:span></text:p>
      <text:p text:style-name="P1"><text:span text:style-name="T85">Humanos</text:span></text:p>
      <text:p text:style-name="P1"><text:span text:style-name="T85">Banco do Brasil, AG 6761X - CC 45493-1 </text:span></text:p>
      <text:p text:style-name="P1"><text:span text:style-name="T85">(Municipal)</text:span></text:p>
      <text:p text:style-name="P1"><text:span text:style-name="T85">Débito </text:span></text:p>
      <text:p text:style-name="P1"><text:span text:style-name="T85">eletrônico </text:span></text:p>
      <text:p text:style-name="P1"><text:span text:style-name="T85">(D)</text:span></text:p>
      <text:p text:style-name="P1"><text:span text:style-name="T85">Holerite - </text:span></text:p>
      <text:p text:style-name="P1"><text:span text:style-name="T85">05/2023 </text:span></text:p>
      <text:p text:style-name="P1"><text:span text:style-name="T85">90959</text:span></text:p>
      <text:p text:style-name="P1"><text:span text:style-name="T85">MARIA ILZA GOMES DE MERELES CPF </text:span></text:p>
      <text:p text:style-name="P1"><text:span text:style-name="T85">067.159.988-76</text:span></text:p>
      <text:p text:style-name="P1"><text:span text:style-name="T85">Auxiliar de </text:span></text:p>
      <text:p text:style-name="P1"><text:span text:style-name="T85">Cozinha (folha) </text:span></text:p>
      <text:p text:style-name="P1"><text:span text:style-name="T85">24/05/2023 </text:span></text:p>
      <text:p text:style-name="P1"><text:span text:style-name="T85">24/05/2023 </text:span></text:p>
      <text:p text:style-name="P1"><text:span text:style-name="T85">2.162,25 </text:span></text:p>
      <text:p text:style-name="P1"><text:span text:style-name="T85">0,00 </text:span></text:p>
      <text:p text:style-name="P1"><text:span text:style-name="T85">0,00 </text:span></text:p>
      <text:p text:style-name="P1"><text:span text:style-name="T85">2.162,25 </text:span></text:p>
      <text:p text:style-name="P1"><text:span text:style-name="T85">Recursos </text:span></text:p>
      <text:p text:style-name="P1"><text:span text:style-name="T85">Humanos</text:span></text:p>
      <text:p text:style-name="P1"><text:span text:style-name="T85">Banco do Brasil, AG 6761X - CC 45493-1 </text:span></text:p>
      <text:p text:style-name="P1"><text:span text:style-name="T85">(Municipal)</text:span></text:p>
      <text:p text:style-name="P1"><text:span text:style-name="T85">Débito </text:span></text:p>
      <text:p text:style-name="P1"><text:span text:style-name="T85">eletrônico </text:span></text:p>
      <text:p text:style-name="P1"><text:span text:style-name="T85">(D)</text:span></text:p>
      <text:p text:style-name="P1"><text:span text:style-name="T85">Holerite - </text:span></text:p>
      <text:p text:style-name="P1"><text:span text:style-name="T85">05/2023 </text:span></text:p>
      <text:p text:style-name="P1"><text:span text:style-name="T85">16585</text:span></text:p>
      <text:p text:style-name="P1"><text:span text:style-name="T85">SIMONE CARVALHO CECARECHI LOBEU CPF 076.253.878-36</text:span></text:p>
      <text:p text:style-name="P1"><text:span text:style-name="T85">Professor(a) </text:span></text:p>
      <text:p text:style-name="P1"><text:span text:style-name="T85">(folha) </text:span></text:p>
      <text:p text:style-name="P1"><text:span text:style-name="T85">24/05/2023 </text:span></text:p>
      <text:p text:style-name="P1"><text:span text:style-name="T85">24/05/2023 </text:span></text:p>
      <text:p text:style-name="P1"><text:span text:style-name="T85">2.204,78 </text:span></text:p>
      <text:p text:style-name="P1"><text:span text:style-name="T85">0,00 </text:span></text:p>
      <text:p text:style-name="P1"><text:span text:style-name="T85">0,00 </text:span></text:p>
      <text:p text:style-name="P1"><text:span text:style-name="T85">2.204,78 </text:span></text:p>
      <text:p text:style-name="P1"><text:span text:style-name="T85">Recursos </text:span></text:p>
      <text:p text:style-name="P1"><text:span text:style-name="T85">Humanos</text:span></text:p>
      <text:p text:style-name="P1"><text:span text:style-name="T85">Banco do Brasil, AG 6761X - CC 45493-1 </text:span></text:p>
      <text:p text:style-name="P1"><text:span text:style-name="T85">(Municipal)</text:span></text:p>
      <text:p text:style-name="P1"><text:span text:style-name="T85">Débito </text:span></text:p>
      <text:p text:style-name="P1"><text:span text:style-name="T85">eletrônico </text:span></text:p>
      <text:p text:style-name="P1"><text:span text:style-name="T85">(D)</text:span></text:p>
      <text:p text:style-name="P1"><text:span text:style-name="T85">Holerite - </text:span></text:p>
      <text:p text:style-name="P1"><text:span text:style-name="T85">05/2023 </text:span></text:p>
      <text:p text:style-name="P1"><text:span text:style-name="T85">24073</text:span></text:p>
      <text:p text:style-name="P1"><text:span text:style-name="T85">OLINDA VITAL </text:span></text:p>
      <text:p text:style-name="P1"><text:span text:style-name="T85">TEIXEIRA CPF </text:span></text:p>
      <text:p text:style-name="P1"><text:span text:style-name="T85">358.629.668-11</text:span></text:p>
      <text:p text:style-name="P1"><text:span text:style-name="T85">Professor(a) </text:span></text:p>
      <text:p text:style-name="P1"><text:span text:style-name="T85">(folha) </text:span></text:p>
      <text:p text:style-name="P1"><text:span text:style-name="T85">24/05/2023 </text:span></text:p>
      <text:p text:style-name="P1"><text:span text:style-name="T85">24/05/2023 </text:span></text:p>
      <text:p text:style-name="P1"><text:span text:style-name="T85">2.393,25 </text:span></text:p>
      <text:p text:style-name="P1"><text:span text:style-name="T85">0,00 </text:span></text:p>
      <text:p text:style-name="P1"><text:span text:style-name="T85">0,00 </text:span></text:p>
      <text:p text:style-name="P1"><text:span text:style-name="T85">2.393,25 </text:span></text:p>
      <text:p text:style-name="P1"><text:span text:style-name="T85">Recursos </text:span></text:p>
      <text:p text:style-name="P1"><text:span text:style-name="T85">Humanos</text:span></text:p>
      <text:p text:style-name="P1"><text:span text:style-name="T85">Banco do Brasil, AG 6761X - CC 45493-1 </text:span></text:p>
      <text:p text:style-name="P1"><text:span text:style-name="T85">(Municipal)</text:span></text:p>
      <text:p text:style-name="P1"><text:span text:style-name="T85">Débito </text:span></text:p>
      <text:p text:style-name="P1"><text:span text:style-name="T85">eletrônico </text:span></text:p>
      <text:p text:style-name="P1"><text:span text:style-name="T85">(D)</text:span></text:p>
      <text:p text:style-name="P1"><text:span text:style-name="T85">Holerite - </text:span></text:p>
      <text:p text:style-name="P1"><text:span text:style-name="T85">05/2023 </text:span></text:p>
      <text:p text:style-name="P1"><text:span text:style-name="T85">16627 </text:span></text:p>
      <text:p text:style-name="P1"><text:span text:style-name="T85">ANDREA DE ALMEIDA CPF 277.877.018-62</text:span></text:p>
      <text:p text:style-name="P1"><text:span text:style-name="T85">Professor(a) </text:span></text:p>
      <text:p text:style-name="P1"><text:span text:style-name="T85">(folha) </text:span></text:p>
      <text:p text:style-name="P1"><text:span text:style-name="T85">24/05/2023 </text:span></text:p>
      <text:p text:style-name="P1"><text:span text:style-name="T85">24/05/2023 </text:span></text:p>
      <text:p text:style-name="P1"><text:span text:style-name="T85">2.591,44 </text:span></text:p>
      <text:p text:style-name="P1"><text:span text:style-name="T85">0,00 </text:span></text:p>
      <text:p text:style-name="P1"><text:span text:style-name="T85">0,00 </text:span></text:p>
      <text:p text:style-name="P1"><text:span text:style-name="T85">2.591,44 </text:span></text:p>
      <text:p text:style-name="P1"><text:span text:style-name="T85">Recursos </text:span></text:p>
      <text:p text:style-name="P1"><text:span text:style-name="T85">Humanos</text:span></text:p>
      <text:p text:style-name="P1"><text:span text:style-name="T85"/></text:p>
      <text:p text:style-name="P1"><text:span text:style-name="T85"/></text:p>
      <text:p text:style-name="P1"><text:span text:style-name="T85"/></text:p>
      <text:p text:style-name="P1"><text:a xlink:href="http://www.lei13019.com.br/sp/guarulhos/"><text:span text:style-name="T86">www.lei13019.com.br/sp/guarulhos/</text:span></text:a><text:span text:style-name="T87"><text:s/>Pág. 43</text:span></text:p>
      <text:p text:style-name="P1"><text:span text:style-name="T87">ASSOCIAÇÃO COMUNITÁRIA DE APOIO AO SOCIAL ESPORTIVA CULTURAL DO JARDIM TESTAI </text:span></text:p>
      <text:p text:style-name="P1"><text:span text:style-name="T87">Rua Henrique José Testai, n º 247 - Jardim Testai - Guarulhos/SP </text:span></text:p>
      <text:p text:style-name="P1"><text:span text:style-name="T87">. </text:span></text:p>
      <text:p text:style-name="P1"><text:span text:style-name="T87">RELATÓRIO DE PRESTAÇÃO DE CONTAS</text:span></text:p>
      <text:p text:style-name="P1"><text:span text:style-name="T87">Vínculo </text:span></text:p>
      <text:p text:style-name="P1"><text:span text:style-name="T87">Financeiro</text:span></text:p>
      <text:p text:style-name="P1"><text:span text:style-name="T87">Lança </text:span></text:p>
      <text:p text:style-name="P1"><text:span text:style-name="T87">mento</text:span></text:p>
      <text:p text:style-name="P1"><text:span text:style-name="T87">Document o / Nº Doc</text:span></text:p>
      <text:p text:style-name="P1"><text:span text:style-name="T87">OFX/Nº Extrato</text:span></text:p>
      <text:p text:style-name="P1"><text:span text:style-name="T87">Fornecedor/ </text:span></text:p>
      <text:p text:style-name="P1"><text:span text:style-name="T87">Favorecido</text:span></text:p>
      <text:p text:style-name="P1"><text:span text:style-name="T87">Despesa/ </text:span></text:p>
      <text:p text:style-name="P1"><text:span text:style-name="T87">Receita </text:span></text:p>
      <text:p text:style-name="P1"><text:span text:style-name="T87">Emissão </text:span></text:p>
      <text:p text:style-name="P1"><text:span text:style-name="T87">Pagamento / Depósito</text:span></text:p>
      <text:p text:style-name="P1"><text:span text:style-name="T87">Valor Bruto/ Principal</text:span></text:p>
      <text:p text:style-name="P1"><text:span text:style-name="T87">Juros e </text:span></text:p>
      <text:p text:style-name="P1"><text:span text:style-name="T87">Multa</text:span></text:p>
      <text:p text:style-name="P1"><text:span text:style-name="T87">Descontos e </text:span></text:p>
      <text:p text:style-name="P1"><text:span text:style-name="T87">Retenções</text:span></text:p>
      <text:p text:style-name="P1"><text:span text:style-name="T87"/></text:p>
      <text:p text:style-name="P1"><text:span text:style-name="T87"/></text:p>
      <text:p text:style-name="P1"><text:span text:style-name="T87">Líquido Prg./Ação</text:span></text:p>
      <text:p text:style-name="P1"><text:span text:style-name="T87">Banco do Brasil, AG 6761X - CC 45493-1 </text:span></text:p>
      <text:p text:style-name="P1"><text:span text:style-name="T87">(Municipal)</text:span></text:p>
      <text:p text:style-name="P1"><text:span text:style-name="T87">Débito </text:span></text:p>
      <text:p text:style-name="P1"><text:span text:style-name="T87">eletrônico </text:span></text:p>
      <text:p text:style-name="P1"><text:span text:style-name="T87">(D)</text:span></text:p>
      <text:p text:style-name="P1"><text:span text:style-name="T87">Holerite - </text:span></text:p>
      <text:p text:style-name="P1"><text:span text:style-name="T87">05/2023 </text:span></text:p>
      <text:p text:style-name="P1"><text:span text:style-name="T87">17346</text:span></text:p>
      <text:p text:style-name="P1"><text:span text:style-name="T87">KELLY CRISTINA </text:span></text:p>
      <text:p text:style-name="P1"><text:span text:style-name="T87">FIRMINO DE OLIVEIRA CPF 339.320.898-55</text:span></text:p>
      <text:p text:style-name="P1"><text:span text:style-name="T87">Professor(a) </text:span></text:p>
      <text:p text:style-name="P1"><text:span text:style-name="T87">(folha) </text:span></text:p>
      <text:p text:style-name="P1"><text:span text:style-name="T87">24/05/2023 </text:span></text:p>
      <text:p text:style-name="P1"><text:span text:style-name="T87">24/05/2023 </text:span></text:p>
      <text:p text:style-name="P1"><text:span text:style-name="T87">2.591,44 </text:span></text:p>
      <text:p text:style-name="P1"><text:span text:style-name="T87">0,00 </text:span></text:p>
      <text:p text:style-name="P1"><text:span text:style-name="T87">0,00 </text:span></text:p>
      <text:p text:style-name="P1"><text:span text:style-name="T87">2.591,44 </text:span></text:p>
      <text:p text:style-name="P1"><text:span text:style-name="T87">Recursos </text:span></text:p>
      <text:p text:style-name="P1"><text:span text:style-name="T87">Humanos</text:span></text:p>
      <text:p text:style-name="P1"><text:span text:style-name="T87">Banco do Brasil, AG 6761X - CC 45493-1 </text:span></text:p>
      <text:p text:style-name="P1"><text:span text:style-name="T87">(Municipal)</text:span></text:p>
      <text:p text:style-name="P1"><text:span text:style-name="T87">Débito </text:span></text:p>
      <text:p text:style-name="P1"><text:span text:style-name="T87">eletrônico </text:span></text:p>
      <text:p text:style-name="P1"><text:span text:style-name="T87">(D)</text:span></text:p>
      <text:p text:style-name="P1"><text:span text:style-name="T87">Holerite - </text:span></text:p>
      <text:p text:style-name="P1"><text:span text:style-name="T87">05/2023 </text:span></text:p>
      <text:p text:style-name="P1"><text:span text:style-name="T87">24459 </text:span></text:p>
      <text:p text:style-name="P1"><text:span text:style-name="T87">PRISCILA XAVIER CPF 390.422.378-05</text:span></text:p>
      <text:p text:style-name="P1"><text:span text:style-name="T87">Professor(a) </text:span></text:p>
      <text:p text:style-name="P1"><text:span text:style-name="T87">(folha) </text:span></text:p>
      <text:p text:style-name="P1"><text:span text:style-name="T87">24/05/2023 </text:span></text:p>
      <text:p text:style-name="P1"><text:span text:style-name="T87">24/05/2023 </text:span></text:p>
      <text:p text:style-name="P1"><text:span text:style-name="T87">2.598,57 </text:span></text:p>
      <text:p text:style-name="P1"><text:span text:style-name="T87">0,00 </text:span></text:p>
      <text:p text:style-name="P1"><text:span text:style-name="T87">0,00 </text:span></text:p>
      <text:p text:style-name="P1"><text:span text:style-name="T87">2.598,57 </text:span></text:p>
      <text:p text:style-name="P1"><text:span text:style-name="T87">Recursos </text:span></text:p>
      <text:p text:style-name="P1"><text:span text:style-name="T87">Humanos</text:span></text:p>
      <text:p text:style-name="P1"><text:span text:style-name="T87">Banco do Brasil, AG 6761X - CC 45493-1 </text:span></text:p>
      <text:p text:style-name="P1"><text:span text:style-name="T87">(Municipal)</text:span></text:p>
      <text:p text:style-name="P1"><text:span text:style-name="T87">Débito </text:span></text:p>
      <text:p text:style-name="P1"><text:span text:style-name="T87">eletrônico </text:span></text:p>
      <text:p text:style-name="P1"><text:span text:style-name="T87">(D)</text:span></text:p>
      <text:p text:style-name="P1"><text:span text:style-name="T87">Holerite - </text:span></text:p>
      <text:p text:style-name="P1"><text:span text:style-name="T87">05/2023 </text:span></text:p>
      <text:p text:style-name="P1"><text:span text:style-name="T87">23145</text:span></text:p>
      <text:p text:style-name="P1"><text:span text:style-name="T87">LARISSA VICENTE </text:span></text:p>
      <text:p text:style-name="P1"><text:span text:style-name="T87">DUARTE SILVA CPF 217.392.078-23</text:span></text:p>
      <text:p text:style-name="P1"><text:span text:style-name="T87">Professor(a) </text:span></text:p>
      <text:p text:style-name="P1"><text:span text:style-name="T87">(folha) </text:span></text:p>
      <text:p text:style-name="P1"><text:span text:style-name="T87">24/05/2023 </text:span></text:p>
      <text:p text:style-name="P1"><text:span text:style-name="T87">24/05/2023 </text:span></text:p>
      <text:p text:style-name="P1"><text:span text:style-name="T87">2.604,39 </text:span></text:p>
      <text:p text:style-name="P1"><text:span text:style-name="T87">0,00 </text:span></text:p>
      <text:p text:style-name="P1"><text:span text:style-name="T87">0,00 </text:span></text:p>
      <text:p text:style-name="P1"><text:span text:style-name="T87">2.604,39 </text:span></text:p>
      <text:p text:style-name="P1"><text:span text:style-name="T87">Recursos </text:span></text:p>
      <text:p text:style-name="P1"><text:span text:style-name="T87">Humanos</text:span></text:p>
      <text:p text:style-name="P1"><text:span text:style-name="T87">Banco do Brasil, AG 6761X - CC 45493-1 </text:span></text:p>
      <text:p text:style-name="P1"><text:span text:style-name="T87">(Municipal)</text:span></text:p>
      <text:p text:style-name="P1"><text:span text:style-name="T87">Débito </text:span></text:p>
      <text:p text:style-name="P1"><text:span text:style-name="T87">eletrônico </text:span></text:p>
      <text:p text:style-name="P1"><text:span text:style-name="T87">(D)</text:span></text:p>
      <text:p text:style-name="P1"><text:span text:style-name="T87">Holerite - </text:span></text:p>
      <text:p text:style-name="P1"><text:span text:style-name="T87">05/2023 </text:span></text:p>
      <text:p text:style-name="P1"><text:span text:style-name="T87">21222</text:span></text:p>
      <text:p text:style-name="P1"><text:span text:style-name="T87">CINTIA MARIA </text:span></text:p>
      <text:p text:style-name="P1"><text:span text:style-name="T87">MOTOSHIMA SOARES CPF 468.484.888-44</text:span></text:p>
      <text:p text:style-name="P1"><text:span text:style-name="T87">Professor(a) </text:span></text:p>
      <text:p text:style-name="P1"><text:span text:style-name="T87">(folha) </text:span></text:p>
      <text:p text:style-name="P1"><text:span text:style-name="T87">24/05/2023 </text:span></text:p>
      <text:p text:style-name="P1"><text:span text:style-name="T87">24/05/2023 </text:span></text:p>
      <text:p text:style-name="P1"><text:span text:style-name="T87">2.605,66 </text:span></text:p>
      <text:p text:style-name="P1"><text:span text:style-name="T87">0,00 </text:span></text:p>
      <text:p text:style-name="P1"><text:span text:style-name="T87">0,00 </text:span></text:p>
      <text:p text:style-name="P1"><text:span text:style-name="T87">2.605,66 </text:span></text:p>
      <text:p text:style-name="P1"><text:span text:style-name="T87">Recursos </text:span></text:p>
      <text:p text:style-name="P1"><text:span text:style-name="T87">Humanos</text:span></text:p>
      <text:p text:style-name="P1"><text:span text:style-name="T87">Banco do Brasil, AG 6761X - CC 45493-1 </text:span></text:p>
      <text:p text:style-name="P1"><text:span text:style-name="T87">(Municipal)</text:span></text:p>
      <text:p text:style-name="P1"><text:span text:style-name="T87">Débito </text:span></text:p>
      <text:p text:style-name="P1"><text:span text:style-name="T87">eletrônico </text:span></text:p>
      <text:p text:style-name="P1"><text:span text:style-name="T87">(D)</text:span></text:p>
      <text:p text:style-name="P1"><text:span text:style-name="T87">Holerite - </text:span></text:p>
      <text:p text:style-name="P1"><text:span text:style-name="T87">05/2023 </text:span></text:p>
      <text:p text:style-name="P1"><text:span text:style-name="T87">50333</text:span></text:p>
      <text:p text:style-name="P1"><text:span text:style-name="T87">JOYCE APARECIDA DE ALMEIDA CPF </text:span></text:p>
      <text:p text:style-name="P1"><text:span text:style-name="T87">377.364.558-99</text:span></text:p>
      <text:p text:style-name="P1"><text:span text:style-name="T87">Professor(a) </text:span></text:p>
      <text:p text:style-name="P1"><text:span text:style-name="T87">(folha) </text:span></text:p>
      <text:p text:style-name="P1"><text:span text:style-name="T87">24/05/2023 </text:span></text:p>
      <text:p text:style-name="P1"><text:span text:style-name="T87">24/05/2023 </text:span></text:p>
      <text:p text:style-name="P1"><text:span text:style-name="T87">2.605,66 </text:span></text:p>
      <text:p text:style-name="P1"><text:span text:style-name="T87">0,00 </text:span></text:p>
      <text:p text:style-name="P1"><text:span text:style-name="T87">0,00 </text:span></text:p>
      <text:p text:style-name="P1"><text:span text:style-name="T87">2.605,66 </text:span></text:p>
      <text:p text:style-name="P1"><text:span text:style-name="T87">Recursos </text:span></text:p>
      <text:p text:style-name="P1"><text:span text:style-name="T87">Humanos</text:span></text:p>
      <text:p text:style-name="P1"><text:span text:style-name="T87">Banco do Brasil, AG 6761X - CC 45493-1 </text:span></text:p>
      <text:p text:style-name="P1"><text:span text:style-name="T87">(Municipal)</text:span></text:p>
      <text:p text:style-name="P1"><text:span text:style-name="T87">Débito </text:span></text:p>
      <text:p text:style-name="P1"><text:span text:style-name="T87">eletrônico </text:span></text:p>
      <text:p text:style-name="P1"><text:span text:style-name="T87">(D)</text:span></text:p>
      <text:p text:style-name="P1"><text:span text:style-name="T87">Holerite - </text:span></text:p>
      <text:p text:style-name="P1"><text:span text:style-name="T87">05/2023 </text:span></text:p>
      <text:p text:style-name="P1"><text:span text:style-name="T87">16254</text:span></text:p>
      <text:p text:style-name="P1"><text:span text:style-name="T87">SILVANEIDE </text:span></text:p>
      <text:p text:style-name="P1"><text:span text:style-name="T87">RODRIGUES DA SILVA CPF 290.361.798-82</text:span></text:p>
      <text:p text:style-name="P1"><text:span text:style-name="T87">Professor(a) </text:span></text:p>
      <text:p text:style-name="P1"><text:span text:style-name="T87">(folha) </text:span></text:p>
      <text:p text:style-name="P1"><text:span text:style-name="T87">24/05/2023 </text:span></text:p>
      <text:p text:style-name="P1"><text:span text:style-name="T87">24/05/2023 </text:span></text:p>
      <text:p text:style-name="P1"><text:span text:style-name="T87">2.605,66 </text:span></text:p>
      <text:p text:style-name="P1"><text:span text:style-name="T87">0,00 </text:span></text:p>
      <text:p text:style-name="P1"><text:span text:style-name="T87">0,00 </text:span></text:p>
      <text:p text:style-name="P1"><text:span text:style-name="T87">2.605,66 </text:span></text:p>
      <text:p text:style-name="P1"><text:span text:style-name="T87">Recursos </text:span></text:p>
      <text:p text:style-name="P1"><text:span text:style-name="T87">Humanos</text:span></text:p>
      <text:p text:style-name="P1"><text:span text:style-name="T87">Banco do Brasil, AG 6761X - CC 45493-1 </text:span></text:p>
      <text:p text:style-name="P1"><text:span text:style-name="T87">(Municipal)</text:span></text:p>
      <text:p text:style-name="P1"><text:span text:style-name="T87">Débito </text:span></text:p>
      <text:p text:style-name="P1"><text:span text:style-name="T87">eletrônico </text:span></text:p>
      <text:p text:style-name="P1"><text:span text:style-name="T87">(D)</text:span></text:p>
      <text:p text:style-name="P1"><text:span text:style-name="T87">Holerite - </text:span></text:p>
      <text:p text:style-name="P1"><text:span text:style-name="T87">05/2023 </text:span></text:p>
      <text:p text:style-name="P1"><text:span text:style-name="T87">22729</text:span></text:p>
      <text:p text:style-name="P1"><text:span text:style-name="T87">AMANDA CAROLINE DOS SANTOS CPF </text:span></text:p>
      <text:p text:style-name="P1"><text:span text:style-name="T87">419.028.328-25</text:span></text:p>
      <text:p text:style-name="P1"><text:span text:style-name="T87">Professor(a) </text:span></text:p>
      <text:p text:style-name="P1"><text:span text:style-name="T87">(folha) </text:span></text:p>
      <text:p text:style-name="P1"><text:span text:style-name="T87">24/05/2023 </text:span></text:p>
      <text:p text:style-name="P1"><text:span text:style-name="T87">24/05/2023 </text:span></text:p>
      <text:p text:style-name="P1"><text:span text:style-name="T87">2.619,88 </text:span></text:p>
      <text:p text:style-name="P1"><text:span text:style-name="T87">0,00 </text:span></text:p>
      <text:p text:style-name="P1"><text:span text:style-name="T87">0,00 </text:span></text:p>
      <text:p text:style-name="P1"><text:span text:style-name="T87">2.619,88 </text:span></text:p>
      <text:p text:style-name="P1"><text:span text:style-name="T87">Recursos </text:span></text:p>
      <text:p text:style-name="P1"><text:span text:style-name="T87">Humanos</text:span></text:p>
      <text:p text:style-name="P1"><text:span text:style-name="T87">Banco do Brasil, AG 6761X - CC 45493-1 </text:span></text:p>
      <text:p text:style-name="P1"><text:span text:style-name="T87">(Municipal)</text:span></text:p>
      <text:p text:style-name="P1"><text:span text:style-name="T87">Débito </text:span></text:p>
      <text:p text:style-name="P1"><text:span text:style-name="T87">eletrônico </text:span></text:p>
      <text:p text:style-name="P1"><text:span text:style-name="T87">(D)</text:span></text:p>
      <text:p text:style-name="P1"><text:span text:style-name="T87">Holerite - </text:span></text:p>
      <text:p text:style-name="P1"><text:span text:style-name="T87">05/2023 </text:span></text:p>
      <text:p text:style-name="P1"><text:span text:style-name="T87">48688</text:span></text:p>
      <text:p text:style-name="P1"><text:span text:style-name="T87">ZELI PEREIRA </text:span></text:p>
      <text:p text:style-name="P1"><text:span text:style-name="T87">GONÇALVES CPF </text:span></text:p>
      <text:p text:style-name="P1"><text:span text:style-name="T87">215.409.978-55</text:span></text:p>
      <text:p text:style-name="P1"><text:span text:style-name="T87">Professor(a) </text:span></text:p>
      <text:p text:style-name="P1"><text:span text:style-name="T87">(folha) </text:span></text:p>
      <text:p text:style-name="P1"><text:span text:style-name="T87">24/05/2023 </text:span></text:p>
      <text:p text:style-name="P1"><text:span text:style-name="T87">24/05/2023 </text:span></text:p>
      <text:p text:style-name="P1"><text:span text:style-name="T87">2.619,88 </text:span></text:p>
      <text:p text:style-name="P1"><text:span text:style-name="T87">0,00 </text:span></text:p>
      <text:p text:style-name="P1"><text:span text:style-name="T87">0,00 </text:span></text:p>
      <text:p text:style-name="P1"><text:span text:style-name="T87">2.619,88 </text:span></text:p>
      <text:p text:style-name="P1"><text:span text:style-name="T87">Recursos </text:span></text:p>
      <text:p text:style-name="P1"><text:span text:style-name="T87">Humanos</text:span></text:p>
      <text:p text:style-name="P1"><text:span text:style-name="T87">Banco do Brasil, AG 6761X - CC 45493-1 </text:span></text:p>
      <text:p text:style-name="P1"><text:span text:style-name="T87">(Municipal)</text:span></text:p>
      <text:p text:style-name="P1"><text:span text:style-name="T87">Débito </text:span></text:p>
      <text:p text:style-name="P1"><text:span text:style-name="T87">eletrônico </text:span></text:p>
      <text:p text:style-name="P1"><text:span text:style-name="T87">(D)</text:span></text:p>
      <text:p text:style-name="P1"><text:span text:style-name="T87">Holerite - </text:span></text:p>
      <text:p text:style-name="P1"><text:span text:style-name="T87">05/2023 </text:span></text:p>
      <text:p text:style-name="P1"><text:span text:style-name="T87">31770</text:span></text:p>
      <text:p text:style-name="P1"><text:span text:style-name="T87">RAYSA GARCIA </text:span></text:p>
      <text:p text:style-name="P1"><text:span text:style-name="T87">RIBEIRO CPF </text:span></text:p>
      <text:p text:style-name="P1"><text:span text:style-name="T87">444.382.618-13</text:span></text:p>
      <text:p text:style-name="P1"><text:span text:style-name="T87">Coordenador </text:span></text:p>
      <text:p text:style-name="P1"><text:span text:style-name="T87">Pedagógico </text:span></text:p>
      <text:p text:style-name="P1"><text:span text:style-name="T87">(folha)</text:span></text:p>
      <text:p text:style-name="P1"><text:span text:style-name="T87">24/05/2023 </text:span></text:p>
      <text:p text:style-name="P1"><text:span text:style-name="T87">24/05/2023 </text:span></text:p>
      <text:p text:style-name="P1"><text:span text:style-name="T87">3.065,04 </text:span></text:p>
      <text:p text:style-name="P1"><text:span text:style-name="T87">0,00 </text:span></text:p>
      <text:p text:style-name="P1"><text:span text:style-name="T87">0,00 </text:span></text:p>
      <text:p text:style-name="P1"><text:span text:style-name="T87">3.065,04 </text:span></text:p>
      <text:p text:style-name="P1"><text:span text:style-name="T87">Recursos </text:span></text:p>
      <text:p text:style-name="P1"><text:span text:style-name="T87">Humanos</text:span></text:p>
      <text:p text:style-name="P1"><text:span text:style-name="T87"/></text:p>
      <text:p text:style-name="P1"><text:span text:style-name="T87"/></text:p>
      <text:p text:style-name="P1"><text:span text:style-name="T87"/></text:p>
      <text:p text:style-name="P1"><text:a xlink:href="http://www.lei13019.com.br/sp/guarulhos/"><text:span text:style-name="T88">www.lei13019.com.br/sp/guarulhos/</text:span></text:a><text:span text:style-name="T89"><text:s/>Pág. 44</text:span></text:p>
      <text:p text:style-name="P1"><text:span text:style-name="T89">ASSOCIAÇÃO COMUNITÁRIA DE APOIO AO SOCIAL ESPORTIVA CULTURAL DO JARDIM TESTAI </text:span></text:p>
      <text:p text:style-name="P1"><text:span text:style-name="T89">Rua Henrique José Testai, n º 247 - Jardim Testai - Guarulhos/SP </text:span></text:p>
      <text:p text:style-name="P1"><text:span text:style-name="T89">. </text:span></text:p>
      <text:p text:style-name="P1"><text:span text:style-name="T89">RELATÓRIO DE PRESTAÇÃO DE CONTAS</text:span></text:p>
      <text:p text:style-name="P1"><text:span text:style-name="T89">Vínculo </text:span></text:p>
      <text:p text:style-name="P1"><text:span text:style-name="T89">Financeiro</text:span></text:p>
      <text:p text:style-name="P1"><text:span text:style-name="T89">Lança </text:span></text:p>
      <text:p text:style-name="P1"><text:span text:style-name="T89">mento</text:span></text:p>
      <text:p text:style-name="P1"><text:span text:style-name="T89">Document o / Nº Doc</text:span></text:p>
      <text:p text:style-name="P1"><text:span text:style-name="T89">OFX/Nº Extrato</text:span></text:p>
      <text:p text:style-name="P1"><text:span text:style-name="T89">Fornecedor/ </text:span></text:p>
      <text:p text:style-name="P1"><text:span text:style-name="T89">Favorecido</text:span></text:p>
      <text:p text:style-name="P1"><text:span text:style-name="T89">Despesa/ </text:span></text:p>
      <text:p text:style-name="P1"><text:span text:style-name="T89">Receita </text:span></text:p>
      <text:p text:style-name="P1"><text:span text:style-name="T89">Emissão </text:span></text:p>
      <text:p text:style-name="P1"><text:span text:style-name="T89">Pagamento / Depósito</text:span></text:p>
      <text:p text:style-name="P1"><text:span text:style-name="T89">Valor Bruto/ Principal</text:span></text:p>
      <text:p text:style-name="P1"><text:span text:style-name="T89">Juros e </text:span></text:p>
      <text:p text:style-name="P1"><text:span text:style-name="T89">Multa</text:span></text:p>
      <text:p text:style-name="P1"><text:span text:style-name="T89">Descontos e </text:span></text:p>
      <text:p text:style-name="P1"><text:span text:style-name="T89">Retenções</text:span></text:p>
      <text:p text:style-name="P1"><text:span text:style-name="T89"/></text:p>
      <text:p text:style-name="P1"><text:span text:style-name="T89"/></text:p>
      <text:p text:style-name="P1"><text:span text:style-name="T89">Líquido Prg./Ação</text:span></text:p>
      <text:p text:style-name="P1"><text:span text:style-name="T89">Banco do Brasil, AG 6761X - CC 45493-1 </text:span></text:p>
      <text:p text:style-name="P1"><text:span text:style-name="T89">(Municipal)</text:span></text:p>
      <text:p text:style-name="P1"><text:span text:style-name="T89">Débito </text:span></text:p>
      <text:p text:style-name="P1"><text:span text:style-name="T89">eletrônico </text:span></text:p>
      <text:p text:style-name="P1"><text:span text:style-name="T89">(D)</text:span></text:p>
      <text:p text:style-name="P1"><text:span text:style-name="T89">Holerite - </text:span></text:p>
      <text:p text:style-name="P1"><text:span text:style-name="T89">05/2023 </text:span></text:p>
      <text:p text:style-name="P1"><text:span text:style-name="T89">52404</text:span></text:p>
      <text:p text:style-name="P1"><text:span text:style-name="T89">WEVERTON SANCHES MENDES CPF </text:span></text:p>
      <text:p text:style-name="P1"><text:span text:style-name="T89">318.243.278-89</text:span></text:p>
      <text:p text:style-name="P1"><text:span text:style-name="T89">Assistente </text:span></text:p>
      <text:p text:style-name="P1"><text:span text:style-name="T89">Administrativo </text:span></text:p>
      <text:p text:style-name="P1"><text:span text:style-name="T89">(folha)</text:span></text:p>
      <text:p text:style-name="P1"><text:span text:style-name="T89">24/05/2023 </text:span></text:p>
      <text:p text:style-name="P1"><text:span text:style-name="T89">24/05/2023 </text:span></text:p>
      <text:p text:style-name="P1"><text:span text:style-name="T89">3.096,34 </text:span></text:p>
      <text:p text:style-name="P1"><text:span text:style-name="T89">0,00 </text:span></text:p>
      <text:p text:style-name="P1"><text:span text:style-name="T89">0,00 </text:span></text:p>
      <text:p text:style-name="P1"><text:span text:style-name="T89">3.096,34 </text:span></text:p>
      <text:p text:style-name="P1"><text:span text:style-name="T89">Recursos </text:span></text:p>
      <text:p text:style-name="P1"><text:span text:style-name="T89">Humanos</text:span></text:p>
      <text:p text:style-name="P1"><text:span text:style-name="T89">Banco do Brasil, AG 6761X - CC 45493-1 </text:span></text:p>
      <text:p text:style-name="P1"><text:span text:style-name="T89">(Municipal)</text:span></text:p>
      <text:p text:style-name="P1"><text:span text:style-name="T89">Débito </text:span></text:p>
      <text:p text:style-name="P1"><text:span text:style-name="T89">eletrônico </text:span></text:p>
      <text:p text:style-name="P1"><text:span text:style-name="T89">(D)</text:span></text:p>
      <text:p text:style-name="P1"><text:span text:style-name="T89">Holerite - </text:span></text:p>
      <text:p text:style-name="P1"><text:span text:style-name="T89">05/2023 </text:span></text:p>
      <text:p text:style-name="P1"><text:span text:style-name="T89">21008</text:span></text:p>
      <text:p text:style-name="P1"><text:span text:style-name="T89">JUCILEI DONIZETE </text:span></text:p>
      <text:p text:style-name="P1"><text:span text:style-name="T89">CIPRIANO CPF </text:span></text:p>
      <text:p text:style-name="P1"><text:span text:style-name="T89">280.785.928-33</text:span></text:p>
      <text:p text:style-name="P1"><text:span text:style-name="T89">Diretor (a) (folha) </text:span></text:p>
      <text:p text:style-name="P1"><text:span text:style-name="T89">24/05/2023 </text:span></text:p>
      <text:p text:style-name="P1"><text:span text:style-name="T89">24/05/2023 </text:span></text:p>
      <text:p text:style-name="P1"><text:span text:style-name="T89">4.241,61 </text:span></text:p>
      <text:p text:style-name="P1"><text:span text:style-name="T89">0,00 </text:span></text:p>
      <text:p text:style-name="P1"><text:span text:style-name="T89">0,00 </text:span></text:p>
      <text:p text:style-name="P1"><text:span text:style-name="T89">4.241,61 </text:span></text:p>
      <text:p text:style-name="P1"><text:span text:style-name="T89">Recursos </text:span></text:p>
      <text:p text:style-name="P1"><text:span text:style-name="T89">Humanos</text:span></text:p>
      <text:p text:style-name="P1"><text:span text:style-name="T89">Banco do Brasil, AG 6761X - CC 45493-1 </text:span></text:p>
      <text:p text:style-name="P1"><text:span text:style-name="T89">(Municipal)</text:span></text:p>
      <text:p text:style-name="P1"><text:span text:style-name="T89">Débito </text:span></text:p>
      <text:p text:style-name="P1"><text:span text:style-name="T89">eletrônico </text:span></text:p>
      <text:p text:style-name="P1"><text:span text:style-name="T89">(D)</text:span></text:p>
      <text:p text:style-name="P1"><text:span text:style-name="T89">Nota </text:span></text:p>
      <text:p text:style-name="P1"><text:span text:style-name="T89">Fiscal/DANF E - 61260</text:span></text:p>
      <text:p text:style-name="P1"><text:span text:style-name="T89">52401</text:span></text:p>
      <text:p text:style-name="P1"><text:span text:style-name="T89">J.D. ZINETTI </text:span></text:p>
      <text:p text:style-name="P1"><text:span text:style-name="T89">COMERCIO DE </text:span></text:p>
      <text:p text:style-name="P1"><text:span text:style-name="T89">ELETRODOMESTICOS E ELETRONICOS EIRELI CNPJ </text:span></text:p>
      <text:p text:style-name="P1"><text:span text:style-name="T89">13.699.850/0002-52</text:span></text:p>
      <text:p text:style-name="P1"><text:span text:style-name="T89">Equipamento </text:span></text:p>
      <text:p text:style-name="P1"><text:span text:style-name="T89">Elétrico </text:span></text:p>
      <text:p text:style-name="P1"><text:span text:style-name="T89">24/05/2023 </text:span></text:p>
      <text:p text:style-name="P1"><text:span text:style-name="T89">24/05/2023 </text:span></text:p>
      <text:p text:style-name="P1"><text:span text:style-name="T89">887,90 </text:span></text:p>
      <text:p text:style-name="P1"><text:span text:style-name="T89">0,00 </text:span></text:p>
      <text:p text:style-name="P1"><text:span text:style-name="T89">0,00 </text:span></text:p>
      <text:p text:style-name="P1"><text:span text:style-name="T89">887,90 </text:span></text:p>
      <text:p text:style-name="P1"><text:span text:style-name="T89">Permanente Creches</text:span></text:p>
      <text:p text:style-name="P1"><text:span text:style-name="T89">Banco do Brasil, AG 6761X - CC 45493-1 </text:span></text:p>
      <text:p text:style-name="P1"><text:span text:style-name="T89">(Municipal)</text:span></text:p>
      <text:p text:style-name="P1"><text:span text:style-name="T89">Débito </text:span></text:p>
      <text:p text:style-name="P1"><text:span text:style-name="T89">eletrônico </text:span></text:p>
      <text:p text:style-name="P1"><text:span text:style-name="T89">(D)</text:span></text:p>
      <text:p text:style-name="P1"><text:span text:style-name="T89">Holerite - </text:span></text:p>
      <text:p text:style-name="P1"><text:span text:style-name="T89">05/2023 </text:span></text:p>
      <text:p text:style-name="P1"><text:span text:style-name="T89">47114</text:span></text:p>
      <text:p text:style-name="P1"><text:span text:style-name="T89">ELAINE CRISTINA </text:span></text:p>
      <text:p text:style-name="P1"><text:span text:style-name="T89">PIRES CPF </text:span></text:p>
      <text:p text:style-name="P1"><text:span text:style-name="T89">255.556.978-21</text:span></text:p>
      <text:p text:style-name="P1"><text:span text:style-name="T89">Professor(a) </text:span></text:p>
      <text:p text:style-name="P1"><text:span text:style-name="T89">(folha) </text:span></text:p>
      <text:p text:style-name="P1"><text:span text:style-name="T89">24/05/2023 </text:span></text:p>
      <text:p text:style-name="P1"><text:span text:style-name="T89">24/05/2023 </text:span></text:p>
      <text:p text:style-name="P1"><text:span text:style-name="T89">2.605,66 </text:span></text:p>
      <text:p text:style-name="P1"><text:span text:style-name="T89">0,00 </text:span></text:p>
      <text:p text:style-name="P1"><text:span text:style-name="T89">0,00 </text:span></text:p>
      <text:p text:style-name="P1"><text:span text:style-name="T89">2.605,66 </text:span></text:p>
      <text:p text:style-name="P1"><text:span text:style-name="T89">Recursos </text:span></text:p>
      <text:p text:style-name="P1"><text:span text:style-name="T89">Humanos</text:span></text:p>
      <text:p text:style-name="P1"><text:span text:style-name="T89">Banco do Brasil, AG 6761X - CC 45493-1 </text:span></text:p>
      <text:p text:style-name="P1"><text:span text:style-name="T89">(Municipal)</text:span></text:p>
      <text:p text:style-name="P1"><text:span text:style-name="T89">Débito </text:span></text:p>
      <text:p text:style-name="P1"><text:span text:style-name="T89">eletrônico </text:span></text:p>
      <text:p text:style-name="P1"><text:span text:style-name="T89">(D)</text:span></text:p>
      <text:p text:style-name="P1"><text:span text:style-name="T89">Holerite - </text:span></text:p>
      <text:p text:style-name="P1"><text:span text:style-name="T89">05/2023 </text:span></text:p>
      <text:p text:style-name="P1"><text:span text:style-name="T89">24884</text:span></text:p>
      <text:p text:style-name="P1"><text:span text:style-name="T89">VITOR EDUARDO </text:span></text:p>
      <text:p text:style-name="P1"><text:span text:style-name="T89">ROMERO CPF </text:span></text:p>
      <text:p text:style-name="P1"><text:span text:style-name="T89">440.992.428-11</text:span></text:p>
      <text:p text:style-name="P1"><text:span text:style-name="T89">Auxiliar de </text:span></text:p>
      <text:p text:style-name="P1"><text:span text:style-name="T89">Cozinha (folha) </text:span></text:p>
      <text:p text:style-name="P1"><text:span text:style-name="T89">25/05/2023 </text:span></text:p>
      <text:p text:style-name="P1"><text:span text:style-name="T89">25/05/2023 </text:span></text:p>
      <text:p text:style-name="P1"><text:span text:style-name="T89">2.118,62 </text:span></text:p>
      <text:p text:style-name="P1"><text:span text:style-name="T89">0,00 </text:span></text:p>
      <text:p text:style-name="P1"><text:span text:style-name="T89">0,00 </text:span></text:p>
      <text:p text:style-name="P1"><text:span text:style-name="T89">2.118,62 </text:span></text:p>
      <text:p text:style-name="P1"><text:span text:style-name="T89">Recursos </text:span></text:p>
      <text:p text:style-name="P1"><text:span text:style-name="T89">Humanos</text:span></text:p>
      <text:p text:style-name="P1"><text:span text:style-name="T89">Banco do Brasil, AG 6761X - CC 45493-1 </text:span></text:p>
      <text:p text:style-name="P1"><text:span text:style-name="T89">(Municipal)</text:span></text:p>
      <text:p text:style-name="P1"><text:span text:style-name="T89">Débito </text:span></text:p>
      <text:p text:style-name="P1"><text:span text:style-name="T89">eletrônico </text:span></text:p>
      <text:p text:style-name="P1"><text:span text:style-name="T89">(D)</text:span></text:p>
      <text:p text:style-name="P1"><text:span text:style-name="T89">Holerite - </text:span></text:p>
      <text:p text:style-name="P1"><text:span text:style-name="T89">05/2023 </text:span></text:p>
      <text:p text:style-name="P1"><text:span text:style-name="T89">24882</text:span></text:p>
      <text:p text:style-name="P1"><text:span text:style-name="T89">OSMAR JERONIMO DA SILVA CPF </text:span></text:p>
      <text:p text:style-name="P1"><text:span text:style-name="T89">095.364.118-06</text:span></text:p>
      <text:p text:style-name="P1"><text:span text:style-name="T89">Cozinheiro(a) </text:span></text:p>
      <text:p text:style-name="P1"><text:span text:style-name="T89">(folha) </text:span></text:p>
      <text:p text:style-name="P1"><text:span text:style-name="T89">25/05/2023 </text:span></text:p>
      <text:p text:style-name="P1"><text:span text:style-name="T89">25/05/2023 </text:span></text:p>
      <text:p text:style-name="P1"><text:span text:style-name="T89">2.332,46 </text:span></text:p>
      <text:p text:style-name="P1"><text:span text:style-name="T89">0,00 </text:span></text:p>
      <text:p text:style-name="P1"><text:span text:style-name="T89">0,00 </text:span></text:p>
      <text:p text:style-name="P1"><text:span text:style-name="T89">2.332,46 </text:span></text:p>
      <text:p text:style-name="P1"><text:span text:style-name="T89">Recursos </text:span></text:p>
      <text:p text:style-name="P1"><text:span text:style-name="T89">Humanos</text:span></text:p>
      <text:p text:style-name="P1"><text:span text:style-name="T89">Banco do Brasil, AG 6761X - CC 45493-1 </text:span></text:p>
      <text:p text:style-name="P1"><text:span text:style-name="T89">(Municipal)</text:span></text:p>
      <text:p text:style-name="P1"><text:span text:style-name="T89">Débito </text:span></text:p>
      <text:p text:style-name="P1"><text:span text:style-name="T89">eletrônico </text:span></text:p>
      <text:p text:style-name="P1"><text:span text:style-name="T89">(D)</text:span></text:p>
      <text:p text:style-name="P1"><text:span text:style-name="T89">Holerite - </text:span></text:p>
      <text:p text:style-name="P1"><text:span text:style-name="T89">05/2023 </text:span></text:p>
      <text:p text:style-name="P1"><text:span text:style-name="T89">24879</text:span></text:p>
      <text:p text:style-name="P1"><text:span text:style-name="T89">ISABEL CRISTINA DE OLIVEIRA CPF </text:span></text:p>
      <text:p text:style-name="P1"><text:span text:style-name="T89">322.605.568-25</text:span></text:p>
      <text:p text:style-name="P1"><text:span text:style-name="T89">Professor(a) </text:span></text:p>
      <text:p text:style-name="P1"><text:span text:style-name="T89">(folha) </text:span></text:p>
      <text:p text:style-name="P1"><text:span text:style-name="T89">25/05/2023 </text:span></text:p>
      <text:p text:style-name="P1"><text:span text:style-name="T89">25/05/2023 </text:span></text:p>
      <text:p text:style-name="P1"><text:span text:style-name="T89">2.393,25 </text:span></text:p>
      <text:p text:style-name="P1"><text:span text:style-name="T89">0,00 </text:span></text:p>
      <text:p text:style-name="P1"><text:span text:style-name="T89">0,00 </text:span></text:p>
      <text:p text:style-name="P1"><text:span text:style-name="T89">2.393,25 </text:span></text:p>
      <text:p text:style-name="P1"><text:span text:style-name="T89">Recursos </text:span></text:p>
      <text:p text:style-name="P1"><text:span text:style-name="T89">Humanos</text:span></text:p>
      <text:p text:style-name="P1"><text:span text:style-name="T89">Banco do Brasil, AG 6761X - CC 45493-1 </text:span></text:p>
      <text:p text:style-name="P1"><text:span text:style-name="T89">(Municipal)</text:span></text:p>
      <text:p text:style-name="P1"><text:span text:style-name="T89">Débito </text:span></text:p>
      <text:p text:style-name="P1"><text:span text:style-name="T89">eletrônico </text:span></text:p>
      <text:p text:style-name="P1"><text:span text:style-name="T89">(D)</text:span></text:p>
      <text:p text:style-name="P1"><text:span text:style-name="T89">Holerite - </text:span></text:p>
      <text:p text:style-name="P1"><text:span text:style-name="T89">05/2023 </text:span></text:p>
      <text:p text:style-name="P1"><text:span text:style-name="T89">24881</text:span></text:p>
      <text:p text:style-name="P1"><text:span text:style-name="T89">MIDIA FERREIRA DA SILVA CPF </text:span></text:p>
      <text:p text:style-name="P1"><text:span text:style-name="T89">297.398.648-64</text:span></text:p>
      <text:p text:style-name="P1"><text:span text:style-name="T89">Professor(a) </text:span></text:p>
      <text:p text:style-name="P1"><text:span text:style-name="T89">(folha) </text:span></text:p>
      <text:p text:style-name="P1"><text:span text:style-name="T89">25/05/2023 </text:span></text:p>
      <text:p text:style-name="P1"><text:span text:style-name="T89">25/05/2023 </text:span></text:p>
      <text:p text:style-name="P1"><text:span text:style-name="T89">2.462,51 </text:span></text:p>
      <text:p text:style-name="P1"><text:span text:style-name="T89">0,00 </text:span></text:p>
      <text:p text:style-name="P1"><text:span text:style-name="T89">0,00 </text:span></text:p>
      <text:p text:style-name="P1"><text:span text:style-name="T89">2.462,51 </text:span></text:p>
      <text:p text:style-name="P1"><text:span text:style-name="T89">Recursos </text:span></text:p>
      <text:p text:style-name="P1"><text:span text:style-name="T89">Humanos</text:span></text:p>
      <text:p text:style-name="P1"><text:span text:style-name="T89"/></text:p>
      <text:p text:style-name="P1"><text:span text:style-name="T89"/></text:p>
      <text:p text:style-name="P1"><text:span text:style-name="T89"/></text:p>
      <text:p text:style-name="P1"><text:a xlink:href="http://www.lei13019.com.br/sp/guarulhos/"><text:span text:style-name="T90">www.lei13019.com.br/sp/guarulhos/</text:span></text:a><text:span text:style-name="T91"><text:s/>Pág. 45</text:span></text:p>
      <text:p text:style-name="P1"><text:span text:style-name="T91">ASSOCIAÇÃO COMUNITÁRIA DE APOIO AO SOCIAL ESPORTIVA CULTURAL DO JARDIM TESTAI </text:span></text:p>
      <text:p text:style-name="P1"><text:span text:style-name="T91">Rua Henrique José Testai, n º 247 - Jardim Testai - Guarulhos/SP </text:span></text:p>
      <text:p text:style-name="P1"><text:span text:style-name="T91">. </text:span></text:p>
      <text:p text:style-name="P1"><text:span text:style-name="T91">RELATÓRIO DE PRESTAÇÃO DE CONTAS</text:span></text:p>
      <text:p text:style-name="P1"><text:span text:style-name="T91">Vínculo </text:span></text:p>
      <text:p text:style-name="P1"><text:span text:style-name="T91">Financeiro</text:span></text:p>
      <text:p text:style-name="P1"><text:span text:style-name="T91">Lança </text:span></text:p>
      <text:p text:style-name="P1"><text:span text:style-name="T91">mento</text:span></text:p>
      <text:p text:style-name="P1"><text:span text:style-name="T91">Document o / Nº Doc</text:span></text:p>
      <text:p text:style-name="P1"><text:span text:style-name="T91">OFX/Nº Extrato</text:span></text:p>
      <text:p text:style-name="P1"><text:span text:style-name="T91">Fornecedor/ </text:span></text:p>
      <text:p text:style-name="P1"><text:span text:style-name="T91">Favorecido</text:span></text:p>
      <text:p text:style-name="P1"><text:span text:style-name="T91">Despesa/ </text:span></text:p>
      <text:p text:style-name="P1"><text:span text:style-name="T91">Receita </text:span></text:p>
      <text:p text:style-name="P1"><text:span text:style-name="T91">Emissão </text:span></text:p>
      <text:p text:style-name="P1"><text:span text:style-name="T91">Pagamento / Depósito</text:span></text:p>
      <text:p text:style-name="P1"><text:span text:style-name="T91">Valor Bruto/ Principal</text:span></text:p>
      <text:p text:style-name="P1"><text:span text:style-name="T91">Juros e </text:span></text:p>
      <text:p text:style-name="P1"><text:span text:style-name="T91">Multa</text:span></text:p>
      <text:p text:style-name="P1"><text:span text:style-name="T91">Descontos e </text:span></text:p>
      <text:p text:style-name="P1"><text:span text:style-name="T91">Retenções</text:span></text:p>
      <text:p text:style-name="P1"><text:span text:style-name="T91"/></text:p>
      <text:p text:style-name="P1"><text:span text:style-name="T91"/></text:p>
      <text:p text:style-name="P1"><text:span text:style-name="T91">Líquido Prg./Ação</text:span></text:p>
      <text:p text:style-name="P1"><text:span text:style-name="T91">Banco do Brasil, AG 6761X - CC 45493-1 </text:span></text:p>
      <text:p text:style-name="P1"><text:span text:style-name="T91">(Municipal)</text:span></text:p>
      <text:p text:style-name="P1"><text:span text:style-name="T91">Débito </text:span></text:p>
      <text:p text:style-name="P1"><text:span text:style-name="T91">eletrônico </text:span></text:p>
      <text:p text:style-name="P1"><text:span text:style-name="T91">(D)</text:span></text:p>
      <text:p text:style-name="P1"><text:span text:style-name="T91">Holerite - </text:span></text:p>
      <text:p text:style-name="P1"><text:span text:style-name="T91">05/2023 </text:span></text:p>
      <text:p text:style-name="P1"><text:span text:style-name="T91">18284</text:span></text:p>
      <text:p text:style-name="P1"><text:span text:style-name="T91">ANGELA OLIVEIRA DA SILVA CPF </text:span></text:p>
      <text:p text:style-name="P1"><text:span text:style-name="T91">052.997.155-01</text:span></text:p>
      <text:p text:style-name="P1"><text:span text:style-name="T91">Professor(a) </text:span></text:p>
      <text:p text:style-name="P1"><text:span text:style-name="T91">(folha) </text:span></text:p>
      <text:p text:style-name="P1"><text:span text:style-name="T91">25/05/2023 </text:span></text:p>
      <text:p text:style-name="P1"><text:span text:style-name="T91">25/05/2023 </text:span></text:p>
      <text:p text:style-name="P1"><text:span text:style-name="T91">2.562,08 </text:span></text:p>
      <text:p text:style-name="P1"><text:span text:style-name="T91">0,00 </text:span></text:p>
      <text:p text:style-name="P1"><text:span text:style-name="T91">0,00 </text:span></text:p>
      <text:p text:style-name="P1"><text:span text:style-name="T91">2.562,08 </text:span></text:p>
      <text:p text:style-name="P1"><text:span text:style-name="T91">Recursos </text:span></text:p>
      <text:p text:style-name="P1"><text:span text:style-name="T91">Humanos</text:span></text:p>
      <text:p text:style-name="P1"><text:span text:style-name="T91">Banco do Brasil, AG 6761X - CC 45493-1 </text:span></text:p>
      <text:p text:style-name="P1"><text:span text:style-name="T91">(Municipal)</text:span></text:p>
      <text:p text:style-name="P1"><text:span text:style-name="T91">Débito </text:span></text:p>
      <text:p text:style-name="P1"><text:span text:style-name="T91">eletrônico </text:span></text:p>
      <text:p text:style-name="P1"><text:span text:style-name="T91">(D)</text:span></text:p>
      <text:p text:style-name="P1"><text:span text:style-name="T91">Holerite - </text:span></text:p>
      <text:p text:style-name="P1"><text:span text:style-name="T91">05/2023 </text:span></text:p>
      <text:p text:style-name="P1"><text:span text:style-name="T91">24878</text:span></text:p>
      <text:p text:style-name="P1"><text:span text:style-name="T91">MARIA DAS DORES RODRIGUES SILVA </text:span></text:p>
      <text:p text:style-name="P1"><text:span text:style-name="T91">DOS SANTOS CPF </text:span></text:p>
      <text:p text:style-name="P1"><text:span text:style-name="T91">726.287.824-72</text:span></text:p>
      <text:p text:style-name="P1"><text:span text:style-name="T91">Professor(a) </text:span></text:p>
      <text:p text:style-name="P1"><text:span text:style-name="T91">(folha) </text:span></text:p>
      <text:p text:style-name="P1"><text:span text:style-name="T91">25/05/2023 </text:span></text:p>
      <text:p text:style-name="P1"><text:span text:style-name="T91">25/05/2023 </text:span></text:p>
      <text:p text:style-name="P1"><text:span text:style-name="T91">2.562,08 </text:span></text:p>
      <text:p text:style-name="P1"><text:span text:style-name="T91">0,00 </text:span></text:p>
      <text:p text:style-name="P1"><text:span text:style-name="T91">0,00 </text:span></text:p>
      <text:p text:style-name="P1"><text:span text:style-name="T91">2.562,08 </text:span></text:p>
      <text:p text:style-name="P1"><text:span text:style-name="T91">Recursos </text:span></text:p>
      <text:p text:style-name="P1"><text:span text:style-name="T91">Humanos</text:span></text:p>
      <text:p text:style-name="P1"><text:span text:style-name="T91">Banco do Brasil, AG 6761X - CC 45493-1 </text:span></text:p>
      <text:p text:style-name="P1"><text:span text:style-name="T91">(Municipal)</text:span></text:p>
      <text:p text:style-name="P1"><text:span text:style-name="T91">Débito </text:span></text:p>
      <text:p text:style-name="P1"><text:span text:style-name="T91">eletrônico </text:span></text:p>
      <text:p text:style-name="P1"><text:span text:style-name="T91">(D)</text:span></text:p>
      <text:p text:style-name="P1"><text:span text:style-name="T91">Holerite - </text:span></text:p>
      <text:p text:style-name="P1"><text:span text:style-name="T91">05/2023 </text:span></text:p>
      <text:p text:style-name="P1"><text:span text:style-name="T91">40549</text:span></text:p>
      <text:p text:style-name="P1"><text:span text:style-name="T91">LAURA MARIA </text:span></text:p>
      <text:p text:style-name="P1"><text:span text:style-name="T91">VENANCIO DA SILVA SANTOS CPF </text:span></text:p>
      <text:p text:style-name="P1"><text:span text:style-name="T91">350.240.148-98</text:span></text:p>
      <text:p text:style-name="P1"><text:span text:style-name="T91">Professor(a) </text:span></text:p>
      <text:p text:style-name="P1"><text:span text:style-name="T91">(folha) </text:span></text:p>
      <text:p text:style-name="P1"><text:span text:style-name="T91">25/05/2023 </text:span></text:p>
      <text:p text:style-name="P1"><text:span text:style-name="T91">25/05/2023 </text:span></text:p>
      <text:p text:style-name="P1"><text:span text:style-name="T91">2.576,30 </text:span></text:p>
      <text:p text:style-name="P1"><text:span text:style-name="T91">0,00 </text:span></text:p>
      <text:p text:style-name="P1"><text:span text:style-name="T91">0,00 </text:span></text:p>
      <text:p text:style-name="P1"><text:span text:style-name="T91">2.576,30 </text:span></text:p>
      <text:p text:style-name="P1"><text:span text:style-name="T91">Recursos </text:span></text:p>
      <text:p text:style-name="P1"><text:span text:style-name="T91">Humanos</text:span></text:p>
      <text:p text:style-name="P1"><text:span text:style-name="T91">Banco do Brasil, AG 6761X - CC 45493-1 </text:span></text:p>
      <text:p text:style-name="P1"><text:span text:style-name="T91">(Municipal)</text:span></text:p>
      <text:p text:style-name="P1"><text:span text:style-name="T91">Débito </text:span></text:p>
      <text:p text:style-name="P1"><text:span text:style-name="T91">eletrônico </text:span></text:p>
      <text:p text:style-name="P1"><text:span text:style-name="T91">(D)</text:span></text:p>
      <text:p text:style-name="P1"><text:span text:style-name="T91">Nota fiscal de serviços - 3759351</text:span></text:p>
      <text:p text:style-name="P1"><text:span text:style-name="T91">34782</text:span></text:p>
      <text:p text:style-name="P1"><text:span text:style-name="T91">ADT SERVICOS DE </text:span></text:p>
      <text:p text:style-name="P1"><text:span text:style-name="T91">MONITORAMENTO </text:span></text:p>
      <text:p text:style-name="P1"><text:span text:style-name="T91">LTDA. CNPJ </text:span></text:p>
      <text:p text:style-name="P1"><text:span text:style-name="T91">18.294.169/0001-67</text:span></text:p>
      <text:p text:style-name="P1"><text:span text:style-name="T91">Monitoramento e Controle de </text:span></text:p>
      <text:p text:style-name="P1"><text:span text:style-name="T91">Alarme PJ</text:span></text:p>
      <text:p text:style-name="P1"><text:span text:style-name="T91">04/04/2023 </text:span></text:p>
      <text:p text:style-name="P1"><text:span text:style-name="T91">25/05/2023 </text:span></text:p>
      <text:p text:style-name="P1"><text:span text:style-name="T91">634,98 </text:span></text:p>
      <text:p text:style-name="P1"><text:span text:style-name="T91">0,00 </text:span></text:p>
      <text:p text:style-name="P1"><text:span text:style-name="T91">0,00 </text:span></text:p>
      <text:p text:style-name="P1"><text:span text:style-name="T91">634,98 </text:span></text:p>
      <text:p text:style-name="P1"><text:span text:style-name="T91">Custos </text:span></text:p>
      <text:p text:style-name="P1"><text:span text:style-name="T91">Indiretos</text:span></text:p>
      <text:p text:style-name="P1"><text:span text:style-name="T91">Banco do Brasil, AG 6761X - CC 45493-1 </text:span></text:p>
      <text:p text:style-name="P1"><text:span text:style-name="T91">(Municipal)</text:span></text:p>
      <text:p text:style-name="P1"><text:span text:style-name="T91">Débito </text:span></text:p>
      <text:p text:style-name="P1"><text:span text:style-name="T91">eletrônico </text:span></text:p>
      <text:p text:style-name="P1"><text:span text:style-name="T91">(D)</text:span></text:p>
      <text:p text:style-name="P1"><text:span text:style-name="T91">Guia Inss - 05/2023 </text:span></text:p>
      <text:p text:style-name="P1"><text:span text:style-name="T91">52901</text:span></text:p>
      <text:p text:style-name="P1"><text:span text:style-name="T91">Secretaria da Receita Federal CNPJ </text:span></text:p>
      <text:p text:style-name="P1"><text:span text:style-name="T91">00.394.460/0058-87</text:span></text:p>
      <text:p text:style-name="P1"><text:span text:style-name="T91">INSS Patronal e Empregados </text:span></text:p>
      <text:p text:style-name="P1"><text:span text:style-name="T91">29/05/2023 </text:span></text:p>
      <text:p text:style-name="P1"><text:span text:style-name="T91">29/05/2023 </text:span></text:p>
      <text:p text:style-name="P1"><text:span text:style-name="T91">25.269,41 </text:span></text:p>
      <text:p text:style-name="P1"><text:span text:style-name="T91">0,00 </text:span></text:p>
      <text:p text:style-name="P1"><text:span text:style-name="T91">0,00 </text:span></text:p>
      <text:p text:style-name="P1"><text:span text:style-name="T91">25.269,41 </text:span></text:p>
      <text:p text:style-name="P1"><text:span text:style-name="T91">Recursos </text:span></text:p>
      <text:p text:style-name="P1"><text:span text:style-name="T91">Humanos</text:span></text:p>
      <text:p text:style-name="P1"><text:span text:style-name="T91">Banco do Brasil, AG 6761X - CC 45493-1 </text:span></text:p>
      <text:p text:style-name="P1"><text:span text:style-name="T91">(Municipal)</text:span></text:p>
      <text:p text:style-name="P1"><text:span text:style-name="T91">Débito </text:span></text:p>
      <text:p text:style-name="P1"><text:span text:style-name="T91">eletrônico </text:span></text:p>
      <text:p text:style-name="P1"><text:span text:style-name="T91">(D)</text:span></text:p>
      <text:p text:style-name="P1"><text:span text:style-name="T91">Darf - </text:span></text:p>
      <text:p text:style-name="P1"><text:span text:style-name="T91">05/2023 </text:span></text:p>
      <text:p text:style-name="P1"><text:span text:style-name="T91">52902</text:span></text:p>
      <text:p text:style-name="P1"><text:span text:style-name="T91">Secretaria da Receita Federal CNPJ </text:span></text:p>
      <text:p text:style-name="P1"><text:span text:style-name="T91">00.394.460/0058-87</text:span></text:p>
      <text:p text:style-name="P1"><text:span text:style-name="T91">PIS s/ Salários </text:span></text:p>
      <text:p text:style-name="P1"><text:span text:style-name="T91">29/05/2023 </text:span></text:p>
      <text:p text:style-name="P1"><text:span text:style-name="T91">29/05/2023 </text:span></text:p>
      <text:p text:style-name="P1"><text:span text:style-name="T91">732,20 </text:span></text:p>
      <text:p text:style-name="P1"><text:span text:style-name="T91">0,00 </text:span></text:p>
      <text:p text:style-name="P1"><text:span text:style-name="T91">0,00 </text:span></text:p>
      <text:p text:style-name="P1"><text:span text:style-name="T91">732,20 </text:span></text:p>
      <text:p text:style-name="P1"><text:span text:style-name="T91">Recursos </text:span></text:p>
      <text:p text:style-name="P1"><text:span text:style-name="T91">Humanos</text:span></text:p>
      <text:p text:style-name="P1"><text:span text:style-name="T91">Banco do Brasil, AG 6761X - CC 45493-1 </text:span></text:p>
      <text:p text:style-name="P1"><text:span text:style-name="T91">(Municipal)</text:span></text:p>
      <text:p text:style-name="P1"><text:span text:style-name="T91">Débito </text:span></text:p>
      <text:p text:style-name="P1"><text:span text:style-name="T91">eletrônico </text:span></text:p>
      <text:p text:style-name="P1"><text:span text:style-name="T91">(D)</text:span></text:p>
      <text:p text:style-name="P1"><text:span text:style-name="T91">Nota Fiscal - 923 </text:span></text:p>
      <text:p text:style-name="P1"><text:span text:style-name="T91">53004</text:span></text:p>
      <text:p text:style-name="P1"><text:span text:style-name="T91">RAFEL BAZAR, </text:span></text:p>
      <text:p text:style-name="P1"><text:span text:style-name="T91">ARTIGOS DE </text:span></text:p>
      <text:p text:style-name="P1"><text:span text:style-name="T91">PAPELARIA, MATERIAL DE CONSTRUCAO E UTENSILIOS </text:span></text:p>
      <text:p text:style-name="P1"><text:span text:style-name="T91">DOMESTICOS EM </text:span></text:p>
      <text:p text:style-name="P1"><text:span text:style-name="T91">GERAL - EIRELI CNPJ 27.919.526/0001-26</text:span></text:p>
      <text:p text:style-name="P1"><text:span text:style-name="T91">Materiais </text:span></text:p>
      <text:p text:style-name="P1"><text:span text:style-name="T91">Didaticos e </text:span></text:p>
      <text:p text:style-name="P1"><text:span text:style-name="T91">Pedagógicos</text:span></text:p>
      <text:p text:style-name="P1"><text:span text:style-name="T91">30/05/2023 </text:span></text:p>
      <text:p text:style-name="P1"><text:span text:style-name="T91">30/05/2023 </text:span></text:p>
      <text:p text:style-name="P1"><text:span text:style-name="T91">3.472,00 </text:span></text:p>
      <text:p text:style-name="P1"><text:span text:style-name="T91">0,00 </text:span></text:p>
      <text:p text:style-name="P1"><text:span text:style-name="T91">0,00 </text:span></text:p>
      <text:p text:style-name="P1"><text:span text:style-name="T91">3.472,00 </text:span></text:p>
      <text:p text:style-name="P1"><text:span text:style-name="T91">Verba </text:span></text:p>
      <text:p text:style-name="P1"><text:span text:style-name="T91">Adicional</text:span></text:p>
      <text:p text:style-name="P1"><text:span text:style-name="T91">Banco do Brasil, AG 6761X - CC 45493-1 </text:span></text:p>
      <text:p text:style-name="P1"><text:span text:style-name="T91">(Municipal)</text:span></text:p>
      <text:p text:style-name="P1"><text:span text:style-name="T91">Débito </text:span></text:p>
      <text:p text:style-name="P1"><text:span text:style-name="T91">eletrônico </text:span></text:p>
      <text:p text:style-name="P1"><text:span text:style-name="T91">(D)</text:span></text:p>
      <text:p text:style-name="P1"><text:span text:style-name="T91">Nota fiscal de serviços - 35</text:span></text:p>
      <text:p text:style-name="P1"><text:span text:style-name="T91">53003</text:span></text:p>
      <text:p text:style-name="P1"><text:span text:style-name="T91">ALFREDO BRASILIANO SILVA DE LIMA CNPJ 40.168.057/0001-19</text:span></text:p>
      <text:p text:style-name="P1"><text:span text:style-name="T91">Reparos em </text:span></text:p>
      <text:p text:style-name="P1"><text:span text:style-name="T91">Imóveis </text:span></text:p>
      <text:p text:style-name="P1"><text:span text:style-name="T91">30/05/2023 </text:span></text:p>
      <text:p text:style-name="P1"><text:span text:style-name="T91">30/05/2023 </text:span></text:p>
      <text:p text:style-name="P1"><text:span text:style-name="T91">3.900,00 </text:span></text:p>
      <text:p text:style-name="P1"><text:span text:style-name="T91">0,00 </text:span></text:p>
      <text:p text:style-name="P1"><text:span text:style-name="T91">0,00 </text:span></text:p>
      <text:p text:style-name="P1"><text:span text:style-name="T91">3.900,00 </text:span></text:p>
      <text:p text:style-name="P1"><text:span text:style-name="T91">Verba </text:span></text:p>
      <text:p text:style-name="P1"><text:span text:style-name="T91">Adicional</text:span></text:p>
      <text:p text:style-name="P1"><text:span text:style-name="T91"/></text:p>
      <text:p text:style-name="P1"><text:span text:style-name="T91"/></text:p>
      <text:p text:style-name="P1"><text:span text:style-name="T91"/></text:p>
      <text:p text:style-name="P1"><text:a xlink:href="http://www.lei13019.com.br/sp/guarulhos/"><text:span text:style-name="T92">www.lei13019.com.br/sp/guarulhos/</text:span></text:a><text:span text:style-name="T93"><text:s/>Pág. 46</text:span></text:p>
      <text:p text:style-name="P1"><text:span text:style-name="T93">ASSOCIAÇÃO COMUNITÁRIA DE APOIO AO SOCIAL ESPORTIVA CULTURAL DO JARDIM TESTAI </text:span></text:p>
      <text:p text:style-name="P1"><text:span text:style-name="T93">Rua Henrique José Testai, n º 247 - Jardim Testai - Guarulhos/SP </text:span></text:p>
      <text:p text:style-name="P1"><text:span text:style-name="T93">. </text:span></text:p>
      <text:p text:style-name="P1"><text:span text:style-name="T93">RELATÓRIO DE PRESTAÇÃO DE CONTAS</text:span></text:p>
      <text:p text:style-name="P1"><text:span text:style-name="T93">Vínculo </text:span></text:p>
      <text:p text:style-name="P1"><text:span text:style-name="T93">Financeiro</text:span></text:p>
      <text:p text:style-name="P1"><text:span text:style-name="T93">Lança </text:span></text:p>
      <text:p text:style-name="P1"><text:span text:style-name="T93">mento</text:span></text:p>
      <text:p text:style-name="P1"><text:span text:style-name="T93">Document o / Nº Doc</text:span></text:p>
      <text:p text:style-name="P1"><text:span text:style-name="T93">OFX/Nº Extrato</text:span></text:p>
      <text:p text:style-name="P1"><text:span text:style-name="T93">Fornecedor/ </text:span></text:p>
      <text:p text:style-name="P1"><text:span text:style-name="T93">Favorecido</text:span></text:p>
      <text:p text:style-name="P1"><text:span text:style-name="T93">Despesa/ </text:span></text:p>
      <text:p text:style-name="P1"><text:span text:style-name="T93">Receita </text:span></text:p>
      <text:p text:style-name="P1"><text:span text:style-name="T93">Emissão </text:span></text:p>
      <text:p text:style-name="P1"><text:span text:style-name="T93">Pagamento / Depósito</text:span></text:p>
      <text:p text:style-name="P1"><text:span text:style-name="T93">Valor Bruto/ Principal</text:span></text:p>
      <text:p text:style-name="P1"><text:span text:style-name="T93">Juros e </text:span></text:p>
      <text:p text:style-name="P1"><text:span text:style-name="T93">Multa</text:span></text:p>
      <text:p text:style-name="P1"><text:span text:style-name="T93">Descontos e </text:span></text:p>
      <text:p text:style-name="P1"><text:span text:style-name="T93">Retenções</text:span></text:p>
      <text:p text:style-name="P1"><text:span text:style-name="T93"/></text:p>
      <text:p text:style-name="P1"><text:span text:style-name="T93"/></text:p>
      <text:p text:style-name="P1"><text:span text:style-name="T93">Líquido Prg./Ação</text:span></text:p>
      <text:p text:style-name="P1"><text:span text:style-name="T93">Banco do Brasil, AG 6761X - CC 45493-1 </text:span></text:p>
      <text:p text:style-name="P1"><text:span text:style-name="T93">(Municipal)</text:span></text:p>
      <text:p text:style-name="P1"><text:span text:style-name="T93">Débito </text:span></text:p>
      <text:p text:style-name="P1"><text:span text:style-name="T93">eletrônico </text:span></text:p>
      <text:p text:style-name="P1"><text:span text:style-name="T93">(D)</text:span></text:p>
      <text:p text:style-name="P1"><text:span text:style-name="T93">Guia Fgts - 05/2023 </text:span></text:p>
      <text:p text:style-name="P1"><text:span text:style-name="T93">53002</text:span></text:p>
      <text:p text:style-name="P1"><text:span text:style-name="T93">CAIXA ECONOMICA FEDERAL - FGTS CNPJ 00.360.305/0001-04</text:span></text:p>
      <text:p text:style-name="P1"><text:span text:style-name="T93">FGTS - Fundo de Garantia </text:span></text:p>
      <text:p text:style-name="P1"><text:span text:style-name="T93">30/05/2023 </text:span></text:p>
      <text:p text:style-name="P1"><text:span text:style-name="T93">30/05/2023 </text:span></text:p>
      <text:p text:style-name="P1"><text:span text:style-name="T93">5.857,60 </text:span></text:p>
      <text:p text:style-name="P1"><text:span text:style-name="T93">0,00 </text:span></text:p>
      <text:p text:style-name="P1"><text:span text:style-name="T93">0,00 </text:span></text:p>
      <text:p text:style-name="P1"><text:span text:style-name="T93">5.857,60 </text:span></text:p>
      <text:p text:style-name="P1"><text:span text:style-name="T93">Recursos </text:span></text:p>
      <text:p text:style-name="P1"><text:span text:style-name="T93">Humanos</text:span></text:p>
      <text:p text:style-name="P1"><text:span text:style-name="T93">Banco do Brasil, AG 6761X - CC 45493-1 </text:span></text:p>
      <text:p text:style-name="P1"><text:span text:style-name="T93">(Municipal)</text:span></text:p>
      <text:p text:style-name="P1"><text:span text:style-name="T93">Débito </text:span></text:p>
      <text:p text:style-name="P1"><text:span text:style-name="T93">eletrônico </text:span></text:p>
      <text:p text:style-name="P1"><text:span text:style-name="T93">(D)</text:span></text:p>
      <text:p text:style-name="P1"><text:span text:style-name="T93">Nota </text:span></text:p>
      <text:p text:style-name="P1"><text:span text:style-name="T93">Fiscal/DANF E - 4354</text:span></text:p>
      <text:p text:style-name="P1"><text:span text:style-name="T93">53001</text:span></text:p>
      <text:p text:style-name="P1"><text:span text:style-name="T93">DMS TEMPORIM </text:span></text:p>
      <text:p text:style-name="P1"><text:span text:style-name="T93">PRODUTOS DE </text:span></text:p>
      <text:p text:style-name="P1"><text:span text:style-name="T93">LIMPEZA LTDA CNPJ 27.342.219/0001-25</text:span></text:p>
      <text:p text:style-name="P1"><text:span text:style-name="T93">Reparos em </text:span></text:p>
      <text:p text:style-name="P1"><text:span text:style-name="T93">Imóveis </text:span></text:p>
      <text:p text:style-name="P1"><text:span text:style-name="T93">30/05/2023 </text:span></text:p>
      <text:p text:style-name="P1"><text:span text:style-name="T93">30/05/2023 </text:span></text:p>
      <text:p text:style-name="P1"><text:span text:style-name="T93">946,00 </text:span></text:p>
      <text:p text:style-name="P1"><text:span text:style-name="T93">0,00 </text:span></text:p>
      <text:p text:style-name="P1"><text:span text:style-name="T93">0,00 </text:span></text:p>
      <text:p text:style-name="P1"><text:span text:style-name="T93">946,00 </text:span></text:p>
      <text:p text:style-name="P1"><text:span text:style-name="T93">Verba </text:span></text:p>
      <text:p text:style-name="P1"><text:span text:style-name="T93">Adicional</text:span></text:p>
      <text:p text:style-name="P1"><text:span text:style-name="T93">Banco do Brasil, AG 6761X - CC 45493-1 </text:span></text:p>
      <text:p text:style-name="P1"><text:span text:style-name="T93">(Municipal)</text:span></text:p>
      <text:p text:style-name="P1"><text:span text:style-name="T93">Crédito </text:span></text:p>
      <text:p text:style-name="P1"><text:span text:style-name="T93">TED/DOC </text:span></text:p>
      <text:p text:style-name="P1"><text:span text:style-name="T93">Devolvido e Ressarcime ntos </text:span></text:p>
      <text:p text:style-name="P1"><text:span text:style-name="T93">Indevidos </text:span></text:p>
      <text:p text:style-name="P1"><text:span text:style-name="T93">(C)</text:span></text:p>
      <text:p text:style-name="P1"><text:span text:style-name="T93">Extrato - 1 </text:span></text:p>
      <text:p text:style-name="P1"><text:span text:style-name="T93">113556</text:span></text:p>
      <text:p text:style-name="P1"><text:span text:style-name="T93">Associação </text:span></text:p>
      <text:p text:style-name="P1"><text:span text:style-name="T93">Comunitária de Apoio ao Social Esportiva Cultural do Jardim </text:span></text:p>
      <text:p text:style-name="P1"><text:span text:style-name="T93">Testai CNPJ </text:span></text:p>
      <text:p text:style-name="P1"><text:span text:style-name="T93">45.996.972/0001-16</text:span></text:p>
      <text:p text:style-name="P1"><text:span text:style-name="T93"/></text:p>
      <text:p text:style-name="P1"><text:span text:style-name="T93"/></text:p>
      <text:p text:style-name="P1"><text:span text:style-name="T93">31/05/2023 </text:span></text:p>
      <text:p text:style-name="P1"><text:span text:style-name="T93">31/05/2023 </text:span></text:p>
      <text:p text:style-name="P1"><text:span text:style-name="T93">629,94 </text:span></text:p>
      <text:p text:style-name="P1"><text:span text:style-name="T93">0,00 </text:span></text:p>
      <text:p text:style-name="P1"><text:span text:style-name="T93">0,00 </text:span></text:p>
      <text:p text:style-name="P1"><text:span text:style-name="T93">629,94</text:span></text:p>
      <text:p text:style-name="P1"><text:span text:style-name="T93"/></text:p>
      <text:p text:style-name="P1"><text:span text:style-name="T93"/></text:p>
      <text:p text:style-name="P1"><text:span text:style-name="T93">Banco do Brasil, AG 6761X - CC 45493-1 </text:span></text:p>
      <text:p text:style-name="P1"><text:span text:style-name="T93">(Municipal)</text:span></text:p>
      <text:p text:style-name="P1"><text:span text:style-name="T93">Depósito e Transferênc ia (C)</text:span></text:p>
      <text:p text:style-name="P1"><text:span text:style-name="T93">Extrato - 1 </text:span></text:p>
      <text:p text:style-name="P1"><text:span text:style-name="T93">113556</text:span></text:p>
      <text:p text:style-name="P1"><text:span text:style-name="T93">Associação </text:span></text:p>
      <text:p text:style-name="P1"><text:span text:style-name="T93">Comunitária de Apoio ao Social Esportiva Cultural do Jardim </text:span></text:p>
      <text:p text:style-name="P1"><text:span text:style-name="T93">Testai CNPJ </text:span></text:p>
      <text:p text:style-name="P1"><text:span text:style-name="T93">45.996.972/0001-16</text:span></text:p>
      <text:p text:style-name="P1"><text:span text:style-name="T93">Financeira </text:span></text:p>
      <text:p text:style-name="P1"><text:span text:style-name="T93">31/05/2023 </text:span></text:p>
      <text:p text:style-name="P1"><text:span text:style-name="T93">31/05/2023 </text:span></text:p>
      <text:p text:style-name="P1"><text:span text:style-name="T93">0,06 </text:span></text:p>
      <text:p text:style-name="P1"><text:span text:style-name="T93">0,00 </text:span></text:p>
      <text:p text:style-name="P1"><text:span text:style-name="T93">0,00 </text:span></text:p>
      <text:p text:style-name="P1"><text:span text:style-name="T93">0,06</text:span></text:p>
      <text:p text:style-name="P1"><text:span text:style-name="T93"/></text:p>
      <text:p text:style-name="P1"><text:span text:style-name="T93"/></text:p>
      <text:p text:style-name="P1"><text:span text:style-name="T93">Banco do Brasil, AG 6761X - CC 45493-1 </text:span></text:p>
      <text:p text:style-name="P1"><text:span text:style-name="T93">(Municipal)</text:span></text:p>
      <text:p text:style-name="P1"><text:span text:style-name="T93">Rendimento s de </text:span></text:p>
      <text:p text:style-name="P1"><text:span text:style-name="T93">aplicação </text:span></text:p>
      <text:p text:style-name="P1"><text:span text:style-name="T93">(C)</text:span></text:p>
      <text:p text:style-name="P1"><text:span text:style-name="T93">Extrato - 1 </text:span></text:p>
      <text:p text:style-name="P1"><text:span text:style-name="T93">0</text:span></text:p>
      <text:p text:style-name="P1"><text:span text:style-name="T93">Associação </text:span></text:p>
      <text:p text:style-name="P1"><text:span text:style-name="T93">Comunitária de Apoio ao Social Esportiva Cultural do Jardim </text:span></text:p>
      <text:p text:style-name="P1"><text:span text:style-name="T93">Testai CNPJ </text:span></text:p>
      <text:p text:style-name="P1"><text:span text:style-name="T93">45.996.972/0001-16</text:span></text:p>
      <text:p text:style-name="P1"><text:span text:style-name="T93">Financeira </text:span></text:p>
      <text:p text:style-name="P1"><text:span text:style-name="T93">31/05/2023 </text:span></text:p>
      <text:p text:style-name="P1"><text:span text:style-name="T93">31/05/2023 </text:span></text:p>
      <text:p text:style-name="P1"><text:span text:style-name="T93">123,55 </text:span></text:p>
      <text:p text:style-name="P1"><text:span text:style-name="T93">0,00 </text:span></text:p>
      <text:p text:style-name="P1"><text:span text:style-name="T93">0,00 </text:span></text:p>
      <text:p text:style-name="P1"><text:span text:style-name="T93">123,55</text:span></text:p>
      <text:p text:style-name="P1"><text:span text:style-name="T93"/></text:p>
      <text:p text:style-name="P1"><text:span text:style-name="T93"/></text:p>
      <text:p text:style-name="P1"><text:span text:style-name="T93">Banco do Brasil, AG 6761X - CC 45493-1 </text:span></text:p>
      <text:p text:style-name="P1"><text:span text:style-name="T93">(Municipal)</text:span></text:p>
      <text:p text:style-name="P1"><text:span text:style-name="T93">Rendimento Negativo </text:span></text:p>
      <text:p text:style-name="P1"><text:span text:style-name="T93">(D)</text:span></text:p>
      <text:p text:style-name="P1"><text:span text:style-name="T93">Extrato - 1 </text:span></text:p>
      <text:p text:style-name="P1"><text:span text:style-name="T93">0</text:span></text:p>
      <text:p text:style-name="P1"><text:span text:style-name="T93">Associação </text:span></text:p>
      <text:p text:style-name="P1"><text:span text:style-name="T93">Comunitária de Apoio ao Social Esportiva Cultural do Jardim </text:span></text:p>
      <text:p text:style-name="P1"><text:span text:style-name="T93">Testai CNPJ </text:span></text:p>
      <text:p text:style-name="P1"><text:span text:style-name="T93">45.996.972/0001-16</text:span></text:p>
      <text:p text:style-name="P1"><text:span text:style-name="T93">Financeira </text:span></text:p>
      <text:p text:style-name="P1"><text:span text:style-name="T93">31/05/2023 </text:span></text:p>
      <text:p text:style-name="P1"><text:span text:style-name="T93">31/05/2023 </text:span></text:p>
      <text:p text:style-name="P1"><text:span text:style-name="T93">0,13 </text:span></text:p>
      <text:p text:style-name="P1"><text:span text:style-name="T93">0,00 </text:span></text:p>
      <text:p text:style-name="P1"><text:span text:style-name="T93">0,00 </text:span></text:p>
      <text:p text:style-name="P1"><text:span text:style-name="T93">0,13</text:span></text:p>
      <text:p text:style-name="P1"><text:span text:style-name="T93"/></text:p>
      <text:p text:style-name="P1"><text:span text:style-name="T93"/></text:p>
      <text:p text:style-name="P1"><text:span text:style-name="T93"/></text:p>
      <text:p text:style-name="P1"><text:span text:style-name="T93"/></text:p>
      <text:p text:style-name="P1"><text:span text:style-name="T93"/></text:p>
      <text:p text:style-name="P1"><text:a xlink:href="http://www.lei13019.com.br/sp/guarulhos/"><text:span text:style-name="T94">www.lei13019.com.br/sp/guarulhos/</text:span></text:a><text:span text:style-name="T95"><text:s/>Pág. 47</text:span></text:p>
      <text:p text:style-name="P1"><text:span text:style-name="T95">ASSOCIAÇÃO COMUNITÁRIA DE APOIO AO SOCIAL ESPORTIVA CULTURAL DO JARDIM TESTAI </text:span></text:p>
      <text:p text:style-name="P1"><text:span text:style-name="T95">Rua Henrique José Testai, n º 247 - Jardim Testai - Guarulhos/SP </text:span></text:p>
      <text:p text:style-name="P1"><text:span text:style-name="T95">. </text:span></text:p>
      <text:p text:style-name="P1"><text:span text:style-name="T95">RELATÓRIO DE PRESTAÇÃO DE CONTAS</text:span></text:p>
      <text:p text:style-name="P1"><text:span text:style-name="T95">Vínculo </text:span></text:p>
      <text:p text:style-name="P1"><text:span text:style-name="T95">Financeiro</text:span></text:p>
      <text:p text:style-name="P1"><text:span text:style-name="T95">Lança </text:span></text:p>
      <text:p text:style-name="P1"><text:span text:style-name="T95">mento</text:span></text:p>
      <text:p text:style-name="P1"><text:span text:style-name="T95">Document o / Nº Doc</text:span></text:p>
      <text:p text:style-name="P1"><text:span text:style-name="T95">OFX/Nº Extrato</text:span></text:p>
      <text:p text:style-name="P1"><text:span text:style-name="T95">Fornecedor/ </text:span></text:p>
      <text:p text:style-name="P1"><text:span text:style-name="T95">Favorecido</text:span></text:p>
      <text:p text:style-name="P1"><text:span text:style-name="T95">Despesa/ </text:span></text:p>
      <text:p text:style-name="P1"><text:span text:style-name="T95">Receita </text:span></text:p>
      <text:p text:style-name="P1"><text:span text:style-name="T95">Emissão </text:span></text:p>
      <text:p text:style-name="P1"><text:span text:style-name="T95">Pagamento / Depósito</text:span></text:p>
      <text:p text:style-name="P1"><text:span text:style-name="T95">Valor Bruto/ Principal</text:span></text:p>
      <text:p text:style-name="P1"><text:span text:style-name="T95">Juros e </text:span></text:p>
      <text:p text:style-name="P1"><text:span text:style-name="T95">Multa</text:span></text:p>
      <text:p text:style-name="P1"><text:span text:style-name="T95">Descontos e </text:span></text:p>
      <text:p text:style-name="P1"><text:span text:style-name="T95">Retenções</text:span></text:p>
      <text:p text:style-name="P1"><text:span text:style-name="T95"/></text:p>
      <text:p text:style-name="P1"><text:span text:style-name="T95"/></text:p>
      <text:p text:style-name="P1"><text:span text:style-name="T95">Líquido Prg./Ação</text:span></text:p>
      <text:p text:style-name="P1"><text:span text:style-name="T95">Banco do Brasil, AG 6761X - CC 45493-1 </text:span></text:p>
      <text:p text:style-name="P1"><text:span text:style-name="T95">(Municipal)</text:span></text:p>
      <text:p text:style-name="P1"><text:span text:style-name="T95">Rendimento s de </text:span></text:p>
      <text:p text:style-name="P1"><text:span text:style-name="T95">aplicação </text:span></text:p>
      <text:p text:style-name="P1"><text:span text:style-name="T95">(C)</text:span></text:p>
      <text:p text:style-name="P1"><text:span text:style-name="T95">Extrato - 1 </text:span></text:p>
      <text:p text:style-name="P1"><text:span text:style-name="T95">0</text:span></text:p>
      <text:p text:style-name="P1"><text:span text:style-name="T95">Associação </text:span></text:p>
      <text:p text:style-name="P1"><text:span text:style-name="T95">Comunitária de Apoio ao Social Esportiva Cultural do Jardim </text:span></text:p>
      <text:p text:style-name="P1"><text:span text:style-name="T95">Testai CNPJ </text:span></text:p>
      <text:p text:style-name="P1"><text:span text:style-name="T95">45.996.972/0001-16</text:span></text:p>
      <text:p text:style-name="P1"><text:span text:style-name="T95">Financeira </text:span></text:p>
      <text:p text:style-name="P1"><text:span text:style-name="T95">31/05/2023 </text:span></text:p>
      <text:p text:style-name="P1"><text:span text:style-name="T95">31/05/2023 </text:span></text:p>
      <text:p text:style-name="P1"><text:span text:style-name="T95">66,03 </text:span></text:p>
      <text:p text:style-name="P1"><text:span text:style-name="T95">0,00 </text:span></text:p>
      <text:p text:style-name="P1"><text:span text:style-name="T95">0,00 </text:span></text:p>
      <text:p text:style-name="P1"><text:span text:style-name="T95">66,03 </text:span></text:p>
      <text:p text:style-name="P1"><text:span text:style-name="T95">Poupança</text:span></text:p>
      <text:p text:style-name="P1"><text:span text:style-name="T95">Banco do Brasil, AG 6761X - CC 45493-1 </text:span></text:p>
      <text:p text:style-name="P1"><text:span text:style-name="T95">(Municipal)</text:span></text:p>
      <text:p text:style-name="P1"><text:span text:style-name="T95">Débito </text:span></text:p>
      <text:p text:style-name="P1"><text:span text:style-name="T95">eletrônico </text:span></text:p>
      <text:p text:style-name="P1"><text:span text:style-name="T95">(D)</text:span></text:p>
      <text:p text:style-name="P1"><text:span text:style-name="T95">Nota Fiscal - 927 </text:span></text:p>
      <text:p text:style-name="P1"><text:span text:style-name="T95">60101</text:span></text:p>
      <text:p text:style-name="P1"><text:span text:style-name="T95">RAFEL BAZAR, </text:span></text:p>
      <text:p text:style-name="P1"><text:span text:style-name="T95">ARTIGOS DE </text:span></text:p>
      <text:p text:style-name="P1"><text:span text:style-name="T95">PAPELARIA, MATERIAL DE CONSTRUCAO E UTENSILIOS </text:span></text:p>
      <text:p text:style-name="P1"><text:span text:style-name="T95">DOMESTICOS EM </text:span></text:p>
      <text:p text:style-name="P1"><text:span text:style-name="T95">GERAL - EIRELI CNPJ 27.919.526/0001-26</text:span></text:p>
      <text:p text:style-name="P1"><text:span text:style-name="T95">Materiais de </text:span></text:p>
      <text:p text:style-name="P1"><text:span text:style-name="T95">Limpeza </text:span></text:p>
      <text:p text:style-name="P1"><text:span text:style-name="T95">01/06/2023 </text:span></text:p>
      <text:p text:style-name="P1"><text:span text:style-name="T95">01/06/2023 </text:span></text:p>
      <text:p text:style-name="P1"><text:span text:style-name="T95">3.950,00 </text:span></text:p>
      <text:p text:style-name="P1"><text:span text:style-name="T95">0,00 </text:span></text:p>
      <text:p text:style-name="P1"><text:span text:style-name="T95">0,00 </text:span></text:p>
      <text:p text:style-name="P1"><text:span text:style-name="T95">3.950,00 </text:span></text:p>
      <text:p text:style-name="P1"><text:span text:style-name="T95">Custos </text:span></text:p>
      <text:p text:style-name="P1"><text:span text:style-name="T95">Indiretos</text:span></text:p>
      <text:p text:style-name="P1"><text:span text:style-name="T95">Banco do Brasil, AG 6761X - CC 45493-1 </text:span></text:p>
      <text:p text:style-name="P1"><text:span text:style-name="T95">(Municipal)</text:span></text:p>
      <text:p text:style-name="P1"><text:span text:style-name="T95">Débito </text:span></text:p>
      <text:p text:style-name="P1"><text:span text:style-name="T95">eletrônico </text:span></text:p>
      <text:p text:style-name="P1"><text:span text:style-name="T95">(D)</text:span></text:p>
      <text:p text:style-name="P1"><text:span text:style-name="T95">Nota fiscal de serviços - 14</text:span></text:p>
      <text:p text:style-name="P1"><text:span text:style-name="T95">60501</text:span></text:p>
      <text:p text:style-name="P1"><text:span text:style-name="T95">IRENE MOREIRA DA ROCHA 27301122861 CNPJ </text:span></text:p>
      <text:p text:style-name="P1"><text:span text:style-name="T95">23.117.223/0001-39</text:span></text:p>
      <text:p text:style-name="P1"><text:span text:style-name="T95">Reparos em </text:span></text:p>
      <text:p text:style-name="P1"><text:span text:style-name="T95">Imóveis </text:span></text:p>
      <text:p text:style-name="P1"><text:span text:style-name="T95">05/06/2023 </text:span></text:p>
      <text:p text:style-name="P1"><text:span text:style-name="T95">05/06/2023 </text:span></text:p>
      <text:p text:style-name="P1"><text:span text:style-name="T95">3.950,00 </text:span></text:p>
      <text:p text:style-name="P1"><text:span text:style-name="T95">0,00 </text:span></text:p>
      <text:p text:style-name="P1"><text:span text:style-name="T95">0,00 </text:span></text:p>
      <text:p text:style-name="P1"><text:span text:style-name="T95">3.950,00 </text:span></text:p>
      <text:p text:style-name="P1"><text:span text:style-name="T95">Verba </text:span></text:p>
      <text:p text:style-name="P1"><text:span text:style-name="T95">Adicional</text:span></text:p>
      <text:p text:style-name="P1"><text:span text:style-name="T95">Banco do Brasil, AG 6761X - CC 45493-1 </text:span></text:p>
      <text:p text:style-name="P1"><text:span text:style-name="T95">(Municipal)</text:span></text:p>
      <text:p text:style-name="P1"><text:span text:style-name="T95">Repasse (C) </text:span></text:p>
      <text:p text:style-name="P1"><text:span text:style-name="T95">- Repasse </text:span></text:p>
      <text:p text:style-name="P1"><text:span text:style-name="T95">194879</text:span></text:p>
      <text:p text:style-name="P1"><text:span text:style-name="T95">Prefeitura de </text:span></text:p>
      <text:p text:style-name="P1"><text:span text:style-name="T95">Guarulhos CNPJ </text:span></text:p>
      <text:p text:style-name="P1"><text:span text:style-name="T95">46.319.000/0001-50</text:span></text:p>
      <text:p text:style-name="P1"><text:span text:style-name="T95"/></text:p>
      <text:p text:style-name="P1"><text:span text:style-name="T95"/></text:p>
      <text:p text:style-name="P1"><text:span text:style-name="T95">06/06/2023 </text:span></text:p>
      <text:p text:style-name="P1"><text:span text:style-name="T95">06/06/2023 </text:span></text:p>
      <text:p text:style-name="P1"><text:span text:style-name="T95">131.422,00 </text:span></text:p>
      <text:p text:style-name="P1"><text:span text:style-name="T95">0,00 </text:span></text:p>
      <text:p text:style-name="P1"><text:span text:style-name="T95">0,00 </text:span></text:p>
      <text:p text:style-name="P1"><text:span text:style-name="T95">131.422,00</text:span></text:p>
      <text:p text:style-name="P1"><text:span text:style-name="T95"/></text:p>
      <text:p text:style-name="P1"><text:span text:style-name="T95"/></text:p>
      <text:p text:style-name="P1"><text:span text:style-name="T95">Banco do Brasil, AG 6761X - CC 45493-1 </text:span></text:p>
      <text:p text:style-name="P1"><text:span text:style-name="T95">(Municipal)</text:span></text:p>
      <text:p text:style-name="P1"><text:span text:style-name="T95">Débito </text:span></text:p>
      <text:p text:style-name="P1"><text:span text:style-name="T95">eletrônico </text:span></text:p>
      <text:p text:style-name="P1"><text:span text:style-name="T95">(D)</text:span></text:p>
      <text:p text:style-name="P1"><text:span text:style-name="T95">Nota </text:span></text:p>
      <text:p text:style-name="P1"><text:span text:style-name="T95">Fiscal/DANF E - 325</text:span></text:p>
      <text:p text:style-name="P1"><text:span text:style-name="T95">60701</text:span></text:p>
      <text:p text:style-name="P1"><text:span text:style-name="T95">Fibra Mais Comercio de Madeiras e </text:span></text:p>
      <text:p text:style-name="P1"><text:span text:style-name="T95">Ferragens CNPJ </text:span></text:p>
      <text:p text:style-name="P1"><text:span text:style-name="T95">33.838.638/0001-55</text:span></text:p>
      <text:p text:style-name="P1"><text:span text:style-name="T95">Reparos em </text:span></text:p>
      <text:p text:style-name="P1"><text:span text:style-name="T95">Imóveis </text:span></text:p>
      <text:p text:style-name="P1"><text:span text:style-name="T95">07/06/2023 </text:span></text:p>
      <text:p text:style-name="P1"><text:span text:style-name="T95">07/06/2023 </text:span></text:p>
      <text:p text:style-name="P1"><text:span text:style-name="T95">1.082,40 </text:span></text:p>
      <text:p text:style-name="P1"><text:span text:style-name="T95">0,00 </text:span></text:p>
      <text:p text:style-name="P1"><text:span text:style-name="T95">0,00 </text:span></text:p>
      <text:p text:style-name="P1"><text:span text:style-name="T95">1.082,40 </text:span></text:p>
      <text:p text:style-name="P1"><text:span text:style-name="T95">Verba </text:span></text:p>
      <text:p text:style-name="P1"><text:span text:style-name="T95">Adicional</text:span></text:p>
      <text:p text:style-name="P1"><text:span text:style-name="T95">Banco do Brasil, AG 6761X - CC 45493-1 </text:span></text:p>
      <text:p text:style-name="P1"><text:span text:style-name="T95">(Municipal)</text:span></text:p>
      <text:p text:style-name="P1"><text:span text:style-name="T95">Débito </text:span></text:p>
      <text:p text:style-name="P1"><text:span text:style-name="T95">eletrônico </text:span></text:p>
      <text:p text:style-name="P1"><text:span text:style-name="T95">(D)</text:span></text:p>
      <text:p text:style-name="P1"><text:span text:style-name="T95">Nota fiscal de serviços - 1750837</text:span></text:p>
      <text:p text:style-name="P1"><text:span text:style-name="T95">60704</text:span></text:p>
      <text:p text:style-name="P1"><text:span text:style-name="T95">AMIL ASSISTENCIA MEDICA </text:span></text:p>
      <text:p text:style-name="P1"><text:span text:style-name="T95">INTERNACIONAL S.A. CNPJ </text:span></text:p>
      <text:p text:style-name="P1"><text:span text:style-name="T95">29.309.127/0195-11</text:span></text:p>
      <text:p text:style-name="P1"><text:span text:style-name="T95">Convênios de </text:span></text:p>
      <text:p text:style-name="P1"><text:span text:style-name="T95">Saúde </text:span></text:p>
      <text:p text:style-name="P1"><text:span text:style-name="T95">(consignado)</text:span></text:p>
      <text:p text:style-name="P1"><text:span text:style-name="T95">23/05/2023 </text:span></text:p>
      <text:p text:style-name="P1"><text:span text:style-name="T95">07/06/2023 </text:span></text:p>
      <text:p text:style-name="P1"><text:span text:style-name="T95">752,64 </text:span></text:p>
      <text:p text:style-name="P1"><text:span text:style-name="T95">0,00 </text:span></text:p>
      <text:p text:style-name="P1"><text:span text:style-name="T95">0,00 </text:span></text:p>
      <text:p text:style-name="P1"><text:span text:style-name="T95">752,64 </text:span></text:p>
      <text:p text:style-name="P1"><text:span text:style-name="T95">Recursos </text:span></text:p>
      <text:p text:style-name="P1"><text:span text:style-name="T95">Humanos</text:span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a xlink:href="http://www.lei13019.com.br/sp/guarulhos/"><text:span text:style-name="T96">www.lei13019.com.br/sp/guarulhos/</text:span></text:a><text:span text:style-name="T97"><text:s/>Pág. 48</text:span></text:p>
      <text:p text:style-name="P1"><text:span text:style-name="T97">ASSOCIAÇÃO COMUNITÁRIA DE APOIO AO SOCIAL ESPORTIVA CULTURAL DO JARDIM TESTAI </text:span></text:p>
      <text:p text:style-name="P1"><text:span text:style-name="T97">Rua Henrique José Testai, n º 247 - Jardim Testai - Guarulhos/SP </text:span></text:p>
      <text:p text:style-name="P1"><text:span text:style-name="T97">. </text:span></text:p>
      <text:p text:style-name="P1"><text:span text:style-name="T97">RELATÓRIO DE PRESTAÇÃO DE CONTAS</text:span></text:p>
      <text:p text:style-name="P1"><text:span text:style-name="T97">Vínculo </text:span></text:p>
      <text:p text:style-name="P1"><text:span text:style-name="T97">Financeiro</text:span></text:p>
      <text:p text:style-name="P1"><text:span text:style-name="T97">Lança </text:span></text:p>
      <text:p text:style-name="P1"><text:span text:style-name="T97">mento</text:span></text:p>
      <text:p text:style-name="P1"><text:span text:style-name="T97">Document o / Nº Doc</text:span></text:p>
      <text:p text:style-name="P1"><text:span text:style-name="T97">OFX/Nº Extrato</text:span></text:p>
      <text:p text:style-name="P1"><text:span text:style-name="T97">Fornecedor/ </text:span></text:p>
      <text:p text:style-name="P1"><text:span text:style-name="T97">Favorecido</text:span></text:p>
      <text:p text:style-name="P1"><text:span text:style-name="T97">Despesa/ </text:span></text:p>
      <text:p text:style-name="P1"><text:span text:style-name="T97">Receita </text:span></text:p>
      <text:p text:style-name="P1"><text:span text:style-name="T97">Emissão </text:span></text:p>
      <text:p text:style-name="P1"><text:span text:style-name="T97">Pagamento / Depósito</text:span></text:p>
      <text:p text:style-name="P1"><text:span text:style-name="T97">Valor Bruto/ Principal</text:span></text:p>
      <text:p text:style-name="P1"><text:span text:style-name="T97">Juros e </text:span></text:p>
      <text:p text:style-name="P1"><text:span text:style-name="T97">Multa</text:span></text:p>
      <text:p text:style-name="P1"><text:span text:style-name="T97">Descontos e </text:span></text:p>
      <text:p text:style-name="P1"><text:span text:style-name="T97">Retenções</text:span></text:p>
      <text:p text:style-name="P1"><text:span text:style-name="T97"/></text:p>
      <text:p text:style-name="P1"><text:span text:style-name="T97"/></text:p>
      <text:p text:style-name="P1"><text:span text:style-name="T97">Líquido Prg./Ação</text:span></text:p>
      <text:p text:style-name="P1"><text:span text:style-name="T97">Banco do Brasil, AG 6761X - CC 45493-1 </text:span></text:p>
      <text:p text:style-name="P1"><text:span text:style-name="T97">(Municipal)</text:span></text:p>
      <text:p text:style-name="P1"><text:span text:style-name="T97">Débito </text:span></text:p>
      <text:p text:style-name="P1"><text:span text:style-name="T97">eletrônico </text:span></text:p>
      <text:p text:style-name="P1"><text:span text:style-name="T97">(D)</text:span></text:p>
      <text:p text:style-name="P1"><text:span text:style-name="T97">Fatura - </text:span></text:p>
      <text:p text:style-name="P1"><text:span text:style-name="T97">100049423 6</text:span></text:p>
      <text:p text:style-name="P1"><text:span text:style-name="T97">60703</text:span></text:p>
      <text:p text:style-name="P1"><text:span text:style-name="T97">GUARUPASS - </text:span></text:p>
      <text:p text:style-name="P1"><text:span text:style-name="T97">ASSOCIACAO DAS </text:span></text:p>
      <text:p text:style-name="P1"><text:span text:style-name="T97">CONCESSIONARIAS DE TRANSPORTE URBANO DE PASSAGEIROS DE GUARULHOS E REGIAO CNPJ </text:span></text:p>
      <text:p text:style-name="P1"><text:span text:style-name="T97">74.504.937/0001-30</text:span></text:p>
      <text:p text:style-name="P1"><text:span text:style-name="T97">Auxilio/Vale </text:span></text:p>
      <text:p text:style-name="P1"><text:span text:style-name="T97">Transporte </text:span></text:p>
      <text:p text:style-name="P1"><text:span text:style-name="T97">07/06/2023 </text:span></text:p>
      <text:p text:style-name="P1"><text:span text:style-name="T97">07/06/2023 </text:span></text:p>
      <text:p text:style-name="P1"><text:span text:style-name="T97">268,21 </text:span></text:p>
      <text:p text:style-name="P1"><text:span text:style-name="T97">0,00 </text:span></text:p>
      <text:p text:style-name="P1"><text:span text:style-name="T97">0,00 </text:span></text:p>
      <text:p text:style-name="P1"><text:span text:style-name="T97">268,21 </text:span></text:p>
      <text:p text:style-name="P1"><text:span text:style-name="T97">Recursos </text:span></text:p>
      <text:p text:style-name="P1"><text:span text:style-name="T97">Humanos</text:span></text:p>
      <text:p text:style-name="P1"><text:span text:style-name="T97">Banco do Brasil, AG 6761X - CC 45493-1 </text:span></text:p>
      <text:p text:style-name="P1"><text:span text:style-name="T97">(Municipal)</text:span></text:p>
      <text:p text:style-name="P1"><text:span text:style-name="T97">Débito </text:span></text:p>
      <text:p text:style-name="P1"><text:span text:style-name="T97">eletrônico </text:span></text:p>
      <text:p text:style-name="P1"><text:span text:style-name="T97">(D)</text:span></text:p>
      <text:p text:style-name="P1"><text:span text:style-name="T97">Nota fiscal de serviços - 51720360</text:span></text:p>
      <text:p text:style-name="P1"><text:span text:style-name="T97">60702</text:span></text:p>
      <text:p text:style-name="P1"><text:span text:style-name="T97">VR BENEFICIOS E </text:span></text:p>
      <text:p text:style-name="P1"><text:span text:style-name="T97">SERVICOS DE </text:span></text:p>
      <text:p text:style-name="P1"><text:span text:style-name="T97">PROCESSAMENTO S.A CNPJ </text:span></text:p>
      <text:p text:style-name="P1"><text:span text:style-name="T97">02.535.864/0001-33</text:span></text:p>
      <text:p text:style-name="P1"><text:span text:style-name="T97">Vale </text:span></text:p>
      <text:p text:style-name="P1"><text:span text:style-name="T97">Alimentação/Refe ição </text:span></text:p>
      <text:p text:style-name="P1"><text:span text:style-name="T97">(empregados)</text:span></text:p>
      <text:p text:style-name="P1"><text:span text:style-name="T97">07/06/2023 </text:span></text:p>
      <text:p text:style-name="P1"><text:span text:style-name="T97">07/06/2023 </text:span></text:p>
      <text:p text:style-name="P1"><text:span text:style-name="T97">5.484,44 </text:span></text:p>
      <text:p text:style-name="P1"><text:span text:style-name="T97">0,00 </text:span></text:p>
      <text:p text:style-name="P1"><text:span text:style-name="T97">0,00 </text:span></text:p>
      <text:p text:style-name="P1"><text:span text:style-name="T97">5.484,44 </text:span></text:p>
      <text:p text:style-name="P1"><text:span text:style-name="T97">Recursos </text:span></text:p>
      <text:p text:style-name="P1"><text:span text:style-name="T97">Humanos</text:span></text:p>
      <text:p text:style-name="P1"><text:span text:style-name="T97">Banco do Brasil, AG 6761X - CC 45493-1 </text:span></text:p>
      <text:p text:style-name="P1"><text:span text:style-name="T97">(Municipal)</text:span></text:p>
      <text:p text:style-name="P1"><text:span text:style-name="T97">Débito </text:span></text:p>
      <text:p text:style-name="P1"><text:span text:style-name="T97">eletrônico </text:span></text:p>
      <text:p text:style-name="P1"><text:span text:style-name="T97">(D)</text:span></text:p>
      <text:p text:style-name="P1"><text:span text:style-name="T97">Nota </text:span></text:p>
      <text:p text:style-name="P1"><text:span text:style-name="T97">Fiscal/DANF E - 604</text:span></text:p>
      <text:p text:style-name="P1"><text:span text:style-name="T97">60705</text:span></text:p>
      <text:p text:style-name="P1"><text:span text:style-name="T97">HARKADIA COMERCIO DE EMBALAGENS E UTENSILIOS LTDA CNPJ 23.876.019/0001-00</text:span></text:p>
      <text:p text:style-name="P1"><text:span text:style-name="T97">Materiais de </text:span></text:p>
      <text:p text:style-name="P1"><text:span text:style-name="T97">Escritório </text:span></text:p>
      <text:p text:style-name="P1"><text:span text:style-name="T97">07/06/2023 </text:span></text:p>
      <text:p text:style-name="P1"><text:span text:style-name="T97">07/06/2023 </text:span></text:p>
      <text:p text:style-name="P1"><text:span text:style-name="T97">1.229,45 </text:span></text:p>
      <text:p text:style-name="P1"><text:span text:style-name="T97">0,00 </text:span></text:p>
      <text:p text:style-name="P1"><text:span text:style-name="T97">0,00 </text:span></text:p>
      <text:p text:style-name="P1"><text:span text:style-name="T97">1.229,45 </text:span></text:p>
      <text:p text:style-name="P1"><text:span text:style-name="T97">Custos </text:span></text:p>
      <text:p text:style-name="P1"><text:span text:style-name="T97">Indiretos</text:span></text:p>
      <text:p text:style-name="P1"><text:span text:style-name="T97">Banco do Brasil, AG 6761X - CC 45493-1 </text:span></text:p>
      <text:p text:style-name="P1"><text:span text:style-name="T97">(Municipal)</text:span></text:p>
      <text:p text:style-name="P1"><text:span text:style-name="T97">Débito </text:span></text:p>
      <text:p text:style-name="P1"><text:span text:style-name="T97">eletrônico </text:span></text:p>
      <text:p text:style-name="P1"><text:span text:style-name="T97">(D)</text:span></text:p>
      <text:p text:style-name="P1"><text:span text:style-name="T97">Nota Fiscal - 604 </text:span></text:p>
      <text:p text:style-name="P1"><text:span text:style-name="T97">60901</text:span></text:p>
      <text:p text:style-name="P1"><text:span text:style-name="T97">HARKADIA COMERCIO DE EMBALAGENS E UTENSILIOS LTDA CNPJ 23.876.019/0001-00</text:span></text:p>
      <text:p text:style-name="P1"><text:span text:style-name="T97">Utensílios </text:span></text:p>
      <text:p text:style-name="P1"><text:span text:style-name="T97">Domésticos </text:span></text:p>
      <text:p text:style-name="P1"><text:span text:style-name="T97">09/06/2023 </text:span></text:p>
      <text:p text:style-name="P1"><text:span text:style-name="T97">09/06/2023 </text:span></text:p>
      <text:p text:style-name="P1"><text:span text:style-name="T97">2.880,55 </text:span></text:p>
      <text:p text:style-name="P1"><text:span text:style-name="T97">0,00 </text:span></text:p>
      <text:p text:style-name="P1"><text:span text:style-name="T97">0,00 </text:span></text:p>
      <text:p text:style-name="P1"><text:span text:style-name="T97">2.880,55 </text:span></text:p>
      <text:p text:style-name="P1"><text:span text:style-name="T97">Custos </text:span></text:p>
      <text:p text:style-name="P1"><text:span text:style-name="T97">Indiretos</text:span></text:p>
      <text:p text:style-name="P1"><text:span text:style-name="T97">Banco do Brasil, AG 6761X - CC 45493-1 </text:span></text:p>
      <text:p text:style-name="P1"><text:span text:style-name="T97">(Municipal)</text:span></text:p>
      <text:p text:style-name="P1"><text:span text:style-name="T97">Débito </text:span></text:p>
      <text:p text:style-name="P1"><text:span text:style-name="T97">eletrônico </text:span></text:p>
      <text:p text:style-name="P1"><text:span text:style-name="T97">(D)</text:span></text:p>
      <text:p text:style-name="P1"><text:span text:style-name="T97">Nota Fiscal - 3399 </text:span></text:p>
      <text:p text:style-name="P1"><text:span text:style-name="T97">60902</text:span></text:p>
      <text:p text:style-name="P1"><text:span text:style-name="T97">BARAO DAS </text:span></text:p>
      <text:p text:style-name="P1"><text:span text:style-name="T97">NOVIDADES ARTIGOS DE FESTAS E </text:span></text:p>
      <text:p text:style-name="P1"><text:span text:style-name="T97">PRESENTES LTDA CNPJ 11.423.387/0002-96</text:span></text:p>
      <text:p text:style-name="P1"><text:span text:style-name="T97">Materiais </text:span></text:p>
      <text:p text:style-name="P1"><text:span text:style-name="T97">Didaticos e </text:span></text:p>
      <text:p text:style-name="P1"><text:span text:style-name="T97">Pedagógicos</text:span></text:p>
      <text:p text:style-name="P1"><text:span text:style-name="T97">09/06/2023 </text:span></text:p>
      <text:p text:style-name="P1"><text:span text:style-name="T97">09/06/2023 </text:span></text:p>
      <text:p text:style-name="P1"><text:span text:style-name="T97">1.254,98 </text:span></text:p>
      <text:p text:style-name="P1"><text:span text:style-name="T97">0,00 </text:span></text:p>
      <text:p text:style-name="P1"><text:span text:style-name="T97">0,00 </text:span></text:p>
      <text:p text:style-name="P1"><text:span text:style-name="T97">1.254,98 </text:span></text:p>
      <text:p text:style-name="P1"><text:span text:style-name="T97">Verba </text:span></text:p>
      <text:p text:style-name="P1"><text:span text:style-name="T97">Adicional</text:span></text:p>
      <text:p text:style-name="P1"><text:span text:style-name="T97">Banco do Brasil, AG 6761X - CC 45493-1 </text:span></text:p>
      <text:p text:style-name="P1"><text:span text:style-name="T97">(Municipal)</text:span></text:p>
      <text:p text:style-name="P1"><text:span text:style-name="T97">Débito </text:span></text:p>
      <text:p text:style-name="P1"><text:span text:style-name="T97">eletrônico </text:span></text:p>
      <text:p text:style-name="P1"><text:span text:style-name="T97">(D)</text:span></text:p>
      <text:p text:style-name="P1"><text:span text:style-name="T97">Nota fiscal de serviços - 83</text:span></text:p>
      <text:p text:style-name="P1"><text:span text:style-name="T97">60904</text:span></text:p>
      <text:p text:style-name="P1"><text:span text:style-name="T97">ALECSANDER </text:span></text:p>
      <text:p text:style-name="P1"><text:span text:style-name="T97">MARQUES PAVAN </text:span></text:p>
      <text:p text:style-name="P1"><text:span text:style-name="T97">45319196881 CNPJ 33.033.995/0001-46</text:span></text:p>
      <text:p text:style-name="P1"><text:span text:style-name="T97">Serviços Gráficos PJ </text:span></text:p>
      <text:p text:style-name="P1"><text:span text:style-name="T97">09/06/2023 </text:span></text:p>
      <text:p text:style-name="P1"><text:span text:style-name="T97">09/06/2023 </text:span></text:p>
      <text:p text:style-name="P1"><text:span text:style-name="T97">1.800,00 </text:span></text:p>
      <text:p text:style-name="P1"><text:span text:style-name="T97">0,00 </text:span></text:p>
      <text:p text:style-name="P1"><text:span text:style-name="T97">0,00 </text:span></text:p>
      <text:p text:style-name="P1"><text:span text:style-name="T97">1.800,00 </text:span></text:p>
      <text:p text:style-name="P1"><text:span text:style-name="T97">Custos </text:span></text:p>
      <text:p text:style-name="P1"><text:span text:style-name="T97">Indiretos</text:span></text:p>
      <text:p text:style-name="P1"><text:span text:style-name="T97">Banco do Brasil, AG 6761X - CC 45493-1 </text:span></text:p>
      <text:p text:style-name="P1"><text:span text:style-name="T97">(Municipal)</text:span></text:p>
      <text:p text:style-name="P1"><text:span text:style-name="T97">Débito </text:span></text:p>
      <text:p text:style-name="P1"><text:span text:style-name="T97">TED/DOC </text:span></text:p>
      <text:p text:style-name="P1"><text:span text:style-name="T97">Devolvido </text:span></text:p>
      <text:p text:style-name="P1"><text:span text:style-name="T97">(D)</text:span></text:p>
      <text:p text:style-name="P1"><text:span text:style-name="T97">Extrato - 1 </text:span></text:p>
      <text:p text:style-name="P1"><text:span text:style-name="T97">60903</text:span></text:p>
      <text:p text:style-name="P1"><text:span text:style-name="T97">PEDRO HENRIQUE </text:span></text:p>
      <text:p text:style-name="P1"><text:span text:style-name="T97">VENANCIO DE </text:span></text:p>
      <text:p text:style-name="P1"><text:span text:style-name="T97">OLIVEIRA CNPJ </text:span></text:p>
      <text:p text:style-name="P1"><text:span text:style-name="T97">33.304.303/0001-57</text:span></text:p>
      <text:p text:style-name="P1"><text:span text:style-name="T97"/></text:p>
      <text:p text:style-name="P1"><text:span text:style-name="T97"/></text:p>
      <text:p text:style-name="P1"><text:span text:style-name="T97">09/06/2023 </text:span></text:p>
      <text:p text:style-name="P1"><text:span text:style-name="T97">09/06/2023 </text:span></text:p>
      <text:p text:style-name="P1"><text:span text:style-name="T97">860,00 </text:span></text:p>
      <text:p text:style-name="P1"><text:span text:style-name="T97">0,00 </text:span></text:p>
      <text:p text:style-name="P1"><text:span text:style-name="T97">0,00 </text:span></text:p>
      <text:p text:style-name="P1"><text:span text:style-name="T97">860,00</text:span></text:p>
      <text:p text:style-name="P1"><text:span text:style-name="T97"/></text:p>
      <text:p text:style-name="P1"><text:span text:style-name="T97"/></text:p>
      <text:p text:style-name="P1"><text:span text:style-name="T97"/></text:p>
      <text:p text:style-name="P1"><text:span text:style-name="T97"/></text:p>
      <text:p text:style-name="P1"><text:span text:style-name="T97"/></text:p>
      <text:p text:style-name="P1"><text:a xlink:href="http://www.lei13019.com.br/sp/guarulhos/"><text:span text:style-name="T98">www.lei13019.com.br/sp/guarulhos/</text:span></text:a><text:span text:style-name="T99"><text:s/>Pág. 49</text:span></text:p>
      <text:p text:style-name="P1"><text:span text:style-name="T99">ASSOCIAÇÃO COMUNITÁRIA DE APOIO AO SOCIAL ESPORTIVA CULTURAL DO JARDIM TESTAI </text:span></text:p>
      <text:p text:style-name="P1"><text:span text:style-name="T99">Rua Henrique José Testai, n º 247 - Jardim Testai - Guarulhos/SP </text:span></text:p>
      <text:p text:style-name="P1"><text:span text:style-name="T99">. </text:span></text:p>
      <text:p text:style-name="P1"><text:span text:style-name="T99">RELATÓRIO DE PRESTAÇÃO DE CONTAS</text:span></text:p>
      <text:p text:style-name="P1"><text:span text:style-name="T99">Vínculo </text:span></text:p>
      <text:p text:style-name="P1"><text:span text:style-name="T99">Financeiro</text:span></text:p>
      <text:p text:style-name="P1"><text:span text:style-name="T99">Lança </text:span></text:p>
      <text:p text:style-name="P1"><text:span text:style-name="T99">mento</text:span></text:p>
      <text:p text:style-name="P1"><text:span text:style-name="T99">Document o / Nº Doc</text:span></text:p>
      <text:p text:style-name="P1"><text:span text:style-name="T99">OFX/Nº Extrato</text:span></text:p>
      <text:p text:style-name="P1"><text:span text:style-name="T99">Fornecedor/ </text:span></text:p>
      <text:p text:style-name="P1"><text:span text:style-name="T99">Favorecido</text:span></text:p>
      <text:p text:style-name="P1"><text:span text:style-name="T99">Despesa/ </text:span></text:p>
      <text:p text:style-name="P1"><text:span text:style-name="T99">Receita </text:span></text:p>
      <text:p text:style-name="P1"><text:span text:style-name="T99">Emissão </text:span></text:p>
      <text:p text:style-name="P1"><text:span text:style-name="T99">Pagamento / Depósito</text:span></text:p>
      <text:p text:style-name="P1"><text:span text:style-name="T99">Valor Bruto/ Principal</text:span></text:p>
      <text:p text:style-name="P1"><text:span text:style-name="T99">Juros e </text:span></text:p>
      <text:p text:style-name="P1"><text:span text:style-name="T99">Multa</text:span></text:p>
      <text:p text:style-name="P1"><text:span text:style-name="T99">Descontos e </text:span></text:p>
      <text:p text:style-name="P1"><text:span text:style-name="T99">Retenções</text:span></text:p>
      <text:p text:style-name="P1"><text:span text:style-name="T99"/></text:p>
      <text:p text:style-name="P1"><text:span text:style-name="T99"/></text:p>
      <text:p text:style-name="P1"><text:span text:style-name="T99">Líquido Prg./Ação</text:span></text:p>
      <text:p text:style-name="P1"><text:span text:style-name="T99">Banco do Brasil, AG 6761X - CC 45493-1 </text:span></text:p>
      <text:p text:style-name="P1"><text:span text:style-name="T99">(Municipal)</text:span></text:p>
      <text:p text:style-name="P1"><text:span text:style-name="T99">Crédito </text:span></text:p>
      <text:p text:style-name="P1"><text:span text:style-name="T99">TED/DOC </text:span></text:p>
      <text:p text:style-name="P1"><text:span text:style-name="T99">Devolvido e Ressarcime ntos </text:span></text:p>
      <text:p text:style-name="P1"><text:span text:style-name="T99">Indevidos </text:span></text:p>
      <text:p text:style-name="P1"><text:span text:style-name="T99">(C)</text:span></text:p>
      <text:p text:style-name="P1"><text:span text:style-name="T99">Extrato - 1 </text:span></text:p>
      <text:p text:style-name="P1"><text:span text:style-name="T99">376659</text:span></text:p>
      <text:p text:style-name="P1"><text:span text:style-name="T99">Associação </text:span></text:p>
      <text:p text:style-name="P1"><text:span text:style-name="T99">Comunitária de Apoio ao Social Esportiva Cultural do Jardim </text:span></text:p>
      <text:p text:style-name="P1"><text:span text:style-name="T99">Testai CNPJ </text:span></text:p>
      <text:p text:style-name="P1"><text:span text:style-name="T99">45.996.972/0001-16</text:span></text:p>
      <text:p text:style-name="P1"><text:span text:style-name="T99"/></text:p>
      <text:p text:style-name="P1"><text:span text:style-name="T99"/></text:p>
      <text:p text:style-name="P1"><text:span text:style-name="T99">09/06/2023 </text:span></text:p>
      <text:p text:style-name="P1"><text:span text:style-name="T99">09/06/2023 </text:span></text:p>
      <text:p text:style-name="P1"><text:span text:style-name="T99">860,00 </text:span></text:p>
      <text:p text:style-name="P1"><text:span text:style-name="T99">0,00 </text:span></text:p>
      <text:p text:style-name="P1"><text:span text:style-name="T99">0,00 </text:span></text:p>
      <text:p text:style-name="P1"><text:span text:style-name="T99">860,00</text:span></text:p>
      <text:p text:style-name="P1"><text:span text:style-name="T99"/></text:p>
      <text:p text:style-name="P1"><text:span text:style-name="T99"/></text:p>
      <text:p text:style-name="P1"><text:span text:style-name="T99">Banco do Brasil, AG 6761X - CC 45493-1 </text:span></text:p>
      <text:p text:style-name="P1"><text:span text:style-name="T99">(Municipal)</text:span></text:p>
      <text:p text:style-name="P1"><text:span text:style-name="T99">Débito </text:span></text:p>
      <text:p text:style-name="P1"><text:span text:style-name="T99">eletrônico </text:span></text:p>
      <text:p text:style-name="P1"><text:span text:style-name="T99">(D)</text:span></text:p>
      <text:p text:style-name="P1"><text:span text:style-name="T99">Nota fiscal de serviços - 31</text:span></text:p>
      <text:p text:style-name="P1"><text:span text:style-name="T99">61202</text:span></text:p>
      <text:p text:style-name="P1"><text:span text:style-name="T99">ROYAL COMERCIO DE GAS LTDA CNPJ </text:span></text:p>
      <text:p text:style-name="P1"><text:span text:style-name="T99">35.027.883/0001-08</text:span></text:p>
      <text:p text:style-name="P1"><text:span text:style-name="T99">Gás Encanado </text:span></text:p>
      <text:p text:style-name="P1"><text:span text:style-name="T99">(GLP) </text:span></text:p>
      <text:p text:style-name="P1"><text:span text:style-name="T99">12/06/2023 </text:span></text:p>
      <text:p text:style-name="P1"><text:span text:style-name="T99">12/06/2023 </text:span></text:p>
      <text:p text:style-name="P1"><text:span text:style-name="T99">840,00 </text:span></text:p>
      <text:p text:style-name="P1"><text:span text:style-name="T99">0,00 </text:span></text:p>
      <text:p text:style-name="P1"><text:span text:style-name="T99">0,00 </text:span></text:p>
      <text:p text:style-name="P1"><text:span text:style-name="T99">840,00 </text:span></text:p>
      <text:p text:style-name="P1"><text:span text:style-name="T99">Custos </text:span></text:p>
      <text:p text:style-name="P1"><text:span text:style-name="T99">Indiretos</text:span></text:p>
      <text:p text:style-name="P1"><text:span text:style-name="T99">Banco do Brasil, AG 6761X - CC 45493-1 </text:span></text:p>
      <text:p text:style-name="P1"><text:span text:style-name="T99">(Municipal)</text:span></text:p>
      <text:p text:style-name="P1"><text:span text:style-name="T99">Débito </text:span></text:p>
      <text:p text:style-name="P1"><text:span text:style-name="T99">eletrônico </text:span></text:p>
      <text:p text:style-name="P1"><text:span text:style-name="T99">(D)</text:span></text:p>
      <text:p text:style-name="P1"><text:span text:style-name="T99">Nota fiscal de serviços - 27724150</text:span></text:p>
      <text:p text:style-name="P1"><text:span text:style-name="T99">61201</text:span></text:p>
      <text:p text:style-name="P1"><text:span text:style-name="T99">NOTRE DAME </text:span></text:p>
      <text:p text:style-name="P1"><text:span text:style-name="T99">INTERMEDICA SAUDE S.A. CNPJ </text:span></text:p>
      <text:p text:style-name="P1"><text:span text:style-name="T99">44.649.812/0001-38</text:span></text:p>
      <text:p text:style-name="P1"><text:span text:style-name="T99">Convênios de </text:span></text:p>
      <text:p text:style-name="P1"><text:span text:style-name="T99">Saúde </text:span></text:p>
      <text:p text:style-name="P1"><text:span text:style-name="T99">(consignado)</text:span></text:p>
      <text:p text:style-name="P1"><text:span text:style-name="T99">25/05/2023 </text:span></text:p>
      <text:p text:style-name="P1"><text:span text:style-name="T99">12/06/2023 </text:span></text:p>
      <text:p text:style-name="P1"><text:span text:style-name="T99">1.237,99 </text:span></text:p>
      <text:p text:style-name="P1"><text:span text:style-name="T99">0,00 </text:span></text:p>
      <text:p text:style-name="P1"><text:span text:style-name="T99">0,00 </text:span></text:p>
      <text:p text:style-name="P1"><text:span text:style-name="T99">1.237,99 </text:span></text:p>
      <text:p text:style-name="P1"><text:span text:style-name="T99">Recursos </text:span></text:p>
      <text:p text:style-name="P1"><text:span text:style-name="T99">Humanos</text:span></text:p>
      <text:p text:style-name="P1"><text:span text:style-name="T99">Banco do Brasil, AG 6761X - CC 45493-1 </text:span></text:p>
      <text:p text:style-name="P1"><text:span text:style-name="T99">(Municipal)</text:span></text:p>
      <text:p text:style-name="P1"><text:span text:style-name="T99">Débito </text:span></text:p>
      <text:p text:style-name="P1"><text:span text:style-name="T99">eletrônico </text:span></text:p>
      <text:p text:style-name="P1"><text:span text:style-name="T99">(D)</text:span></text:p>
      <text:p text:style-name="P1"><text:span text:style-name="T99">Nota fiscal de serviços - 132</text:span></text:p>
      <text:p text:style-name="P1"><text:span text:style-name="T99">61203</text:span></text:p>
      <text:p text:style-name="P1"><text:span text:style-name="T99">PEDRO HENRIQUE </text:span></text:p>
      <text:p text:style-name="P1"><text:span text:style-name="T99">VENANCIO DE </text:span></text:p>
      <text:p text:style-name="P1"><text:span text:style-name="T99">OLIVEIRA CNPJ </text:span></text:p>
      <text:p text:style-name="P1"><text:span text:style-name="T99">33.304.303/0001-57</text:span></text:p>
      <text:p text:style-name="P1"><text:span text:style-name="T99">Dedetização e </text:span></text:p>
      <text:p text:style-name="P1"><text:span text:style-name="T99">Controle de </text:span></text:p>
      <text:p text:style-name="P1"><text:span text:style-name="T99">Pragas</text:span></text:p>
      <text:p text:style-name="P1"><text:span text:style-name="T99">08/06/2023 </text:span></text:p>
      <text:p text:style-name="P1"><text:span text:style-name="T99">12/06/2023 </text:span></text:p>
      <text:p text:style-name="P1"><text:span text:style-name="T99">860,00 </text:span></text:p>
      <text:p text:style-name="P1"><text:span text:style-name="T99">0,00 </text:span></text:p>
      <text:p text:style-name="P1"><text:span text:style-name="T99">0,00 </text:span></text:p>
      <text:p text:style-name="P1"><text:span text:style-name="T99">860,00 </text:span></text:p>
      <text:p text:style-name="P1"><text:span text:style-name="T99">Custos </text:span></text:p>
      <text:p text:style-name="P1"><text:span text:style-name="T99">Indiretos</text:span></text:p>
      <text:p text:style-name="P1"><text:span text:style-name="T99">Banco do Brasil, AG 6761X - CC 45493-1 </text:span></text:p>
      <text:p text:style-name="P1"><text:span text:style-name="T99">(Municipal)</text:span></text:p>
      <text:p text:style-name="P1"><text:span text:style-name="T99">Débito </text:span></text:p>
      <text:p text:style-name="P1"><text:span text:style-name="T99">eletrônico </text:span></text:p>
      <text:p text:style-name="P1"><text:span text:style-name="T99">(D)</text:span></text:p>
      <text:p text:style-name="P1"><text:span text:style-name="T99">Nota Fiscal - 3 </text:span></text:p>
      <text:p text:style-name="P1"><text:span text:style-name="T99">61204</text:span></text:p>
      <text:p text:style-name="P1"><text:span text:style-name="T99">THAMIRES MONTEIRO RODRIGUES </text:span></text:p>
      <text:p text:style-name="P1"><text:span text:style-name="T99">45905596840 CNPJ 39.540.680/0001-71</text:span></text:p>
      <text:p text:style-name="P1"><text:span text:style-name="T99">Reparos em </text:span></text:p>
      <text:p text:style-name="P1"><text:span text:style-name="T99">Imóveis </text:span></text:p>
      <text:p text:style-name="P1"><text:span text:style-name="T99">12/06/2023 </text:span></text:p>
      <text:p text:style-name="P1"><text:span text:style-name="T99">12/06/2023 </text:span></text:p>
      <text:p text:style-name="P1"><text:span text:style-name="T99">2.100,00 </text:span></text:p>
      <text:p text:style-name="P1"><text:span text:style-name="T99">0,00 </text:span></text:p>
      <text:p text:style-name="P1"><text:span text:style-name="T99">0,00 </text:span></text:p>
      <text:p text:style-name="P1"><text:span text:style-name="T99">2.100,00 </text:span></text:p>
      <text:p text:style-name="P1"><text:span text:style-name="T99">Verba </text:span></text:p>
      <text:p text:style-name="P1"><text:span text:style-name="T99">Adicional</text:span></text:p>
      <text:p text:style-name="P1"><text:span text:style-name="T99">Banco do Brasil, AG 6761X - CC 45493-1 </text:span></text:p>
      <text:p text:style-name="P1"><text:span text:style-name="T99">(Municipal)</text:span></text:p>
      <text:p text:style-name="P1"><text:span text:style-name="T99">Débito </text:span></text:p>
      <text:p text:style-name="P1"><text:span text:style-name="T99">eletrônico </text:span></text:p>
      <text:p text:style-name="P1"><text:span text:style-name="T99">(D)</text:span></text:p>
      <text:p text:style-name="P1"><text:span text:style-name="T99">Nota Fiscal - 13634 </text:span></text:p>
      <text:p text:style-name="P1"><text:span text:style-name="T99">61301</text:span></text:p>
      <text:p text:style-name="P1"><text:span text:style-name="T99">CLARA CONSTRUCAO E ACABAMENTOS </text:span></text:p>
      <text:p text:style-name="P1"><text:span text:style-name="T99">EIRELI CNPJ </text:span></text:p>
      <text:p text:style-name="P1"><text:span text:style-name="T99">30.944.815/0001-90</text:span></text:p>
      <text:p text:style-name="P1"><text:span text:style-name="T99">Utensílios </text:span></text:p>
      <text:p text:style-name="P1"><text:span text:style-name="T99">Domésticos </text:span></text:p>
      <text:p text:style-name="P1"><text:span text:style-name="T99">24/05/2023 </text:span></text:p>
      <text:p text:style-name="P1"><text:span text:style-name="T99">13/06/2023 </text:span></text:p>
      <text:p text:style-name="P1"><text:span text:style-name="T99">536,86 </text:span></text:p>
      <text:p text:style-name="P1"><text:span text:style-name="T99">0,00 </text:span></text:p>
      <text:p text:style-name="P1"><text:span text:style-name="T99">0,00 </text:span></text:p>
      <text:p text:style-name="P1"><text:span text:style-name="T99">536,86 </text:span></text:p>
      <text:p text:style-name="P1"><text:span text:style-name="T99">Custos </text:span></text:p>
      <text:p text:style-name="P1"><text:span text:style-name="T99">Indiretos</text:span></text:p>
      <text:p text:style-name="P1"><text:span text:style-name="T99">Banco do Brasil, AG 6761X - CC 45493-1 </text:span></text:p>
      <text:p text:style-name="P1"><text:span text:style-name="T99">(Municipal)</text:span></text:p>
      <text:p text:style-name="P1"><text:span text:style-name="T99">Débito </text:span></text:p>
      <text:p text:style-name="P1"><text:span text:style-name="T99">eletrônico </text:span></text:p>
      <text:p text:style-name="P1"><text:span text:style-name="T99">(D)</text:span></text:p>
      <text:p text:style-name="P1"><text:span text:style-name="T99">Nota Fiscal - 206978 </text:span></text:p>
      <text:p text:style-name="P1"><text:span text:style-name="T99">61401</text:span></text:p>
      <text:p text:style-name="P1"><text:span text:style-name="T99">VANTAJ ALBATROZ DISTRIBUIDORA DE BRINQUEDOS E </text:span></text:p>
      <text:p text:style-name="P1"><text:span text:style-name="T99">UTILIDADES </text:span></text:p>
      <text:p text:style-name="P1"><text:span text:style-name="T99">DOMESTICAS LTDA. CNPJ </text:span></text:p>
      <text:p text:style-name="P1"><text:span text:style-name="T99">07.030.785/0001-94</text:span></text:p>
      <text:p text:style-name="P1"><text:span text:style-name="T99">Materiais de </text:span></text:p>
      <text:p text:style-name="P1"><text:span text:style-name="T99">Limpeza </text:span></text:p>
      <text:p text:style-name="P1"><text:span text:style-name="T99">14/06/2023 </text:span></text:p>
      <text:p text:style-name="P1"><text:span text:style-name="T99">14/06/2023 </text:span></text:p>
      <text:p text:style-name="P1"><text:span text:style-name="T99">782,77 </text:span></text:p>
      <text:p text:style-name="P1"><text:span text:style-name="T99">0,00 </text:span></text:p>
      <text:p text:style-name="P1"><text:span text:style-name="T99">0,00 </text:span></text:p>
      <text:p text:style-name="P1"><text:span text:style-name="T99">782,77 </text:span></text:p>
      <text:p text:style-name="P1"><text:span text:style-name="T99">Custos </text:span></text:p>
      <text:p text:style-name="P1"><text:span text:style-name="T99">Indiretos</text:span></text:p>
      <text:p text:style-name="P1"><text:span text:style-name="T99"/></text:p>
      <text:p text:style-name="P1"><text:span text:style-name="T99"/></text:p>
      <text:p text:style-name="P1"><text:span text:style-name="T99"/></text:p>
      <text:p text:style-name="P1"><text:a xlink:href="http://www.lei13019.com.br/sp/guarulhos/"><text:span text:style-name="T100">www.lei13019.com.br/sp/guarulhos/</text:span></text:a><text:span text:style-name="T101"><text:s/>Pág. 50</text:span></text:p>
      <text:p text:style-name="P1"><text:span text:style-name="T101">ASSOCIAÇÃO COMUNITÁRIA DE APOIO AO SOCIAL ESPORTIVA CULTURAL DO JARDIM TESTAI </text:span></text:p>
      <text:p text:style-name="P1"><text:span text:style-name="T101">Rua Henrique José Testai, n º 247 - Jardim Testai - Guarulhos/SP </text:span></text:p>
      <text:p text:style-name="P1"><text:span text:style-name="T101">. </text:span></text:p>
      <text:p text:style-name="P1"><text:span text:style-name="T101">RELATÓRIO DE PRESTAÇÃO DE CONTAS</text:span></text:p>
      <text:p text:style-name="P1"><text:span text:style-name="T101">Vínculo </text:span></text:p>
      <text:p text:style-name="P1"><text:span text:style-name="T101">Financeiro</text:span></text:p>
      <text:p text:style-name="P1"><text:span text:style-name="T101">Lança </text:span></text:p>
      <text:p text:style-name="P1"><text:span text:style-name="T101">mento</text:span></text:p>
      <text:p text:style-name="P1"><text:span text:style-name="T101">Document o / Nº Doc</text:span></text:p>
      <text:p text:style-name="P1"><text:span text:style-name="T101">OFX/Nº Extrato</text:span></text:p>
      <text:p text:style-name="P1"><text:span text:style-name="T101">Fornecedor/ </text:span></text:p>
      <text:p text:style-name="P1"><text:span text:style-name="T101">Favorecido</text:span></text:p>
      <text:p text:style-name="P1"><text:span text:style-name="T101">Despesa/ </text:span></text:p>
      <text:p text:style-name="P1"><text:span text:style-name="T101">Receita </text:span></text:p>
      <text:p text:style-name="P1"><text:span text:style-name="T101">Emissão </text:span></text:p>
      <text:p text:style-name="P1"><text:span text:style-name="T101">Pagamento / Depósito</text:span></text:p>
      <text:p text:style-name="P1"><text:span text:style-name="T101">Valor Bruto/ Principal</text:span></text:p>
      <text:p text:style-name="P1"><text:span text:style-name="T101">Juros e </text:span></text:p>
      <text:p text:style-name="P1"><text:span text:style-name="T101">Multa</text:span></text:p>
      <text:p text:style-name="P1"><text:span text:style-name="T101">Descontos e </text:span></text:p>
      <text:p text:style-name="P1"><text:span text:style-name="T101">Retenções</text:span></text:p>
      <text:p text:style-name="P1"><text:span text:style-name="T101"/></text:p>
      <text:p text:style-name="P1"><text:span text:style-name="T101"/></text:p>
      <text:p text:style-name="P1"><text:span text:style-name="T101">Líquido Prg./Ação</text:span></text:p>
      <text:p text:style-name="P1"><text:span text:style-name="T101">Banco do Brasil, AG 6761X - CC 45493-1 </text:span></text:p>
      <text:p text:style-name="P1"><text:span text:style-name="T101">(Municipal)</text:span></text:p>
      <text:p text:style-name="P1"><text:span text:style-name="T101">Débito </text:span></text:p>
      <text:p text:style-name="P1"><text:span text:style-name="T101">eletrônico </text:span></text:p>
      <text:p text:style-name="P1"><text:span text:style-name="T101">(D)</text:span></text:p>
      <text:p text:style-name="P1"><text:span text:style-name="T101">Nota Fiscal - 940 </text:span></text:p>
      <text:p text:style-name="P1"><text:span text:style-name="T101">61402</text:span></text:p>
      <text:p text:style-name="P1"><text:span text:style-name="T101">RAFEL BAZAR, </text:span></text:p>
      <text:p text:style-name="P1"><text:span text:style-name="T101">ARTIGOS DE </text:span></text:p>
      <text:p text:style-name="P1"><text:span text:style-name="T101">PAPELARIA, MATERIAL DE CONSTRUCAO E UTENSILIOS </text:span></text:p>
      <text:p text:style-name="P1"><text:span text:style-name="T101">DOMESTICOS EM </text:span></text:p>
      <text:p text:style-name="P1"><text:span text:style-name="T101">GERAL - EIRELI CNPJ 27.919.526/0001-26</text:span></text:p>
      <text:p text:style-name="P1"><text:span text:style-name="T101">Materiais de </text:span></text:p>
      <text:p text:style-name="P1"><text:span text:style-name="T101">Limpeza </text:span></text:p>
      <text:p text:style-name="P1"><text:span text:style-name="T101">14/06/2023 </text:span></text:p>
      <text:p text:style-name="P1"><text:span text:style-name="T101">14/06/2023 </text:span></text:p>
      <text:p text:style-name="P1"><text:span text:style-name="T101">3.850,00 </text:span></text:p>
      <text:p text:style-name="P1"><text:span text:style-name="T101">0,00 </text:span></text:p>
      <text:p text:style-name="P1"><text:span text:style-name="T101">0,00 </text:span></text:p>
      <text:p text:style-name="P1"><text:span text:style-name="T101">3.850,00 </text:span></text:p>
      <text:p text:style-name="P1"><text:span text:style-name="T101">Custos </text:span></text:p>
      <text:p text:style-name="P1"><text:span text:style-name="T101">Indiretos</text:span></text:p>
      <text:p text:style-name="P1"><text:span text:style-name="T101">Banco do Brasil, AG 6761X - CC 45493-1 </text:span></text:p>
      <text:p text:style-name="P1"><text:span text:style-name="T101">(Municipal)</text:span></text:p>
      <text:p text:style-name="P1"><text:span text:style-name="T101">Débito </text:span></text:p>
      <text:p text:style-name="P1"><text:span text:style-name="T101">eletrônico </text:span></text:p>
      <text:p text:style-name="P1"><text:span text:style-name="T101">(D)</text:span></text:p>
      <text:p text:style-name="P1"><text:span text:style-name="T101">Darf - </text:span></text:p>
      <text:p text:style-name="P1"><text:span text:style-name="T101">03/2023 </text:span></text:p>
      <text:p text:style-name="P1"><text:span text:style-name="T101">61403</text:span></text:p>
      <text:p text:style-name="P1"><text:span text:style-name="T101">Secretaria da Receita Federal CNPJ </text:span></text:p>
      <text:p text:style-name="P1"><text:span text:style-name="T101">00.394.460/0058-87</text:span></text:p>
      <text:p text:style-name="P1"><text:span text:style-name="T101">Impostos e Taxas </text:span></text:p>
      <text:p text:style-name="P1"><text:span text:style-name="T101">31/03/2023 </text:span></text:p>
      <text:p text:style-name="P1"><text:span text:style-name="T101">14/06/2023 </text:span></text:p>
      <text:p text:style-name="P1"><text:span text:style-name="T101">38,97 </text:span></text:p>
      <text:p text:style-name="P1"><text:span text:style-name="T101">0,00 </text:span></text:p>
      <text:p text:style-name="P1"><text:span text:style-name="T101">0,00 </text:span></text:p>
      <text:p text:style-name="P1"><text:span text:style-name="T101">38,97 </text:span></text:p>
      <text:p text:style-name="P1"><text:span text:style-name="T101">Custos </text:span></text:p>
      <text:p text:style-name="P1"><text:span text:style-name="T101">Indiretos</text:span></text:p>
      <text:p text:style-name="P1"><text:span text:style-name="T101">Banco do Brasil, AG 6761X - CC 45493-1 </text:span></text:p>
      <text:p text:style-name="P1"><text:span text:style-name="T101">(Municipal)</text:span></text:p>
      <text:p text:style-name="P1"><text:span text:style-name="T101">Débito </text:span></text:p>
      <text:p text:style-name="P1"><text:span text:style-name="T101">eletrônico </text:span></text:p>
      <text:p text:style-name="P1"><text:span text:style-name="T101">(D)</text:span></text:p>
      <text:p text:style-name="P1"><text:span text:style-name="T101">Nota Fiscal - 1191 </text:span></text:p>
      <text:p text:style-name="P1"><text:span text:style-name="T101">61406</text:span></text:p>
      <text:p text:style-name="P1"><text:span text:style-name="T101">MAZONAS </text:span></text:p>
      <text:p text:style-name="P1"><text:span text:style-name="T101">DISTRIBUIDORA DE PRODUTOS EM GERAL LTDA CNPJ </text:span></text:p>
      <text:p text:style-name="P1"><text:span text:style-name="T101">41.556.827/0001-63</text:span></text:p>
      <text:p text:style-name="P1"><text:span text:style-name="T101">Materiais de </text:span></text:p>
      <text:p text:style-name="P1"><text:span text:style-name="T101">Limpeza </text:span></text:p>
      <text:p text:style-name="P1"><text:span text:style-name="T101">14/06/2023 </text:span></text:p>
      <text:p text:style-name="P1"><text:span text:style-name="T101">14/06/2023 </text:span></text:p>
      <text:p text:style-name="P1"><text:span text:style-name="T101">5.900,00 </text:span></text:p>
      <text:p text:style-name="P1"><text:span text:style-name="T101">0,00 </text:span></text:p>
      <text:p text:style-name="P1"><text:span text:style-name="T101">0,00 </text:span></text:p>
      <text:p text:style-name="P1"><text:span text:style-name="T101">5.900,00 </text:span></text:p>
      <text:p text:style-name="P1"><text:span text:style-name="T101">Custos </text:span></text:p>
      <text:p text:style-name="P1"><text:span text:style-name="T101">Indiretos</text:span></text:p>
      <text:p text:style-name="P1"><text:span text:style-name="T101">Banco do Brasil, AG 6761X - CC 45493-1 </text:span></text:p>
      <text:p text:style-name="P1"><text:span text:style-name="T101">(Municipal)</text:span></text:p>
      <text:p text:style-name="P1"><text:span text:style-name="T101">Débito </text:span></text:p>
      <text:p text:style-name="P1"><text:span text:style-name="T101">eletrônico </text:span></text:p>
      <text:p text:style-name="P1"><text:span text:style-name="T101">(D)</text:span></text:p>
      <text:p text:style-name="P1"><text:span text:style-name="T101">Guia Iss - </text:span></text:p>
      <text:p text:style-name="P1"><text:span text:style-name="T101">05/2023 </text:span></text:p>
      <text:p text:style-name="P1"><text:span text:style-name="T101">61404</text:span></text:p>
      <text:p text:style-name="P1"><text:span text:style-name="T101">Prefeitura de </text:span></text:p>
      <text:p text:style-name="P1"><text:span text:style-name="T101">Guarulhos CNPJ </text:span></text:p>
      <text:p text:style-name="P1"><text:span text:style-name="T101">46.319.000/0001-50</text:span></text:p>
      <text:p text:style-name="P1"><text:span text:style-name="T101">ISSQN </text:span></text:p>
      <text:p text:style-name="P1"><text:span text:style-name="T101">31/05/2023 </text:span></text:p>
      <text:p text:style-name="P1"><text:span text:style-name="T101">14/06/2023 </text:span></text:p>
      <text:p text:style-name="P1"><text:span text:style-name="T101">35,14 </text:span></text:p>
      <text:p text:style-name="P1"><text:span text:style-name="T101">0,00 </text:span></text:p>
      <text:p text:style-name="P1"><text:span text:style-name="T101">0,00 </text:span></text:p>
      <text:p text:style-name="P1"><text:span text:style-name="T101">35,14 </text:span></text:p>
      <text:p text:style-name="P1"><text:span text:style-name="T101">Custos </text:span></text:p>
      <text:p text:style-name="P1"><text:span text:style-name="T101">Indiretos</text:span></text:p>
      <text:p text:style-name="P1"><text:span text:style-name="T101">Banco do Brasil, AG 6761X - CC 45493-1 </text:span></text:p>
      <text:p text:style-name="P1"><text:span text:style-name="T101">(Municipal)</text:span></text:p>
      <text:p text:style-name="P1"><text:span text:style-name="T101">Débito </text:span></text:p>
      <text:p text:style-name="P1"><text:span text:style-name="T101">eletrônico </text:span></text:p>
      <text:p text:style-name="P1"><text:span text:style-name="T101">(D)</text:span></text:p>
      <text:p text:style-name="P1"><text:span text:style-name="T101">Darf - </text:span></text:p>
      <text:p text:style-name="P1"><text:span text:style-name="T101">03/2023 </text:span></text:p>
      <text:p text:style-name="P1"><text:span text:style-name="T101">61405</text:span></text:p>
      <text:p text:style-name="P1"><text:span text:style-name="T101">Secretaria da Receita Federal CNPJ </text:span></text:p>
      <text:p text:style-name="P1"><text:span text:style-name="T101">00.394.460/0058-87</text:span></text:p>
      <text:p text:style-name="P1"><text:span text:style-name="T101">IRRF s/ Proventos </text:span></text:p>
      <text:p text:style-name="P1"><text:span text:style-name="T101">31/03/2023 </text:span></text:p>
      <text:p text:style-name="P1"><text:span text:style-name="T101">14/06/2023 </text:span></text:p>
      <text:p text:style-name="P1"><text:span text:style-name="T101">348,07 </text:span></text:p>
      <text:p text:style-name="P1"><text:span text:style-name="T101">0,00 </text:span></text:p>
      <text:p text:style-name="P1"><text:span text:style-name="T101">0,00 </text:span></text:p>
      <text:p text:style-name="P1"><text:span text:style-name="T101">348,07 </text:span></text:p>
      <text:p text:style-name="P1"><text:span text:style-name="T101">Recursos </text:span></text:p>
      <text:p text:style-name="P1"><text:span text:style-name="T101">Humanos</text:span></text:p>
      <text:p text:style-name="P1"><text:span text:style-name="T101">Banco do Brasil, AG 6761X - CC 45493-1 </text:span></text:p>
      <text:p text:style-name="P1"><text:span text:style-name="T101">(Municipal)</text:span></text:p>
      <text:p text:style-name="P1"><text:span text:style-name="T101">Pagto RP </text:span></text:p>
      <text:p text:style-name="P1"><text:span text:style-name="T101">depositado (D)</text:span></text:p>
      <text:p text:style-name="P1"><text:span text:style-name="T101">Guia Iss - </text:span></text:p>
      <text:p text:style-name="P1"><text:span text:style-name="T101">05/2023 </text:span></text:p>
      <text:p text:style-name="P1"><text:span text:style-name="T101">61404</text:span></text:p>
      <text:p text:style-name="P1"><text:span text:style-name="T101">Prefeitura de </text:span></text:p>
      <text:p text:style-name="P1"><text:span text:style-name="T101">Guarulhos CNPJ </text:span></text:p>
      <text:p text:style-name="P1"><text:span text:style-name="T101">46.319.000/0001-50</text:span></text:p>
      <text:p text:style-name="P1"><text:span text:style-name="T101">ISSQN </text:span></text:p>
      <text:p text:style-name="P1"><text:span text:style-name="T101">31/05/2023 </text:span></text:p>
      <text:p text:style-name="P1"><text:span text:style-name="T101">14/06/2023 </text:span></text:p>
      <text:p text:style-name="P1"><text:span text:style-name="T101">0,53 </text:span></text:p>
      <text:p text:style-name="P1"><text:span text:style-name="T101">0,00 </text:span></text:p>
      <text:p text:style-name="P1"><text:span text:style-name="T101">0,00 </text:span></text:p>
      <text:p text:style-name="P1"><text:span text:style-name="T101">0,53 </text:span></text:p>
      <text:p text:style-name="P1"><text:span text:style-name="T101">Custos </text:span></text:p>
      <text:p text:style-name="P1"><text:span text:style-name="T101">Indiretos</text:span></text:p>
      <text:p text:style-name="P1"><text:span text:style-name="T101">Banco do Brasil, AG 6761X - CC 45493-1 </text:span></text:p>
      <text:p text:style-name="P1"><text:span text:style-name="T101">(Municipal)</text:span></text:p>
      <text:p text:style-name="P1"><text:span text:style-name="T101">Pagto RP </text:span></text:p>
      <text:p text:style-name="P1"><text:span text:style-name="T101">depositado (D)</text:span></text:p>
      <text:p text:style-name="P1"><text:span text:style-name="T101">Darf - </text:span></text:p>
      <text:p text:style-name="P1"><text:span text:style-name="T101">03/2023 </text:span></text:p>
      <text:p text:style-name="P1"><text:span text:style-name="T101">61405</text:span></text:p>
      <text:p text:style-name="P1"><text:span text:style-name="T101">Secretaria da Receita Federal CNPJ </text:span></text:p>
      <text:p text:style-name="P1"><text:span text:style-name="T101">00.394.460/0058-87</text:span></text:p>
      <text:p text:style-name="P1"><text:span text:style-name="T101">IRRF s/ Proventos </text:span></text:p>
      <text:p text:style-name="P1"><text:span text:style-name="T101">31/03/2023 </text:span></text:p>
      <text:p text:style-name="P1"><text:span text:style-name="T101">14/06/2023 </text:span></text:p>
      <text:p text:style-name="P1"><text:span text:style-name="T101">67,09 </text:span></text:p>
      <text:p text:style-name="P1"><text:span text:style-name="T101">0,00 </text:span></text:p>
      <text:p text:style-name="P1"><text:span text:style-name="T101">0,00 </text:span></text:p>
      <text:p text:style-name="P1"><text:span text:style-name="T101">67,09 </text:span></text:p>
      <text:p text:style-name="P1"><text:span text:style-name="T101">Recursos </text:span></text:p>
      <text:p text:style-name="P1"><text:span text:style-name="T101">Humanos</text:span></text:p>
      <text:p text:style-name="P1"><text:span text:style-name="T101"/></text:p>
      <text:p text:style-name="P1"><text:span text:style-name="T101"/></text:p>
      <text:p text:style-name="P1"><text:span text:style-name="T101"/></text:p>
      <text:p text:style-name="P1"><text:a xlink:href="http://www.lei13019.com.br/sp/guarulhos/"><text:span text:style-name="T102">www.lei13019.com.br/sp/guarulhos/</text:span></text:a><text:span text:style-name="T103"><text:s/>Pág. 51</text:span></text:p>
      <text:p text:style-name="P1"><text:span text:style-name="T103">ASSOCIAÇÃO COMUNITÁRIA DE APOIO AO SOCIAL ESPORTIVA CULTURAL DO JARDIM TESTAI </text:span></text:p>
      <text:p text:style-name="P1"><text:span text:style-name="T103">Rua Henrique José Testai, n º 247 - Jardim Testai - Guarulhos/SP </text:span></text:p>
      <text:p text:style-name="P1"><text:span text:style-name="T103">. </text:span></text:p>
      <text:p text:style-name="P1"><text:span text:style-name="T103">RELATÓRIO DE PRESTAÇÃO DE CONTAS</text:span></text:p>
      <text:p text:style-name="P1"><text:span text:style-name="T103">Vínculo </text:span></text:p>
      <text:p text:style-name="P1"><text:span text:style-name="T103">Financeiro</text:span></text:p>
      <text:p text:style-name="P1"><text:span text:style-name="T103">Lança </text:span></text:p>
      <text:p text:style-name="P1"><text:span text:style-name="T103">mento</text:span></text:p>
      <text:p text:style-name="P1"><text:span text:style-name="T103">Document o / Nº Doc</text:span></text:p>
      <text:p text:style-name="P1"><text:span text:style-name="T103">OFX/Nº Extrato</text:span></text:p>
      <text:p text:style-name="P1"><text:span text:style-name="T103">Fornecedor/ </text:span></text:p>
      <text:p text:style-name="P1"><text:span text:style-name="T103">Favorecido</text:span></text:p>
      <text:p text:style-name="P1"><text:span text:style-name="T103">Despesa/ </text:span></text:p>
      <text:p text:style-name="P1"><text:span text:style-name="T103">Receita </text:span></text:p>
      <text:p text:style-name="P1"><text:span text:style-name="T103">Emissão </text:span></text:p>
      <text:p text:style-name="P1"><text:span text:style-name="T103">Pagamento / Depósito</text:span></text:p>
      <text:p text:style-name="P1"><text:span text:style-name="T103">Valor Bruto/ Principal</text:span></text:p>
      <text:p text:style-name="P1"><text:span text:style-name="T103">Juros e </text:span></text:p>
      <text:p text:style-name="P1"><text:span text:style-name="T103">Multa</text:span></text:p>
      <text:p text:style-name="P1"><text:span text:style-name="T103">Descontos e </text:span></text:p>
      <text:p text:style-name="P1"><text:span text:style-name="T103">Retenções</text:span></text:p>
      <text:p text:style-name="P1"><text:span text:style-name="T103"/></text:p>
      <text:p text:style-name="P1"><text:span text:style-name="T103"/></text:p>
      <text:p text:style-name="P1"><text:span text:style-name="T103">Líquido Prg./Ação</text:span></text:p>
      <text:p text:style-name="P1"><text:span text:style-name="T103">Banco do Brasil, AG 6761X - CC 45493-1 </text:span></text:p>
      <text:p text:style-name="P1"><text:span text:style-name="T103">(Municipal)</text:span></text:p>
      <text:p text:style-name="P1"><text:span text:style-name="T103">Débito </text:span></text:p>
      <text:p text:style-name="P1"><text:span text:style-name="T103">eletrônico </text:span></text:p>
      <text:p text:style-name="P1"><text:span text:style-name="T103">(D)</text:span></text:p>
      <text:p text:style-name="P1"><text:span text:style-name="T103">Fatura - </text:span></text:p>
      <text:p text:style-name="P1"><text:span text:style-name="T103">06/2023 </text:span></text:p>
      <text:p text:style-name="P1"><text:span text:style-name="T103">61901</text:span></text:p>
      <text:p text:style-name="P1"><text:span text:style-name="T103">TELEFONICA BRASIL S.A. CNPJ </text:span></text:p>
      <text:p text:style-name="P1"><text:span text:style-name="T103">02.558.157/0176-42</text:span></text:p>
      <text:p text:style-name="P1"><text:span text:style-name="T103">Telefone e </text:span></text:p>
      <text:p text:style-name="P1"><text:span text:style-name="T103">Internet </text:span></text:p>
      <text:p text:style-name="P1"><text:span text:style-name="T103">19/06/2023 </text:span></text:p>
      <text:p text:style-name="P1"><text:span text:style-name="T103">19/06/2023 </text:span></text:p>
      <text:p text:style-name="P1"><text:span text:style-name="T103">262,47 </text:span></text:p>
      <text:p text:style-name="P1"><text:span text:style-name="T103">0,00 </text:span></text:p>
      <text:p text:style-name="P1"><text:span text:style-name="T103">0,00 </text:span></text:p>
      <text:p text:style-name="P1"><text:span text:style-name="T103">262,47 </text:span></text:p>
      <text:p text:style-name="P1"><text:span text:style-name="T103">Custos </text:span></text:p>
      <text:p text:style-name="P1"><text:span text:style-name="T103">Indiretos</text:span></text:p>
      <text:p text:style-name="P1"><text:span text:style-name="T103">Banco do Brasil, AG 6761X - CC 45493-1 </text:span></text:p>
      <text:p text:style-name="P1"><text:span text:style-name="T103">(Municipal)</text:span></text:p>
      <text:p text:style-name="P1"><text:span text:style-name="T103">Débito </text:span></text:p>
      <text:p text:style-name="P1"><text:span text:style-name="T103">eletrônico </text:span></text:p>
      <text:p text:style-name="P1"><text:span text:style-name="T103">(D)</text:span></text:p>
      <text:p text:style-name="P1"><text:span text:style-name="T103">Nota fiscal de serviços - 107</text:span></text:p>
      <text:p text:style-name="P1"><text:span text:style-name="T103">17413</text:span></text:p>
      <text:p text:style-name="P1"><text:span text:style-name="T103">MATEUS FERREIRA PEDRO 32665935880 CNPJ </text:span></text:p>
      <text:p text:style-name="P1"><text:span text:style-name="T103">25.082.731/0001-54</text:span></text:p>
      <text:p text:style-name="P1"><text:span text:style-name="T103">Professor de </text:span></text:p>
      <text:p text:style-name="P1"><text:span text:style-name="T103">Música PJ </text:span></text:p>
      <text:p text:style-name="P1"><text:span text:style-name="T103">17/06/2023 </text:span></text:p>
      <text:p text:style-name="P1"><text:span text:style-name="T103">19/06/2023 </text:span></text:p>
      <text:p text:style-name="P1"><text:span text:style-name="T103">1.600,00 </text:span></text:p>
      <text:p text:style-name="P1"><text:span text:style-name="T103">0,00 </text:span></text:p>
      <text:p text:style-name="P1"><text:span text:style-name="T103">0,00 </text:span></text:p>
      <text:p text:style-name="P1"><text:span text:style-name="T103">1.600,00 </text:span></text:p>
      <text:p text:style-name="P1"><text:span text:style-name="T103">Custos </text:span></text:p>
      <text:p text:style-name="P1"><text:span text:style-name="T103">Indiretos</text:span></text:p>
      <text:p text:style-name="P1"><text:span text:style-name="T103">Banco do Brasil, AG 6761X - CC 45493-1 </text:span></text:p>
      <text:p text:style-name="P1"><text:span text:style-name="T103">(Municipal)</text:span></text:p>
      <text:p text:style-name="P1"><text:span text:style-name="T103">Pagto RP </text:span></text:p>
      <text:p text:style-name="P1"><text:span text:style-name="T103">depositado (D)</text:span></text:p>
      <text:p text:style-name="P1"><text:span text:style-name="T103">Fatura - </text:span></text:p>
      <text:p text:style-name="P1"><text:span text:style-name="T103">06/2023 </text:span></text:p>
      <text:p text:style-name="P1"><text:span text:style-name="T103">61901</text:span></text:p>
      <text:p text:style-name="P1"><text:span text:style-name="T103">TELEFONICA BRASIL S.A. CNPJ </text:span></text:p>
      <text:p text:style-name="P1"><text:span text:style-name="T103">02.558.157/0176-42</text:span></text:p>
      <text:p text:style-name="P1"><text:span text:style-name="T103">Telefone e </text:span></text:p>
      <text:p text:style-name="P1"><text:span text:style-name="T103">Internet </text:span></text:p>
      <text:p text:style-name="P1"><text:span text:style-name="T103">19/06/2023 </text:span></text:p>
      <text:p text:style-name="P1"><text:span text:style-name="T103">19/06/2023 </text:span></text:p>
      <text:p text:style-name="P1"><text:span text:style-name="T103">7,76 </text:span></text:p>
      <text:p text:style-name="P1"><text:span text:style-name="T103">0,00 </text:span></text:p>
      <text:p text:style-name="P1"><text:span text:style-name="T103">0,00 </text:span></text:p>
      <text:p text:style-name="P1"><text:span text:style-name="T103">7,76 </text:span></text:p>
      <text:p text:style-name="P1"><text:span text:style-name="T103">Custos </text:span></text:p>
      <text:p text:style-name="P1"><text:span text:style-name="T103">Indiretos</text:span></text:p>
      <text:p text:style-name="P1"><text:span text:style-name="T103">Banco do Brasil, AG 6761X - CC 45493-1 </text:span></text:p>
      <text:p text:style-name="P1"><text:span text:style-name="T103">(Municipal)</text:span></text:p>
      <text:p text:style-name="P1"><text:span text:style-name="T103">Débito </text:span></text:p>
      <text:p text:style-name="P1"><text:span text:style-name="T103">eletrônico </text:span></text:p>
      <text:p text:style-name="P1"><text:span text:style-name="T103">(D)</text:span></text:p>
      <text:p text:style-name="P1"><text:span text:style-name="T103">Nota fiscal de serviços - 1189</text:span></text:p>
      <text:p text:style-name="P1"><text:span text:style-name="T103">62001</text:span></text:p>
      <text:p text:style-name="P1"><text:span text:style-name="T103">RESINFOR </text:span></text:p>
      <text:p text:style-name="P1"><text:span text:style-name="T103">CONTABILIDADE E </text:span></text:p>
      <text:p text:style-name="P1"><text:span text:style-name="T103">GESTÃO EMPRESARIAL LTDA CNPJ </text:span></text:p>
      <text:p text:style-name="P1"><text:span text:style-name="T103">05.502.931/0001-01</text:span></text:p>
      <text:p text:style-name="P1"><text:span text:style-name="T103">Serviços </text:span></text:p>
      <text:p text:style-name="P1"><text:span text:style-name="T103">Contábeis PJ </text:span></text:p>
      <text:p text:style-name="P1"><text:span text:style-name="T103">15/06/2023 </text:span></text:p>
      <text:p text:style-name="P1"><text:span text:style-name="T103">20/06/2023 </text:span></text:p>
      <text:p text:style-name="P1"><text:span text:style-name="T103">2.556,33 </text:span></text:p>
      <text:p text:style-name="P1"><text:span text:style-name="T103">0,00 </text:span></text:p>
      <text:p text:style-name="P1"><text:span text:style-name="T103">0,00 </text:span></text:p>
      <text:p text:style-name="P1"><text:span text:style-name="T103">2.556,33 </text:span></text:p>
      <text:p text:style-name="P1"><text:span text:style-name="T103">Custos </text:span></text:p>
      <text:p text:style-name="P1"><text:span text:style-name="T103">Indiretos</text:span></text:p>
      <text:p text:style-name="P1"><text:span text:style-name="T103">Banco do Brasil, AG 6761X - CC 45493-1 </text:span></text:p>
      <text:p text:style-name="P1"><text:span text:style-name="T103">(Municipal)</text:span></text:p>
      <text:p text:style-name="P1"><text:span text:style-name="T103">Débito </text:span></text:p>
      <text:p text:style-name="P1"><text:span text:style-name="T103">eletrônico </text:span></text:p>
      <text:p text:style-name="P1"><text:span text:style-name="T103">(D)</text:span></text:p>
      <text:p text:style-name="P1"><text:span text:style-name="T103">Nota Fiscal - 805 </text:span></text:p>
      <text:p text:style-name="P1"><text:span text:style-name="T103">62101</text:span></text:p>
      <text:p text:style-name="P1"><text:span text:style-name="T103">ROBERTO ROSEMBERG LEAL DA SILVA </text:span></text:p>
      <text:p text:style-name="P1"><text:span text:style-name="T103">ELETRONICA CNPJ </text:span></text:p>
      <text:p text:style-name="P1"><text:span text:style-name="T103">27.378.761/0001-38</text:span></text:p>
      <text:p text:style-name="P1"><text:span text:style-name="T103">Materiais de </text:span></text:p>
      <text:p text:style-name="P1"><text:span text:style-name="T103">Escritório </text:span></text:p>
      <text:p text:style-name="P1"><text:span text:style-name="T103">21/06/2023 </text:span></text:p>
      <text:p text:style-name="P1"><text:span text:style-name="T103">21/06/2023 </text:span></text:p>
      <text:p text:style-name="P1"><text:span text:style-name="T103">285,00 </text:span></text:p>
      <text:p text:style-name="P1"><text:span text:style-name="T103">0,00 </text:span></text:p>
      <text:p text:style-name="P1"><text:span text:style-name="T103">0,00 </text:span></text:p>
      <text:p text:style-name="P1"><text:span text:style-name="T103">285,00 </text:span></text:p>
      <text:p text:style-name="P1"><text:span text:style-name="T103">Custos </text:span></text:p>
      <text:p text:style-name="P1"><text:span text:style-name="T103">Indiretos</text:span></text:p>
      <text:p text:style-name="P1"><text:span text:style-name="T103">Banco do Brasil, AG 6761X - CC 45493-1 </text:span></text:p>
      <text:p text:style-name="P1"><text:span text:style-name="T103">(Municipal)</text:span></text:p>
      <text:p text:style-name="P1"><text:span text:style-name="T103">Débito </text:span></text:p>
      <text:p text:style-name="P1"><text:span text:style-name="T103">eletrônico </text:span></text:p>
      <text:p text:style-name="P1"><text:span text:style-name="T103">(D)</text:span></text:p>
      <text:p text:style-name="P1"><text:span text:style-name="T103">Nota </text:span></text:p>
      <text:p text:style-name="P1"><text:span text:style-name="T103">Fiscal/DANF E - 2077</text:span></text:p>
      <text:p text:style-name="P1"><text:span text:style-name="T103">62102</text:span></text:p>
      <text:p text:style-name="P1"><text:span text:style-name="T103">AD DOS SANTOS </text:span></text:p>
      <text:p text:style-name="P1"><text:span text:style-name="T103">FILHO CNPJ </text:span></text:p>
      <text:p text:style-name="P1"><text:span text:style-name="T103">19.500.577/0001-90</text:span></text:p>
      <text:p text:style-name="P1"><text:span text:style-name="T103">Utensílios </text:span></text:p>
      <text:p text:style-name="P1"><text:span text:style-name="T103">Domésticos </text:span></text:p>
      <text:p text:style-name="P1"><text:span text:style-name="T103">21/06/2023 </text:span></text:p>
      <text:p text:style-name="P1"><text:span text:style-name="T103">21/06/2023 </text:span></text:p>
      <text:p text:style-name="P1"><text:span text:style-name="T103">520,00 </text:span></text:p>
      <text:p text:style-name="P1"><text:span text:style-name="T103">0,00 </text:span></text:p>
      <text:p text:style-name="P1"><text:span text:style-name="T103">0,00 </text:span></text:p>
      <text:p text:style-name="P1"><text:span text:style-name="T103">520,00 </text:span></text:p>
      <text:p text:style-name="P1"><text:span text:style-name="T103">Verba </text:span></text:p>
      <text:p text:style-name="P1"><text:span text:style-name="T103">Adicional</text:span></text:p>
      <text:p text:style-name="P1"><text:span text:style-name="T103">Banco do Brasil, AG 6761X - CC 45493-1 </text:span></text:p>
      <text:p text:style-name="P1"><text:span text:style-name="T103">(Municipal)</text:span></text:p>
      <text:p text:style-name="P1"><text:span text:style-name="T103">Débito </text:span></text:p>
      <text:p text:style-name="P1"><text:span text:style-name="T103">eletrônico </text:span></text:p>
      <text:p text:style-name="P1"><text:span text:style-name="T103">(D)</text:span></text:p>
      <text:p text:style-name="P1"><text:span text:style-name="T103">Nota </text:span></text:p>
      <text:p text:style-name="P1"><text:span text:style-name="T103">Fiscal/DANF E - 805</text:span></text:p>
      <text:p text:style-name="P1"><text:span text:style-name="T103">62101</text:span></text:p>
      <text:p text:style-name="P1"><text:span text:style-name="T103">ROBERTO ROSEMBERG LEAL DA SILVA </text:span></text:p>
      <text:p text:style-name="P1"><text:span text:style-name="T103">ELETRONICA CNPJ </text:span></text:p>
      <text:p text:style-name="P1"><text:span text:style-name="T103">27.378.761/0001-38</text:span></text:p>
      <text:p text:style-name="P1"><text:span text:style-name="T103">Mobiliários </text:span></text:p>
      <text:p text:style-name="P1"><text:span text:style-name="T103">21/06/2023 </text:span></text:p>
      <text:p text:style-name="P1"><text:span text:style-name="T103">21/06/2023 </text:span></text:p>
      <text:p text:style-name="P1"><text:span text:style-name="T103">122,50 </text:span></text:p>
      <text:p text:style-name="P1"><text:span text:style-name="T103">0,00 </text:span></text:p>
      <text:p text:style-name="P1"><text:span text:style-name="T103">0,00 </text:span></text:p>
      <text:p text:style-name="P1"><text:span text:style-name="T103">122,50 </text:span></text:p>
      <text:p text:style-name="P1"><text:span text:style-name="T103">Permanente Creches</text:span></text:p>
      <text:p text:style-name="P1"><text:span text:style-name="T103">Banco do Brasil, AG 6761X - CC 45493-1 </text:span></text:p>
      <text:p text:style-name="P1"><text:span text:style-name="T103">(Municipal)</text:span></text:p>
      <text:p text:style-name="P1"><text:span text:style-name="T103">Débito </text:span></text:p>
      <text:p text:style-name="P1"><text:span text:style-name="T103">eletrônico </text:span></text:p>
      <text:p text:style-name="P1"><text:span text:style-name="T103">(D)</text:span></text:p>
      <text:p text:style-name="P1"><text:span text:style-name="T103">Nota </text:span></text:p>
      <text:p text:style-name="P1"><text:span text:style-name="T103">Fiscal/DANF E - 3082</text:span></text:p>
      <text:p text:style-name="P1"><text:span text:style-name="T103">62201</text:span></text:p>
      <text:p text:style-name="P1"><text:span text:style-name="T103">MARINALDO DA SILVA DUARTE 05331681808 CNPJ </text:span></text:p>
      <text:p text:style-name="P1"><text:span text:style-name="T103">35.476.636/0001-99</text:span></text:p>
      <text:p text:style-name="P1"><text:span text:style-name="T103">Materiais </text:span></text:p>
      <text:p text:style-name="P1"><text:span text:style-name="T103">Didaticos e </text:span></text:p>
      <text:p text:style-name="P1"><text:span text:style-name="T103">Pedagógicos</text:span></text:p>
      <text:p text:style-name="P1"><text:span text:style-name="T103">22/06/2023 </text:span></text:p>
      <text:p text:style-name="P1"><text:span text:style-name="T103">22/06/2023 </text:span></text:p>
      <text:p text:style-name="P1"><text:span text:style-name="T103">1.190,00 </text:span></text:p>
      <text:p text:style-name="P1"><text:span text:style-name="T103">0,00 </text:span></text:p>
      <text:p text:style-name="P1"><text:span text:style-name="T103">0,00 </text:span></text:p>
      <text:p text:style-name="P1"><text:span text:style-name="T103">1.190,00 </text:span></text:p>
      <text:p text:style-name="P1"><text:span text:style-name="T103">Verba </text:span></text:p>
      <text:p text:style-name="P1"><text:span text:style-name="T103">Adicional</text:span></text:p>
      <text:p text:style-name="P1"><text:span text:style-name="T103"/></text:p>
      <text:p text:style-name="P1"><text:span text:style-name="T103"/></text:p>
      <text:p text:style-name="P1"><text:span text:style-name="T103"/></text:p>
      <text:p text:style-name="P1"><text:a xlink:href="http://www.lei13019.com.br/sp/guarulhos/"><text:span text:style-name="T104">www.lei13019.com.br/sp/guarulhos/</text:span></text:a><text:span text:style-name="T105"><text:s/>Pág. 52</text:span></text:p>
      <text:p text:style-name="P1"><text:span text:style-name="T105">ASSOCIAÇÃO COMUNITÁRIA DE APOIO AO SOCIAL ESPORTIVA CULTURAL DO JARDIM TESTAI </text:span></text:p>
      <text:p text:style-name="P1"><text:span text:style-name="T105">Rua Henrique José Testai, n º 247 - Jardim Testai - Guarulhos/SP </text:span></text:p>
      <text:p text:style-name="P1"><text:span text:style-name="T105">. </text:span></text:p>
      <text:p text:style-name="P1"><text:span text:style-name="T105">RELATÓRIO DE PRESTAÇÃO DE CONTAS</text:span></text:p>
      <text:p text:style-name="P1"><text:span text:style-name="T105">Vínculo </text:span></text:p>
      <text:p text:style-name="P1"><text:span text:style-name="T105">Financeiro</text:span></text:p>
      <text:p text:style-name="P1"><text:span text:style-name="T105">Lança </text:span></text:p>
      <text:p text:style-name="P1"><text:span text:style-name="T105">mento</text:span></text:p>
      <text:p text:style-name="P1"><text:span text:style-name="T105">Document o / Nº Doc</text:span></text:p>
      <text:p text:style-name="P1"><text:span text:style-name="T105">OFX/Nº Extrato</text:span></text:p>
      <text:p text:style-name="P1"><text:span text:style-name="T105">Fornecedor/ </text:span></text:p>
      <text:p text:style-name="P1"><text:span text:style-name="T105">Favorecido</text:span></text:p>
      <text:p text:style-name="P1"><text:span text:style-name="T105">Despesa/ </text:span></text:p>
      <text:p text:style-name="P1"><text:span text:style-name="T105">Receita </text:span></text:p>
      <text:p text:style-name="P1"><text:span text:style-name="T105">Emissão </text:span></text:p>
      <text:p text:style-name="P1"><text:span text:style-name="T105">Pagamento / Depósito</text:span></text:p>
      <text:p text:style-name="P1"><text:span text:style-name="T105">Valor Bruto/ Principal</text:span></text:p>
      <text:p text:style-name="P1"><text:span text:style-name="T105">Juros e </text:span></text:p>
      <text:p text:style-name="P1"><text:span text:style-name="T105">Multa</text:span></text:p>
      <text:p text:style-name="P1"><text:span text:style-name="T105">Descontos e </text:span></text:p>
      <text:p text:style-name="P1"><text:span text:style-name="T105">Retenções</text:span></text:p>
      <text:p text:style-name="P1"><text:span text:style-name="T105"/></text:p>
      <text:p text:style-name="P1"><text:span text:style-name="T105"/></text:p>
      <text:p text:style-name="P1"><text:span text:style-name="T105">Líquido Prg./Ação</text:span></text:p>
      <text:p text:style-name="P1"><text:span text:style-name="T105">Banco do Brasil, AG 6761X - CC 45493-1 </text:span></text:p>
      <text:p text:style-name="P1"><text:span text:style-name="T105">(Municipal)</text:span></text:p>
      <text:p text:style-name="P1"><text:span text:style-name="T105">Débito </text:span></text:p>
      <text:p text:style-name="P1"><text:span text:style-name="T105">eletrônico </text:span></text:p>
      <text:p text:style-name="P1"><text:span text:style-name="T105">(D)</text:span></text:p>
      <text:p text:style-name="P1"><text:span text:style-name="T105">Holerite - </text:span></text:p>
      <text:p text:style-name="P1"><text:span text:style-name="T105">06/2023 </text:span></text:p>
      <text:p text:style-name="P1"><text:span text:style-name="T105">62301</text:span></text:p>
      <text:p text:style-name="P1"><text:span text:style-name="T105">WEVERTON SANCHES MENDES CPF </text:span></text:p>
      <text:p text:style-name="P1"><text:span text:style-name="T105">318.243.278-89</text:span></text:p>
      <text:p text:style-name="P1"><text:span text:style-name="T105">Assistente </text:span></text:p>
      <text:p text:style-name="P1"><text:span text:style-name="T105">Administrativo </text:span></text:p>
      <text:p text:style-name="P1"><text:span text:style-name="T105">(folha)</text:span></text:p>
      <text:p text:style-name="P1"><text:span text:style-name="T105">23/06/2023 </text:span></text:p>
      <text:p text:style-name="P1"><text:span text:style-name="T105">23/06/2023 </text:span></text:p>
      <text:p text:style-name="P1"><text:span text:style-name="T105">2.831,34 </text:span></text:p>
      <text:p text:style-name="P1"><text:span text:style-name="T105">0,00 </text:span></text:p>
      <text:p text:style-name="P1"><text:span text:style-name="T105">0,00 </text:span></text:p>
      <text:p text:style-name="P1"><text:span text:style-name="T105">2.831,34 </text:span></text:p>
      <text:p text:style-name="P1"><text:span text:style-name="T105">Recursos </text:span></text:p>
      <text:p text:style-name="P1"><text:span text:style-name="T105">Humanos</text:span></text:p>
      <text:p text:style-name="P1"><text:span text:style-name="T105">Banco do Brasil, AG 6761X - CC 45493-1 </text:span></text:p>
      <text:p text:style-name="P1"><text:span text:style-name="T105">(Municipal)</text:span></text:p>
      <text:p text:style-name="P1"><text:span text:style-name="T105">Débito </text:span></text:p>
      <text:p text:style-name="P1"><text:span text:style-name="T105">eletrônico </text:span></text:p>
      <text:p text:style-name="P1"><text:span text:style-name="T105">(D)</text:span></text:p>
      <text:p text:style-name="P1"><text:span text:style-name="T105">Holerite - </text:span></text:p>
      <text:p text:style-name="P1"><text:span text:style-name="T105">06/2023 </text:span></text:p>
      <text:p text:style-name="P1"><text:span text:style-name="T105">24884</text:span></text:p>
      <text:p text:style-name="P1"><text:span text:style-name="T105">VITOR EDUARDO </text:span></text:p>
      <text:p text:style-name="P1"><text:span text:style-name="T105">ROMERO CPF </text:span></text:p>
      <text:p text:style-name="P1"><text:span text:style-name="T105">440.992.428-11</text:span></text:p>
      <text:p text:style-name="P1"><text:span text:style-name="T105">Auxiliar de </text:span></text:p>
      <text:p text:style-name="P1"><text:span text:style-name="T105">Cozinha (folha) </text:span></text:p>
      <text:p text:style-name="P1"><text:span text:style-name="T105">23/06/2023 </text:span></text:p>
      <text:p text:style-name="P1"><text:span text:style-name="T105">23/06/2023 </text:span></text:p>
      <text:p text:style-name="P1"><text:span text:style-name="T105">1.960,90 </text:span></text:p>
      <text:p text:style-name="P1"><text:span text:style-name="T105">0,00 </text:span></text:p>
      <text:p text:style-name="P1"><text:span text:style-name="T105">0,00 </text:span></text:p>
      <text:p text:style-name="P1"><text:span text:style-name="T105">1.960,90 </text:span></text:p>
      <text:p text:style-name="P1"><text:span text:style-name="T105">Recursos </text:span></text:p>
      <text:p text:style-name="P1"><text:span text:style-name="T105">Humanos</text:span></text:p>
      <text:p text:style-name="P1"><text:span text:style-name="T105">Banco do Brasil, AG 6761X - CC 45493-1 </text:span></text:p>
      <text:p text:style-name="P1"><text:span text:style-name="T105">(Municipal)</text:span></text:p>
      <text:p text:style-name="P1"><text:span text:style-name="T105">Débito </text:span></text:p>
      <text:p text:style-name="P1"><text:span text:style-name="T105">eletrônico </text:span></text:p>
      <text:p text:style-name="P1"><text:span text:style-name="T105">(D)</text:span></text:p>
      <text:p text:style-name="P1"><text:span text:style-name="T105">Holerite - </text:span></text:p>
      <text:p text:style-name="P1"><text:span text:style-name="T105">06/2023 </text:span></text:p>
      <text:p text:style-name="P1"><text:span text:style-name="T105">24882</text:span></text:p>
      <text:p text:style-name="P1"><text:span text:style-name="T105">OSMAR JERONIMO DA SILVA CPF </text:span></text:p>
      <text:p text:style-name="P1"><text:span text:style-name="T105">095.364.118-06</text:span></text:p>
      <text:p text:style-name="P1"><text:span text:style-name="T105">Cozinheiro(a) </text:span></text:p>
      <text:p text:style-name="P1"><text:span text:style-name="T105">(folha) </text:span></text:p>
      <text:p text:style-name="P1"><text:span text:style-name="T105">23/06/2023 </text:span></text:p>
      <text:p text:style-name="P1"><text:span text:style-name="T105">23/06/2023 </text:span></text:p>
      <text:p text:style-name="P1"><text:span text:style-name="T105">2.131,31 </text:span></text:p>
      <text:p text:style-name="P1"><text:span text:style-name="T105">0,00 </text:span></text:p>
      <text:p text:style-name="P1"><text:span text:style-name="T105">0,00 </text:span></text:p>
      <text:p text:style-name="P1"><text:span text:style-name="T105">2.131,31 </text:span></text:p>
      <text:p text:style-name="P1"><text:span text:style-name="T105">Recursos </text:span></text:p>
      <text:p text:style-name="P1"><text:span text:style-name="T105">Humanos</text:span></text:p>
      <text:p text:style-name="P1"><text:span text:style-name="T105">Banco do Brasil, AG 6761X - CC 45493-1 </text:span></text:p>
      <text:p text:style-name="P1"><text:span text:style-name="T105">(Municipal)</text:span></text:p>
      <text:p text:style-name="P1"><text:span text:style-name="T105">Débito </text:span></text:p>
      <text:p text:style-name="P1"><text:span text:style-name="T105">eletrônico </text:span></text:p>
      <text:p text:style-name="P1"><text:span text:style-name="T105">(D)</text:span></text:p>
      <text:p text:style-name="P1"><text:span text:style-name="T105">Holerite - </text:span></text:p>
      <text:p text:style-name="P1"><text:span text:style-name="T105">06/2023 </text:span></text:p>
      <text:p text:style-name="P1"><text:span text:style-name="T105">24881</text:span></text:p>
      <text:p text:style-name="P1"><text:span text:style-name="T105">MIDIA FERREIRA DA SILVA CPF </text:span></text:p>
      <text:p text:style-name="P1"><text:span text:style-name="T105">297.398.648-64</text:span></text:p>
      <text:p text:style-name="P1"><text:span text:style-name="T105">Professor(a) </text:span></text:p>
      <text:p text:style-name="P1"><text:span text:style-name="T105">(folha) </text:span></text:p>
      <text:p text:style-name="P1"><text:span text:style-name="T105">23/06/2023 </text:span></text:p>
      <text:p text:style-name="P1"><text:span text:style-name="T105">23/06/2023 </text:span></text:p>
      <text:p text:style-name="P1"><text:span text:style-name="T105">2.392,24 </text:span></text:p>
      <text:p text:style-name="P1"><text:span text:style-name="T105">0,00 </text:span></text:p>
      <text:p text:style-name="P1"><text:span text:style-name="T105">0,00 </text:span></text:p>
      <text:p text:style-name="P1"><text:span text:style-name="T105">2.392,24 </text:span></text:p>
      <text:p text:style-name="P1"><text:span text:style-name="T105">Recursos </text:span></text:p>
      <text:p text:style-name="P1"><text:span text:style-name="T105">Humanos</text:span></text:p>
      <text:p text:style-name="P1"><text:span text:style-name="T105">Banco do Brasil, AG 6761X - CC 45493-1 </text:span></text:p>
      <text:p text:style-name="P1"><text:span text:style-name="T105">(Municipal)</text:span></text:p>
      <text:p text:style-name="P1"><text:span text:style-name="T105">Débito </text:span></text:p>
      <text:p text:style-name="P1"><text:span text:style-name="T105">eletrônico </text:span></text:p>
      <text:p text:style-name="P1"><text:span text:style-name="T105">(D)</text:span></text:p>
      <text:p text:style-name="P1"><text:span text:style-name="T105">Holerite - </text:span></text:p>
      <text:p text:style-name="P1"><text:span text:style-name="T105">06/2023 </text:span></text:p>
      <text:p text:style-name="P1"><text:span text:style-name="T105">24879</text:span></text:p>
      <text:p text:style-name="P1"><text:span text:style-name="T105">ISABEL CRISTINA DE OLIVEIRA CPF </text:span></text:p>
      <text:p text:style-name="P1"><text:span text:style-name="T105">322.605.568-25</text:span></text:p>
      <text:p text:style-name="P1"><text:span text:style-name="T105">Professor(a) </text:span></text:p>
      <text:p text:style-name="P1"><text:span text:style-name="T105">(folha) </text:span></text:p>
      <text:p text:style-name="P1"><text:span text:style-name="T105">23/06/2023 </text:span></text:p>
      <text:p text:style-name="P1"><text:span text:style-name="T105">23/06/2023 </text:span></text:p>
      <text:p text:style-name="P1"><text:span text:style-name="T105">2.371,22 </text:span></text:p>
      <text:p text:style-name="P1"><text:span text:style-name="T105">0,00 </text:span></text:p>
      <text:p text:style-name="P1"><text:span text:style-name="T105">0,00 </text:span></text:p>
      <text:p text:style-name="P1"><text:span text:style-name="T105">2.371,22 </text:span></text:p>
      <text:p text:style-name="P1"><text:span text:style-name="T105">Recursos </text:span></text:p>
      <text:p text:style-name="P1"><text:span text:style-name="T105">Humanos</text:span></text:p>
      <text:p text:style-name="P1"><text:span text:style-name="T105">Banco do Brasil, AG 6761X - CC 45493-1 </text:span></text:p>
      <text:p text:style-name="P1"><text:span text:style-name="T105">(Municipal)</text:span></text:p>
      <text:p text:style-name="P1"><text:span text:style-name="T105">Débito </text:span></text:p>
      <text:p text:style-name="P1"><text:span text:style-name="T105">eletrônico </text:span></text:p>
      <text:p text:style-name="P1"><text:span text:style-name="T105">(D)</text:span></text:p>
      <text:p text:style-name="P1"><text:span text:style-name="T105">Holerite - </text:span></text:p>
      <text:p text:style-name="P1"><text:span text:style-name="T105">06/2023 </text:span></text:p>
      <text:p text:style-name="P1"><text:span text:style-name="T105">24878</text:span></text:p>
      <text:p text:style-name="P1"><text:span text:style-name="T105">MARIA DAS DORES RODRIGUES SILVA </text:span></text:p>
      <text:p text:style-name="P1"><text:span text:style-name="T105">DOS SANTOS CPF </text:span></text:p>
      <text:p text:style-name="P1"><text:span text:style-name="T105">726.287.824-72</text:span></text:p>
      <text:p text:style-name="P1"><text:span text:style-name="T105">Professor(a) </text:span></text:p>
      <text:p text:style-name="P1"><text:span text:style-name="T105">(folha) </text:span></text:p>
      <text:p text:style-name="P1"><text:span text:style-name="T105">23/06/2023 </text:span></text:p>
      <text:p text:style-name="P1"><text:span text:style-name="T105">23/06/2023 </text:span></text:p>
      <text:p text:style-name="P1"><text:span text:style-name="T105">2.371,22 </text:span></text:p>
      <text:p text:style-name="P1"><text:span text:style-name="T105">0,00 </text:span></text:p>
      <text:p text:style-name="P1"><text:span text:style-name="T105">0,00 </text:span></text:p>
      <text:p text:style-name="P1"><text:span text:style-name="T105">2.371,22 </text:span></text:p>
      <text:p text:style-name="P1"><text:span text:style-name="T105">Recursos </text:span></text:p>
      <text:p text:style-name="P1"><text:span text:style-name="T105">Humanos</text:span></text:p>
      <text:p text:style-name="P1"><text:span text:style-name="T105">Banco do Brasil, AG 6761X - CC 45493-1 </text:span></text:p>
      <text:p text:style-name="P1"><text:span text:style-name="T105">(Municipal)</text:span></text:p>
      <text:p text:style-name="P1"><text:span text:style-name="T105">Débito </text:span></text:p>
      <text:p text:style-name="P1"><text:span text:style-name="T105">eletrônico </text:span></text:p>
      <text:p text:style-name="P1"><text:span text:style-name="T105">(D)</text:span></text:p>
      <text:p text:style-name="P1"><text:span text:style-name="T105">Holerite - </text:span></text:p>
      <text:p text:style-name="P1"><text:span text:style-name="T105">06/2023 </text:span></text:p>
      <text:p text:style-name="P1"><text:span text:style-name="T105">24459 </text:span></text:p>
      <text:p text:style-name="P1"><text:span text:style-name="T105">PRISCILA XAVIER CPF 390.422.378-05</text:span></text:p>
      <text:p text:style-name="P1"><text:span text:style-name="T105">Professor(a) </text:span></text:p>
      <text:p text:style-name="P1"><text:span text:style-name="T105">(folha) </text:span></text:p>
      <text:p text:style-name="P1"><text:span text:style-name="T105">23/06/2023 </text:span></text:p>
      <text:p text:style-name="P1"><text:span text:style-name="T105">23/06/2023 </text:span></text:p>
      <text:p text:style-name="P1"><text:span text:style-name="T105">2.392,24 </text:span></text:p>
      <text:p text:style-name="P1"><text:span text:style-name="T105">0,00 </text:span></text:p>
      <text:p text:style-name="P1"><text:span text:style-name="T105">0,00 </text:span></text:p>
      <text:p text:style-name="P1"><text:span text:style-name="T105">2.392,24 </text:span></text:p>
      <text:p text:style-name="P1"><text:span text:style-name="T105">Recursos </text:span></text:p>
      <text:p text:style-name="P1"><text:span text:style-name="T105">Humanos</text:span></text:p>
      <text:p text:style-name="P1"><text:span text:style-name="T105">Banco do Brasil, AG 6761X - CC 45493-1 </text:span></text:p>
      <text:p text:style-name="P1"><text:span text:style-name="T105">(Municipal)</text:span></text:p>
      <text:p text:style-name="P1"><text:span text:style-name="T105">Débito </text:span></text:p>
      <text:p text:style-name="P1"><text:span text:style-name="T105">eletrônico </text:span></text:p>
      <text:p text:style-name="P1"><text:span text:style-name="T105">(D)</text:span></text:p>
      <text:p text:style-name="P1"><text:span text:style-name="T105">Holerite - </text:span></text:p>
      <text:p text:style-name="P1"><text:span text:style-name="T105">06/2023 </text:span></text:p>
      <text:p text:style-name="P1"><text:span text:style-name="T105">23145</text:span></text:p>
      <text:p text:style-name="P1"><text:span text:style-name="T105">LARISSA VICENTE </text:span></text:p>
      <text:p text:style-name="P1"><text:span text:style-name="T105">DUARTE SILVA CPF 217.392.078-23</text:span></text:p>
      <text:p text:style-name="P1"><text:span text:style-name="T105">Professor(a) </text:span></text:p>
      <text:p text:style-name="P1"><text:span text:style-name="T105">(folha) </text:span></text:p>
      <text:p text:style-name="P1"><text:span text:style-name="T105">23/06/2023 </text:span></text:p>
      <text:p text:style-name="P1"><text:span text:style-name="T105">23/06/2023 </text:span></text:p>
      <text:p text:style-name="P1"><text:span text:style-name="T105">2.392,24 </text:span></text:p>
      <text:p text:style-name="P1"><text:span text:style-name="T105">0,00 </text:span></text:p>
      <text:p text:style-name="P1"><text:span text:style-name="T105">0,00 </text:span></text:p>
      <text:p text:style-name="P1"><text:span text:style-name="T105">2.392,24 </text:span></text:p>
      <text:p text:style-name="P1"><text:span text:style-name="T105">Recursos </text:span></text:p>
      <text:p text:style-name="P1"><text:span text:style-name="T105">Humanos</text:span></text:p>
      <text:p text:style-name="P1"><text:span text:style-name="T105">Banco do Brasil, AG 6761X - CC 45493-1 </text:span></text:p>
      <text:p text:style-name="P1"><text:span text:style-name="T105">(Municipal)</text:span></text:p>
      <text:p text:style-name="P1"><text:span text:style-name="T105">Débito </text:span></text:p>
      <text:p text:style-name="P1"><text:span text:style-name="T105">eletrônico </text:span></text:p>
      <text:p text:style-name="P1"><text:span text:style-name="T105">(D)</text:span></text:p>
      <text:p text:style-name="P1"><text:span text:style-name="T105">Holerite - </text:span></text:p>
      <text:p text:style-name="P1"><text:span text:style-name="T105">06/2023 </text:span></text:p>
      <text:p text:style-name="P1"><text:span text:style-name="T105">22966</text:span></text:p>
      <text:p text:style-name="P1"><text:span text:style-name="T105">MARIA DAS DORES INACIO DA SILVA CPF 696.054.163-87</text:span></text:p>
      <text:p text:style-name="P1"><text:span text:style-name="T105">Auxiliar de </text:span></text:p>
      <text:p text:style-name="P1"><text:span text:style-name="T105">Limpeza (folha) </text:span></text:p>
      <text:p text:style-name="P1"><text:span text:style-name="T105">23/06/2023 </text:span></text:p>
      <text:p text:style-name="P1"><text:span text:style-name="T105">23/06/2023 </text:span></text:p>
      <text:p text:style-name="P1"><text:span text:style-name="T105">1.835,15 </text:span></text:p>
      <text:p text:style-name="P1"><text:span text:style-name="T105">0,00 </text:span></text:p>
      <text:p text:style-name="P1"><text:span text:style-name="T105">0,00 </text:span></text:p>
      <text:p text:style-name="P1"><text:span text:style-name="T105">1.835,15 </text:span></text:p>
      <text:p text:style-name="P1"><text:span text:style-name="T105">Recursos </text:span></text:p>
      <text:p text:style-name="P1"><text:span text:style-name="T105">Humanos</text:span></text:p>
      <text:p text:style-name="P1"><text:span text:style-name="T105"/></text:p>
      <text:p text:style-name="P1"><text:span text:style-name="T105"/></text:p>
      <text:p text:style-name="P1"><text:span text:style-name="T105"/></text:p>
      <text:p text:style-name="P1"><text:a xlink:href="http://www.lei13019.com.br/sp/guarulhos/"><text:span text:style-name="T106">www.lei13019.com.br/sp/guarulhos/</text:span></text:a><text:span text:style-name="T107"><text:s/>Pág. 53</text:span></text:p>
      <text:p text:style-name="P1"><text:span text:style-name="T107">ASSOCIAÇÃO COMUNITÁRIA DE APOIO AO SOCIAL ESPORTIVA CULTURAL DO JARDIM TESTAI </text:span></text:p>
      <text:p text:style-name="P1"><text:span text:style-name="T107">Rua Henrique José Testai, n º 247 - Jardim Testai - Guarulhos/SP </text:span></text:p>
      <text:p text:style-name="P1"><text:span text:style-name="T107">. </text:span></text:p>
      <text:p text:style-name="P1"><text:span text:style-name="T107">RELATÓRIO DE PRESTAÇÃO DE CONTAS</text:span></text:p>
      <text:p text:style-name="P1"><text:span text:style-name="T107">Vínculo </text:span></text:p>
      <text:p text:style-name="P1"><text:span text:style-name="T107">Financeiro</text:span></text:p>
      <text:p text:style-name="P1"><text:span text:style-name="T107">Lança </text:span></text:p>
      <text:p text:style-name="P1"><text:span text:style-name="T107">mento</text:span></text:p>
      <text:p text:style-name="P1"><text:span text:style-name="T107">Document o / Nº Doc</text:span></text:p>
      <text:p text:style-name="P1"><text:span text:style-name="T107">OFX/Nº Extrato</text:span></text:p>
      <text:p text:style-name="P1"><text:span text:style-name="T107">Fornecedor/ </text:span></text:p>
      <text:p text:style-name="P1"><text:span text:style-name="T107">Favorecido</text:span></text:p>
      <text:p text:style-name="P1"><text:span text:style-name="T107">Despesa/ </text:span></text:p>
      <text:p text:style-name="P1"><text:span text:style-name="T107">Receita </text:span></text:p>
      <text:p text:style-name="P1"><text:span text:style-name="T107">Emissão </text:span></text:p>
      <text:p text:style-name="P1"><text:span text:style-name="T107">Pagamento / Depósito</text:span></text:p>
      <text:p text:style-name="P1"><text:span text:style-name="T107">Valor Bruto/ Principal</text:span></text:p>
      <text:p text:style-name="P1"><text:span text:style-name="T107">Juros e </text:span></text:p>
      <text:p text:style-name="P1"><text:span text:style-name="T107">Multa</text:span></text:p>
      <text:p text:style-name="P1"><text:span text:style-name="T107">Descontos e </text:span></text:p>
      <text:p text:style-name="P1"><text:span text:style-name="T107">Retenções</text:span></text:p>
      <text:p text:style-name="P1"><text:span text:style-name="T107"/></text:p>
      <text:p text:style-name="P1"><text:span text:style-name="T107"/></text:p>
      <text:p text:style-name="P1"><text:span text:style-name="T107">Líquido Prg./Ação</text:span></text:p>
      <text:p text:style-name="P1"><text:span text:style-name="T107">Banco do Brasil, AG 6761X - CC 45493-1 </text:span></text:p>
      <text:p text:style-name="P1"><text:span text:style-name="T107">(Municipal)</text:span></text:p>
      <text:p text:style-name="P1"><text:span text:style-name="T107">Débito </text:span></text:p>
      <text:p text:style-name="P1"><text:span text:style-name="T107">eletrônico </text:span></text:p>
      <text:p text:style-name="P1"><text:span text:style-name="T107">(D)</text:span></text:p>
      <text:p text:style-name="P1"><text:span text:style-name="T107">Holerite - </text:span></text:p>
      <text:p text:style-name="P1"><text:span text:style-name="T107">06/2023 </text:span></text:p>
      <text:p text:style-name="P1"><text:span text:style-name="T107">22729</text:span></text:p>
      <text:p text:style-name="P1"><text:span text:style-name="T107">AMANDA CAROLINE DOS SANTOS CPF </text:span></text:p>
      <text:p text:style-name="P1"><text:span text:style-name="T107">419.028.328-25</text:span></text:p>
      <text:p text:style-name="P1"><text:span text:style-name="T107">Professor(a) </text:span></text:p>
      <text:p text:style-name="P1"><text:span text:style-name="T107">(folha) </text:span></text:p>
      <text:p text:style-name="P1"><text:span text:style-name="T107">23/06/2023 </text:span></text:p>
      <text:p text:style-name="P1"><text:span text:style-name="T107">23/06/2023 </text:span></text:p>
      <text:p text:style-name="P1"><text:span text:style-name="T107">2.392,24 </text:span></text:p>
      <text:p text:style-name="P1"><text:span text:style-name="T107">0,00 </text:span></text:p>
      <text:p text:style-name="P1"><text:span text:style-name="T107">0,00 </text:span></text:p>
      <text:p text:style-name="P1"><text:span text:style-name="T107">2.392,24 </text:span></text:p>
      <text:p text:style-name="P1"><text:span text:style-name="T107">Recursos </text:span></text:p>
      <text:p text:style-name="P1"><text:span text:style-name="T107">Humanos</text:span></text:p>
      <text:p text:style-name="P1"><text:span text:style-name="T107">Banco do Brasil, AG 6761X - CC 45493-1 </text:span></text:p>
      <text:p text:style-name="P1"><text:span text:style-name="T107">(Municipal)</text:span></text:p>
      <text:p text:style-name="P1"><text:span text:style-name="T107">Débito </text:span></text:p>
      <text:p text:style-name="P1"><text:span text:style-name="T107">eletrônico </text:span></text:p>
      <text:p text:style-name="P1"><text:span text:style-name="T107">(D)</text:span></text:p>
      <text:p text:style-name="P1"><text:span text:style-name="T107">Holerite - </text:span></text:p>
      <text:p text:style-name="P1"><text:span text:style-name="T107">06/2023 </text:span></text:p>
      <text:p text:style-name="P1"><text:span text:style-name="T107">21222</text:span></text:p>
      <text:p text:style-name="P1"><text:span text:style-name="T107">CINTIA MARIA </text:span></text:p>
      <text:p text:style-name="P1"><text:span text:style-name="T107">MOTOSHIMA SOARES CPF 468.484.888-44</text:span></text:p>
      <text:p text:style-name="P1"><text:span text:style-name="T107">Professor(a) </text:span></text:p>
      <text:p text:style-name="P1"><text:span text:style-name="T107">(folha) </text:span></text:p>
      <text:p text:style-name="P1"><text:span text:style-name="T107">23/06/2023 </text:span></text:p>
      <text:p text:style-name="P1"><text:span text:style-name="T107">23/06/2023 </text:span></text:p>
      <text:p text:style-name="P1"><text:span text:style-name="T107">2.392,24 </text:span></text:p>
      <text:p text:style-name="P1"><text:span text:style-name="T107">0,00 </text:span></text:p>
      <text:p text:style-name="P1"><text:span text:style-name="T107">0,00 </text:span></text:p>
      <text:p text:style-name="P1"><text:span text:style-name="T107">2.392,24 </text:span></text:p>
      <text:p text:style-name="P1"><text:span text:style-name="T107">Recursos </text:span></text:p>
      <text:p text:style-name="P1"><text:span text:style-name="T107">Humanos</text:span></text:p>
      <text:p text:style-name="P1"><text:span text:style-name="T107">Banco do Brasil, AG 6761X - CC 45493-1 </text:span></text:p>
      <text:p text:style-name="P1"><text:span text:style-name="T107">(Municipal)</text:span></text:p>
      <text:p text:style-name="P1"><text:span text:style-name="T107">Débito </text:span></text:p>
      <text:p text:style-name="P1"><text:span text:style-name="T107">eletrônico </text:span></text:p>
      <text:p text:style-name="P1"><text:span text:style-name="T107">(D)</text:span></text:p>
      <text:p text:style-name="P1"><text:span text:style-name="T107">Holerite - </text:span></text:p>
      <text:p text:style-name="P1"><text:span text:style-name="T107">06/2023 </text:span></text:p>
      <text:p text:style-name="P1"><text:span text:style-name="T107">21008</text:span></text:p>
      <text:p text:style-name="P1"><text:span text:style-name="T107">JUCILEI DONIZETE </text:span></text:p>
      <text:p text:style-name="P1"><text:span text:style-name="T107">CIPRIANO CPF </text:span></text:p>
      <text:p text:style-name="P1"><text:span text:style-name="T107">280.785.928-33</text:span></text:p>
      <text:p text:style-name="P1"><text:span text:style-name="T107">Diretor (a) (folha) </text:span></text:p>
      <text:p text:style-name="P1"><text:span text:style-name="T107">23/06/2023 </text:span></text:p>
      <text:p text:style-name="P1"><text:span text:style-name="T107">23/06/2023 </text:span></text:p>
      <text:p text:style-name="P1"><text:span text:style-name="T107">3.902,40 </text:span></text:p>
      <text:p text:style-name="P1"><text:span text:style-name="T107">0,00 </text:span></text:p>
      <text:p text:style-name="P1"><text:span text:style-name="T107">0,00 </text:span></text:p>
      <text:p text:style-name="P1"><text:span text:style-name="T107">3.902,40 </text:span></text:p>
      <text:p text:style-name="P1"><text:span text:style-name="T107">Recursos </text:span></text:p>
      <text:p text:style-name="P1"><text:span text:style-name="T107">Humanos</text:span></text:p>
      <text:p text:style-name="P1"><text:span text:style-name="T107">Banco do Brasil, AG 6761X - CC 45493-1 </text:span></text:p>
      <text:p text:style-name="P1"><text:span text:style-name="T107">(Municipal)</text:span></text:p>
      <text:p text:style-name="P1"><text:span text:style-name="T107">Débito </text:span></text:p>
      <text:p text:style-name="P1"><text:span text:style-name="T107">eletrônico </text:span></text:p>
      <text:p text:style-name="P1"><text:span text:style-name="T107">(D)</text:span></text:p>
      <text:p text:style-name="P1"><text:span text:style-name="T107">Holerite - </text:span></text:p>
      <text:p text:style-name="P1"><text:span text:style-name="T107">06/2023 </text:span></text:p>
      <text:p text:style-name="P1"><text:span text:style-name="T107">17346</text:span></text:p>
      <text:p text:style-name="P1"><text:span text:style-name="T107">KELLY CRISTINA </text:span></text:p>
      <text:p text:style-name="P1"><text:span text:style-name="T107">FIRMINO DE OLIVEIRA CPF 339.320.898-55</text:span></text:p>
      <text:p text:style-name="P1"><text:span text:style-name="T107">Professor(a) </text:span></text:p>
      <text:p text:style-name="P1"><text:span text:style-name="T107">(folha) </text:span></text:p>
      <text:p text:style-name="P1"><text:span text:style-name="T107">23/06/2023 </text:span></text:p>
      <text:p text:style-name="P1"><text:span text:style-name="T107">23/06/2023 </text:span></text:p>
      <text:p text:style-name="P1"><text:span text:style-name="T107">2.371,22 </text:span></text:p>
      <text:p text:style-name="P1"><text:span text:style-name="T107">0,00 </text:span></text:p>
      <text:p text:style-name="P1"><text:span text:style-name="T107">0,00 </text:span></text:p>
      <text:p text:style-name="P1"><text:span text:style-name="T107">2.371,22 </text:span></text:p>
      <text:p text:style-name="P1"><text:span text:style-name="T107">Recursos </text:span></text:p>
      <text:p text:style-name="P1"><text:span text:style-name="T107">Humanos</text:span></text:p>
      <text:p text:style-name="P1"><text:span text:style-name="T107">Banco do Brasil, AG 6761X - CC 45493-1 </text:span></text:p>
      <text:p text:style-name="P1"><text:span text:style-name="T107">(Municipal)</text:span></text:p>
      <text:p text:style-name="P1"><text:span text:style-name="T107">Débito </text:span></text:p>
      <text:p text:style-name="P1"><text:span text:style-name="T107">eletrônico </text:span></text:p>
      <text:p text:style-name="P1"><text:span text:style-name="T107">(D)</text:span></text:p>
      <text:p text:style-name="P1"><text:span text:style-name="T107">Holerite - </text:span></text:p>
      <text:p text:style-name="P1"><text:span text:style-name="T107">06/2023 </text:span></text:p>
      <text:p text:style-name="P1"><text:span text:style-name="T107">16607 </text:span></text:p>
      <text:p text:style-name="P1"><text:span text:style-name="T107">ARMANDO DE JESUS CPF 022.775.278-31</text:span></text:p>
      <text:p text:style-name="P1"><text:span text:style-name="T107">Auxiliar de </text:span></text:p>
      <text:p text:style-name="P1"><text:span text:style-name="T107">Limpeza (folha) </text:span></text:p>
      <text:p text:style-name="P1"><text:span text:style-name="T107">23/06/2023 </text:span></text:p>
      <text:p text:style-name="P1"><text:span text:style-name="T107">23/06/2023 </text:span></text:p>
      <text:p text:style-name="P1"><text:span text:style-name="T107">1.715,46 </text:span></text:p>
      <text:p text:style-name="P1"><text:span text:style-name="T107">0,00 </text:span></text:p>
      <text:p text:style-name="P1"><text:span text:style-name="T107">0,00 </text:span></text:p>
      <text:p text:style-name="P1"><text:span text:style-name="T107">1.715,46 </text:span></text:p>
      <text:p text:style-name="P1"><text:span text:style-name="T107">Recursos </text:span></text:p>
      <text:p text:style-name="P1"><text:span text:style-name="T107">Humanos</text:span></text:p>
      <text:p text:style-name="P1"><text:span text:style-name="T107">Banco do Brasil, AG 6761X - CC 45493-1 </text:span></text:p>
      <text:p text:style-name="P1"><text:span text:style-name="T107">(Municipal)</text:span></text:p>
      <text:p text:style-name="P1"><text:span text:style-name="T107">Débito </text:span></text:p>
      <text:p text:style-name="P1"><text:span text:style-name="T107">eletrônico </text:span></text:p>
      <text:p text:style-name="P1"><text:span text:style-name="T107">(D)</text:span></text:p>
      <text:p text:style-name="P1"><text:span text:style-name="T107">Holerite - </text:span></text:p>
      <text:p text:style-name="P1"><text:span text:style-name="T107">06/2023 </text:span></text:p>
      <text:p text:style-name="P1"><text:span text:style-name="T107">16254</text:span></text:p>
      <text:p text:style-name="P1"><text:span text:style-name="T107">SILVANEIDE </text:span></text:p>
      <text:p text:style-name="P1"><text:span text:style-name="T107">RODRIGUES DA SILVA CPF 290.361.798-82</text:span></text:p>
      <text:p text:style-name="P1"><text:span text:style-name="T107">Professor(a) </text:span></text:p>
      <text:p text:style-name="P1"><text:span text:style-name="T107">(folha) </text:span></text:p>
      <text:p text:style-name="P1"><text:span text:style-name="T107">23/06/2023 </text:span></text:p>
      <text:p text:style-name="P1"><text:span text:style-name="T107">23/06/2023 </text:span></text:p>
      <text:p text:style-name="P1"><text:span text:style-name="T107">2.392,24 </text:span></text:p>
      <text:p text:style-name="P1"><text:span text:style-name="T107">0,00 </text:span></text:p>
      <text:p text:style-name="P1"><text:span text:style-name="T107">0,00 </text:span></text:p>
      <text:p text:style-name="P1"><text:span text:style-name="T107">2.392,24 </text:span></text:p>
      <text:p text:style-name="P1"><text:span text:style-name="T107">Recursos </text:span></text:p>
      <text:p text:style-name="P1"><text:span text:style-name="T107">Humanos</text:span></text:p>
      <text:p text:style-name="P1"><text:span text:style-name="T107">Banco do Brasil, AG 6761X - CC 45493-1 </text:span></text:p>
      <text:p text:style-name="P1"><text:span text:style-name="T107">(Municipal)</text:span></text:p>
      <text:p text:style-name="P1"><text:span text:style-name="T107">Débito </text:span></text:p>
      <text:p text:style-name="P1"><text:span text:style-name="T107">eletrônico </text:span></text:p>
      <text:p text:style-name="P1"><text:span text:style-name="T107">(D)</text:span></text:p>
      <text:p text:style-name="P1"><text:span text:style-name="T107">Holerite - </text:span></text:p>
      <text:p text:style-name="P1"><text:span text:style-name="T107">06/2023 </text:span></text:p>
      <text:p text:style-name="P1"><text:span text:style-name="T107">18284</text:span></text:p>
      <text:p text:style-name="P1"><text:span text:style-name="T107">ANGELA OLIVEIRA DA SILVA CPF </text:span></text:p>
      <text:p text:style-name="P1"><text:span text:style-name="T107">052.997.155-01</text:span></text:p>
      <text:p text:style-name="P1"><text:span text:style-name="T107">Professor(a) </text:span></text:p>
      <text:p text:style-name="P1"><text:span text:style-name="T107">(folha) </text:span></text:p>
      <text:p text:style-name="P1"><text:span text:style-name="T107">23/06/2023 </text:span></text:p>
      <text:p text:style-name="P1"><text:span text:style-name="T107">23/06/2023 </text:span></text:p>
      <text:p text:style-name="P1"><text:span text:style-name="T107">2.371,22 </text:span></text:p>
      <text:p text:style-name="P1"><text:span text:style-name="T107">0,00 </text:span></text:p>
      <text:p text:style-name="P1"><text:span text:style-name="T107">0,00 </text:span></text:p>
      <text:p text:style-name="P1"><text:span text:style-name="T107">2.371,22 </text:span></text:p>
      <text:p text:style-name="P1"><text:span text:style-name="T107">Recursos </text:span></text:p>
      <text:p text:style-name="P1"><text:span text:style-name="T107">Humanos</text:span></text:p>
      <text:p text:style-name="P1"><text:span text:style-name="T107">Banco do Brasil, AG 6761X - CC 45493-1 </text:span></text:p>
      <text:p text:style-name="P1"><text:span text:style-name="T107">(Municipal)</text:span></text:p>
      <text:p text:style-name="P1"><text:span text:style-name="T107">Débito </text:span></text:p>
      <text:p text:style-name="P1"><text:span text:style-name="T107">eletrônico </text:span></text:p>
      <text:p text:style-name="P1"><text:span text:style-name="T107">(D)</text:span></text:p>
      <text:p text:style-name="P1"><text:span text:style-name="T107">Holerite - </text:span></text:p>
      <text:p text:style-name="P1"><text:span text:style-name="T107">06/2023 </text:span></text:p>
      <text:p text:style-name="P1"><text:span text:style-name="T107">40549</text:span></text:p>
      <text:p text:style-name="P1"><text:span text:style-name="T107">LAURA MARIA </text:span></text:p>
      <text:p text:style-name="P1"><text:span text:style-name="T107">VENANCIO DA SILVA SANTOS CPF </text:span></text:p>
      <text:p text:style-name="P1"><text:span text:style-name="T107">350.240.148-98</text:span></text:p>
      <text:p text:style-name="P1"><text:span text:style-name="T107">Professor(a) </text:span></text:p>
      <text:p text:style-name="P1"><text:span text:style-name="T107">(folha) </text:span></text:p>
      <text:p text:style-name="P1"><text:span text:style-name="T107">23/06/2023 </text:span></text:p>
      <text:p text:style-name="P1"><text:span text:style-name="T107">23/06/2023 </text:span></text:p>
      <text:p text:style-name="P1"><text:span text:style-name="T107">2.392,24 </text:span></text:p>
      <text:p text:style-name="P1"><text:span text:style-name="T107">0,00 </text:span></text:p>
      <text:p text:style-name="P1"><text:span text:style-name="T107">0,00 </text:span></text:p>
      <text:p text:style-name="P1"><text:span text:style-name="T107">2.392,24 </text:span></text:p>
      <text:p text:style-name="P1"><text:span text:style-name="T107">Recursos </text:span></text:p>
      <text:p text:style-name="P1"><text:span text:style-name="T107">Humanos</text:span></text:p>
      <text:p text:style-name="P1"><text:span text:style-name="T107">Banco do Brasil, AG 6761X - CC 45493-1 </text:span></text:p>
      <text:p text:style-name="P1"><text:span text:style-name="T107">(Municipal)</text:span></text:p>
      <text:p text:style-name="P1"><text:span text:style-name="T107">Débito </text:span></text:p>
      <text:p text:style-name="P1"><text:span text:style-name="T107">eletrônico </text:span></text:p>
      <text:p text:style-name="P1"><text:span text:style-name="T107">(D)</text:span></text:p>
      <text:p text:style-name="P1"><text:span text:style-name="T107">Holerite - </text:span></text:p>
      <text:p text:style-name="P1"><text:span text:style-name="T107">06/2023 </text:span></text:p>
      <text:p text:style-name="P1"><text:span text:style-name="T107">24073</text:span></text:p>
      <text:p text:style-name="P1"><text:span text:style-name="T107">OLINDA VITAL </text:span></text:p>
      <text:p text:style-name="P1"><text:span text:style-name="T107">TEIXEIRA CPF </text:span></text:p>
      <text:p text:style-name="P1"><text:span text:style-name="T107">358.629.668-11</text:span></text:p>
      <text:p text:style-name="P1"><text:span text:style-name="T107">Professor(a) </text:span></text:p>
      <text:p text:style-name="P1"><text:span text:style-name="T107">(folha) </text:span></text:p>
      <text:p text:style-name="P1"><text:span text:style-name="T107">23/06/2023 </text:span></text:p>
      <text:p text:style-name="P1"><text:span text:style-name="T107">23/06/2023 </text:span></text:p>
      <text:p text:style-name="P1"><text:span text:style-name="T107">2.371,22 </text:span></text:p>
      <text:p text:style-name="P1"><text:span text:style-name="T107">0,00 </text:span></text:p>
      <text:p text:style-name="P1"><text:span text:style-name="T107">0,00 </text:span></text:p>
      <text:p text:style-name="P1"><text:span text:style-name="T107">2.371,22 </text:span></text:p>
      <text:p text:style-name="P1"><text:span text:style-name="T107">Recursos </text:span></text:p>
      <text:p text:style-name="P1"><text:span text:style-name="T107">Humanos</text:span></text:p>
      <text:p text:style-name="P1"><text:span text:style-name="T107"/></text:p>
      <text:p text:style-name="P1"><text:span text:style-name="T107"/></text:p>
      <text:p text:style-name="P1"><text:span text:style-name="T107"/></text:p>
      <text:p text:style-name="P1"><text:a xlink:href="http://www.lei13019.com.br/sp/guarulhos/"><text:span text:style-name="T108">www.lei13019.com.br/sp/guarulhos/</text:span></text:a><text:span text:style-name="T109"><text:s/>Pág. 54</text:span></text:p>
      <text:p text:style-name="P1"><text:span text:style-name="T109">ASSOCIAÇÃO COMUNITÁRIA DE APOIO AO SOCIAL ESPORTIVA CULTURAL DO JARDIM TESTAI </text:span></text:p>
      <text:p text:style-name="P1"><text:span text:style-name="T109">Rua Henrique José Testai, n º 247 - Jardim Testai - Guarulhos/SP </text:span></text:p>
      <text:p text:style-name="P1"><text:span text:style-name="T109">. </text:span></text:p>
      <text:p text:style-name="P1"><text:span text:style-name="T109">RELATÓRIO DE PRESTAÇÃO DE CONTAS</text:span></text:p>
      <text:p text:style-name="P1"><text:span text:style-name="T109">Vínculo </text:span></text:p>
      <text:p text:style-name="P1"><text:span text:style-name="T109">Financeiro</text:span></text:p>
      <text:p text:style-name="P1"><text:span text:style-name="T109">Lança </text:span></text:p>
      <text:p text:style-name="P1"><text:span text:style-name="T109">mento</text:span></text:p>
      <text:p text:style-name="P1"><text:span text:style-name="T109">Document o / Nº Doc</text:span></text:p>
      <text:p text:style-name="P1"><text:span text:style-name="T109">OFX/Nº Extrato</text:span></text:p>
      <text:p text:style-name="P1"><text:span text:style-name="T109">Fornecedor/ </text:span></text:p>
      <text:p text:style-name="P1"><text:span text:style-name="T109">Favorecido</text:span></text:p>
      <text:p text:style-name="P1"><text:span text:style-name="T109">Despesa/ </text:span></text:p>
      <text:p text:style-name="P1"><text:span text:style-name="T109">Receita </text:span></text:p>
      <text:p text:style-name="P1"><text:span text:style-name="T109">Emissão </text:span></text:p>
      <text:p text:style-name="P1"><text:span text:style-name="T109">Pagamento / Depósito</text:span></text:p>
      <text:p text:style-name="P1"><text:span text:style-name="T109">Valor Bruto/ Principal</text:span></text:p>
      <text:p text:style-name="P1"><text:span text:style-name="T109">Juros e </text:span></text:p>
      <text:p text:style-name="P1"><text:span text:style-name="T109">Multa</text:span></text:p>
      <text:p text:style-name="P1"><text:span text:style-name="T109">Descontos e </text:span></text:p>
      <text:p text:style-name="P1"><text:span text:style-name="T109">Retenções</text:span></text:p>
      <text:p text:style-name="P1"><text:span text:style-name="T109"/></text:p>
      <text:p text:style-name="P1"><text:span text:style-name="T109"/></text:p>
      <text:p text:style-name="P1"><text:span text:style-name="T109">Líquido Prg./Ação</text:span></text:p>
      <text:p text:style-name="P1"><text:span text:style-name="T109">Banco do Brasil, AG 6761X - CC 45493-1 </text:span></text:p>
      <text:p text:style-name="P1"><text:span text:style-name="T109">(Municipal)</text:span></text:p>
      <text:p text:style-name="P1"><text:span text:style-name="T109">Débito </text:span></text:p>
      <text:p text:style-name="P1"><text:span text:style-name="T109">eletrônico </text:span></text:p>
      <text:p text:style-name="P1"><text:span text:style-name="T109">(D)</text:span></text:p>
      <text:p text:style-name="P1"><text:span text:style-name="T109">Holerite - </text:span></text:p>
      <text:p text:style-name="P1"><text:span text:style-name="T109">06/2023 </text:span></text:p>
      <text:p text:style-name="P1"><text:span text:style-name="T109">50333</text:span></text:p>
      <text:p text:style-name="P1"><text:span text:style-name="T109">JOYCE APARECIDA DE ALMEIDA CPF </text:span></text:p>
      <text:p text:style-name="P1"><text:span text:style-name="T109">377.364.558-99</text:span></text:p>
      <text:p text:style-name="P1"><text:span text:style-name="T109">Professor(a) </text:span></text:p>
      <text:p text:style-name="P1"><text:span text:style-name="T109">(folha) </text:span></text:p>
      <text:p text:style-name="P1"><text:span text:style-name="T109">23/06/2023 </text:span></text:p>
      <text:p text:style-name="P1"><text:span text:style-name="T109">23/06/2023 </text:span></text:p>
      <text:p text:style-name="P1"><text:span text:style-name="T109">2.392,24 </text:span></text:p>
      <text:p text:style-name="P1"><text:span text:style-name="T109">0,00 </text:span></text:p>
      <text:p text:style-name="P1"><text:span text:style-name="T109">0,00 </text:span></text:p>
      <text:p text:style-name="P1"><text:span text:style-name="T109">2.392,24 </text:span></text:p>
      <text:p text:style-name="P1"><text:span text:style-name="T109">Recursos </text:span></text:p>
      <text:p text:style-name="P1"><text:span text:style-name="T109">Humanos</text:span></text:p>
      <text:p text:style-name="P1"><text:span text:style-name="T109">Banco do Brasil, AG 6761X - CC 45493-1 </text:span></text:p>
      <text:p text:style-name="P1"><text:span text:style-name="T109">(Municipal)</text:span></text:p>
      <text:p text:style-name="P1"><text:span text:style-name="T109">Débito </text:span></text:p>
      <text:p text:style-name="P1"><text:span text:style-name="T109">eletrônico </text:span></text:p>
      <text:p text:style-name="P1"><text:span text:style-name="T109">(D)</text:span></text:p>
      <text:p text:style-name="P1"><text:span text:style-name="T109">Holerite - </text:span></text:p>
      <text:p text:style-name="P1"><text:span text:style-name="T109">06/2023 </text:span></text:p>
      <text:p text:style-name="P1"><text:span text:style-name="T109">48688</text:span></text:p>
      <text:p text:style-name="P1"><text:span text:style-name="T109">ZELI PEREIRA </text:span></text:p>
      <text:p text:style-name="P1"><text:span text:style-name="T109">GONÇALVES CPF </text:span></text:p>
      <text:p text:style-name="P1"><text:span text:style-name="T109">215.409.978-55</text:span></text:p>
      <text:p text:style-name="P1"><text:span text:style-name="T109">Professor(a) </text:span></text:p>
      <text:p text:style-name="P1"><text:span text:style-name="T109">(folha) </text:span></text:p>
      <text:p text:style-name="P1"><text:span text:style-name="T109">23/06/2023 </text:span></text:p>
      <text:p text:style-name="P1"><text:span text:style-name="T109">23/06/2023 </text:span></text:p>
      <text:p text:style-name="P1"><text:span text:style-name="T109">2.392,24 </text:span></text:p>
      <text:p text:style-name="P1"><text:span text:style-name="T109">0,00 </text:span></text:p>
      <text:p text:style-name="P1"><text:span text:style-name="T109">0,00 </text:span></text:p>
      <text:p text:style-name="P1"><text:span text:style-name="T109">2.392,24 </text:span></text:p>
      <text:p text:style-name="P1"><text:span text:style-name="T109">Recursos </text:span></text:p>
      <text:p text:style-name="P1"><text:span text:style-name="T109">Humanos</text:span></text:p>
      <text:p text:style-name="P1"><text:span text:style-name="T109">Banco do Brasil, AG 6761X - CC 45493-1 </text:span></text:p>
      <text:p text:style-name="P1"><text:span text:style-name="T109">(Municipal)</text:span></text:p>
      <text:p text:style-name="P1"><text:span text:style-name="T109">Débito </text:span></text:p>
      <text:p text:style-name="P1"><text:span text:style-name="T109">eletrônico </text:span></text:p>
      <text:p text:style-name="P1"><text:span text:style-name="T109">(D)</text:span></text:p>
      <text:p text:style-name="P1"><text:span text:style-name="T109">Holerite - </text:span></text:p>
      <text:p text:style-name="P1"><text:span text:style-name="T109">06/2023 </text:span></text:p>
      <text:p text:style-name="P1"><text:span text:style-name="T109">90959</text:span></text:p>
      <text:p text:style-name="P1"><text:span text:style-name="T109">MARIA ILZA GOMES DE MERELES CPF </text:span></text:p>
      <text:p text:style-name="P1"><text:span text:style-name="T109">067.159.988-76</text:span></text:p>
      <text:p text:style-name="P1"><text:span text:style-name="T109">Auxiliar de </text:span></text:p>
      <text:p text:style-name="P1"><text:span text:style-name="T109">Limpeza (folha) </text:span></text:p>
      <text:p text:style-name="P1"><text:span text:style-name="T109">23/06/2023 </text:span></text:p>
      <text:p text:style-name="P1"><text:span text:style-name="T109">23/06/2023 </text:span></text:p>
      <text:p text:style-name="P1"><text:span text:style-name="T109">1.960,90 </text:span></text:p>
      <text:p text:style-name="P1"><text:span text:style-name="T109">0,00 </text:span></text:p>
      <text:p text:style-name="P1"><text:span text:style-name="T109">0,00 </text:span></text:p>
      <text:p text:style-name="P1"><text:span text:style-name="T109">1.960,90 </text:span></text:p>
      <text:p text:style-name="P1"><text:span text:style-name="T109">Recursos </text:span></text:p>
      <text:p text:style-name="P1"><text:span text:style-name="T109">Humanos</text:span></text:p>
      <text:p text:style-name="P1"><text:span text:style-name="T109">Banco do Brasil, AG 6761X - CC 45493-1 </text:span></text:p>
      <text:p text:style-name="P1"><text:span text:style-name="T109">(Municipal)</text:span></text:p>
      <text:p text:style-name="P1"><text:span text:style-name="T109">Débito </text:span></text:p>
      <text:p text:style-name="P1"><text:span text:style-name="T109">eletrônico </text:span></text:p>
      <text:p text:style-name="P1"><text:span text:style-name="T109">(D)</text:span></text:p>
      <text:p text:style-name="P1"><text:span text:style-name="T109">Holerite - </text:span></text:p>
      <text:p text:style-name="P1"><text:span text:style-name="T109">06/2023 </text:span></text:p>
      <text:p text:style-name="P1"><text:span text:style-name="T109">31770</text:span></text:p>
      <text:p text:style-name="P1"><text:span text:style-name="T109">RAYSA GARCIA </text:span></text:p>
      <text:p text:style-name="P1"><text:span text:style-name="T109">RIBEIRO CPF </text:span></text:p>
      <text:p text:style-name="P1"><text:span text:style-name="T109">444.382.618-13</text:span></text:p>
      <text:p text:style-name="P1"><text:span text:style-name="T109">Coordenador </text:span></text:p>
      <text:p text:style-name="P1"><text:span text:style-name="T109">Pedagógico </text:span></text:p>
      <text:p text:style-name="P1"><text:span text:style-name="T109">(folha)</text:span></text:p>
      <text:p text:style-name="P1"><text:span text:style-name="T109">23/06/2023 </text:span></text:p>
      <text:p text:style-name="P1"><text:span text:style-name="T109">23/06/2023 </text:span></text:p>
      <text:p text:style-name="P1"><text:span text:style-name="T109">2.819,56 </text:span></text:p>
      <text:p text:style-name="P1"><text:span text:style-name="T109">0,00 </text:span></text:p>
      <text:p text:style-name="P1"><text:span text:style-name="T109">0,00 </text:span></text:p>
      <text:p text:style-name="P1"><text:span text:style-name="T109">2.819,56 </text:span></text:p>
      <text:p text:style-name="P1"><text:span text:style-name="T109">Recursos </text:span></text:p>
      <text:p text:style-name="P1"><text:span text:style-name="T109">Humanos</text:span></text:p>
      <text:p text:style-name="P1"><text:span text:style-name="T109">Banco do Brasil, AG 6761X - CC 45493-1 </text:span></text:p>
      <text:p text:style-name="P1"><text:span text:style-name="T109">(Municipal)</text:span></text:p>
      <text:p text:style-name="P1"><text:span text:style-name="T109">Débito </text:span></text:p>
      <text:p text:style-name="P1"><text:span text:style-name="T109">eletrônico </text:span></text:p>
      <text:p text:style-name="P1"><text:span text:style-name="T109">(D)</text:span></text:p>
      <text:p text:style-name="P1"><text:span text:style-name="T109">Holerite - </text:span></text:p>
      <text:p text:style-name="P1"><text:span text:style-name="T109">06/2023 </text:span></text:p>
      <text:p text:style-name="P1"><text:span text:style-name="T109">47114</text:span></text:p>
      <text:p text:style-name="P1"><text:span text:style-name="T109">ELAINE CRISTINA </text:span></text:p>
      <text:p text:style-name="P1"><text:span text:style-name="T109">PIRES CPF </text:span></text:p>
      <text:p text:style-name="P1"><text:span text:style-name="T109">255.556.978-21</text:span></text:p>
      <text:p text:style-name="P1"><text:span text:style-name="T109">Professor(a) </text:span></text:p>
      <text:p text:style-name="P1"><text:span text:style-name="T109">(folha) </text:span></text:p>
      <text:p text:style-name="P1"><text:span text:style-name="T109">23/06/2023 </text:span></text:p>
      <text:p text:style-name="P1"><text:span text:style-name="T109">23/06/2023 </text:span></text:p>
      <text:p text:style-name="P1"><text:span text:style-name="T109">2.392,24 </text:span></text:p>
      <text:p text:style-name="P1"><text:span text:style-name="T109">0,00 </text:span></text:p>
      <text:p text:style-name="P1"><text:span text:style-name="T109">0,00 </text:span></text:p>
      <text:p text:style-name="P1"><text:span text:style-name="T109">2.392,24 </text:span></text:p>
      <text:p text:style-name="P1"><text:span text:style-name="T109">Recursos </text:span></text:p>
      <text:p text:style-name="P1"><text:span text:style-name="T109">Humanos</text:span></text:p>
      <text:p text:style-name="P1"><text:span text:style-name="T109">Banco do Brasil, AG 6761X - CC 45493-1 </text:span></text:p>
      <text:p text:style-name="P1"><text:span text:style-name="T109">(Municipal)</text:span></text:p>
      <text:p text:style-name="P1"><text:span text:style-name="T109">Débito </text:span></text:p>
      <text:p text:style-name="P1"><text:span text:style-name="T109">eletrônico </text:span></text:p>
      <text:p text:style-name="P1"><text:span text:style-name="T109">(D)</text:span></text:p>
      <text:p text:style-name="P1"><text:span text:style-name="T109">Fatura - </text:span></text:p>
      <text:p text:style-name="P1"><text:span text:style-name="T109">06/2023 </text:span></text:p>
      <text:p text:style-name="P1"><text:span text:style-name="T109">62302</text:span></text:p>
      <text:p text:style-name="P1"><text:span text:style-name="T109">TELEFONICA BRASIL S.A. CNPJ </text:span></text:p>
      <text:p text:style-name="P1"><text:span text:style-name="T109">02.558.157/0176-42</text:span></text:p>
      <text:p text:style-name="P1"><text:span text:style-name="T109">Telefone e </text:span></text:p>
      <text:p text:style-name="P1"><text:span text:style-name="T109">Internet </text:span></text:p>
      <text:p text:style-name="P1"><text:span text:style-name="T109">23/06/2023 </text:span></text:p>
      <text:p text:style-name="P1"><text:span text:style-name="T109">23/06/2023 </text:span></text:p>
      <text:p text:style-name="P1"><text:span text:style-name="T109">109,99 </text:span></text:p>
      <text:p text:style-name="P1"><text:span text:style-name="T109">0,00 </text:span></text:p>
      <text:p text:style-name="P1"><text:span text:style-name="T109">0,00 </text:span></text:p>
      <text:p text:style-name="P1"><text:span text:style-name="T109">109,99 </text:span></text:p>
      <text:p text:style-name="P1"><text:span text:style-name="T109">Custos </text:span></text:p>
      <text:p text:style-name="P1"><text:span text:style-name="T109">Indiretos</text:span></text:p>
      <text:p text:style-name="P1"><text:span text:style-name="T109">Banco do Brasil, AG 6761X - CC 45493-1 </text:span></text:p>
      <text:p text:style-name="P1"><text:span text:style-name="T109">(Municipal)</text:span></text:p>
      <text:p text:style-name="P1"><text:span text:style-name="T109">Débito </text:span></text:p>
      <text:p text:style-name="P1"><text:span text:style-name="T109">eletrônico </text:span></text:p>
      <text:p text:style-name="P1"><text:span text:style-name="T109">(D)</text:span></text:p>
      <text:p text:style-name="P1"><text:span text:style-name="T109">Holerite - </text:span></text:p>
      <text:p text:style-name="P1"><text:span text:style-name="T109">06/2023 </text:span></text:p>
      <text:p text:style-name="P1"><text:span text:style-name="T109">16585</text:span></text:p>
      <text:p text:style-name="P1"><text:span text:style-name="T109">SIMONE CARVALHO CECARECHI LOBEU CPF 076.253.878-36</text:span></text:p>
      <text:p text:style-name="P1"><text:span text:style-name="T109">Professor(a) </text:span></text:p>
      <text:p text:style-name="P1"><text:span text:style-name="T109">(folha) </text:span></text:p>
      <text:p text:style-name="P1"><text:span text:style-name="T109">26/06/2023 </text:span></text:p>
      <text:p text:style-name="P1"><text:span text:style-name="T109">26/06/2023 </text:span></text:p>
      <text:p text:style-name="P1"><text:span text:style-name="T109">1.463,94 </text:span></text:p>
      <text:p text:style-name="P1"><text:span text:style-name="T109">0,00 </text:span></text:p>
      <text:p text:style-name="P1"><text:span text:style-name="T109">0,00 </text:span></text:p>
      <text:p text:style-name="P1"><text:span text:style-name="T109">1.463,94 </text:span></text:p>
      <text:p text:style-name="P1"><text:span text:style-name="T109">Recursos </text:span></text:p>
      <text:p text:style-name="P1"><text:span text:style-name="T109">Humanos</text:span></text:p>
      <text:p text:style-name="P1"><text:span text:style-name="T109">Banco do Brasil, AG 6761X - CC 45493-1 </text:span></text:p>
      <text:p text:style-name="P1"><text:span text:style-name="T109">(Municipal)</text:span></text:p>
      <text:p text:style-name="P1"><text:span text:style-name="T109">Débito </text:span></text:p>
      <text:p text:style-name="P1"><text:span text:style-name="T109">eletrônico </text:span></text:p>
      <text:p text:style-name="P1"><text:span text:style-name="T109">(D)</text:span></text:p>
      <text:p text:style-name="P1"><text:span text:style-name="T109">Nota fiscal de serviços - 161</text:span></text:p>
      <text:p text:style-name="P1"><text:span text:style-name="T109">62601</text:span></text:p>
      <text:p text:style-name="P1"><text:span text:style-name="T109">RD REDES DE </text:span></text:p>
      <text:p text:style-name="P1"><text:span text:style-name="T109">PROTECAO LTDA CNPJ 29.976.296/0001-62</text:span></text:p>
      <text:p text:style-name="P1"><text:span text:style-name="T109">Reparos em </text:span></text:p>
      <text:p text:style-name="P1"><text:span text:style-name="T109">Imóveis </text:span></text:p>
      <text:p text:style-name="P1"><text:span text:style-name="T109">26/06/2023 </text:span></text:p>
      <text:p text:style-name="P1"><text:span text:style-name="T109">26/06/2023 </text:span></text:p>
      <text:p text:style-name="P1"><text:span text:style-name="T109">784,00 </text:span></text:p>
      <text:p text:style-name="P1"><text:span text:style-name="T109">0,00 </text:span></text:p>
      <text:p text:style-name="P1"><text:span text:style-name="T109">0,00 </text:span></text:p>
      <text:p text:style-name="P1"><text:span text:style-name="T109">784,00 </text:span></text:p>
      <text:p text:style-name="P1"><text:span text:style-name="T109">Verba </text:span></text:p>
      <text:p text:style-name="P1"><text:span text:style-name="T109">Adicional</text:span></text:p>
      <text:p text:style-name="P1"><text:span text:style-name="T109">Banco do Brasil, AG 6761X - CC 45493-1 </text:span></text:p>
      <text:p text:style-name="P1"><text:span text:style-name="T109">(Municipal)</text:span></text:p>
      <text:p text:style-name="P1"><text:span text:style-name="T109">Débito </text:span></text:p>
      <text:p text:style-name="P1"><text:span text:style-name="T109">eletrônico </text:span></text:p>
      <text:p text:style-name="P1"><text:span text:style-name="T109">(D)</text:span></text:p>
      <text:p text:style-name="P1"><text:span text:style-name="T109">Nota fiscal de serviços - 3786452</text:span></text:p>
      <text:p text:style-name="P1"><text:span text:style-name="T109">34782</text:span></text:p>
      <text:p text:style-name="P1"><text:span text:style-name="T109">ADT SERVICOS DE </text:span></text:p>
      <text:p text:style-name="P1"><text:span text:style-name="T109">MONITORAMENTO </text:span></text:p>
      <text:p text:style-name="P1"><text:span text:style-name="T109">LTDA. CNPJ </text:span></text:p>
      <text:p text:style-name="P1"><text:span text:style-name="T109">18.294.169/0001-67</text:span></text:p>
      <text:p text:style-name="P1"><text:span text:style-name="T109">Monitoramento e Controle de </text:span></text:p>
      <text:p text:style-name="P1"><text:span text:style-name="T109">Alarme PJ</text:span></text:p>
      <text:p text:style-name="P1"><text:span text:style-name="T109">03/05/2023 </text:span></text:p>
      <text:p text:style-name="P1"><text:span text:style-name="T109">26/06/2023 </text:span></text:p>
      <text:p text:style-name="P1"><text:span text:style-name="T109">634,98 </text:span></text:p>
      <text:p text:style-name="P1"><text:span text:style-name="T109">0,00 </text:span></text:p>
      <text:p text:style-name="P1"><text:span text:style-name="T109">0,00 </text:span></text:p>
      <text:p text:style-name="P1"><text:span text:style-name="T109">634,98 </text:span></text:p>
      <text:p text:style-name="P1"><text:span text:style-name="T109">Custos </text:span></text:p>
      <text:p text:style-name="P1"><text:span text:style-name="T109">Indiretos</text:span></text:p>
      <text:p text:style-name="P1"><text:span text:style-name="T109"/></text:p>
      <text:p text:style-name="P1"><text:span text:style-name="T109"/></text:p>
      <text:p text:style-name="P1"><text:span text:style-name="T109"/></text:p>
      <text:p text:style-name="P1"><text:a xlink:href="http://www.lei13019.com.br/sp/guarulhos/"><text:span text:style-name="T110">www.lei13019.com.br/sp/guarulhos/</text:span></text:a><text:span text:style-name="T111"><text:s/>Pág. 55</text:span></text:p>
      <text:p text:style-name="P1"><text:span text:style-name="T111">ASSOCIAÇÃO COMUNITÁRIA DE APOIO AO SOCIAL ESPORTIVA CULTURAL DO JARDIM TESTAI </text:span></text:p>
      <text:p text:style-name="P1"><text:span text:style-name="T111">Rua Henrique José Testai, n º 247 - Jardim Testai - Guarulhos/SP </text:span></text:p>
      <text:p text:style-name="P1"><text:span text:style-name="T111">. </text:span></text:p>
      <text:p text:style-name="P1"><text:span text:style-name="T111">RELATÓRIO DE PRESTAÇÃO DE CONTAS</text:span></text:p>
      <text:p text:style-name="P1"><text:span text:style-name="T111">Vínculo </text:span></text:p>
      <text:p text:style-name="P1"><text:span text:style-name="T111">Financeiro</text:span></text:p>
      <text:p text:style-name="P1"><text:span text:style-name="T111">Lança </text:span></text:p>
      <text:p text:style-name="P1"><text:span text:style-name="T111">mento</text:span></text:p>
      <text:p text:style-name="P1"><text:span text:style-name="T111">Document o / Nº Doc</text:span></text:p>
      <text:p text:style-name="P1"><text:span text:style-name="T111">OFX/Nº Extrato</text:span></text:p>
      <text:p text:style-name="P1"><text:span text:style-name="T111">Fornecedor/ </text:span></text:p>
      <text:p text:style-name="P1"><text:span text:style-name="T111">Favorecido</text:span></text:p>
      <text:p text:style-name="P1"><text:span text:style-name="T111">Despesa/ </text:span></text:p>
      <text:p text:style-name="P1"><text:span text:style-name="T111">Receita </text:span></text:p>
      <text:p text:style-name="P1"><text:span text:style-name="T111">Emissão </text:span></text:p>
      <text:p text:style-name="P1"><text:span text:style-name="T111">Pagamento / Depósito</text:span></text:p>
      <text:p text:style-name="P1"><text:span text:style-name="T111">Valor Bruto/ Principal</text:span></text:p>
      <text:p text:style-name="P1"><text:span text:style-name="T111">Juros e </text:span></text:p>
      <text:p text:style-name="P1"><text:span text:style-name="T111">Multa</text:span></text:p>
      <text:p text:style-name="P1"><text:span text:style-name="T111">Descontos e </text:span></text:p>
      <text:p text:style-name="P1"><text:span text:style-name="T111">Retenções</text:span></text:p>
      <text:p text:style-name="P1"><text:span text:style-name="T111"/></text:p>
      <text:p text:style-name="P1"><text:span text:style-name="T111"/></text:p>
      <text:p text:style-name="P1"><text:span text:style-name="T111">Líquido Prg./Ação</text:span></text:p>
      <text:p text:style-name="P1"><text:span text:style-name="T111">Banco do Brasil, AG 6761X - CC 45493-1 </text:span></text:p>
      <text:p text:style-name="P1"><text:span text:style-name="T111">(Municipal)</text:span></text:p>
      <text:p text:style-name="P1"><text:span text:style-name="T111">Débito </text:span></text:p>
      <text:p text:style-name="P1"><text:span text:style-name="T111">eletrônico </text:span></text:p>
      <text:p text:style-name="P1"><text:span text:style-name="T111">(D)</text:span></text:p>
      <text:p text:style-name="P1"><text:span text:style-name="T111">Darf - </text:span></text:p>
      <text:p text:style-name="P1"><text:span text:style-name="T111">06/2023 </text:span></text:p>
      <text:p text:style-name="P1"><text:span text:style-name="T111">62702</text:span></text:p>
      <text:p text:style-name="P1"><text:span text:style-name="T111">Secretaria da Receita Federal CNPJ </text:span></text:p>
      <text:p text:style-name="P1"><text:span text:style-name="T111">00.394.460/0058-87</text:span></text:p>
      <text:p text:style-name="P1"><text:span text:style-name="T111">PIS s/ Salários </text:span></text:p>
      <text:p text:style-name="P1"><text:span text:style-name="T111">27/06/2023 </text:span></text:p>
      <text:p text:style-name="P1"><text:span text:style-name="T111">27/06/2023 </text:span></text:p>
      <text:p text:style-name="P1"><text:span text:style-name="T111">558,47 </text:span></text:p>
      <text:p text:style-name="P1"><text:span text:style-name="T111">0,00 </text:span></text:p>
      <text:p text:style-name="P1"><text:span text:style-name="T111">0,00 </text:span></text:p>
      <text:p text:style-name="P1"><text:span text:style-name="T111">558,47 </text:span></text:p>
      <text:p text:style-name="P1"><text:span text:style-name="T111">Recursos </text:span></text:p>
      <text:p text:style-name="P1"><text:span text:style-name="T111">Humanos</text:span></text:p>
      <text:p text:style-name="P1"><text:span text:style-name="T111">Banco do Brasil, AG 6761X - CC 45493-1 </text:span></text:p>
      <text:p text:style-name="P1"><text:span text:style-name="T111">(Municipal)</text:span></text:p>
      <text:p text:style-name="P1"><text:span text:style-name="T111">Débito </text:span></text:p>
      <text:p text:style-name="P1"><text:span text:style-name="T111">eletrônico </text:span></text:p>
      <text:p text:style-name="P1"><text:span text:style-name="T111">(D)</text:span></text:p>
      <text:p text:style-name="P1"><text:span text:style-name="T111">Nota fiscal de serviços - 188</text:span></text:p>
      <text:p text:style-name="P1"><text:span text:style-name="T111">62701</text:span></text:p>
      <text:p text:style-name="P1"><text:span text:style-name="T111">HLV SERVICOS </text:span></text:p>
      <text:p text:style-name="P1"><text:span text:style-name="T111">TERCEIRIZADOS LTDA CNPJ </text:span></text:p>
      <text:p text:style-name="P1"><text:span text:style-name="T111">18.997.962/0001-22</text:span></text:p>
      <text:p text:style-name="P1"><text:span text:style-name="T111">Exames </text:span></text:p>
      <text:p text:style-name="P1"><text:span text:style-name="T111">Admissional, </text:span></text:p>
      <text:p text:style-name="P1"><text:span text:style-name="T111">Demissional ou Ocupacional</text:span></text:p>
      <text:p text:style-name="P1"><text:span text:style-name="T111">27/06/2023 </text:span></text:p>
      <text:p text:style-name="P1"><text:span text:style-name="T111">27/06/2023 </text:span></text:p>
      <text:p text:style-name="P1"><text:span text:style-name="T111">300,00 </text:span></text:p>
      <text:p text:style-name="P1"><text:span text:style-name="T111">0,00 </text:span></text:p>
      <text:p text:style-name="P1"><text:span text:style-name="T111">0,00 </text:span></text:p>
      <text:p text:style-name="P1"><text:span text:style-name="T111">300,00 </text:span></text:p>
      <text:p text:style-name="P1"><text:span text:style-name="T111">Custos </text:span></text:p>
      <text:p text:style-name="P1"><text:span text:style-name="T111">Indiretos</text:span></text:p>
      <text:p text:style-name="P1"><text:span text:style-name="T111">Banco do Brasil, AG 6761X - CC 45493-1 </text:span></text:p>
      <text:p text:style-name="P1"><text:span text:style-name="T111">(Municipal)</text:span></text:p>
      <text:p text:style-name="P1"><text:span text:style-name="T111">Débito </text:span></text:p>
      <text:p text:style-name="P1"><text:span text:style-name="T111">eletrônico </text:span></text:p>
      <text:p text:style-name="P1"><text:span text:style-name="T111">(D)</text:span></text:p>
      <text:p text:style-name="P1"><text:span text:style-name="T111">Guia Inss - 06/2023 </text:span></text:p>
      <text:p text:style-name="P1"><text:span text:style-name="T111">62802</text:span></text:p>
      <text:p text:style-name="P1"><text:span text:style-name="T111">Secretaria da Receita Federal CNPJ </text:span></text:p>
      <text:p text:style-name="P1"><text:span text:style-name="T111">00.394.460/0058-87</text:span></text:p>
      <text:p text:style-name="P1"><text:span text:style-name="T111">INSS Patronal e Empregados </text:span></text:p>
      <text:p text:style-name="P1"><text:span text:style-name="T111">28/06/2023 </text:span></text:p>
      <text:p text:style-name="P1"><text:span text:style-name="T111">28/06/2023 </text:span></text:p>
      <text:p text:style-name="P1"><text:span text:style-name="T111">21.603,26 </text:span></text:p>
      <text:p text:style-name="P1"><text:span text:style-name="T111">0,00 </text:span></text:p>
      <text:p text:style-name="P1"><text:span text:style-name="T111">0,00 </text:span></text:p>
      <text:p text:style-name="P1"><text:span text:style-name="T111">21.603,26 </text:span></text:p>
      <text:p text:style-name="P1"><text:span text:style-name="T111">Recursos </text:span></text:p>
      <text:p text:style-name="P1"><text:span text:style-name="T111">Humanos</text:span></text:p>
      <text:p text:style-name="P1"><text:span text:style-name="T111">Banco do Brasil, AG 6761X - CC 45493-1 </text:span></text:p>
      <text:p text:style-name="P1"><text:span text:style-name="T111">(Municipal)</text:span></text:p>
      <text:p text:style-name="P1"><text:span text:style-name="T111">Débito </text:span></text:p>
      <text:p text:style-name="P1"><text:span text:style-name="T111">eletrônico </text:span></text:p>
      <text:p text:style-name="P1"><text:span text:style-name="T111">(D)</text:span></text:p>
      <text:p text:style-name="P1"><text:span text:style-name="T111">Fatura - </text:span></text:p>
      <text:p text:style-name="P1"><text:span text:style-name="T111">05/2023 </text:span></text:p>
      <text:p text:style-name="P1"><text:span text:style-name="T111">62803</text:span></text:p>
      <text:p text:style-name="P1"><text:span text:style-name="T111">EDP SAO PAULO </text:span></text:p>
      <text:p text:style-name="P1"><text:span text:style-name="T111">DISTRIBUICAO DE </text:span></text:p>
      <text:p text:style-name="P1"><text:span text:style-name="T111">ENERGIA S.A. CNPJ 02.302.100/0001-06</text:span></text:p>
      <text:p text:style-name="P1"><text:span text:style-name="T111">Energia Elétrica </text:span></text:p>
      <text:p text:style-name="P1"><text:span text:style-name="T111">28/06/2023 </text:span></text:p>
      <text:p text:style-name="P1"><text:span text:style-name="T111">28/06/2023 </text:span></text:p>
      <text:p text:style-name="P1"><text:span text:style-name="T111">2.818,44 </text:span></text:p>
      <text:p text:style-name="P1"><text:span text:style-name="T111">0,00 </text:span></text:p>
      <text:p text:style-name="P1"><text:span text:style-name="T111">0,00 </text:span></text:p>
      <text:p text:style-name="P1"><text:span text:style-name="T111">2.818,44 </text:span></text:p>
      <text:p text:style-name="P1"><text:span text:style-name="T111">Custos </text:span></text:p>
      <text:p text:style-name="P1"><text:span text:style-name="T111">Indiretos</text:span></text:p>
      <text:p text:style-name="P1"><text:span text:style-name="T111">Banco do Brasil, AG 6761X - CC 45493-1 </text:span></text:p>
      <text:p text:style-name="P1"><text:span text:style-name="T111">(Municipal)</text:span></text:p>
      <text:p text:style-name="P1"><text:span text:style-name="T111">Débito </text:span></text:p>
      <text:p text:style-name="P1"><text:span text:style-name="T111">eletrônico </text:span></text:p>
      <text:p text:style-name="P1"><text:span text:style-name="T111">(D)</text:span></text:p>
      <text:p text:style-name="P1"><text:span text:style-name="T111">Guia Fgts - 06/2023 </text:span></text:p>
      <text:p text:style-name="P1"><text:span text:style-name="T111">62801</text:span></text:p>
      <text:p text:style-name="P1"><text:span text:style-name="T111">CAIXA ECONOMICA FEDERAL - FGTS CNPJ 00.360.305/0001-04</text:span></text:p>
      <text:p text:style-name="P1"><text:span text:style-name="T111">FGTS - Fundo de Garantia </text:span></text:p>
      <text:p text:style-name="P1"><text:span text:style-name="T111">28/06/2023 </text:span></text:p>
      <text:p text:style-name="P1"><text:span text:style-name="T111">28/06/2023 </text:span></text:p>
      <text:p text:style-name="P1"><text:span text:style-name="T111">5.018,98 </text:span></text:p>
      <text:p text:style-name="P1"><text:span text:style-name="T111">0,00 </text:span></text:p>
      <text:p text:style-name="P1"><text:span text:style-name="T111">0,00 </text:span></text:p>
      <text:p text:style-name="P1"><text:span text:style-name="T111">5.018,98 </text:span></text:p>
      <text:p text:style-name="P1"><text:span text:style-name="T111">Recursos </text:span></text:p>
      <text:p text:style-name="P1"><text:span text:style-name="T111">Humanos</text:span></text:p>
      <text:p text:style-name="P1"><text:span text:style-name="T111">Banco do Brasil, AG 6761X - CC 45493-1 </text:span></text:p>
      <text:p text:style-name="P1"><text:span text:style-name="T111">(Municipal)</text:span></text:p>
      <text:p text:style-name="P1"><text:span text:style-name="T111">Débito </text:span></text:p>
      <text:p text:style-name="P1"><text:span text:style-name="T111">eletrônico </text:span></text:p>
      <text:p text:style-name="P1"><text:span text:style-name="T111">(D)</text:span></text:p>
      <text:p text:style-name="P1"><text:span text:style-name="T111">Nota </text:span></text:p>
      <text:p text:style-name="P1"><text:span text:style-name="T111">Fiscal/DANF E - 193</text:span></text:p>
      <text:p text:style-name="P1"><text:span text:style-name="T111">62901</text:span></text:p>
      <text:p text:style-name="P1"><text:span text:style-name="T111">MS SALVADOS </text:span></text:p>
      <text:p text:style-name="P1"><text:span text:style-name="T111">PRODUTOS </text:span></text:p>
      <text:p text:style-name="P1"><text:span text:style-name="T111">ALIMENTICIOS LTDA CNPJ </text:span></text:p>
      <text:p text:style-name="P1"><text:span text:style-name="T111">42.629.437/0001-39</text:span></text:p>
      <text:p text:style-name="P1"><text:span text:style-name="T111">Mobiliários </text:span></text:p>
      <text:p text:style-name="P1"><text:span text:style-name="T111">29/06/2023 </text:span></text:p>
      <text:p text:style-name="P1"><text:span text:style-name="T111">29/06/2023 </text:span></text:p>
      <text:p text:style-name="P1"><text:span text:style-name="T111">3.600,00 </text:span></text:p>
      <text:p text:style-name="P1"><text:span text:style-name="T111">0,00 </text:span></text:p>
      <text:p text:style-name="P1"><text:span text:style-name="T111">0,00 </text:span></text:p>
      <text:p text:style-name="P1"><text:span text:style-name="T111">3.600,00 </text:span></text:p>
      <text:p text:style-name="P1"><text:span text:style-name="T111">Permanente Creches</text:span></text:p>
      <text:p text:style-name="P1"><text:span text:style-name="T111">Banco do Brasil, AG 6761X - CC 45493-1 </text:span></text:p>
      <text:p text:style-name="P1"><text:span text:style-name="T111">(Municipal)</text:span></text:p>
      <text:p text:style-name="P1"><text:span text:style-name="T111">Débito </text:span></text:p>
      <text:p text:style-name="P1"><text:span text:style-name="T111">eletrônico </text:span></text:p>
      <text:p text:style-name="P1"><text:span text:style-name="T111">(D)</text:span></text:p>
      <text:p text:style-name="P1"><text:span text:style-name="T111">Nota Fiscal - 194 </text:span></text:p>
      <text:p text:style-name="P1"><text:span text:style-name="T111">63001</text:span></text:p>
      <text:p text:style-name="P1"><text:span text:style-name="T111">MS SALVADOS </text:span></text:p>
      <text:p text:style-name="P1"><text:span text:style-name="T111">PRODUTOS </text:span></text:p>
      <text:p text:style-name="P1"><text:span text:style-name="T111">ALIMENTICIOS LTDA CNPJ </text:span></text:p>
      <text:p text:style-name="P1"><text:span text:style-name="T111">42.629.437/0001-39</text:span></text:p>
      <text:p text:style-name="P1"><text:span text:style-name="T111">Utensílios </text:span></text:p>
      <text:p text:style-name="P1"><text:span text:style-name="T111">Domésticos </text:span></text:p>
      <text:p text:style-name="P1"><text:span text:style-name="T111">30/06/2023 </text:span></text:p>
      <text:p text:style-name="P1"><text:span text:style-name="T111">30/06/2023 </text:span></text:p>
      <text:p text:style-name="P1"><text:span text:style-name="T111">1.321,40 </text:span></text:p>
      <text:p text:style-name="P1"><text:span text:style-name="T111">0,00 </text:span></text:p>
      <text:p text:style-name="P1"><text:span text:style-name="T111">0,00 </text:span></text:p>
      <text:p text:style-name="P1"><text:span text:style-name="T111">1.321,40 </text:span></text:p>
      <text:p text:style-name="P1"><text:span text:style-name="T111">Custos </text:span></text:p>
      <text:p text:style-name="P1"><text:span text:style-name="T111">Indiretos</text:span></text:p>
      <text:p text:style-name="P1"><text:span text:style-name="T111">Banco do Brasil, AG 6761X - CC 45493-1 </text:span></text:p>
      <text:p text:style-name="P1"><text:span text:style-name="T111">(Municipal)</text:span></text:p>
      <text:p text:style-name="P1"><text:span text:style-name="T111">Débito </text:span></text:p>
      <text:p text:style-name="P1"><text:span text:style-name="T111">eletrônico </text:span></text:p>
      <text:p text:style-name="P1"><text:span text:style-name="T111">(D)</text:span></text:p>
      <text:p text:style-name="P1"><text:span text:style-name="T111">Nota Fiscal - 195 </text:span></text:p>
      <text:p text:style-name="P1"><text:span text:style-name="T111">63002</text:span></text:p>
      <text:p text:style-name="P1"><text:span text:style-name="T111">MS SALVADOS </text:span></text:p>
      <text:p text:style-name="P1"><text:span text:style-name="T111">PRODUTOS </text:span></text:p>
      <text:p text:style-name="P1"><text:span text:style-name="T111">ALIMENTICIOS LTDA CNPJ </text:span></text:p>
      <text:p text:style-name="P1"><text:span text:style-name="T111">42.629.437/0001-39</text:span></text:p>
      <text:p text:style-name="P1"><text:span text:style-name="T111">Utensílios </text:span></text:p>
      <text:p text:style-name="P1"><text:span text:style-name="T111">30/06/2023 </text:span></text:p>
      <text:p text:style-name="P1"><text:span text:style-name="T111">30/06/2023 </text:span></text:p>
      <text:p text:style-name="P1"><text:span text:style-name="T111">500,00 </text:span></text:p>
      <text:p text:style-name="P1"><text:span text:style-name="T111">0,00 </text:span></text:p>
      <text:p text:style-name="P1"><text:span text:style-name="T111">0,00 </text:span></text:p>
      <text:p text:style-name="P1"><text:span text:style-name="T111">500,00 </text:span></text:p>
      <text:p text:style-name="P1"><text:span text:style-name="T111">Permanente Creches</text:span></text:p>
      <text:p text:style-name="P1"><text:span text:style-name="T111"/></text:p>
      <text:p text:style-name="P1"><text:span text:style-name="T111"/></text:p>
      <text:p text:style-name="P1"><text:span text:style-name="T111"/></text:p>
      <text:p text:style-name="P1"><text:a xlink:href="http://www.lei13019.com.br/sp/guarulhos/"><text:span text:style-name="T112">www.lei13019.com.br/sp/guarulhos/</text:span></text:a><text:span text:style-name="T113"><text:s/>Pág. 56</text:span></text:p>
      <text:p text:style-name="P1"><text:span text:style-name="T113">ASSOCIAÇÃO COMUNITÁRIA DE APOIO AO SOCIAL ESPORTIVA CULTURAL DO JARDIM TESTAI </text:span></text:p>
      <text:p text:style-name="P1"><text:span text:style-name="T113">Rua Henrique José Testai, n º 247 - Jardim Testai - Guarulhos/SP </text:span></text:p>
      <text:p text:style-name="P1"><text:span text:style-name="T113">. </text:span></text:p>
      <text:p text:style-name="P1"><text:span text:style-name="T113">RELATÓRIO DE PRESTAÇÃO DE CONTAS</text:span></text:p>
      <text:p text:style-name="P1"><text:span text:style-name="T113">Vínculo </text:span></text:p>
      <text:p text:style-name="P1"><text:span text:style-name="T113">Financeiro</text:span></text:p>
      <text:p text:style-name="P1"><text:span text:style-name="T113">Lança </text:span></text:p>
      <text:p text:style-name="P1"><text:span text:style-name="T113">mento</text:span></text:p>
      <text:p text:style-name="P1"><text:span text:style-name="T113">Document o / Nº Doc</text:span></text:p>
      <text:p text:style-name="P1"><text:span text:style-name="T113">OFX/Nº Extrato</text:span></text:p>
      <text:p text:style-name="P1"><text:span text:style-name="T113">Fornecedor/ </text:span></text:p>
      <text:p text:style-name="P1"><text:span text:style-name="T113">Favorecido</text:span></text:p>
      <text:p text:style-name="P1"><text:span text:style-name="T113">Despesa/ </text:span></text:p>
      <text:p text:style-name="P1"><text:span text:style-name="T113">Receita </text:span></text:p>
      <text:p text:style-name="P1"><text:span text:style-name="T113">Emissão </text:span></text:p>
      <text:p text:style-name="P1"><text:span text:style-name="T113">Pagamento / Depósito</text:span></text:p>
      <text:p text:style-name="P1"><text:span text:style-name="T113">Valor Bruto/ Principal</text:span></text:p>
      <text:p text:style-name="P1"><text:span text:style-name="T113">Juros e </text:span></text:p>
      <text:p text:style-name="P1"><text:span text:style-name="T113">Multa</text:span></text:p>
      <text:p text:style-name="P1"><text:span text:style-name="T113">Descontos e </text:span></text:p>
      <text:p text:style-name="P1"><text:span text:style-name="T113">Retenções</text:span></text:p>
      <text:p text:style-name="P1"><text:span text:style-name="T113"/></text:p>
      <text:p text:style-name="P1"><text:span text:style-name="T113"/></text:p>
      <text:p text:style-name="P1"><text:span text:style-name="T113">Líquido Prg./Ação</text:span></text:p>
      <text:p text:style-name="P1"><text:span text:style-name="T113">Banco do Brasil, AG 6761X - CC 45493-1 </text:span></text:p>
      <text:p text:style-name="P1"><text:span text:style-name="T113">(Municipal)</text:span></text:p>
      <text:p text:style-name="P1"><text:span text:style-name="T113">Rendimento s de </text:span></text:p>
      <text:p text:style-name="P1"><text:span text:style-name="T113">aplicação </text:span></text:p>
      <text:p text:style-name="P1"><text:span text:style-name="T113">(C)</text:span></text:p>
      <text:p text:style-name="P1"><text:span text:style-name="T113">Extrato - 1 </text:span></text:p>
      <text:p text:style-name="P1"><text:span text:style-name="T113">0</text:span></text:p>
      <text:p text:style-name="P1"><text:span text:style-name="T113">Associação </text:span></text:p>
      <text:p text:style-name="P1"><text:span text:style-name="T113">Comunitária de Apoio ao Social Esportiva Cultural do Jardim </text:span></text:p>
      <text:p text:style-name="P1"><text:span text:style-name="T113">Testai CNPJ </text:span></text:p>
      <text:p text:style-name="P1"><text:span text:style-name="T113">45.996.972/0001-16</text:span></text:p>
      <text:p text:style-name="P1"><text:span text:style-name="T113">Financeira </text:span></text:p>
      <text:p text:style-name="P1"><text:span text:style-name="T113">30/06/2023 </text:span></text:p>
      <text:p text:style-name="P1"><text:span text:style-name="T113">30/06/2023 </text:span></text:p>
      <text:p text:style-name="P1"><text:span text:style-name="T113">79,94 </text:span></text:p>
      <text:p text:style-name="P1"><text:span text:style-name="T113">0,00 </text:span></text:p>
      <text:p text:style-name="P1"><text:span text:style-name="T113">0,00 </text:span></text:p>
      <text:p text:style-name="P1"><text:span text:style-name="T113">79,94</text:span></text:p>
      <text:p text:style-name="P1"><text:span text:style-name="T113"/></text:p>
      <text:p text:style-name="P1"><text:span text:style-name="T113"/></text:p>
      <text:p text:style-name="P1"><text:span text:style-name="T113">Banco do Brasil, AG 6761X - CC 45493-1 </text:span></text:p>
      <text:p text:style-name="P1"><text:span text:style-name="T113">(Municipal)</text:span></text:p>
      <text:p text:style-name="P1"><text:span text:style-name="T113">Rendimento s de </text:span></text:p>
      <text:p text:style-name="P1"><text:span text:style-name="T113">aplicação </text:span></text:p>
      <text:p text:style-name="P1"><text:span text:style-name="T113">(C)</text:span></text:p>
      <text:p text:style-name="P1"><text:span text:style-name="T113">Extrato/Tari fa - 1 </text:span></text:p>
      <text:p text:style-name="P1"><text:span text:style-name="T113">0</text:span></text:p>
      <text:p text:style-name="P1"><text:span text:style-name="T113">Associação </text:span></text:p>
      <text:p text:style-name="P1"><text:span text:style-name="T113">Comunitária de Apoio ao Social Esportiva Cultural do Jardim </text:span></text:p>
      <text:p text:style-name="P1"><text:span text:style-name="T113">Testai CNPJ </text:span></text:p>
      <text:p text:style-name="P1"><text:span text:style-name="T113">45.996.972/0001-16</text:span></text:p>
      <text:p text:style-name="P1"><text:span text:style-name="T113">Financeira </text:span></text:p>
      <text:p text:style-name="P1"><text:span text:style-name="T113">30/06/2023 </text:span></text:p>
      <text:p text:style-name="P1"><text:span text:style-name="T113">30/06/2023 </text:span></text:p>
      <text:p text:style-name="P1"><text:span text:style-name="T113">1,21 </text:span></text:p>
      <text:p text:style-name="P1"><text:span text:style-name="T113">0,00 </text:span></text:p>
      <text:p text:style-name="P1"><text:span text:style-name="T113">0,00 </text:span></text:p>
      <text:p text:style-name="P1"><text:span text:style-name="T113">1,21</text:span></text:p>
      <text:p text:style-name="P1"><text:span text:style-name="T113"/></text:p>
      <text:p text:style-name="P1"><text:span text:style-name="T113"/></text:p>
      <text:p text:style-name="P1"><text:span text:style-name="T113">Banco do Brasil, AG 6761X - CC 45493-1 </text:span></text:p>
      <text:p text:style-name="P1"><text:span text:style-name="T113">(Municipal)</text:span></text:p>
      <text:p text:style-name="P1"><text:span text:style-name="T113">Rendimento s de </text:span></text:p>
      <text:p text:style-name="P1"><text:span text:style-name="T113">aplicação </text:span></text:p>
      <text:p text:style-name="P1"><text:span text:style-name="T113">(C)</text:span></text:p>
      <text:p text:style-name="P1"><text:span text:style-name="T113">Extrato - 1 </text:span></text:p>
      <text:p text:style-name="P1"><text:span text:style-name="T113">0</text:span></text:p>
      <text:p text:style-name="P1"><text:span text:style-name="T113">Associação </text:span></text:p>
      <text:p text:style-name="P1"><text:span text:style-name="T113">Comunitária de Apoio ao Social Esportiva Cultural do Jardim </text:span></text:p>
      <text:p text:style-name="P1"><text:span text:style-name="T113">Testai CNPJ </text:span></text:p>
      <text:p text:style-name="P1"><text:span text:style-name="T113">45.996.972/0001-16</text:span></text:p>
      <text:p text:style-name="P1"><text:span text:style-name="T113">Financeira </text:span></text:p>
      <text:p text:style-name="P1"><text:span text:style-name="T113">30/06/2023 </text:span></text:p>
      <text:p text:style-name="P1"><text:span text:style-name="T113">30/06/2023 </text:span></text:p>
      <text:p text:style-name="P1"><text:span text:style-name="T113">154,07 </text:span></text:p>
      <text:p text:style-name="P1"><text:span text:style-name="T113">0,00 </text:span></text:p>
      <text:p text:style-name="P1"><text:span text:style-name="T113">0,00 </text:span></text:p>
      <text:p text:style-name="P1"><text:span text:style-name="T113">154,07 </text:span></text:p>
      <text:p text:style-name="P1"><text:span text:style-name="T113">Poupança</text:span></text:p>
      <text:p text:style-name="P1"><text:span text:style-name="T113">Banco do Brasil, AG 6761X - CC 45493-1 </text:span></text:p>
      <text:p text:style-name="P1"><text:span text:style-name="T113">(Municipal)</text:span></text:p>
      <text:p text:style-name="P1"><text:span text:style-name="T113">Débito </text:span></text:p>
      <text:p text:style-name="P1"><text:span text:style-name="T113">eletrônico </text:span></text:p>
      <text:p text:style-name="P1"><text:span text:style-name="T113">(D)</text:span></text:p>
      <text:p text:style-name="P1"><text:span text:style-name="T113">Nota </text:span></text:p>
      <text:p text:style-name="P1"><text:span text:style-name="T113">Fiscal/DANF E - 199</text:span></text:p>
      <text:p text:style-name="P1"><text:span text:style-name="T113">70303</text:span></text:p>
      <text:p text:style-name="P1"><text:span text:style-name="T113">MS SALVADOS </text:span></text:p>
      <text:p text:style-name="P1"><text:span text:style-name="T113">PRODUTOS </text:span></text:p>
      <text:p text:style-name="P1"><text:span text:style-name="T113">ALIMENTICIOS LTDA CNPJ </text:span></text:p>
      <text:p text:style-name="P1"><text:span text:style-name="T113">42.629.437/0001-39</text:span></text:p>
      <text:p text:style-name="P1"><text:span text:style-name="T113">Geladeiras </text:span></text:p>
      <text:p text:style-name="P1"><text:span text:style-name="T113">03/07/2023 </text:span></text:p>
      <text:p text:style-name="P1"><text:span text:style-name="T113">03/07/2023 </text:span></text:p>
      <text:p text:style-name="P1"><text:span text:style-name="T113">2.390,00 </text:span></text:p>
      <text:p text:style-name="P1"><text:span text:style-name="T113">0,00 </text:span></text:p>
      <text:p text:style-name="P1"><text:span text:style-name="T113">0,00 </text:span></text:p>
      <text:p text:style-name="P1"><text:span text:style-name="T113">2.390,00 </text:span></text:p>
      <text:p text:style-name="P1"><text:span text:style-name="T113">Permanente Creches</text:span></text:p>
      <text:p text:style-name="P1"><text:span text:style-name="T113">Banco do Brasil, AG 6761X - CC 45493-1 </text:span></text:p>
      <text:p text:style-name="P1"><text:span text:style-name="T113">(Municipal)</text:span></text:p>
      <text:p text:style-name="P1"><text:span text:style-name="T113">Débito </text:span></text:p>
      <text:p text:style-name="P1"><text:span text:style-name="T113">eletrônico </text:span></text:p>
      <text:p text:style-name="P1"><text:span text:style-name="T113">(D)</text:span></text:p>
      <text:p text:style-name="P1"><text:span text:style-name="T113">Nota </text:span></text:p>
      <text:p text:style-name="P1"><text:span text:style-name="T113">Fiscal/DANF E - 197</text:span></text:p>
      <text:p text:style-name="P1"><text:span text:style-name="T113">70305</text:span></text:p>
      <text:p text:style-name="P1"><text:span text:style-name="T113">MS SALVADOS </text:span></text:p>
      <text:p text:style-name="P1"><text:span text:style-name="T113">PRODUTOS </text:span></text:p>
      <text:p text:style-name="P1"><text:span text:style-name="T113">ALIMENTICIOS LTDA CNPJ </text:span></text:p>
      <text:p text:style-name="P1"><text:span text:style-name="T113">42.629.437/0001-39</text:span></text:p>
      <text:p text:style-name="P1"><text:span text:style-name="T113">Freezer </text:span></text:p>
      <text:p text:style-name="P1"><text:span text:style-name="T113">03/07/2023 </text:span></text:p>
      <text:p text:style-name="P1"><text:span text:style-name="T113">03/07/2023 </text:span></text:p>
      <text:p text:style-name="P1"><text:span text:style-name="T113">2.500,00 </text:span></text:p>
      <text:p text:style-name="P1"><text:span text:style-name="T113">0,00 </text:span></text:p>
      <text:p text:style-name="P1"><text:span text:style-name="T113">0,00 </text:span></text:p>
      <text:p text:style-name="P1"><text:span text:style-name="T113">2.500,00 </text:span></text:p>
      <text:p text:style-name="P1"><text:span text:style-name="T113">Permanente Creches</text:span></text:p>
      <text:p text:style-name="P1"><text:span text:style-name="T113">Banco do Brasil, AG 6761X - CC 45493-1 </text:span></text:p>
      <text:p text:style-name="P1"><text:span text:style-name="T113">(Municipal)</text:span></text:p>
      <text:p text:style-name="P1"><text:span text:style-name="T113">Débito </text:span></text:p>
      <text:p text:style-name="P1"><text:span text:style-name="T113">eletrônico </text:span></text:p>
      <text:p text:style-name="P1"><text:span text:style-name="T113">(D)</text:span></text:p>
      <text:p text:style-name="P1"><text:span text:style-name="T113">Nota </text:span></text:p>
      <text:p text:style-name="P1"><text:span text:style-name="T113">Fiscal/DANF E - 202</text:span></text:p>
      <text:p text:style-name="P1"><text:span text:style-name="T113">70302</text:span></text:p>
      <text:p text:style-name="P1"><text:span text:style-name="T113">MS SALVADOS </text:span></text:p>
      <text:p text:style-name="P1"><text:span text:style-name="T113">PRODUTOS </text:span></text:p>
      <text:p text:style-name="P1"><text:span text:style-name="T113">ALIMENTICIOS LTDA CNPJ </text:span></text:p>
      <text:p text:style-name="P1"><text:span text:style-name="T113">42.629.437/0001-39</text:span></text:p>
      <text:p text:style-name="P1"><text:span text:style-name="T113">Aparelhos e </text:span></text:p>
      <text:p text:style-name="P1"><text:span text:style-name="T113">Utensílios </text:span></text:p>
      <text:p text:style-name="P1"><text:span text:style-name="T113">Domésticos</text:span></text:p>
      <text:p text:style-name="P1"><text:span text:style-name="T113">03/07/2023 </text:span></text:p>
      <text:p text:style-name="P1"><text:span text:style-name="T113">03/07/2023 </text:span></text:p>
      <text:p text:style-name="P1"><text:span text:style-name="T113">3.500,00 </text:span></text:p>
      <text:p text:style-name="P1"><text:span text:style-name="T113">0,00 </text:span></text:p>
      <text:p text:style-name="P1"><text:span text:style-name="T113">0,00 </text:span></text:p>
      <text:p text:style-name="P1"><text:span text:style-name="T113">3.500,00 </text:span></text:p>
      <text:p text:style-name="P1"><text:span text:style-name="T113">Permanente Creches</text:span></text:p>
      <text:p text:style-name="P1"><text:span text:style-name="T113"/></text:p>
      <text:p text:style-name="P1"><text:span text:style-name="T113"/></text:p>
      <text:p text:style-name="P1"><text:span text:style-name="T113"/></text:p>
      <text:p text:style-name="P1"><text:a xlink:href="http://www.lei13019.com.br/sp/guarulhos/"><text:span text:style-name="T114">www.lei13019.com.br/sp/guarulhos/</text:span></text:a><text:span text:style-name="T115"><text:s/>Pág. 57</text:span></text:p>
      <text:p text:style-name="P1"><text:span text:style-name="T115">ASSOCIAÇÃO COMUNITÁRIA DE APOIO AO SOCIAL ESPORTIVA CULTURAL DO JARDIM TESTAI </text:span></text:p>
      <text:p text:style-name="P1"><text:span text:style-name="T115">Rua Henrique José Testai, n º 247 - Jardim Testai - Guarulhos/SP </text:span></text:p>
      <text:p text:style-name="P1"><text:span text:style-name="T115">. </text:span></text:p>
      <text:p text:style-name="P1"><text:span text:style-name="T115">RELATÓRIO DE PRESTAÇÃO DE CONTAS</text:span></text:p>
      <text:p text:style-name="P1"><text:span text:style-name="T115">Vínculo </text:span></text:p>
      <text:p text:style-name="P1"><text:span text:style-name="T115">Financeiro</text:span></text:p>
      <text:p text:style-name="P1"><text:span text:style-name="T115">Lança </text:span></text:p>
      <text:p text:style-name="P1"><text:span text:style-name="T115">mento</text:span></text:p>
      <text:p text:style-name="P1"><text:span text:style-name="T115">Document o / Nº Doc</text:span></text:p>
      <text:p text:style-name="P1"><text:span text:style-name="T115">OFX/Nº Extrato</text:span></text:p>
      <text:p text:style-name="P1"><text:span text:style-name="T115">Fornecedor/ </text:span></text:p>
      <text:p text:style-name="P1"><text:span text:style-name="T115">Favorecido</text:span></text:p>
      <text:p text:style-name="P1"><text:span text:style-name="T115">Despesa/ </text:span></text:p>
      <text:p text:style-name="P1"><text:span text:style-name="T115">Receita </text:span></text:p>
      <text:p text:style-name="P1"><text:span text:style-name="T115">Emissão </text:span></text:p>
      <text:p text:style-name="P1"><text:span text:style-name="T115">Pagamento / Depósito</text:span></text:p>
      <text:p text:style-name="P1"><text:span text:style-name="T115">Valor Bruto/ Principal</text:span></text:p>
      <text:p text:style-name="P1"><text:span text:style-name="T115">Juros e </text:span></text:p>
      <text:p text:style-name="P1"><text:span text:style-name="T115">Multa</text:span></text:p>
      <text:p text:style-name="P1"><text:span text:style-name="T115">Descontos e </text:span></text:p>
      <text:p text:style-name="P1"><text:span text:style-name="T115">Retenções</text:span></text:p>
      <text:p text:style-name="P1"><text:span text:style-name="T115"/></text:p>
      <text:p text:style-name="P1"><text:span text:style-name="T115"/></text:p>
      <text:p text:style-name="P1"><text:span text:style-name="T115">Líquido Prg./Ação</text:span></text:p>
      <text:p text:style-name="P1"><text:span text:style-name="T115">Banco do Brasil, AG 6761X - CC 45493-1 </text:span></text:p>
      <text:p text:style-name="P1"><text:span text:style-name="T115">(Municipal)</text:span></text:p>
      <text:p text:style-name="P1"><text:span text:style-name="T115">Débito </text:span></text:p>
      <text:p text:style-name="P1"><text:span text:style-name="T115">eletrônico </text:span></text:p>
      <text:p text:style-name="P1"><text:span text:style-name="T115">(D)</text:span></text:p>
      <text:p text:style-name="P1"><text:span text:style-name="T115">Nota </text:span></text:p>
      <text:p text:style-name="P1"><text:span text:style-name="T115">Fiscal/DANF E - 198</text:span></text:p>
      <text:p text:style-name="P1"><text:span text:style-name="T115">70304</text:span></text:p>
      <text:p text:style-name="P1"><text:span text:style-name="T115">MS SALVADOS </text:span></text:p>
      <text:p text:style-name="P1"><text:span text:style-name="T115">PRODUTOS </text:span></text:p>
      <text:p text:style-name="P1"><text:span text:style-name="T115">ALIMENTICIOS LTDA CNPJ </text:span></text:p>
      <text:p text:style-name="P1"><text:span text:style-name="T115">42.629.437/0001-39</text:span></text:p>
      <text:p text:style-name="P1"><text:span text:style-name="T115">Fogões </text:span></text:p>
      <text:p text:style-name="P1"><text:span text:style-name="T115">03/07/2023 </text:span></text:p>
      <text:p text:style-name="P1"><text:span text:style-name="T115">03/07/2023 </text:span></text:p>
      <text:p text:style-name="P1"><text:span text:style-name="T115">2.800,00 </text:span></text:p>
      <text:p text:style-name="P1"><text:span text:style-name="T115">0,00 </text:span></text:p>
      <text:p text:style-name="P1"><text:span text:style-name="T115">0,00 </text:span></text:p>
      <text:p text:style-name="P1"><text:span text:style-name="T115">2.800,00 </text:span></text:p>
      <text:p text:style-name="P1"><text:span text:style-name="T115">Permanente Creches</text:span></text:p>
      <text:p text:style-name="P1"><text:span text:style-name="T115">Banco do Brasil, AG 6761X - CC 45493-1 </text:span></text:p>
      <text:p text:style-name="P1"><text:span text:style-name="T115">(Municipal)</text:span></text:p>
      <text:p text:style-name="P1"><text:span text:style-name="T115">Débito </text:span></text:p>
      <text:p text:style-name="P1"><text:span text:style-name="T115">eletrônico </text:span></text:p>
      <text:p text:style-name="P1"><text:span text:style-name="T115">(D)</text:span></text:p>
      <text:p text:style-name="P1"><text:span text:style-name="T115">Nota fiscal de serviços - 1</text:span></text:p>
      <text:p text:style-name="P1"><text:span text:style-name="T115">70301</text:span></text:p>
      <text:p text:style-name="P1"><text:span text:style-name="T115">MARIA DE JESUS </text:span></text:p>
      <text:p text:style-name="P1"><text:span text:style-name="T115">AMARAL MARREIRO 28787819880 CNPJ 28.693.162/0001-71</text:span></text:p>
      <text:p text:style-name="P1"><text:span text:style-name="T115">Reparos em </text:span></text:p>
      <text:p text:style-name="P1"><text:span text:style-name="T115">Imóveis </text:span></text:p>
      <text:p text:style-name="P1"><text:span text:style-name="T115">03/07/2023 </text:span></text:p>
      <text:p text:style-name="P1"><text:span text:style-name="T115">03/07/2023 </text:span></text:p>
      <text:p text:style-name="P1"><text:span text:style-name="T115">3.000,00 </text:span></text:p>
      <text:p text:style-name="P1"><text:span text:style-name="T115">0,00 </text:span></text:p>
      <text:p text:style-name="P1"><text:span text:style-name="T115">0,00 </text:span></text:p>
      <text:p text:style-name="P1"><text:span text:style-name="T115">3.000,00 </text:span></text:p>
      <text:p text:style-name="P1"><text:span text:style-name="T115">Custos </text:span></text:p>
      <text:p text:style-name="P1"><text:span text:style-name="T115">Indiretos</text:span></text:p>
      <text:p text:style-name="P1"><text:span text:style-name="T115">Banco do Brasil, AG 6761X - CC 45493-1 </text:span></text:p>
      <text:p text:style-name="P1"><text:span text:style-name="T115">(Municipal)</text:span></text:p>
      <text:p text:style-name="P1"><text:span text:style-name="T115">Débito </text:span></text:p>
      <text:p text:style-name="P1"><text:span text:style-name="T115">eletrônico </text:span></text:p>
      <text:p text:style-name="P1"><text:span text:style-name="T115">(D)</text:span></text:p>
      <text:p text:style-name="P1"><text:span text:style-name="T115">Nota </text:span></text:p>
      <text:p text:style-name="P1"><text:span text:style-name="T115">Fiscal/DANF E - 200</text:span></text:p>
      <text:p text:style-name="P1"><text:span text:style-name="T115">70403</text:span></text:p>
      <text:p text:style-name="P1"><text:span text:style-name="T115">MS SALVADOS </text:span></text:p>
      <text:p text:style-name="P1"><text:span text:style-name="T115">PRODUTOS </text:span></text:p>
      <text:p text:style-name="P1"><text:span text:style-name="T115">ALIMENTICIOS LTDA CNPJ </text:span></text:p>
      <text:p text:style-name="P1"><text:span text:style-name="T115">42.629.437/0001-39</text:span></text:p>
      <text:p text:style-name="P1"><text:span text:style-name="T115">Impressoras </text:span></text:p>
      <text:p text:style-name="P1"><text:span text:style-name="T115">04/07/2023 </text:span></text:p>
      <text:p text:style-name="P1"><text:span text:style-name="T115">04/07/2023 </text:span></text:p>
      <text:p text:style-name="P1"><text:span text:style-name="T115">3.600,00 </text:span></text:p>
      <text:p text:style-name="P1"><text:span text:style-name="T115">0,00 </text:span></text:p>
      <text:p text:style-name="P1"><text:span text:style-name="T115">0,00 </text:span></text:p>
      <text:p text:style-name="P1"><text:span text:style-name="T115">3.600,00 </text:span></text:p>
      <text:p text:style-name="P1"><text:span text:style-name="T115">Permanente Creches</text:span></text:p>
      <text:p text:style-name="P1"><text:span text:style-name="T115">Banco do Brasil, AG 6761X - CC 45493-1 </text:span></text:p>
      <text:p text:style-name="P1"><text:span text:style-name="T115">(Municipal)</text:span></text:p>
      <text:p text:style-name="P1"><text:span text:style-name="T115">Débito </text:span></text:p>
      <text:p text:style-name="P1"><text:span text:style-name="T115">eletrônico </text:span></text:p>
      <text:p text:style-name="P1"><text:span text:style-name="T115">(D)</text:span></text:p>
      <text:p text:style-name="P1"><text:span text:style-name="T115">Nota </text:span></text:p>
      <text:p text:style-name="P1"><text:span text:style-name="T115">Fiscal/DANF E - 201</text:span></text:p>
      <text:p text:style-name="P1"><text:span text:style-name="T115">70404</text:span></text:p>
      <text:p text:style-name="P1"><text:span text:style-name="T115">MS SALVADOS </text:span></text:p>
      <text:p text:style-name="P1"><text:span text:style-name="T115">PRODUTOS </text:span></text:p>
      <text:p text:style-name="P1"><text:span text:style-name="T115">ALIMENTICIOS LTDA CNPJ </text:span></text:p>
      <text:p text:style-name="P1"><text:span text:style-name="T115">42.629.437/0001-39</text:span></text:p>
      <text:p text:style-name="P1"><text:span text:style-name="T115">Aparelhos e </text:span></text:p>
      <text:p text:style-name="P1"><text:span text:style-name="T115">Utensílios </text:span></text:p>
      <text:p text:style-name="P1"><text:span text:style-name="T115">Domésticos</text:span></text:p>
      <text:p text:style-name="P1"><text:span text:style-name="T115">04/07/2023 </text:span></text:p>
      <text:p text:style-name="P1"><text:span text:style-name="T115">04/07/2023 </text:span></text:p>
      <text:p text:style-name="P1"><text:span text:style-name="T115">480,00 </text:span></text:p>
      <text:p text:style-name="P1"><text:span text:style-name="T115">0,00 </text:span></text:p>
      <text:p text:style-name="P1"><text:span text:style-name="T115">0,00 </text:span></text:p>
      <text:p text:style-name="P1"><text:span text:style-name="T115">480,00 </text:span></text:p>
      <text:p text:style-name="P1"><text:span text:style-name="T115">Permanente Creches</text:span></text:p>
      <text:p text:style-name="P1"><text:span text:style-name="T115">Banco do Brasil, AG 6761X - CC 45493-1 </text:span></text:p>
      <text:p text:style-name="P1"><text:span text:style-name="T115">(Municipal)</text:span></text:p>
      <text:p text:style-name="P1"><text:span text:style-name="T115">Débito </text:span></text:p>
      <text:p text:style-name="P1"><text:span text:style-name="T115">eletrônico </text:span></text:p>
      <text:p text:style-name="P1"><text:span text:style-name="T115">(D)</text:span></text:p>
      <text:p text:style-name="P1"><text:span text:style-name="T115">Nota fiscal de serviços - 12</text:span></text:p>
      <text:p text:style-name="P1"><text:span text:style-name="T115">70401</text:span></text:p>
      <text:p text:style-name="P1"><text:span text:style-name="T115">CLEODON CIRINO DIAS 47375876487 CNPJ 40.574.864/0001-31</text:span></text:p>
      <text:p text:style-name="P1"><text:span text:style-name="T115">Reparos em </text:span></text:p>
      <text:p text:style-name="P1"><text:span text:style-name="T115">Imóveis </text:span></text:p>
      <text:p text:style-name="P1"><text:span text:style-name="T115">04/07/2023 </text:span></text:p>
      <text:p text:style-name="P1"><text:span text:style-name="T115">04/07/2023 </text:span></text:p>
      <text:p text:style-name="P1"><text:span text:style-name="T115">600,00 </text:span></text:p>
      <text:p text:style-name="P1"><text:span text:style-name="T115">0,00 </text:span></text:p>
      <text:p text:style-name="P1"><text:span text:style-name="T115">0,00 </text:span></text:p>
      <text:p text:style-name="P1"><text:span text:style-name="T115">600,00 </text:span></text:p>
      <text:p text:style-name="P1"><text:span text:style-name="T115">Verba </text:span></text:p>
      <text:p text:style-name="P1"><text:span text:style-name="T115">Adicional</text:span></text:p>
      <text:p text:style-name="P1"><text:span text:style-name="T115">Banco do Brasil, AG 6761X - CC 45493-1 </text:span></text:p>
      <text:p text:style-name="P1"><text:span text:style-name="T115">(Municipal)</text:span></text:p>
      <text:p text:style-name="P1"><text:span text:style-name="T115">Débito </text:span></text:p>
      <text:p text:style-name="P1"><text:span text:style-name="T115">eletrônico </text:span></text:p>
      <text:p text:style-name="P1"><text:span text:style-name="T115">(D)</text:span></text:p>
      <text:p text:style-name="P1"><text:span text:style-name="T115">Nota fiscal de serviços - 797</text:span></text:p>
      <text:p text:style-name="P1"><text:span text:style-name="T115">70402</text:span></text:p>
      <text:p text:style-name="P1"><text:span text:style-name="T115">ELAINE V. DE OLIVEIRA PINTURAS CNPJ </text:span></text:p>
      <text:p text:style-name="P1"><text:span text:style-name="T115">12.919.590/0001-30</text:span></text:p>
      <text:p text:style-name="P1"><text:span text:style-name="T115">Reparos em </text:span></text:p>
      <text:p text:style-name="P1"><text:span text:style-name="T115">Imóveis </text:span></text:p>
      <text:p text:style-name="P1"><text:span text:style-name="T115">04/07/2023 </text:span></text:p>
      <text:p text:style-name="P1"><text:span text:style-name="T115">04/07/2023 </text:span></text:p>
      <text:p text:style-name="P1"><text:span text:style-name="T115">3.500,00 </text:span></text:p>
      <text:p text:style-name="P1"><text:span text:style-name="T115">0,00 </text:span></text:p>
      <text:p text:style-name="P1"><text:span text:style-name="T115">0,00 </text:span></text:p>
      <text:p text:style-name="P1"><text:span text:style-name="T115">3.500,00 </text:span></text:p>
      <text:p text:style-name="P1"><text:span text:style-name="T115">Custos </text:span></text:p>
      <text:p text:style-name="P1"><text:span text:style-name="T115">Indiretos</text:span></text:p>
      <text:p text:style-name="P1"><text:span text:style-name="T115">Banco do Brasil, AG 6761X - CC 45493-1 </text:span></text:p>
      <text:p text:style-name="P1"><text:span text:style-name="T115">(Municipal)</text:span></text:p>
      <text:p text:style-name="P1"><text:span text:style-name="T115">Débito </text:span></text:p>
      <text:p text:style-name="P1"><text:span text:style-name="T115">eletrônico </text:span></text:p>
      <text:p text:style-name="P1"><text:span text:style-name="T115">(D)</text:span></text:p>
      <text:p text:style-name="P1"><text:span text:style-name="T115">Nota fiscal de serviços - 6</text:span></text:p>
      <text:p text:style-name="P1"><text:span text:style-name="T115">70501</text:span></text:p>
      <text:p text:style-name="P1"><text:span text:style-name="T115">THAMIRES MONTEIRO RODRIGUES </text:span></text:p>
      <text:p text:style-name="P1"><text:span text:style-name="T115">45905596840 CNPJ 39.540.680/0001-71</text:span></text:p>
      <text:p text:style-name="P1"><text:span text:style-name="T115">Reparos em </text:span></text:p>
      <text:p text:style-name="P1"><text:span text:style-name="T115">Imóveis </text:span></text:p>
      <text:p text:style-name="P1"><text:span text:style-name="T115">05/07/2023 </text:span></text:p>
      <text:p text:style-name="P1"><text:span text:style-name="T115">05/07/2023 </text:span></text:p>
      <text:p text:style-name="P1"><text:span text:style-name="T115">1.490,00 </text:span></text:p>
      <text:p text:style-name="P1"><text:span text:style-name="T115">0,00 </text:span></text:p>
      <text:p text:style-name="P1"><text:span text:style-name="T115">0,00 </text:span></text:p>
      <text:p text:style-name="P1"><text:span text:style-name="T115">1.490,00 </text:span></text:p>
      <text:p text:style-name="P1"><text:span text:style-name="T115">Verba </text:span></text:p>
      <text:p text:style-name="P1"><text:span text:style-name="T115">Adicional</text:span></text:p>
      <text:p text:style-name="P1"><text:span text:style-name="T115"/></text:p>
      <text:p text:style-name="P1"><text:span text:style-name="T115"/></text:p>
      <text:p text:style-name="P1"><text:span text:style-name="T115"/></text:p>
      <text:p text:style-name="P1"><text:a xlink:href="http://www.lei13019.com.br/sp/guarulhos/"><text:span text:style-name="T116">www.lei13019.com.br/sp/guarulhos/</text:span></text:a><text:span text:style-name="T117"><text:s/>Pág. 58</text:span></text:p>
      <text:p text:style-name="P1"><text:span text:style-name="T117">ASSOCIAÇÃO COMUNITÁRIA DE APOIO AO SOCIAL ESPORTIVA CULTURAL DO JARDIM TESTAI </text:span></text:p>
      <text:p text:style-name="P1"><text:span text:style-name="T117">Rua Henrique José Testai, n º 247 - Jardim Testai - Guarulhos/SP </text:span></text:p>
      <text:p text:style-name="P1"><text:span text:style-name="T117">. </text:span></text:p>
      <text:p text:style-name="P1"><text:span text:style-name="T117">RELATÓRIO DE PRESTAÇÃO DE CONTAS</text:span></text:p>
      <text:p text:style-name="P1"><text:span text:style-name="T117">Vínculo </text:span></text:p>
      <text:p text:style-name="P1"><text:span text:style-name="T117">Financeiro</text:span></text:p>
      <text:p text:style-name="P1"><text:span text:style-name="T117">Lança </text:span></text:p>
      <text:p text:style-name="P1"><text:span text:style-name="T117">mento</text:span></text:p>
      <text:p text:style-name="P1"><text:span text:style-name="T117">Document o / Nº Doc</text:span></text:p>
      <text:p text:style-name="P1"><text:span text:style-name="T117">OFX/Nº Extrato</text:span></text:p>
      <text:p text:style-name="P1"><text:span text:style-name="T117">Fornecedor/ </text:span></text:p>
      <text:p text:style-name="P1"><text:span text:style-name="T117">Favorecido</text:span></text:p>
      <text:p text:style-name="P1"><text:span text:style-name="T117">Despesa/ </text:span></text:p>
      <text:p text:style-name="P1"><text:span text:style-name="T117">Receita </text:span></text:p>
      <text:p text:style-name="P1"><text:span text:style-name="T117">Emissão </text:span></text:p>
      <text:p text:style-name="P1"><text:span text:style-name="T117">Pagamento / Depósito</text:span></text:p>
      <text:p text:style-name="P1"><text:span text:style-name="T117">Valor Bruto/ Principal</text:span></text:p>
      <text:p text:style-name="P1"><text:span text:style-name="T117">Juros e </text:span></text:p>
      <text:p text:style-name="P1"><text:span text:style-name="T117">Multa</text:span></text:p>
      <text:p text:style-name="P1"><text:span text:style-name="T117">Descontos e </text:span></text:p>
      <text:p text:style-name="P1"><text:span text:style-name="T117">Retenções</text:span></text:p>
      <text:p text:style-name="P1"><text:span text:style-name="T117"/></text:p>
      <text:p text:style-name="P1"><text:span text:style-name="T117"/></text:p>
      <text:p text:style-name="P1"><text:span text:style-name="T117">Líquido Prg./Ação</text:span></text:p>
      <text:p text:style-name="P1"><text:span text:style-name="T117">Banco do Brasil, AG 6761X - CC 45493-1 </text:span></text:p>
      <text:p text:style-name="P1"><text:span text:style-name="T117">(Municipal)</text:span></text:p>
      <text:p text:style-name="P1"><text:span text:style-name="T117">Débito </text:span></text:p>
      <text:p text:style-name="P1"><text:span text:style-name="T117">eletrônico </text:span></text:p>
      <text:p text:style-name="P1"><text:span text:style-name="T117">(D)</text:span></text:p>
      <text:p text:style-name="P1"><text:span text:style-name="T117">Nota Fiscal - 949 </text:span></text:p>
      <text:p text:style-name="P1"><text:span text:style-name="T117">70601</text:span></text:p>
      <text:p text:style-name="P1"><text:span text:style-name="T117">RAFEL BAZAR, </text:span></text:p>
      <text:p text:style-name="P1"><text:span text:style-name="T117">ARTIGOS DE </text:span></text:p>
      <text:p text:style-name="P1"><text:span text:style-name="T117">PAPELARIA, MATERIAL DE CONSTRUCAO E UTENSILIOS </text:span></text:p>
      <text:p text:style-name="P1"><text:span text:style-name="T117">DOMESTICOS EM </text:span></text:p>
      <text:p text:style-name="P1"><text:span text:style-name="T117">GERAL - EIRELI CNPJ 27.919.526/0001-26</text:span></text:p>
      <text:p text:style-name="P1"><text:span text:style-name="T117">Materiais de </text:span></text:p>
      <text:p text:style-name="P1"><text:span text:style-name="T117">Limpeza </text:span></text:p>
      <text:p text:style-name="P1"><text:span text:style-name="T117">06/07/2023 </text:span></text:p>
      <text:p text:style-name="P1"><text:span text:style-name="T117">06/07/2023 </text:span></text:p>
      <text:p text:style-name="P1"><text:span text:style-name="T117">3.900,00 </text:span></text:p>
      <text:p text:style-name="P1"><text:span text:style-name="T117">0,00 </text:span></text:p>
      <text:p text:style-name="P1"><text:span text:style-name="T117">0,00 </text:span></text:p>
      <text:p text:style-name="P1"><text:span text:style-name="T117">3.900,00 </text:span></text:p>
      <text:p text:style-name="P1"><text:span text:style-name="T117">Custos </text:span></text:p>
      <text:p text:style-name="P1"><text:span text:style-name="T117">Indiretos</text:span></text:p>
      <text:p text:style-name="P1"><text:span text:style-name="T117">Banco do Brasil, AG 6761X - CC 45493-1 </text:span></text:p>
      <text:p text:style-name="P1"><text:span text:style-name="T117">(Municipal)</text:span></text:p>
      <text:p text:style-name="P1"><text:span text:style-name="T117">Repasse (C) </text:span></text:p>
      <text:p text:style-name="P1"><text:span text:style-name="T117">- Repasse </text:span></text:p>
      <text:p text:style-name="P1"><text:span text:style-name="T117">70806</text:span></text:p>
      <text:p text:style-name="P1"><text:span text:style-name="T117">Prefeitura de </text:span></text:p>
      <text:p text:style-name="P1"><text:span text:style-name="T117">Guarulhos CNPJ </text:span></text:p>
      <text:p text:style-name="P1"><text:span text:style-name="T117">46.319.000/0001-50</text:span></text:p>
      <text:p text:style-name="P1"><text:span text:style-name="T117"/></text:p>
      <text:p text:style-name="P1"><text:span text:style-name="T117"/></text:p>
      <text:p text:style-name="P1"><text:span text:style-name="T117">07/07/2023 </text:span></text:p>
      <text:p text:style-name="P1"><text:span text:style-name="T117">07/07/2023 </text:span></text:p>
      <text:p text:style-name="P1"><text:span text:style-name="T117">131.422,00 </text:span></text:p>
      <text:p text:style-name="P1"><text:span text:style-name="T117">0,00 </text:span></text:p>
      <text:p text:style-name="P1"><text:span text:style-name="T117">0,00 </text:span></text:p>
      <text:p text:style-name="P1"><text:span text:style-name="T117">131.422,00</text:span></text:p>
      <text:p text:style-name="P1"><text:span text:style-name="T117"/></text:p>
      <text:p text:style-name="P1"><text:span text:style-name="T117"/></text:p>
      <text:p text:style-name="P1"><text:span text:style-name="T117">Banco do Brasil, AG 6761X - CC 45493-1 </text:span></text:p>
      <text:p text:style-name="P1"><text:span text:style-name="T117">(Municipal)</text:span></text:p>
      <text:p text:style-name="P1"><text:span text:style-name="T117">Débito </text:span></text:p>
      <text:p text:style-name="P1"><text:span text:style-name="T117">eletrônico </text:span></text:p>
      <text:p text:style-name="P1"><text:span text:style-name="T117">(D)</text:span></text:p>
      <text:p text:style-name="P1"><text:span text:style-name="T117">Nota fiscal de serviços - 52734000</text:span></text:p>
      <text:p text:style-name="P1"><text:span text:style-name="T117">70701</text:span></text:p>
      <text:p text:style-name="P1"><text:span text:style-name="T117">VR BENEFICIOS E </text:span></text:p>
      <text:p text:style-name="P1"><text:span text:style-name="T117">SERVICOS DE </text:span></text:p>
      <text:p text:style-name="P1"><text:span text:style-name="T117">PROCESSAMENTO S.A CNPJ </text:span></text:p>
      <text:p text:style-name="P1"><text:span text:style-name="T117">02.535.864/0001-33</text:span></text:p>
      <text:p text:style-name="P1"><text:span text:style-name="T117">Vale </text:span></text:p>
      <text:p text:style-name="P1"><text:span text:style-name="T117">Alimentação/Refe ição </text:span></text:p>
      <text:p text:style-name="P1"><text:span text:style-name="T117">(empregados)</text:span></text:p>
      <text:p text:style-name="P1"><text:span text:style-name="T117">07/07/2023 </text:span></text:p>
      <text:p text:style-name="P1"><text:span text:style-name="T117">07/07/2023 </text:span></text:p>
      <text:p text:style-name="P1"><text:span text:style-name="T117">5.062,56 </text:span></text:p>
      <text:p text:style-name="P1"><text:span text:style-name="T117">0,00 </text:span></text:p>
      <text:p text:style-name="P1"><text:span text:style-name="T117">0,00 </text:span></text:p>
      <text:p text:style-name="P1"><text:span text:style-name="T117">5.062,56 </text:span></text:p>
      <text:p text:style-name="P1"><text:span text:style-name="T117">Recursos </text:span></text:p>
      <text:p text:style-name="P1"><text:span text:style-name="T117">Humanos</text:span></text:p>
      <text:p text:style-name="P1"><text:span text:style-name="T117">Banco do Brasil, AG 6761X - CC 45493-1 </text:span></text:p>
      <text:p text:style-name="P1"><text:span text:style-name="T117">(Municipal)</text:span></text:p>
      <text:p text:style-name="P1"><text:span text:style-name="T117">Débito </text:span></text:p>
      <text:p text:style-name="P1"><text:span text:style-name="T117">eletrônico </text:span></text:p>
      <text:p text:style-name="P1"><text:span text:style-name="T117">(D)</text:span></text:p>
      <text:p text:style-name="P1"><text:span text:style-name="T117">Recibo </text:span></text:p>
      <text:p text:style-name="P1"><text:span text:style-name="T117">Férias - </text:span></text:p>
      <text:p text:style-name="P1"><text:span text:style-name="T117">07/2023</text:span></text:p>
      <text:p text:style-name="P1"><text:span text:style-name="T117">22966</text:span></text:p>
      <text:p text:style-name="P1"><text:span text:style-name="T117">MARIA DAS DORES INACIO DA SILVA CPF 696.054.163-87</text:span></text:p>
      <text:p text:style-name="P1"><text:span text:style-name="T117">Férias Pecúnia e 1/3 Férias (folha) </text:span></text:p>
      <text:p text:style-name="P1"><text:span text:style-name="T117">10/07/2023 </text:span></text:p>
      <text:p text:style-name="P1"><text:span text:style-name="T117">10/07/2023 </text:span></text:p>
      <text:p text:style-name="P1"><text:span text:style-name="T117">1.230,03 </text:span></text:p>
      <text:p text:style-name="P1"><text:span text:style-name="T117">0,00 </text:span></text:p>
      <text:p text:style-name="P1"><text:span text:style-name="T117">0,00 </text:span></text:p>
      <text:p text:style-name="P1"><text:span text:style-name="T117">1.230,03 </text:span></text:p>
      <text:p text:style-name="P1"><text:span text:style-name="T117">Poupança</text:span></text:p>
      <text:p text:style-name="P1"><text:span text:style-name="T117">Banco do Brasil, AG 6761X - CC 45493-1 </text:span></text:p>
      <text:p text:style-name="P1"><text:span text:style-name="T117">(Municipal)</text:span></text:p>
      <text:p text:style-name="P1"><text:span text:style-name="T117">Débito </text:span></text:p>
      <text:p text:style-name="P1"><text:span text:style-name="T117">eletrônico </text:span></text:p>
      <text:p text:style-name="P1"><text:span text:style-name="T117">(D)</text:span></text:p>
      <text:p text:style-name="P1"><text:span text:style-name="T117">Nota fiscal de serviços - 28074468</text:span></text:p>
      <text:p text:style-name="P1"><text:span text:style-name="T117">71003</text:span></text:p>
      <text:p text:style-name="P1"><text:span text:style-name="T117">NOTRE DAME </text:span></text:p>
      <text:p text:style-name="P1"><text:span text:style-name="T117">INTERMEDICA SAUDE S.A. CNPJ </text:span></text:p>
      <text:p text:style-name="P1"><text:span text:style-name="T117">44.649.812/0001-38</text:span></text:p>
      <text:p text:style-name="P1"><text:span text:style-name="T117">Convênios de </text:span></text:p>
      <text:p text:style-name="P1"><text:span text:style-name="T117">Saúde </text:span></text:p>
      <text:p text:style-name="P1"><text:span text:style-name="T117">(consignado)</text:span></text:p>
      <text:p text:style-name="P1"><text:span text:style-name="T117">26/06/2023 </text:span></text:p>
      <text:p text:style-name="P1"><text:span text:style-name="T117">10/07/2023 </text:span></text:p>
      <text:p text:style-name="P1"><text:span text:style-name="T117">1.237,99 </text:span></text:p>
      <text:p text:style-name="P1"><text:span text:style-name="T117">0,00 </text:span></text:p>
      <text:p text:style-name="P1"><text:span text:style-name="T117">0,00 </text:span></text:p>
      <text:p text:style-name="P1"><text:span text:style-name="T117">1.237,99 </text:span></text:p>
      <text:p text:style-name="P1"><text:span text:style-name="T117">Recursos </text:span></text:p>
      <text:p text:style-name="P1"><text:span text:style-name="T117">Humanos</text:span></text:p>
      <text:p text:style-name="P1"><text:span text:style-name="T117">Banco do Brasil, AG 6761X - CC 45493-1 </text:span></text:p>
      <text:p text:style-name="P1"><text:span text:style-name="T117">(Municipal)</text:span></text:p>
      <text:p text:style-name="P1"><text:span text:style-name="T117">Débito </text:span></text:p>
      <text:p text:style-name="P1"><text:span text:style-name="T117">eletrônico </text:span></text:p>
      <text:p text:style-name="P1"><text:span text:style-name="T117">(D)</text:span></text:p>
      <text:p text:style-name="P1"><text:span text:style-name="T117">Nota fiscal de serviços - 118</text:span></text:p>
      <text:p text:style-name="P1"><text:span text:style-name="T117">17413</text:span></text:p>
      <text:p text:style-name="P1"><text:span text:style-name="T117">MATEUS FERREIRA PEDRO 32665935880 CNPJ </text:span></text:p>
      <text:p text:style-name="P1"><text:span text:style-name="T117">25.082.731/0001-54</text:span></text:p>
      <text:p text:style-name="P1"><text:span text:style-name="T117">Professor de </text:span></text:p>
      <text:p text:style-name="P1"><text:span text:style-name="T117">Música PJ </text:span></text:p>
      <text:p text:style-name="P1"><text:span text:style-name="T117">10/07/2023 </text:span></text:p>
      <text:p text:style-name="P1"><text:span text:style-name="T117">10/07/2023 </text:span></text:p>
      <text:p text:style-name="P1"><text:span text:style-name="T117">1.300,00 </text:span></text:p>
      <text:p text:style-name="P1"><text:span text:style-name="T117">0,00 </text:span></text:p>
      <text:p text:style-name="P1"><text:span text:style-name="T117">0,00 </text:span></text:p>
      <text:p text:style-name="P1"><text:span text:style-name="T117">1.300,00 </text:span></text:p>
      <text:p text:style-name="P1"><text:span text:style-name="T117">Custos </text:span></text:p>
      <text:p text:style-name="P1"><text:span text:style-name="T117">Indiretos</text:span></text:p>
      <text:p text:style-name="P1"><text:span text:style-name="T117">Banco do Brasil, AG 6761X - CC 45493-1 </text:span></text:p>
      <text:p text:style-name="P1"><text:span text:style-name="T117">(Municipal)</text:span></text:p>
      <text:p text:style-name="P1"><text:span text:style-name="T117">Débito </text:span></text:p>
      <text:p text:style-name="P1"><text:span text:style-name="T117">eletrônico </text:span></text:p>
      <text:p text:style-name="P1"><text:span text:style-name="T117">(D)</text:span></text:p>
      <text:p text:style-name="P1"><text:span text:style-name="T117">Nota </text:span></text:p>
      <text:p text:style-name="P1"><text:span text:style-name="T117">Fiscal/DANF E - 15017</text:span></text:p>
      <text:p text:style-name="P1"><text:span text:style-name="T117">71006</text:span></text:p>
      <text:p text:style-name="P1"><text:span text:style-name="T117">CLARA CONSTRUCAO E ACABAMENTOS </text:span></text:p>
      <text:p text:style-name="P1"><text:span text:style-name="T117">EIRELI CNPJ </text:span></text:p>
      <text:p text:style-name="P1"><text:span text:style-name="T117">30.944.815/0001-90</text:span></text:p>
      <text:p text:style-name="P1"><text:span text:style-name="T117">Reparos em </text:span></text:p>
      <text:p text:style-name="P1"><text:span text:style-name="T117">Imóveis </text:span></text:p>
      <text:p text:style-name="P1"><text:span text:style-name="T117">10/07/2023 </text:span></text:p>
      <text:p text:style-name="P1"><text:span text:style-name="T117">10/07/2023 </text:span></text:p>
      <text:p text:style-name="P1"><text:span text:style-name="T117">1.387,71 </text:span></text:p>
      <text:p text:style-name="P1"><text:span text:style-name="T117">0,00 </text:span></text:p>
      <text:p text:style-name="P1"><text:span text:style-name="T117">0,00 </text:span></text:p>
      <text:p text:style-name="P1"><text:span text:style-name="T117">1.387,71 </text:span></text:p>
      <text:p text:style-name="P1"><text:span text:style-name="T117">Verba </text:span></text:p>
      <text:p text:style-name="P1"><text:span text:style-name="T117">Adicional</text:span></text:p>
      <text:p text:style-name="P1"><text:span text:style-name="T117"/></text:p>
      <text:p text:style-name="P1"><text:span text:style-name="T117"/></text:p>
      <text:p text:style-name="P1"><text:span text:style-name="T117"/></text:p>
      <text:p text:style-name="P1"><text:a xlink:href="http://www.lei13019.com.br/sp/guarulhos/"><text:span text:style-name="T118">www.lei13019.com.br/sp/guarulhos/</text:span></text:a><text:span text:style-name="T119"><text:s/>Pág. 59</text:span></text:p>
      <text:p text:style-name="P1"><text:span text:style-name="T119">ASSOCIAÇÃO COMUNITÁRIA DE APOIO AO SOCIAL ESPORTIVA CULTURAL DO JARDIM TESTAI </text:span></text:p>
      <text:p text:style-name="P1"><text:span text:style-name="T119">Rua Henrique José Testai, n º 247 - Jardim Testai - Guarulhos/SP </text:span></text:p>
      <text:p text:style-name="P1"><text:span text:style-name="T119">. </text:span></text:p>
      <text:p text:style-name="P1"><text:span text:style-name="T119">RELATÓRIO DE PRESTAÇÃO DE CONTAS</text:span></text:p>
      <text:p text:style-name="P1"><text:span text:style-name="T119">Vínculo </text:span></text:p>
      <text:p text:style-name="P1"><text:span text:style-name="T119">Financeiro</text:span></text:p>
      <text:p text:style-name="P1"><text:span text:style-name="T119">Lança </text:span></text:p>
      <text:p text:style-name="P1"><text:span text:style-name="T119">mento</text:span></text:p>
      <text:p text:style-name="P1"><text:span text:style-name="T119">Document o / Nº Doc</text:span></text:p>
      <text:p text:style-name="P1"><text:span text:style-name="T119">OFX/Nº Extrato</text:span></text:p>
      <text:p text:style-name="P1"><text:span text:style-name="T119">Fornecedor/ </text:span></text:p>
      <text:p text:style-name="P1"><text:span text:style-name="T119">Favorecido</text:span></text:p>
      <text:p text:style-name="P1"><text:span text:style-name="T119">Despesa/ </text:span></text:p>
      <text:p text:style-name="P1"><text:span text:style-name="T119">Receita </text:span></text:p>
      <text:p text:style-name="P1"><text:span text:style-name="T119">Emissão </text:span></text:p>
      <text:p text:style-name="P1"><text:span text:style-name="T119">Pagamento / Depósito</text:span></text:p>
      <text:p text:style-name="P1"><text:span text:style-name="T119">Valor Bruto/ Principal</text:span></text:p>
      <text:p text:style-name="P1"><text:span text:style-name="T119">Juros e </text:span></text:p>
      <text:p text:style-name="P1"><text:span text:style-name="T119">Multa</text:span></text:p>
      <text:p text:style-name="P1"><text:span text:style-name="T119">Descontos e </text:span></text:p>
      <text:p text:style-name="P1"><text:span text:style-name="T119">Retenções</text:span></text:p>
      <text:p text:style-name="P1"><text:span text:style-name="T119"/></text:p>
      <text:p text:style-name="P1"><text:span text:style-name="T119"/></text:p>
      <text:p text:style-name="P1"><text:span text:style-name="T119">Líquido Prg./Ação</text:span></text:p>
      <text:p text:style-name="P1"><text:span text:style-name="T119">Banco do Brasil, AG 6761X - CC 45493-1 </text:span></text:p>
      <text:p text:style-name="P1"><text:span text:style-name="T119">(Municipal)</text:span></text:p>
      <text:p text:style-name="P1"><text:span text:style-name="T119">Débito </text:span></text:p>
      <text:p text:style-name="P1"><text:span text:style-name="T119">eletrônico </text:span></text:p>
      <text:p text:style-name="P1"><text:span text:style-name="T119">(D)</text:span></text:p>
      <text:p text:style-name="P1"><text:span text:style-name="T119">Recibo </text:span></text:p>
      <text:p text:style-name="P1"><text:span text:style-name="T119">Férias - </text:span></text:p>
      <text:p text:style-name="P1"><text:span text:style-name="T119">07/2023</text:span></text:p>
      <text:p text:style-name="P1"><text:span text:style-name="T119">90959</text:span></text:p>
      <text:p text:style-name="P1"><text:span text:style-name="T119">MARIA ILZA GOMES DE MERELES CPF </text:span></text:p>
      <text:p text:style-name="P1"><text:span text:style-name="T119">067.159.988-76</text:span></text:p>
      <text:p text:style-name="P1"><text:span text:style-name="T119">Férias Pecúnia e 1/3 Férias (folha) </text:span></text:p>
      <text:p text:style-name="P1"><text:span text:style-name="T119">10/07/2023 </text:span></text:p>
      <text:p text:style-name="P1"><text:span text:style-name="T119">10/07/2023 </text:span></text:p>
      <text:p text:style-name="P1"><text:span text:style-name="T119">1.427,47 </text:span></text:p>
      <text:p text:style-name="P1"><text:span text:style-name="T119">0,00 </text:span></text:p>
      <text:p text:style-name="P1"><text:span text:style-name="T119">0,00 </text:span></text:p>
      <text:p text:style-name="P1"><text:span text:style-name="T119">1.427,47 </text:span></text:p>
      <text:p text:style-name="P1"><text:span text:style-name="T119">Poupança</text:span></text:p>
      <text:p text:style-name="P1"><text:span text:style-name="T119">Banco do Brasil, AG 6761X - CC 45493-1 </text:span></text:p>
      <text:p text:style-name="P1"><text:span text:style-name="T119">(Municipal)</text:span></text:p>
      <text:p text:style-name="P1"><text:span text:style-name="T119">Débito </text:span></text:p>
      <text:p text:style-name="P1"><text:span text:style-name="T119">eletrônico </text:span></text:p>
      <text:p text:style-name="P1"><text:span text:style-name="T119">(D)</text:span></text:p>
      <text:p text:style-name="P1"><text:span text:style-name="T119">Recibo </text:span></text:p>
      <text:p text:style-name="P1"><text:span text:style-name="T119">Férias - </text:span></text:p>
      <text:p text:style-name="P1"><text:span text:style-name="T119">07/2023</text:span></text:p>
      <text:p text:style-name="P1"><text:span text:style-name="T119">47114</text:span></text:p>
      <text:p text:style-name="P1"><text:span text:style-name="T119">ELAINE CRISTINA </text:span></text:p>
      <text:p text:style-name="P1"><text:span text:style-name="T119">PIRES CPF </text:span></text:p>
      <text:p text:style-name="P1"><text:span text:style-name="T119">255.556.978-21</text:span></text:p>
      <text:p text:style-name="P1"><text:span text:style-name="T119">Férias Pecúnia e 1/3 Férias (folha) </text:span></text:p>
      <text:p text:style-name="P1"><text:span text:style-name="T119">10/07/2023 </text:span></text:p>
      <text:p text:style-name="P1"><text:span text:style-name="T119">10/07/2023 </text:span></text:p>
      <text:p text:style-name="P1"><text:span text:style-name="T119">1.602,16 </text:span></text:p>
      <text:p text:style-name="P1"><text:span text:style-name="T119">0,00 </text:span></text:p>
      <text:p text:style-name="P1"><text:span text:style-name="T119">0,00 </text:span></text:p>
      <text:p text:style-name="P1"><text:span text:style-name="T119">1.602,16 </text:span></text:p>
      <text:p text:style-name="P1"><text:span text:style-name="T119">Poupança</text:span></text:p>
      <text:p text:style-name="P1"><text:span text:style-name="T119">Banco do Brasil, AG 6761X - CC 45493-1 </text:span></text:p>
      <text:p text:style-name="P1"><text:span text:style-name="T119">(Municipal)</text:span></text:p>
      <text:p text:style-name="P1"><text:span text:style-name="T119">Débito </text:span></text:p>
      <text:p text:style-name="P1"><text:span text:style-name="T119">eletrônico </text:span></text:p>
      <text:p text:style-name="P1"><text:span text:style-name="T119">(D)</text:span></text:p>
      <text:p text:style-name="P1"><text:span text:style-name="T119">Recibo </text:span></text:p>
      <text:p text:style-name="P1"><text:span text:style-name="T119">Férias - </text:span></text:p>
      <text:p text:style-name="P1"><text:span text:style-name="T119">07/2023</text:span></text:p>
      <text:p text:style-name="P1"><text:span text:style-name="T119">22729</text:span></text:p>
      <text:p text:style-name="P1"><text:span text:style-name="T119">AMANDA CAROLINE DOS SANTOS CPF </text:span></text:p>
      <text:p text:style-name="P1"><text:span text:style-name="T119">419.028.328-25</text:span></text:p>
      <text:p text:style-name="P1"><text:span text:style-name="T119">Férias Pecúnia e 1/3 Férias (folha) </text:span></text:p>
      <text:p text:style-name="P1"><text:span text:style-name="T119">10/07/2023 </text:span></text:p>
      <text:p text:style-name="P1"><text:span text:style-name="T119">10/07/2023 </text:span></text:p>
      <text:p text:style-name="P1"><text:span text:style-name="T119">1.602,16 </text:span></text:p>
      <text:p text:style-name="P1"><text:span text:style-name="T119">0,00 </text:span></text:p>
      <text:p text:style-name="P1"><text:span text:style-name="T119">0,00 </text:span></text:p>
      <text:p text:style-name="P1"><text:span text:style-name="T119">1.602,16 </text:span></text:p>
      <text:p text:style-name="P1"><text:span text:style-name="T119">Poupança</text:span></text:p>
      <text:p text:style-name="P1"><text:span text:style-name="T119">Banco do Brasil, AG 6761X - CC 45493-1 </text:span></text:p>
      <text:p text:style-name="P1"><text:span text:style-name="T119">(Municipal)</text:span></text:p>
      <text:p text:style-name="P1"><text:span text:style-name="T119">Débito </text:span></text:p>
      <text:p text:style-name="P1"><text:span text:style-name="T119">eletrônico </text:span></text:p>
      <text:p text:style-name="P1"><text:span text:style-name="T119">(D)</text:span></text:p>
      <text:p text:style-name="P1"><text:span text:style-name="T119">Recibo </text:span></text:p>
      <text:p text:style-name="P1"><text:span text:style-name="T119">Férias - </text:span></text:p>
      <text:p text:style-name="P1"><text:span text:style-name="T119">07/2023</text:span></text:p>
      <text:p text:style-name="P1"><text:span text:style-name="T119">21222</text:span></text:p>
      <text:p text:style-name="P1"><text:span text:style-name="T119">CINTIA MARIA </text:span></text:p>
      <text:p text:style-name="P1"><text:span text:style-name="T119">MOTOSHIMA SOARES CPF 468.484.888-44</text:span></text:p>
      <text:p text:style-name="P1"><text:span text:style-name="T119">Férias Pecúnia e 1/3 Férias (folha) </text:span></text:p>
      <text:p text:style-name="P1"><text:span text:style-name="T119">10/07/2023 </text:span></text:p>
      <text:p text:style-name="P1"><text:span text:style-name="T119">10/07/2023 </text:span></text:p>
      <text:p text:style-name="P1"><text:span text:style-name="T119">1.602,16 </text:span></text:p>
      <text:p text:style-name="P1"><text:span text:style-name="T119">0,00 </text:span></text:p>
      <text:p text:style-name="P1"><text:span text:style-name="T119">0,00 </text:span></text:p>
      <text:p text:style-name="P1"><text:span text:style-name="T119">1.602,16 </text:span></text:p>
      <text:p text:style-name="P1"><text:span text:style-name="T119">Poupança</text:span></text:p>
      <text:p text:style-name="P1"><text:span text:style-name="T119">Banco do Brasil, AG 6761X - CC 45493-1 </text:span></text:p>
      <text:p text:style-name="P1"><text:span text:style-name="T119">(Municipal)</text:span></text:p>
      <text:p text:style-name="P1"><text:span text:style-name="T119">Débito </text:span></text:p>
      <text:p text:style-name="P1"><text:span text:style-name="T119">eletrônico </text:span></text:p>
      <text:p text:style-name="P1"><text:span text:style-name="T119">(D)</text:span></text:p>
      <text:p text:style-name="P1"><text:span text:style-name="T119">Recibo </text:span></text:p>
      <text:p text:style-name="P1"><text:span text:style-name="T119">Férias - </text:span></text:p>
      <text:p text:style-name="P1"><text:span text:style-name="T119">07/2023</text:span></text:p>
      <text:p text:style-name="P1"><text:span text:style-name="T119">17346</text:span></text:p>
      <text:p text:style-name="P1"><text:span text:style-name="T119">KELLY CRISTINA </text:span></text:p>
      <text:p text:style-name="P1"><text:span text:style-name="T119">FIRMINO DE OLIVEIRA CPF 339.320.898-55</text:span></text:p>
      <text:p text:style-name="P1"><text:span text:style-name="T119">Férias Pecúnia e 1/3 Férias (folha) </text:span></text:p>
      <text:p text:style-name="P1"><text:span text:style-name="T119">10/07/2023 </text:span></text:p>
      <text:p text:style-name="P1"><text:span text:style-name="T119">10/07/2023 </text:span></text:p>
      <text:p text:style-name="P1"><text:span text:style-name="T119">1.602,16 </text:span></text:p>
      <text:p text:style-name="P1"><text:span text:style-name="T119">0,00 </text:span></text:p>
      <text:p text:style-name="P1"><text:span text:style-name="T119">0,00 </text:span></text:p>
      <text:p text:style-name="P1"><text:span text:style-name="T119">1.602,16 </text:span></text:p>
      <text:p text:style-name="P1"><text:span text:style-name="T119">Poupança</text:span></text:p>
      <text:p text:style-name="P1"><text:span text:style-name="T119">Banco do Brasil, AG 6761X - CC 45493-1 </text:span></text:p>
      <text:p text:style-name="P1"><text:span text:style-name="T119">(Municipal)</text:span></text:p>
      <text:p text:style-name="P1"><text:span text:style-name="T119">Débito </text:span></text:p>
      <text:p text:style-name="P1"><text:span text:style-name="T119">eletrônico </text:span></text:p>
      <text:p text:style-name="P1"><text:span text:style-name="T119">(D)</text:span></text:p>
      <text:p text:style-name="P1"><text:span text:style-name="T119">Recibo </text:span></text:p>
      <text:p text:style-name="P1"><text:span text:style-name="T119">Férias - </text:span></text:p>
      <text:p text:style-name="P1"><text:span text:style-name="T119">07/2023</text:span></text:p>
      <text:p text:style-name="P1"><text:span text:style-name="T119">23145</text:span></text:p>
      <text:p text:style-name="P1"><text:span text:style-name="T119">LARISSA VICENTE </text:span></text:p>
      <text:p text:style-name="P1"><text:span text:style-name="T119">DUARTE SILVA CPF 217.392.078-23</text:span></text:p>
      <text:p text:style-name="P1"><text:span text:style-name="T119">Férias Pecúnia e 1/3 Férias (folha) </text:span></text:p>
      <text:p text:style-name="P1"><text:span text:style-name="T119">10/07/2023 </text:span></text:p>
      <text:p text:style-name="P1"><text:span text:style-name="T119">10/07/2023 </text:span></text:p>
      <text:p text:style-name="P1"><text:span text:style-name="T119">1.602,16 </text:span></text:p>
      <text:p text:style-name="P1"><text:span text:style-name="T119">0,00 </text:span></text:p>
      <text:p text:style-name="P1"><text:span text:style-name="T119">0,00 </text:span></text:p>
      <text:p text:style-name="P1"><text:span text:style-name="T119">1.602,16 </text:span></text:p>
      <text:p text:style-name="P1"><text:span text:style-name="T119">Poupança</text:span></text:p>
      <text:p text:style-name="P1"><text:span text:style-name="T119">Banco do Brasil, AG 6761X - CC 45493-1 </text:span></text:p>
      <text:p text:style-name="P1"><text:span text:style-name="T119">(Municipal)</text:span></text:p>
      <text:p text:style-name="P1"><text:span text:style-name="T119">Débito </text:span></text:p>
      <text:p text:style-name="P1"><text:span text:style-name="T119">eletrônico </text:span></text:p>
      <text:p text:style-name="P1"><text:span text:style-name="T119">(D)</text:span></text:p>
      <text:p text:style-name="P1"><text:span text:style-name="T119">Recibo </text:span></text:p>
      <text:p text:style-name="P1"><text:span text:style-name="T119">Férias - </text:span></text:p>
      <text:p text:style-name="P1"><text:span text:style-name="T119">07/2023</text:span></text:p>
      <text:p text:style-name="P1"><text:span text:style-name="T119">16254</text:span></text:p>
      <text:p text:style-name="P1"><text:span text:style-name="T119">SILVANEIDE </text:span></text:p>
      <text:p text:style-name="P1"><text:span text:style-name="T119">RODRIGUES DA SILVA CPF 290.361.798-82</text:span></text:p>
      <text:p text:style-name="P1"><text:span text:style-name="T119">Férias Pecúnia e 1/3 Férias (folha) </text:span></text:p>
      <text:p text:style-name="P1"><text:span text:style-name="T119">10/07/2023 </text:span></text:p>
      <text:p text:style-name="P1"><text:span text:style-name="T119">10/07/2023 </text:span></text:p>
      <text:p text:style-name="P1"><text:span text:style-name="T119">1.602,16 </text:span></text:p>
      <text:p text:style-name="P1"><text:span text:style-name="T119">0,00 </text:span></text:p>
      <text:p text:style-name="P1"><text:span text:style-name="T119">0,00 </text:span></text:p>
      <text:p text:style-name="P1"><text:span text:style-name="T119">1.602,16 </text:span></text:p>
      <text:p text:style-name="P1"><text:span text:style-name="T119">Poupança</text:span></text:p>
      <text:p text:style-name="P1"><text:span text:style-name="T119">Banco do Brasil, AG 6761X - CC 45493-1 </text:span></text:p>
      <text:p text:style-name="P1"><text:span text:style-name="T119">(Municipal)</text:span></text:p>
      <text:p text:style-name="P1"><text:span text:style-name="T119">Débito </text:span></text:p>
      <text:p text:style-name="P1"><text:span text:style-name="T119">eletrônico </text:span></text:p>
      <text:p text:style-name="P1"><text:span text:style-name="T119">(D)</text:span></text:p>
      <text:p text:style-name="P1"><text:span text:style-name="T119">Recibo </text:span></text:p>
      <text:p text:style-name="P1"><text:span text:style-name="T119">Férias - </text:span></text:p>
      <text:p text:style-name="P1"><text:span text:style-name="T119">07/2023</text:span></text:p>
      <text:p text:style-name="P1"><text:span text:style-name="T119">16585</text:span></text:p>
      <text:p text:style-name="P1"><text:span text:style-name="T119">SIMONE CARVALHO CECARECHI LOBEU CPF 076.253.878-36</text:span></text:p>
      <text:p text:style-name="P1"><text:span text:style-name="T119">Férias Pecúnia e 1/3 Férias (folha) </text:span></text:p>
      <text:p text:style-name="P1"><text:span text:style-name="T119">10/07/2023 </text:span></text:p>
      <text:p text:style-name="P1"><text:span text:style-name="T119">10/07/2023 </text:span></text:p>
      <text:p text:style-name="P1"><text:span text:style-name="T119">1.602,16 </text:span></text:p>
      <text:p text:style-name="P1"><text:span text:style-name="T119">0,00 </text:span></text:p>
      <text:p text:style-name="P1"><text:span text:style-name="T119">0,00 </text:span></text:p>
      <text:p text:style-name="P1"><text:span text:style-name="T119">1.602,16 </text:span></text:p>
      <text:p text:style-name="P1"><text:span text:style-name="T119">Poupança</text:span></text:p>
      <text:p text:style-name="P1"><text:span text:style-name="T119">Banco do Brasil, AG 6761X - CC 45493-1 </text:span></text:p>
      <text:p text:style-name="P1"><text:span text:style-name="T119">(Municipal)</text:span></text:p>
      <text:p text:style-name="P1"><text:span text:style-name="T119">Débito </text:span></text:p>
      <text:p text:style-name="P1"><text:span text:style-name="T119">eletrônico </text:span></text:p>
      <text:p text:style-name="P1"><text:span text:style-name="T119">(D)</text:span></text:p>
      <text:p text:style-name="P1"><text:span text:style-name="T119">Recibo </text:span></text:p>
      <text:p text:style-name="P1"><text:span text:style-name="T119">Férias - </text:span></text:p>
      <text:p text:style-name="P1"><text:span text:style-name="T119">07/2023</text:span></text:p>
      <text:p text:style-name="P1"><text:span text:style-name="T119">48688</text:span></text:p>
      <text:p text:style-name="P1"><text:span text:style-name="T119">ZELI PEREIRA </text:span></text:p>
      <text:p text:style-name="P1"><text:span text:style-name="T119">GONÇALVES CPF </text:span></text:p>
      <text:p text:style-name="P1"><text:span text:style-name="T119">215.409.978-55</text:span></text:p>
      <text:p text:style-name="P1"><text:span text:style-name="T119">Férias Pecúnia e 1/3 Férias (folha) </text:span></text:p>
      <text:p text:style-name="P1"><text:span text:style-name="T119">10/07/2023 </text:span></text:p>
      <text:p text:style-name="P1"><text:span text:style-name="T119">10/07/2023 </text:span></text:p>
      <text:p text:style-name="P1"><text:span text:style-name="T119">1.602,16 </text:span></text:p>
      <text:p text:style-name="P1"><text:span text:style-name="T119">0,00 </text:span></text:p>
      <text:p text:style-name="P1"><text:span text:style-name="T119">0,00 </text:span></text:p>
      <text:p text:style-name="P1"><text:span text:style-name="T119">1.602,16 </text:span></text:p>
      <text:p text:style-name="P1"><text:span text:style-name="T119">Poupança</text:span></text:p>
      <text:p text:style-name="P1"><text:span text:style-name="T119"/></text:p>
      <text:p text:style-name="P1"><text:span text:style-name="T119"/></text:p>
      <text:p text:style-name="P1"><text:span text:style-name="T119"/></text:p>
      <text:p text:style-name="P1"><text:a xlink:href="http://www.lei13019.com.br/sp/guarulhos/"><text:span text:style-name="T120">www.lei13019.com.br/sp/guarulhos/</text:span></text:a><text:span text:style-name="T121"><text:s/>Pág. 60</text:span></text:p>
      <text:p text:style-name="P1"><text:span text:style-name="T121">ASSOCIAÇÃO COMUNITÁRIA DE APOIO AO SOCIAL ESPORTIVA CULTURAL DO JARDIM TESTAI </text:span></text:p>
      <text:p text:style-name="P1"><text:span text:style-name="T121">Rua Henrique José Testai, n º 247 - Jardim Testai - Guarulhos/SP </text:span></text:p>
      <text:p text:style-name="P1"><text:span text:style-name="T121">. </text:span></text:p>
      <text:p text:style-name="P1"><text:span text:style-name="T121">RELATÓRIO DE PRESTAÇÃO DE CONTAS</text:span></text:p>
      <text:p text:style-name="P1"><text:span text:style-name="T121">Vínculo </text:span></text:p>
      <text:p text:style-name="P1"><text:span text:style-name="T121">Financeiro</text:span></text:p>
      <text:p text:style-name="P1"><text:span text:style-name="T121">Lança </text:span></text:p>
      <text:p text:style-name="P1"><text:span text:style-name="T121">mento</text:span></text:p>
      <text:p text:style-name="P1"><text:span text:style-name="T121">Document o / Nº Doc</text:span></text:p>
      <text:p text:style-name="P1"><text:span text:style-name="T121">OFX/Nº Extrato</text:span></text:p>
      <text:p text:style-name="P1"><text:span text:style-name="T121">Fornecedor/ </text:span></text:p>
      <text:p text:style-name="P1"><text:span text:style-name="T121">Favorecido</text:span></text:p>
      <text:p text:style-name="P1"><text:span text:style-name="T121">Despesa/ </text:span></text:p>
      <text:p text:style-name="P1"><text:span text:style-name="T121">Receita </text:span></text:p>
      <text:p text:style-name="P1"><text:span text:style-name="T121">Emissão </text:span></text:p>
      <text:p text:style-name="P1"><text:span text:style-name="T121">Pagamento / Depósito</text:span></text:p>
      <text:p text:style-name="P1"><text:span text:style-name="T121">Valor Bruto/ Principal</text:span></text:p>
      <text:p text:style-name="P1"><text:span text:style-name="T121">Juros e </text:span></text:p>
      <text:p text:style-name="P1"><text:span text:style-name="T121">Multa</text:span></text:p>
      <text:p text:style-name="P1"><text:span text:style-name="T121">Descontos e </text:span></text:p>
      <text:p text:style-name="P1"><text:span text:style-name="T121">Retenções</text:span></text:p>
      <text:p text:style-name="P1"><text:span text:style-name="T121"/></text:p>
      <text:p text:style-name="P1"><text:span text:style-name="T121"/></text:p>
      <text:p text:style-name="P1"><text:span text:style-name="T121">Líquido Prg./Ação</text:span></text:p>
      <text:p text:style-name="P1"><text:span text:style-name="T121">Banco do Brasil, AG 6761X - CC 45493-1 </text:span></text:p>
      <text:p text:style-name="P1"><text:span text:style-name="T121">(Municipal)</text:span></text:p>
      <text:p text:style-name="P1"><text:span text:style-name="T121">Débito </text:span></text:p>
      <text:p text:style-name="P1"><text:span text:style-name="T121">eletrônico </text:span></text:p>
      <text:p text:style-name="P1"><text:span text:style-name="T121">(D)</text:span></text:p>
      <text:p text:style-name="P1"><text:span text:style-name="T121">Recibo </text:span></text:p>
      <text:p text:style-name="P1"><text:span text:style-name="T121">Férias - </text:span></text:p>
      <text:p text:style-name="P1"><text:span text:style-name="T121">07/2023</text:span></text:p>
      <text:p text:style-name="P1"><text:span text:style-name="T121">31770</text:span></text:p>
      <text:p text:style-name="P1"><text:span text:style-name="T121">RAYSA GARCIA </text:span></text:p>
      <text:p text:style-name="P1"><text:span text:style-name="T121">RIBEIRO CPF </text:span></text:p>
      <text:p text:style-name="P1"><text:span text:style-name="T121">444.382.618-13</text:span></text:p>
      <text:p text:style-name="P1"><text:span text:style-name="T121">Férias Pecúnia e 1/3 Férias (folha) </text:span></text:p>
      <text:p text:style-name="P1"><text:span text:style-name="T121">10/07/2023 </text:span></text:p>
      <text:p text:style-name="P1"><text:span text:style-name="T121">10/07/2023 </text:span></text:p>
      <text:p text:style-name="P1"><text:span text:style-name="T121">1.939,36 </text:span></text:p>
      <text:p text:style-name="P1"><text:span text:style-name="T121">0,00 </text:span></text:p>
      <text:p text:style-name="P1"><text:span text:style-name="T121">0,00 </text:span></text:p>
      <text:p text:style-name="P1"><text:span text:style-name="T121">1.939,36 </text:span></text:p>
      <text:p text:style-name="P1"><text:span text:style-name="T121">Poupança</text:span></text:p>
      <text:p text:style-name="P1"><text:span text:style-name="T121">Banco do Brasil, AG 6761X - CC 45493-1 </text:span></text:p>
      <text:p text:style-name="P1"><text:span text:style-name="T121">(Municipal)</text:span></text:p>
      <text:p text:style-name="P1"><text:span text:style-name="T121">Débito </text:span></text:p>
      <text:p text:style-name="P1"><text:span text:style-name="T121">eletrônico </text:span></text:p>
      <text:p text:style-name="P1"><text:span text:style-name="T121">(D)</text:span></text:p>
      <text:p text:style-name="P1"><text:span text:style-name="T121">Nota fiscal de serviços - 1202</text:span></text:p>
      <text:p text:style-name="P1"><text:span text:style-name="T121">71002</text:span></text:p>
      <text:p text:style-name="P1"><text:span text:style-name="T121">RESINFOR </text:span></text:p>
      <text:p text:style-name="P1"><text:span text:style-name="T121">CONTABILIDADE E </text:span></text:p>
      <text:p text:style-name="P1"><text:span text:style-name="T121">GESTÃO EMPRESARIAL LTDA CNPJ </text:span></text:p>
      <text:p text:style-name="P1"><text:span text:style-name="T121">05.502.931/0001-01</text:span></text:p>
      <text:p text:style-name="P1"><text:span text:style-name="T121">Serviços </text:span></text:p>
      <text:p text:style-name="P1"><text:span text:style-name="T121">Contábeis PJ </text:span></text:p>
      <text:p text:style-name="P1"><text:span text:style-name="T121">10/07/2023 </text:span></text:p>
      <text:p text:style-name="P1"><text:span text:style-name="T121">10/07/2023 </text:span></text:p>
      <text:p text:style-name="P1"><text:span text:style-name="T121">2.531,33 </text:span></text:p>
      <text:p text:style-name="P1"><text:span text:style-name="T121">0,00 </text:span></text:p>
      <text:p text:style-name="P1"><text:span text:style-name="T121">0,00 </text:span></text:p>
      <text:p text:style-name="P1"><text:span text:style-name="T121">2.531,33 </text:span></text:p>
      <text:p text:style-name="P1"><text:span text:style-name="T121">Custos </text:span></text:p>
      <text:p text:style-name="P1"><text:span text:style-name="T121">Indiretos</text:span></text:p>
      <text:p text:style-name="P1"><text:span text:style-name="T121">Banco do Brasil, AG 6761X - CC 45493-1 </text:span></text:p>
      <text:p text:style-name="P1"><text:span text:style-name="T121">(Municipal)</text:span></text:p>
      <text:p text:style-name="P1"><text:span text:style-name="T121">Débito </text:span></text:p>
      <text:p text:style-name="P1"><text:span text:style-name="T121">eletrônico </text:span></text:p>
      <text:p text:style-name="P1"><text:span text:style-name="T121">(D)</text:span></text:p>
      <text:p text:style-name="P1"><text:span text:style-name="T121">Recibo </text:span></text:p>
      <text:p text:style-name="P1"><text:span text:style-name="T121">Férias - </text:span></text:p>
      <text:p text:style-name="P1"><text:span text:style-name="T121">07/2023</text:span></text:p>
      <text:p text:style-name="P1"><text:span text:style-name="T121">21008</text:span></text:p>
      <text:p text:style-name="P1"><text:span text:style-name="T121">JUCILEI DONIZETE </text:span></text:p>
      <text:p text:style-name="P1"><text:span text:style-name="T121">CIPRIANO CPF </text:span></text:p>
      <text:p text:style-name="P1"><text:span text:style-name="T121">280.785.928-33</text:span></text:p>
      <text:p text:style-name="P1"><text:span text:style-name="T121">Férias Pecúnia e 1/3 Férias (folha) </text:span></text:p>
      <text:p text:style-name="P1"><text:span text:style-name="T121">10/07/2023 </text:span></text:p>
      <text:p text:style-name="P1"><text:span text:style-name="T121">10/07/2023 </text:span></text:p>
      <text:p text:style-name="P1"><text:span text:style-name="T121">2.907,91 </text:span></text:p>
      <text:p text:style-name="P1"><text:span text:style-name="T121">0,00 </text:span></text:p>
      <text:p text:style-name="P1"><text:span text:style-name="T121">0,00 </text:span></text:p>
      <text:p text:style-name="P1"><text:span text:style-name="T121">2.907,91 </text:span></text:p>
      <text:p text:style-name="P1"><text:span text:style-name="T121">Poupança</text:span></text:p>
      <text:p text:style-name="P1"><text:span text:style-name="T121">Banco do Brasil, AG 6761X - CC 45493-1 </text:span></text:p>
      <text:p text:style-name="P1"><text:span text:style-name="T121">(Municipal)</text:span></text:p>
      <text:p text:style-name="P1"><text:span text:style-name="T121">Débito </text:span></text:p>
      <text:p text:style-name="P1"><text:span text:style-name="T121">eletrônico </text:span></text:p>
      <text:p text:style-name="P1"><text:span text:style-name="T121">(D)</text:span></text:p>
      <text:p text:style-name="P1"><text:span text:style-name="T121">Guia Iss - </text:span></text:p>
      <text:p text:style-name="P1"><text:span text:style-name="T121">06/2023 </text:span></text:p>
      <text:p text:style-name="P1"><text:span text:style-name="T121">71001</text:span></text:p>
      <text:p text:style-name="P1"><text:span text:style-name="T121">Prefeitura de </text:span></text:p>
      <text:p text:style-name="P1"><text:span text:style-name="T121">Guarulhos CNPJ </text:span></text:p>
      <text:p text:style-name="P1"><text:span text:style-name="T121">46.319.000/0001-50</text:span></text:p>
      <text:p text:style-name="P1"><text:span text:style-name="T121">ISSQN </text:span></text:p>
      <text:p text:style-name="P1"><text:span text:style-name="T121">30/06/2023 </text:span></text:p>
      <text:p text:style-name="P1"><text:span text:style-name="T121">10/07/2023 </text:span></text:p>
      <text:p text:style-name="P1"><text:span text:style-name="T121">35,14 </text:span></text:p>
      <text:p text:style-name="P1"><text:span text:style-name="T121">0,00 </text:span></text:p>
      <text:p text:style-name="P1"><text:span text:style-name="T121">0,00 </text:span></text:p>
      <text:p text:style-name="P1"><text:span text:style-name="T121">35,14 </text:span></text:p>
      <text:p text:style-name="P1"><text:span text:style-name="T121">Custos </text:span></text:p>
      <text:p text:style-name="P1"><text:span text:style-name="T121">Indiretos</text:span></text:p>
      <text:p text:style-name="P1"><text:span text:style-name="T121">Banco do Brasil, AG 6761X - CC 45493-1 </text:span></text:p>
      <text:p text:style-name="P1"><text:span text:style-name="T121">(Municipal)</text:span></text:p>
      <text:p text:style-name="P1"><text:span text:style-name="T121">Débito </text:span></text:p>
      <text:p text:style-name="P1"><text:span text:style-name="T121">eletrônico </text:span></text:p>
      <text:p text:style-name="P1"><text:span text:style-name="T121">(D)</text:span></text:p>
      <text:p text:style-name="P1"><text:span text:style-name="T121">Nota fiscal de serviços - 199</text:span></text:p>
      <text:p text:style-name="P1"><text:span text:style-name="T121">71005</text:span></text:p>
      <text:p text:style-name="P1"><text:span text:style-name="T121">HLV SERVICOS </text:span></text:p>
      <text:p text:style-name="P1"><text:span text:style-name="T121">TERCEIRIZADOS LTDA CNPJ </text:span></text:p>
      <text:p text:style-name="P1"><text:span text:style-name="T121">18.997.962/0001-22</text:span></text:p>
      <text:p text:style-name="P1"><text:span text:style-name="T121">Exames </text:span></text:p>
      <text:p text:style-name="P1"><text:span text:style-name="T121">Admissional, </text:span></text:p>
      <text:p text:style-name="P1"><text:span text:style-name="T121">Demissional ou Ocupacional</text:span></text:p>
      <text:p text:style-name="P1"><text:span text:style-name="T121">10/07/2023 </text:span></text:p>
      <text:p text:style-name="P1"><text:span text:style-name="T121">10/07/2023 </text:span></text:p>
      <text:p text:style-name="P1"><text:span text:style-name="T121">800,00 </text:span></text:p>
      <text:p text:style-name="P1"><text:span text:style-name="T121">0,00 </text:span></text:p>
      <text:p text:style-name="P1"><text:span text:style-name="T121">0,00 </text:span></text:p>
      <text:p text:style-name="P1"><text:span text:style-name="T121">800,00 </text:span></text:p>
      <text:p text:style-name="P1"><text:span text:style-name="T121">Custos </text:span></text:p>
      <text:p text:style-name="P1"><text:span text:style-name="T121">Indiretos</text:span></text:p>
      <text:p text:style-name="P1"><text:span text:style-name="T121">Banco do Brasil, AG 6761X - CC 45493-1 </text:span></text:p>
      <text:p text:style-name="P1"><text:span text:style-name="T121">(Municipal)</text:span></text:p>
      <text:p text:style-name="P1"><text:span text:style-name="T121">Débito </text:span></text:p>
      <text:p text:style-name="P1"><text:span text:style-name="T121">eletrônico </text:span></text:p>
      <text:p text:style-name="P1"><text:span text:style-name="T121">(D)</text:span></text:p>
      <text:p text:style-name="P1"><text:span text:style-name="T121">Fatura - </text:span></text:p>
      <text:p text:style-name="P1"><text:span text:style-name="T121">06/2023 </text:span></text:p>
      <text:p text:style-name="P1"><text:span text:style-name="T121">71004</text:span></text:p>
      <text:p text:style-name="P1"><text:span text:style-name="T121">EDP SAO PAULO </text:span></text:p>
      <text:p text:style-name="P1"><text:span text:style-name="T121">DISTRIBUICAO DE </text:span></text:p>
      <text:p text:style-name="P1"><text:span text:style-name="T121">ENERGIA S.A. CNPJ 02.302.100/0001-06</text:span></text:p>
      <text:p text:style-name="P1"><text:span text:style-name="T121">Energia Elétrica </text:span></text:p>
      <text:p text:style-name="P1"><text:span text:style-name="T121">30/06/2023 </text:span></text:p>
      <text:p text:style-name="P1"><text:span text:style-name="T121">10/07/2023 </text:span></text:p>
      <text:p text:style-name="P1"><text:span text:style-name="T121">982,28 </text:span></text:p>
      <text:p text:style-name="P1"><text:span text:style-name="T121">0,00 </text:span></text:p>
      <text:p text:style-name="P1"><text:span text:style-name="T121">0,00 </text:span></text:p>
      <text:p text:style-name="P1"><text:span text:style-name="T121">982,28 </text:span></text:p>
      <text:p text:style-name="P1"><text:span text:style-name="T121">Custos </text:span></text:p>
      <text:p text:style-name="P1"><text:span text:style-name="T121">Indiretos</text:span></text:p>
      <text:p text:style-name="P1"><text:span text:style-name="T121">Banco do Brasil, AG 6761X - CC 45493-1 </text:span></text:p>
      <text:p text:style-name="P1"><text:span text:style-name="T121">(Municipal)</text:span></text:p>
      <text:p text:style-name="P1"><text:span text:style-name="T121">Débito </text:span></text:p>
      <text:p text:style-name="P1"><text:span text:style-name="T121">eletrônico </text:span></text:p>
      <text:p text:style-name="P1"><text:span text:style-name="T121">(D)</text:span></text:p>
      <text:p text:style-name="P1"><text:span text:style-name="T121">Fatura - </text:span></text:p>
      <text:p text:style-name="P1"><text:span text:style-name="T121">SOR2023 </text:span></text:p>
      <text:p text:style-name="P1"><text:span text:style-name="T121">71104</text:span></text:p>
      <text:p text:style-name="P1"><text:span text:style-name="T121">CIA DE SANEAMENTO BASICO DO ESTADO DE SAO PAULO </text:span></text:p>
      <text:p text:style-name="P1"><text:span text:style-name="T121">SABESP CNPJ </text:span></text:p>
      <text:p text:style-name="P1"><text:span text:style-name="T121">43.776.517/0001-80</text:span></text:p>
      <text:p text:style-name="P1"><text:span text:style-name="T121">Água e Esgoto </text:span></text:p>
      <text:p text:style-name="P1"><text:span text:style-name="T121">06/06/2023 </text:span></text:p>
      <text:p text:style-name="P1"><text:span text:style-name="T121">11/07/2023 </text:span></text:p>
      <text:p text:style-name="P1"><text:span text:style-name="T121">1.129,86 </text:span></text:p>
      <text:p text:style-name="P1"><text:span text:style-name="T121">0,00 </text:span></text:p>
      <text:p text:style-name="P1"><text:span text:style-name="T121">0,00 </text:span></text:p>
      <text:p text:style-name="P1"><text:span text:style-name="T121">1.129,86 </text:span></text:p>
      <text:p text:style-name="P1"><text:span text:style-name="T121">Custos </text:span></text:p>
      <text:p text:style-name="P1"><text:span text:style-name="T121">Indiretos</text:span></text:p>
      <text:p text:style-name="P1"><text:span text:style-name="T121">Banco do Brasil, AG 6761X - CC 45493-1 </text:span></text:p>
      <text:p text:style-name="P1"><text:span text:style-name="T121">(Municipal)</text:span></text:p>
      <text:p text:style-name="P1"><text:span text:style-name="T121">Débito </text:span></text:p>
      <text:p text:style-name="P1"><text:span text:style-name="T121">eletrônico </text:span></text:p>
      <text:p text:style-name="P1"><text:span text:style-name="T121">(D)</text:span></text:p>
      <text:p text:style-name="P1"><text:span text:style-name="T121">Fatura - </text:span></text:p>
      <text:p text:style-name="P1"><text:span text:style-name="T121">SOR2023 </text:span></text:p>
      <text:p text:style-name="P1"><text:span text:style-name="T121">71103</text:span></text:p>
      <text:p text:style-name="P1"><text:span text:style-name="T121">CIA DE SANEAMENTO BASICO DO ESTADO DE SAO PAULO </text:span></text:p>
      <text:p text:style-name="P1"><text:span text:style-name="T121">SABESP CNPJ </text:span></text:p>
      <text:p text:style-name="P1"><text:span text:style-name="T121">43.776.517/0001-80</text:span></text:p>
      <text:p text:style-name="P1"><text:span text:style-name="T121">Água e Esgoto </text:span></text:p>
      <text:p text:style-name="P1"><text:span text:style-name="T121">04/05/2023 </text:span></text:p>
      <text:p text:style-name="P1"><text:span text:style-name="T121">11/07/2023 </text:span></text:p>
      <text:p text:style-name="P1"><text:span text:style-name="T121">1.452,45 </text:span></text:p>
      <text:p text:style-name="P1"><text:span text:style-name="T121">0,00 </text:span></text:p>
      <text:p text:style-name="P1"><text:span text:style-name="T121">0,00 </text:span></text:p>
      <text:p text:style-name="P1"><text:span text:style-name="T121">1.452,45 </text:span></text:p>
      <text:p text:style-name="P1"><text:span text:style-name="T121">Custos </text:span></text:p>
      <text:p text:style-name="P1"><text:span text:style-name="T121">Indiretos</text:span></text:p>
      <text:p text:style-name="P1"><text:span text:style-name="T121"/></text:p>
      <text:p text:style-name="P1"><text:span text:style-name="T121"/></text:p>
      <text:p text:style-name="P1"><text:span text:style-name="T121"/></text:p>
      <text:p text:style-name="P1"><text:a xlink:href="http://www.lei13019.com.br/sp/guarulhos/"><text:span text:style-name="T122">www.lei13019.com.br/sp/guarulhos/</text:span></text:a><text:span text:style-name="T123"><text:s/>Pág. 61</text:span></text:p>
      <text:p text:style-name="P1"><text:span text:style-name="T123">ASSOCIAÇÃO COMUNITÁRIA DE APOIO AO SOCIAL ESPORTIVA CULTURAL DO JARDIM TESTAI </text:span></text:p>
      <text:p text:style-name="P1"><text:span text:style-name="T123">Rua Henrique José Testai, n º 247 - Jardim Testai - Guarulhos/SP </text:span></text:p>
      <text:p text:style-name="P1"><text:span text:style-name="T123">. </text:span></text:p>
      <text:p text:style-name="P1"><text:span text:style-name="T123">RELATÓRIO DE PRESTAÇÃO DE CONTAS</text:span></text:p>
      <text:p text:style-name="P1"><text:span text:style-name="T123">Vínculo </text:span></text:p>
      <text:p text:style-name="P1"><text:span text:style-name="T123">Financeiro</text:span></text:p>
      <text:p text:style-name="P1"><text:span text:style-name="T123">Lança </text:span></text:p>
      <text:p text:style-name="P1"><text:span text:style-name="T123">mento</text:span></text:p>
      <text:p text:style-name="P1"><text:span text:style-name="T123">Document o / Nº Doc</text:span></text:p>
      <text:p text:style-name="P1"><text:span text:style-name="T123">OFX/Nº Extrato</text:span></text:p>
      <text:p text:style-name="P1"><text:span text:style-name="T123">Fornecedor/ </text:span></text:p>
      <text:p text:style-name="P1"><text:span text:style-name="T123">Favorecido</text:span></text:p>
      <text:p text:style-name="P1"><text:span text:style-name="T123">Despesa/ </text:span></text:p>
      <text:p text:style-name="P1"><text:span text:style-name="T123">Receita </text:span></text:p>
      <text:p text:style-name="P1"><text:span text:style-name="T123">Emissão </text:span></text:p>
      <text:p text:style-name="P1"><text:span text:style-name="T123">Pagamento / Depósito</text:span></text:p>
      <text:p text:style-name="P1"><text:span text:style-name="T123">Valor Bruto/ Principal</text:span></text:p>
      <text:p text:style-name="P1"><text:span text:style-name="T123">Juros e </text:span></text:p>
      <text:p text:style-name="P1"><text:span text:style-name="T123">Multa</text:span></text:p>
      <text:p text:style-name="P1"><text:span text:style-name="T123">Descontos e </text:span></text:p>
      <text:p text:style-name="P1"><text:span text:style-name="T123">Retenções</text:span></text:p>
      <text:p text:style-name="P1"><text:span text:style-name="T123"/></text:p>
      <text:p text:style-name="P1"><text:span text:style-name="T123"/></text:p>
      <text:p text:style-name="P1"><text:span text:style-name="T123">Líquido Prg./Ação</text:span></text:p>
      <text:p text:style-name="P1"><text:span text:style-name="T123">Banco do Brasil, AG 6761X - CC 45493-1 </text:span></text:p>
      <text:p text:style-name="P1"><text:span text:style-name="T123">(Municipal)</text:span></text:p>
      <text:p text:style-name="P1"><text:span text:style-name="T123">Débito </text:span></text:p>
      <text:p text:style-name="P1"><text:span text:style-name="T123">eletrônico </text:span></text:p>
      <text:p text:style-name="P1"><text:span text:style-name="T123">(D)</text:span></text:p>
      <text:p text:style-name="P1"><text:span text:style-name="T123">Nota fiscal de serviços - 52733990</text:span></text:p>
      <text:p text:style-name="P1"><text:span text:style-name="T123">71105</text:span></text:p>
      <text:p text:style-name="P1"><text:span text:style-name="T123">VR BENEFICIOS E </text:span></text:p>
      <text:p text:style-name="P1"><text:span text:style-name="T123">SERVICOS DE </text:span></text:p>
      <text:p text:style-name="P1"><text:span text:style-name="T123">PROCESSAMENTO S.A CNPJ </text:span></text:p>
      <text:p text:style-name="P1"><text:span text:style-name="T123">02.535.864/0001-33</text:span></text:p>
      <text:p text:style-name="P1"><text:span text:style-name="T123">Vale </text:span></text:p>
      <text:p text:style-name="P1"><text:span text:style-name="T123">Alimentação/Refe ição </text:span></text:p>
      <text:p text:style-name="P1"><text:span text:style-name="T123">(empregados)</text:span></text:p>
      <text:p text:style-name="P1"><text:span text:style-name="T123">11/07/2023 </text:span></text:p>
      <text:p text:style-name="P1"><text:span text:style-name="T123">11/07/2023 </text:span></text:p>
      <text:p text:style-name="P1"><text:span text:style-name="T123">421,88 </text:span></text:p>
      <text:p text:style-name="P1"><text:span text:style-name="T123">0,00 </text:span></text:p>
      <text:p text:style-name="P1"><text:span text:style-name="T123">0,00 </text:span></text:p>
      <text:p text:style-name="P1"><text:span text:style-name="T123">421,88 </text:span></text:p>
      <text:p text:style-name="P1"><text:span text:style-name="T123">Recursos </text:span></text:p>
      <text:p text:style-name="P1"><text:span text:style-name="T123">Humanos</text:span></text:p>
      <text:p text:style-name="P1"><text:span text:style-name="T123">Banco do Brasil, AG 6761X - CC 45493-1 </text:span></text:p>
      <text:p text:style-name="P1"><text:span text:style-name="T123">(Municipal)</text:span></text:p>
      <text:p text:style-name="P1"><text:span text:style-name="T123">Débito </text:span></text:p>
      <text:p text:style-name="P1"><text:span text:style-name="T123">eletrônico </text:span></text:p>
      <text:p text:style-name="P1"><text:span text:style-name="T123">(D)</text:span></text:p>
      <text:p text:style-name="P1"><text:span text:style-name="T123">Fatura - </text:span></text:p>
      <text:p text:style-name="P1"><text:span text:style-name="T123">SOR2023 </text:span></text:p>
      <text:p text:style-name="P1"><text:span text:style-name="T123">71102</text:span></text:p>
      <text:p text:style-name="P1"><text:span text:style-name="T123">CIA DE SANEAMENTO BASICO DO ESTADO DE SAO PAULO </text:span></text:p>
      <text:p text:style-name="P1"><text:span text:style-name="T123">SABESP CNPJ </text:span></text:p>
      <text:p text:style-name="P1"><text:span text:style-name="T123">43.776.517/0001-80</text:span></text:p>
      <text:p text:style-name="P1"><text:span text:style-name="T123">Água e Esgoto </text:span></text:p>
      <text:p text:style-name="P1"><text:span text:style-name="T123">05/04/2023 </text:span></text:p>
      <text:p text:style-name="P1"><text:span text:style-name="T123">11/07/2023 </text:span></text:p>
      <text:p text:style-name="P1"><text:span text:style-name="T123">684,41 </text:span></text:p>
      <text:p text:style-name="P1"><text:span text:style-name="T123">0,00 </text:span></text:p>
      <text:p text:style-name="P1"><text:span text:style-name="T123">0,00 </text:span></text:p>
      <text:p text:style-name="P1"><text:span text:style-name="T123">684,41 </text:span></text:p>
      <text:p text:style-name="P1"><text:span text:style-name="T123">Custos </text:span></text:p>
      <text:p text:style-name="P1"><text:span text:style-name="T123">Indiretos</text:span></text:p>
      <text:p text:style-name="P1"><text:span text:style-name="T123">Banco do Brasil, AG 6761X - CC 45493-1 </text:span></text:p>
      <text:p text:style-name="P1"><text:span text:style-name="T123">(Municipal)</text:span></text:p>
      <text:p text:style-name="P1"><text:span text:style-name="T123">Débito </text:span></text:p>
      <text:p text:style-name="P1"><text:span text:style-name="T123">eletrônico </text:span></text:p>
      <text:p text:style-name="P1"><text:span text:style-name="T123">(D)</text:span></text:p>
      <text:p text:style-name="P1"><text:span text:style-name="T123">Nota fiscal de serviços - 38</text:span></text:p>
      <text:p text:style-name="P1"><text:span text:style-name="T123">71101</text:span></text:p>
      <text:p text:style-name="P1"><text:span text:style-name="T123">ALFREDO BRASILIANO SILVA DE LIMA CNPJ 40.168.057/0001-19</text:span></text:p>
      <text:p text:style-name="P1"><text:span text:style-name="T123">Reparos em </text:span></text:p>
      <text:p text:style-name="P1"><text:span text:style-name="T123">Imóveis </text:span></text:p>
      <text:p text:style-name="P1"><text:span text:style-name="T123">11/07/2023 </text:span></text:p>
      <text:p text:style-name="P1"><text:span text:style-name="T123">11/07/2023 </text:span></text:p>
      <text:p text:style-name="P1"><text:span text:style-name="T123">2.500,00 </text:span></text:p>
      <text:p text:style-name="P1"><text:span text:style-name="T123">0,00 </text:span></text:p>
      <text:p text:style-name="P1"><text:span text:style-name="T123">0,00 </text:span></text:p>
      <text:p text:style-name="P1"><text:span text:style-name="T123">2.500,00 </text:span></text:p>
      <text:p text:style-name="P1"><text:span text:style-name="T123">Custos </text:span></text:p>
      <text:p text:style-name="P1"><text:span text:style-name="T123">Indiretos</text:span></text:p>
      <text:p text:style-name="P1"><text:span text:style-name="T123">Banco do Brasil, AG 6761X - CC 45493-1 </text:span></text:p>
      <text:p text:style-name="P1"><text:span text:style-name="T123">(Municipal)</text:span></text:p>
      <text:p text:style-name="P1"><text:span text:style-name="T123">Débito </text:span></text:p>
      <text:p text:style-name="P1"><text:span text:style-name="T123">eletrônico </text:span></text:p>
      <text:p text:style-name="P1"><text:span text:style-name="T123">(D)</text:span></text:p>
      <text:p text:style-name="P1"><text:span text:style-name="T123">Nota Fiscal - 1236 </text:span></text:p>
      <text:p text:style-name="P1"><text:span text:style-name="T123">71201</text:span></text:p>
      <text:p text:style-name="P1"><text:span text:style-name="T123">MAZONAS </text:span></text:p>
      <text:p text:style-name="P1"><text:span text:style-name="T123">DISTRIBUIDORA DE PRODUTOS EM GERAL LTDA CNPJ </text:span></text:p>
      <text:p text:style-name="P1"><text:span text:style-name="T123">41.556.827/0001-63</text:span></text:p>
      <text:p text:style-name="P1"><text:span text:style-name="T123">Materiais </text:span></text:p>
      <text:p text:style-name="P1"><text:span text:style-name="T123">Didaticos e </text:span></text:p>
      <text:p text:style-name="P1"><text:span text:style-name="T123">Pedagógicos</text:span></text:p>
      <text:p text:style-name="P1"><text:span text:style-name="T123">12/07/2023 </text:span></text:p>
      <text:p text:style-name="P1"><text:span text:style-name="T123">12/07/2023 </text:span></text:p>
      <text:p text:style-name="P1"><text:span text:style-name="T123">5.200,00 </text:span></text:p>
      <text:p text:style-name="P1"><text:span text:style-name="T123">0,00 </text:span></text:p>
      <text:p text:style-name="P1"><text:span text:style-name="T123">0,00 </text:span></text:p>
      <text:p text:style-name="P1"><text:span text:style-name="T123">5.200,00 </text:span></text:p>
      <text:p text:style-name="P1"><text:span text:style-name="T123">Verba </text:span></text:p>
      <text:p text:style-name="P1"><text:span text:style-name="T123">Adicional</text:span></text:p>
      <text:p text:style-name="P1"><text:span text:style-name="T123">Banco do Brasil, AG 6761X - CC 45493-1 </text:span></text:p>
      <text:p text:style-name="P1"><text:span text:style-name="T123">(Municipal)</text:span></text:p>
      <text:p text:style-name="P1"><text:span text:style-name="T123">Débito </text:span></text:p>
      <text:p text:style-name="P1"><text:span text:style-name="T123">eletrônico </text:span></text:p>
      <text:p text:style-name="P1"><text:span text:style-name="T123">(D)</text:span></text:p>
      <text:p text:style-name="P1"><text:span text:style-name="T123">Rescisão - </text:span></text:p>
      <text:p text:style-name="P1"><text:span text:style-name="T123">07/2023 </text:span></text:p>
      <text:p text:style-name="P1"><text:span text:style-name="T123">24882</text:span></text:p>
      <text:p text:style-name="P1"><text:span text:style-name="T123">OSMAR JERONIMO DA SILVA CPF </text:span></text:p>
      <text:p text:style-name="P1"><text:span text:style-name="T123">095.364.118-06</text:span></text:p>
      <text:p text:style-name="P1"><text:span text:style-name="T123">Rescisão </text:span></text:p>
      <text:p text:style-name="P1"><text:span text:style-name="T123">Contratual - TRCT (folha)</text:span></text:p>
      <text:p text:style-name="P1"><text:span text:style-name="T123">12/07/2023 </text:span></text:p>
      <text:p text:style-name="P1"><text:span text:style-name="T123">12/07/2023 </text:span></text:p>
      <text:p text:style-name="P1"><text:span text:style-name="T123">77,67 </text:span></text:p>
      <text:p text:style-name="P1"><text:span text:style-name="T123">0,00 </text:span></text:p>
      <text:p text:style-name="P1"><text:span text:style-name="T123">0,00 </text:span></text:p>
      <text:p text:style-name="P1"><text:span text:style-name="T123">77,67 </text:span></text:p>
      <text:p text:style-name="P1"><text:span text:style-name="T123">Poupança</text:span></text:p>
      <text:p text:style-name="P1"><text:span text:style-name="T123">Banco do Brasil, AG 6761X - CC 45493-1 </text:span></text:p>
      <text:p text:style-name="P1"><text:span text:style-name="T123">(Municipal)</text:span></text:p>
      <text:p text:style-name="P1"><text:span text:style-name="T123">Débito </text:span></text:p>
      <text:p text:style-name="P1"><text:span text:style-name="T123">eletrônico </text:span></text:p>
      <text:p text:style-name="P1"><text:span text:style-name="T123">(D)</text:span></text:p>
      <text:p text:style-name="P1"><text:span text:style-name="T123">Recibo </text:span></text:p>
      <text:p text:style-name="P1"><text:span text:style-name="T123">Férias - </text:span></text:p>
      <text:p text:style-name="P1"><text:span text:style-name="T123">07/2023</text:span></text:p>
      <text:p text:style-name="P1"><text:span text:style-name="T123">50333</text:span></text:p>
      <text:p text:style-name="P1"><text:span text:style-name="T123">JOYCE APARECIDA DE ALMEIDA CPF </text:span></text:p>
      <text:p text:style-name="P1"><text:span text:style-name="T123">377.364.558-99</text:span></text:p>
      <text:p text:style-name="P1"><text:span text:style-name="T123">Férias Pecúnia e 1/3 Férias (folha) </text:span></text:p>
      <text:p text:style-name="P1"><text:span text:style-name="T123">12/07/2023 </text:span></text:p>
      <text:p text:style-name="P1"><text:span text:style-name="T123">12/07/2023 </text:span></text:p>
      <text:p text:style-name="P1"><text:span text:style-name="T123">536,14 </text:span></text:p>
      <text:p text:style-name="P1"><text:span text:style-name="T123">0,00 </text:span></text:p>
      <text:p text:style-name="P1"><text:span text:style-name="T123">0,00 </text:span></text:p>
      <text:p text:style-name="P1"><text:span text:style-name="T123">536,14 </text:span></text:p>
      <text:p text:style-name="P1"><text:span text:style-name="T123">Poupança</text:span></text:p>
      <text:p text:style-name="P1"><text:span text:style-name="T123">Banco do Brasil, AG 6761X - CC 45493-1 </text:span></text:p>
      <text:p text:style-name="P1"><text:span text:style-name="T123">(Municipal)</text:span></text:p>
      <text:p text:style-name="P1"><text:span text:style-name="T123">Débito </text:span></text:p>
      <text:p text:style-name="P1"><text:span text:style-name="T123">eletrônico </text:span></text:p>
      <text:p text:style-name="P1"><text:span text:style-name="T123">(D)</text:span></text:p>
      <text:p text:style-name="P1"><text:span text:style-name="T123">Nota fiscal de serviços - 32</text:span></text:p>
      <text:p text:style-name="P1"><text:span text:style-name="T123">71801</text:span></text:p>
      <text:p text:style-name="P1"><text:span text:style-name="T123">ROYAL COMERCIO DE GAS LTDA CNPJ </text:span></text:p>
      <text:p text:style-name="P1"><text:span text:style-name="T123">35.027.883/0001-08</text:span></text:p>
      <text:p text:style-name="P1"><text:span text:style-name="T123">Gás Encanado </text:span></text:p>
      <text:p text:style-name="P1"><text:span text:style-name="T123">(GLP) </text:span></text:p>
      <text:p text:style-name="P1"><text:span text:style-name="T123">18/07/2023 </text:span></text:p>
      <text:p text:style-name="P1"><text:span text:style-name="T123">18/07/2023 </text:span></text:p>
      <text:p text:style-name="P1"><text:span text:style-name="T123">1.260,00 </text:span></text:p>
      <text:p text:style-name="P1"><text:span text:style-name="T123">0,00 </text:span></text:p>
      <text:p text:style-name="P1"><text:span text:style-name="T123">0,00 </text:span></text:p>
      <text:p text:style-name="P1"><text:span text:style-name="T123">1.260,00 </text:span></text:p>
      <text:p text:style-name="P1"><text:span text:style-name="T123">Custos </text:span></text:p>
      <text:p text:style-name="P1"><text:span text:style-name="T123">Indiretos</text:span></text:p>
      <text:p text:style-name="P1"><text:span text:style-name="T123">Banco do Brasil, AG 6761X - CC 45493-1 </text:span></text:p>
      <text:p text:style-name="P1"><text:span text:style-name="T123">(Municipal)</text:span></text:p>
      <text:p text:style-name="P1"><text:span text:style-name="T123">Débito </text:span></text:p>
      <text:p text:style-name="P1"><text:span text:style-name="T123">eletrônico </text:span></text:p>
      <text:p text:style-name="P1"><text:span text:style-name="T123">(D)</text:span></text:p>
      <text:p text:style-name="P1"><text:span text:style-name="T123">Nota fiscal de serviços - 123</text:span></text:p>
      <text:p text:style-name="P1"><text:span text:style-name="T123">17413</text:span></text:p>
      <text:p text:style-name="P1"><text:span text:style-name="T123">MATEUS FERREIRA PEDRO 32665935880 CNPJ </text:span></text:p>
      <text:p text:style-name="P1"><text:span text:style-name="T123">25.082.731/0001-54</text:span></text:p>
      <text:p text:style-name="P1"><text:span text:style-name="T123">Capacitação PJ </text:span></text:p>
      <text:p text:style-name="P1"><text:span text:style-name="T123">18/07/2023 </text:span></text:p>
      <text:p text:style-name="P1"><text:span text:style-name="T123">18/07/2023 </text:span></text:p>
      <text:p text:style-name="P1"><text:span text:style-name="T123">1.650,00 </text:span></text:p>
      <text:p text:style-name="P1"><text:span text:style-name="T123">0,00 </text:span></text:p>
      <text:p text:style-name="P1"><text:span text:style-name="T123">0,00 </text:span></text:p>
      <text:p text:style-name="P1"><text:span text:style-name="T123">1.650,00 </text:span></text:p>
      <text:p text:style-name="P1"><text:span text:style-name="T123">Verba </text:span></text:p>
      <text:p text:style-name="P1"><text:span text:style-name="T123">Adicional</text:span></text:p>
      <text:p text:style-name="P1"><text:span text:style-name="T123"/></text:p>
      <text:p text:style-name="P1"><text:span text:style-name="T123"/></text:p>
      <text:p text:style-name="P1"><text:span text:style-name="T123"/></text:p>
      <text:p text:style-name="P1"><text:a xlink:href="http://www.lei13019.com.br/sp/guarulhos/"><text:span text:style-name="T124">www.lei13019.com.br/sp/guarulhos/</text:span></text:a><text:span text:style-name="T125"><text:s/>Pág. 62</text:span></text:p>
      <text:p text:style-name="P1"><text:span text:style-name="T125">ASSOCIAÇÃO COMUNITÁRIA DE APOIO AO SOCIAL ESPORTIVA CULTURAL DO JARDIM TESTAI </text:span></text:p>
      <text:p text:style-name="P1"><text:span text:style-name="T125">Rua Henrique José Testai, n º 247 - Jardim Testai - Guarulhos/SP </text:span></text:p>
      <text:p text:style-name="P1"><text:span text:style-name="T125">. </text:span></text:p>
      <text:p text:style-name="P1"><text:span text:style-name="T125">RELATÓRIO DE PRESTAÇÃO DE CONTAS</text:span></text:p>
      <text:p text:style-name="P1"><text:span text:style-name="T125">Vínculo </text:span></text:p>
      <text:p text:style-name="P1"><text:span text:style-name="T125">Financeiro</text:span></text:p>
      <text:p text:style-name="P1"><text:span text:style-name="T125">Lança </text:span></text:p>
      <text:p text:style-name="P1"><text:span text:style-name="T125">mento</text:span></text:p>
      <text:p text:style-name="P1"><text:span text:style-name="T125">Document o / Nº Doc</text:span></text:p>
      <text:p text:style-name="P1"><text:span text:style-name="T125">OFX/Nº Extrato</text:span></text:p>
      <text:p text:style-name="P1"><text:span text:style-name="T125">Fornecedor/ </text:span></text:p>
      <text:p text:style-name="P1"><text:span text:style-name="T125">Favorecido</text:span></text:p>
      <text:p text:style-name="P1"><text:span text:style-name="T125">Despesa/ </text:span></text:p>
      <text:p text:style-name="P1"><text:span text:style-name="T125">Receita </text:span></text:p>
      <text:p text:style-name="P1"><text:span text:style-name="T125">Emissão </text:span></text:p>
      <text:p text:style-name="P1"><text:span text:style-name="T125">Pagamento / Depósito</text:span></text:p>
      <text:p text:style-name="P1"><text:span text:style-name="T125">Valor Bruto/ Principal</text:span></text:p>
      <text:p text:style-name="P1"><text:span text:style-name="T125">Juros e </text:span></text:p>
      <text:p text:style-name="P1"><text:span text:style-name="T125">Multa</text:span></text:p>
      <text:p text:style-name="P1"><text:span text:style-name="T125">Descontos e </text:span></text:p>
      <text:p text:style-name="P1"><text:span text:style-name="T125">Retenções</text:span></text:p>
      <text:p text:style-name="P1"><text:span text:style-name="T125"/></text:p>
      <text:p text:style-name="P1"><text:span text:style-name="T125"/></text:p>
      <text:p text:style-name="P1"><text:span text:style-name="T125">Líquido Prg./Ação</text:span></text:p>
      <text:p text:style-name="P1"><text:span text:style-name="T125">Banco do Brasil, AG 6761X - CC 45493-1 </text:span></text:p>
      <text:p text:style-name="P1"><text:span text:style-name="T125">(Municipal)</text:span></text:p>
      <text:p text:style-name="P1"><text:span text:style-name="T125">Débito </text:span></text:p>
      <text:p text:style-name="P1"><text:span text:style-name="T125">eletrônico </text:span></text:p>
      <text:p text:style-name="P1"><text:span text:style-name="T125">(D)</text:span></text:p>
      <text:p text:style-name="P1"><text:span text:style-name="T125">Nota Fiscal - 621 </text:span></text:p>
      <text:p text:style-name="P1"><text:span text:style-name="T125">72001</text:span></text:p>
      <text:p text:style-name="P1"><text:span text:style-name="T125">HARKADIA COMERCIO DE EMBALAGENS E UTENSILIOS LTDA CNPJ 23.876.019/0001-00</text:span></text:p>
      <text:p text:style-name="P1"><text:span text:style-name="T125">Materiais </text:span></text:p>
      <text:p text:style-name="P1"><text:span text:style-name="T125">Didaticos e </text:span></text:p>
      <text:p text:style-name="P1"><text:span text:style-name="T125">Pedagógicos</text:span></text:p>
      <text:p text:style-name="P1"><text:span text:style-name="T125">20/07/2023 </text:span></text:p>
      <text:p text:style-name="P1"><text:span text:style-name="T125">20/07/2023 </text:span></text:p>
      <text:p text:style-name="P1"><text:span text:style-name="T125">789,60 </text:span></text:p>
      <text:p text:style-name="P1"><text:span text:style-name="T125">0,00 </text:span></text:p>
      <text:p text:style-name="P1"><text:span text:style-name="T125">0,00 </text:span></text:p>
      <text:p text:style-name="P1"><text:span text:style-name="T125">789,60 </text:span></text:p>
      <text:p text:style-name="P1"><text:span text:style-name="T125">Verba </text:span></text:p>
      <text:p text:style-name="P1"><text:span text:style-name="T125">Adicional</text:span></text:p>
      <text:p text:style-name="P1"><text:span text:style-name="T125">Banco do Brasil, AG 6761X - CC 45493-1 </text:span></text:p>
      <text:p text:style-name="P1"><text:span text:style-name="T125">(Municipal)</text:span></text:p>
      <text:p text:style-name="P1"><text:span text:style-name="T125">Débito </text:span></text:p>
      <text:p text:style-name="P1"><text:span text:style-name="T125">eletrônico </text:span></text:p>
      <text:p text:style-name="P1"><text:span text:style-name="T125">(D)</text:span></text:p>
      <text:p text:style-name="P1"><text:span text:style-name="T125">Nota fiscal de serviços - 142</text:span></text:p>
      <text:p text:style-name="P1"><text:span text:style-name="T125">72401</text:span></text:p>
      <text:p text:style-name="P1"><text:span text:style-name="T125">SIDNEI APARECIDO DA CRUZ 03229227808 CNPJ </text:span></text:p>
      <text:p text:style-name="P1"><text:span text:style-name="T125">13.922.028/0001-28</text:span></text:p>
      <text:p text:style-name="P1"><text:span text:style-name="T125">Reparos em </text:span></text:p>
      <text:p text:style-name="P1"><text:span text:style-name="T125">Imóveis </text:span></text:p>
      <text:p text:style-name="P1"><text:span text:style-name="T125">24/07/2023 </text:span></text:p>
      <text:p text:style-name="P1"><text:span text:style-name="T125">24/07/2023 </text:span></text:p>
      <text:p text:style-name="P1"><text:span text:style-name="T125">350,00 </text:span></text:p>
      <text:p text:style-name="P1"><text:span text:style-name="T125">0,00 </text:span></text:p>
      <text:p text:style-name="P1"><text:span text:style-name="T125">0,00 </text:span></text:p>
      <text:p text:style-name="P1"><text:span text:style-name="T125">350,00 </text:span></text:p>
      <text:p text:style-name="P1"><text:span text:style-name="T125">Verba </text:span></text:p>
      <text:p text:style-name="P1"><text:span text:style-name="T125">Adicional</text:span></text:p>
      <text:p text:style-name="P1"><text:span text:style-name="T125">Banco do Brasil, AG 6761X - CC 45493-1 </text:span></text:p>
      <text:p text:style-name="P1"><text:span text:style-name="T125">(Municipal)</text:span></text:p>
      <text:p text:style-name="P1"><text:span text:style-name="T125">Débito </text:span></text:p>
      <text:p text:style-name="P1"><text:span text:style-name="T125">eletrônico </text:span></text:p>
      <text:p text:style-name="P1"><text:span text:style-name="T125">(D)</text:span></text:p>
      <text:p text:style-name="P1"><text:span text:style-name="T125">Holerite - </text:span></text:p>
      <text:p text:style-name="P1"><text:span text:style-name="T125">07/2023 </text:span></text:p>
      <text:p text:style-name="P1"><text:span text:style-name="T125">16585</text:span></text:p>
      <text:p text:style-name="P1"><text:span text:style-name="T125">SIMONE CARVALHO CECARECHI LOBEU CPF 076.253.878-36</text:span></text:p>
      <text:p text:style-name="P1"><text:span text:style-name="T125">Professor(a) </text:span></text:p>
      <text:p text:style-name="P1"><text:span text:style-name="T125">(folha) </text:span></text:p>
      <text:p text:style-name="P1"><text:span text:style-name="T125">25/07/2023 </text:span></text:p>
      <text:p text:style-name="P1"><text:span text:style-name="T125">25/07/2023 </text:span></text:p>
      <text:p text:style-name="P1"><text:span text:style-name="T125">559,69 </text:span></text:p>
      <text:p text:style-name="P1"><text:span text:style-name="T125">0,00 </text:span></text:p>
      <text:p text:style-name="P1"><text:span text:style-name="T125">0,00 </text:span></text:p>
      <text:p text:style-name="P1"><text:span text:style-name="T125">559,69 </text:span></text:p>
      <text:p text:style-name="P1"><text:span text:style-name="T125">Recursos </text:span></text:p>
      <text:p text:style-name="P1"><text:span text:style-name="T125">Humanos</text:span></text:p>
      <text:p text:style-name="P1"><text:span text:style-name="T125">Banco do Brasil, AG 6761X - CC 45493-1 </text:span></text:p>
      <text:p text:style-name="P1"><text:span text:style-name="T125">(Municipal)</text:span></text:p>
      <text:p text:style-name="P1"><text:span text:style-name="T125">Débito </text:span></text:p>
      <text:p text:style-name="P1"><text:span text:style-name="T125">eletrônico </text:span></text:p>
      <text:p text:style-name="P1"><text:span text:style-name="T125">(D)</text:span></text:p>
      <text:p text:style-name="P1"><text:span text:style-name="T125">Holerite - </text:span></text:p>
      <text:p text:style-name="P1"><text:span text:style-name="T125">07/2023 </text:span></text:p>
      <text:p text:style-name="P1"><text:span text:style-name="T125">90959</text:span></text:p>
      <text:p text:style-name="P1"><text:span text:style-name="T125">MARIA ILZA GOMES DE MERELES CPF </text:span></text:p>
      <text:p text:style-name="P1"><text:span text:style-name="T125">067.159.988-76</text:span></text:p>
      <text:p text:style-name="P1"><text:span text:style-name="T125">Cozinheiro(a) </text:span></text:p>
      <text:p text:style-name="P1"><text:span text:style-name="T125">(folha) </text:span></text:p>
      <text:p text:style-name="P1"><text:span text:style-name="T125">25/07/2023 </text:span></text:p>
      <text:p text:style-name="P1"><text:span text:style-name="T125">25/07/2023 </text:span></text:p>
      <text:p text:style-name="P1"><text:span text:style-name="T125">1.012,10 </text:span></text:p>
      <text:p text:style-name="P1"><text:span text:style-name="T125">0,00 </text:span></text:p>
      <text:p text:style-name="P1"><text:span text:style-name="T125">0,00 </text:span></text:p>
      <text:p text:style-name="P1"><text:span text:style-name="T125">1.012,10 </text:span></text:p>
      <text:p text:style-name="P1"><text:span text:style-name="T125">Recursos </text:span></text:p>
      <text:p text:style-name="P1"><text:span text:style-name="T125">Humanos</text:span></text:p>
      <text:p text:style-name="P1"><text:span text:style-name="T125">Banco do Brasil, AG 6761X - CC 45493-1 </text:span></text:p>
      <text:p text:style-name="P1"><text:span text:style-name="T125">(Municipal)</text:span></text:p>
      <text:p text:style-name="P1"><text:span text:style-name="T125">Débito </text:span></text:p>
      <text:p text:style-name="P1"><text:span text:style-name="T125">eletrônico </text:span></text:p>
      <text:p text:style-name="P1"><text:span text:style-name="T125">(D)</text:span></text:p>
      <text:p text:style-name="P1"><text:span text:style-name="T125">Holerite - </text:span></text:p>
      <text:p text:style-name="P1"><text:span text:style-name="T125">07/2023 </text:span></text:p>
      <text:p text:style-name="P1"><text:span text:style-name="T125">22729</text:span></text:p>
      <text:p text:style-name="P1"><text:span text:style-name="T125">AMANDA CAROLINE DOS SANTOS CPF </text:span></text:p>
      <text:p text:style-name="P1"><text:span text:style-name="T125">419.028.328-25</text:span></text:p>
      <text:p text:style-name="P1"><text:span text:style-name="T125">Professor(a) </text:span></text:p>
      <text:p text:style-name="P1"><text:span text:style-name="T125">(folha) </text:span></text:p>
      <text:p text:style-name="P1"><text:span text:style-name="T125">25/07/2023 </text:span></text:p>
      <text:p text:style-name="P1"><text:span text:style-name="T125">25/07/2023 </text:span></text:p>
      <text:p text:style-name="P1"><text:span text:style-name="T125">1.172,62 </text:span></text:p>
      <text:p text:style-name="P1"><text:span text:style-name="T125">0,00 </text:span></text:p>
      <text:p text:style-name="P1"><text:span text:style-name="T125">0,00 </text:span></text:p>
      <text:p text:style-name="P1"><text:span text:style-name="T125">1.172,62 </text:span></text:p>
      <text:p text:style-name="P1"><text:span text:style-name="T125">Recursos </text:span></text:p>
      <text:p text:style-name="P1"><text:span text:style-name="T125">Humanos</text:span></text:p>
      <text:p text:style-name="P1"><text:span text:style-name="T125">Banco do Brasil, AG 6761X - CC 45493-1 </text:span></text:p>
      <text:p text:style-name="P1"><text:span text:style-name="T125">(Municipal)</text:span></text:p>
      <text:p text:style-name="P1"><text:span text:style-name="T125">Débito </text:span></text:p>
      <text:p text:style-name="P1"><text:span text:style-name="T125">eletrônico </text:span></text:p>
      <text:p text:style-name="P1"><text:span text:style-name="T125">(D)</text:span></text:p>
      <text:p text:style-name="P1"><text:span text:style-name="T125">Holerite - </text:span></text:p>
      <text:p text:style-name="P1"><text:span text:style-name="T125">07/2023 </text:span></text:p>
      <text:p text:style-name="P1"><text:span text:style-name="T125">21222</text:span></text:p>
      <text:p text:style-name="P1"><text:span text:style-name="T125">CINTIA MARIA </text:span></text:p>
      <text:p text:style-name="P1"><text:span text:style-name="T125">MOTOSHIMA SOARES CPF 468.484.888-44</text:span></text:p>
      <text:p text:style-name="P1"><text:span text:style-name="T125">Professor(a) </text:span></text:p>
      <text:p text:style-name="P1"><text:span text:style-name="T125">(folha) </text:span></text:p>
      <text:p text:style-name="P1"><text:span text:style-name="T125">25/07/2023 </text:span></text:p>
      <text:p text:style-name="P1"><text:span text:style-name="T125">25/07/2023 </text:span></text:p>
      <text:p text:style-name="P1"><text:span text:style-name="T125">1.172,62 </text:span></text:p>
      <text:p text:style-name="P1"><text:span text:style-name="T125">0,00 </text:span></text:p>
      <text:p text:style-name="P1"><text:span text:style-name="T125">0,00 </text:span></text:p>
      <text:p text:style-name="P1"><text:span text:style-name="T125">1.172,62 </text:span></text:p>
      <text:p text:style-name="P1"><text:span text:style-name="T125">Recursos </text:span></text:p>
      <text:p text:style-name="P1"><text:span text:style-name="T125">Humanos</text:span></text:p>
      <text:p text:style-name="P1"><text:span text:style-name="T125">Banco do Brasil, AG 6761X - CC 45493-1 </text:span></text:p>
      <text:p text:style-name="P1"><text:span text:style-name="T125">(Municipal)</text:span></text:p>
      <text:p text:style-name="P1"><text:span text:style-name="T125">Débito </text:span></text:p>
      <text:p text:style-name="P1"><text:span text:style-name="T125">eletrônico </text:span></text:p>
      <text:p text:style-name="P1"><text:span text:style-name="T125">(D)</text:span></text:p>
      <text:p text:style-name="P1"><text:span text:style-name="T125">Holerite - </text:span></text:p>
      <text:p text:style-name="P1"><text:span text:style-name="T125">07/2023 </text:span></text:p>
      <text:p text:style-name="P1"><text:span text:style-name="T125">47114</text:span></text:p>
      <text:p text:style-name="P1"><text:span text:style-name="T125">ELAINE CRISTINA </text:span></text:p>
      <text:p text:style-name="P1"><text:span text:style-name="T125">PIRES CPF </text:span></text:p>
      <text:p text:style-name="P1"><text:span text:style-name="T125">255.556.978-21</text:span></text:p>
      <text:p text:style-name="P1"><text:span text:style-name="T125">Professor(a) </text:span></text:p>
      <text:p text:style-name="P1"><text:span text:style-name="T125">(folha) </text:span></text:p>
      <text:p text:style-name="P1"><text:span text:style-name="T125">25/07/2023 </text:span></text:p>
      <text:p text:style-name="P1"><text:span text:style-name="T125">25/07/2023 </text:span></text:p>
      <text:p text:style-name="P1"><text:span text:style-name="T125">1.172,62 </text:span></text:p>
      <text:p text:style-name="P1"><text:span text:style-name="T125">0,00 </text:span></text:p>
      <text:p text:style-name="P1"><text:span text:style-name="T125">0,00 </text:span></text:p>
      <text:p text:style-name="P1"><text:span text:style-name="T125">1.172,62 </text:span></text:p>
      <text:p text:style-name="P1"><text:span text:style-name="T125">Recursos </text:span></text:p>
      <text:p text:style-name="P1"><text:span text:style-name="T125">Humanos</text:span></text:p>
      <text:p text:style-name="P1"><text:span text:style-name="T125">Banco do Brasil, AG 6761X - CC 45493-1 </text:span></text:p>
      <text:p text:style-name="P1"><text:span text:style-name="T125">(Municipal)</text:span></text:p>
      <text:p text:style-name="P1"><text:span text:style-name="T125">Débito </text:span></text:p>
      <text:p text:style-name="P1"><text:span text:style-name="T125">eletrônico </text:span></text:p>
      <text:p text:style-name="P1"><text:span text:style-name="T125">(D)</text:span></text:p>
      <text:p text:style-name="P1"><text:span text:style-name="T125">Holerite - </text:span></text:p>
      <text:p text:style-name="P1"><text:span text:style-name="T125">07/2023 </text:span></text:p>
      <text:p text:style-name="P1"><text:span text:style-name="T125">17346</text:span></text:p>
      <text:p text:style-name="P1"><text:span text:style-name="T125">KELLY CRISTINA </text:span></text:p>
      <text:p text:style-name="P1"><text:span text:style-name="T125">FIRMINO DE OLIVEIRA CPF 339.320.898-55</text:span></text:p>
      <text:p text:style-name="P1"><text:span text:style-name="T125">Professor(a) </text:span></text:p>
      <text:p text:style-name="P1"><text:span text:style-name="T125">(folha) </text:span></text:p>
      <text:p text:style-name="P1"><text:span text:style-name="T125">25/07/2023 </text:span></text:p>
      <text:p text:style-name="P1"><text:span text:style-name="T125">25/07/2023 </text:span></text:p>
      <text:p text:style-name="P1"><text:span text:style-name="T125">1.172,62 </text:span></text:p>
      <text:p text:style-name="P1"><text:span text:style-name="T125">0,00 </text:span></text:p>
      <text:p text:style-name="P1"><text:span text:style-name="T125">0,00 </text:span></text:p>
      <text:p text:style-name="P1"><text:span text:style-name="T125">1.172,62 </text:span></text:p>
      <text:p text:style-name="P1"><text:span text:style-name="T125">Recursos </text:span></text:p>
      <text:p text:style-name="P1"><text:span text:style-name="T125">Humanos</text:span></text:p>
      <text:p text:style-name="P1"><text:span text:style-name="T125">Banco do Brasil, AG 6761X - CC 45493-1 </text:span></text:p>
      <text:p text:style-name="P1"><text:span text:style-name="T125">(Municipal)</text:span></text:p>
      <text:p text:style-name="P1"><text:span text:style-name="T125">Débito </text:span></text:p>
      <text:p text:style-name="P1"><text:span text:style-name="T125">eletrônico </text:span></text:p>
      <text:p text:style-name="P1"><text:span text:style-name="T125">(D)</text:span></text:p>
      <text:p text:style-name="P1"><text:span text:style-name="T125">Holerite - </text:span></text:p>
      <text:p text:style-name="P1"><text:span text:style-name="T125">07/2023 </text:span></text:p>
      <text:p text:style-name="P1"><text:span text:style-name="T125">23145</text:span></text:p>
      <text:p text:style-name="P1"><text:span text:style-name="T125">LARISSA VICENTE </text:span></text:p>
      <text:p text:style-name="P1"><text:span text:style-name="T125">DUARTE SILVA CPF 217.392.078-23</text:span></text:p>
      <text:p text:style-name="P1"><text:span text:style-name="T125">Professor(a) </text:span></text:p>
      <text:p text:style-name="P1"><text:span text:style-name="T125">(folha) </text:span></text:p>
      <text:p text:style-name="P1"><text:span text:style-name="T125">25/07/2023 </text:span></text:p>
      <text:p text:style-name="P1"><text:span text:style-name="T125">25/07/2023 </text:span></text:p>
      <text:p text:style-name="P1"><text:span text:style-name="T125">1.172,62 </text:span></text:p>
      <text:p text:style-name="P1"><text:span text:style-name="T125">0,00 </text:span></text:p>
      <text:p text:style-name="P1"><text:span text:style-name="T125">0,00 </text:span></text:p>
      <text:p text:style-name="P1"><text:span text:style-name="T125">1.172,62 </text:span></text:p>
      <text:p text:style-name="P1"><text:span text:style-name="T125">Recursos </text:span></text:p>
      <text:p text:style-name="P1"><text:span text:style-name="T125">Humanos</text:span></text:p>
      <text:p text:style-name="P1"><text:span text:style-name="T125"/></text:p>
      <text:p text:style-name="P1"><text:span text:style-name="T125"/></text:p>
      <text:p text:style-name="P1"><text:span text:style-name="T125"/></text:p>
      <text:p text:style-name="P1"><text:a xlink:href="http://www.lei13019.com.br/sp/guarulhos/"><text:span text:style-name="T126">www.lei13019.com.br/sp/guarulhos/</text:span></text:a><text:span text:style-name="T127"><text:s/>Pág. 63</text:span></text:p>
      <text:p text:style-name="P1"><text:span text:style-name="T127">ASSOCIAÇÃO COMUNITÁRIA DE APOIO AO SOCIAL ESPORTIVA CULTURAL DO JARDIM TESTAI </text:span></text:p>
      <text:p text:style-name="P1"><text:span text:style-name="T127">Rua Henrique José Testai, n º 247 - Jardim Testai - Guarulhos/SP </text:span></text:p>
      <text:p text:style-name="P1"><text:span text:style-name="T127">. </text:span></text:p>
      <text:p text:style-name="P1"><text:span text:style-name="T127">RELATÓRIO DE PRESTAÇÃO DE CONTAS</text:span></text:p>
      <text:p text:style-name="P1"><text:span text:style-name="T127">Vínculo </text:span></text:p>
      <text:p text:style-name="P1"><text:span text:style-name="T127">Financeiro</text:span></text:p>
      <text:p text:style-name="P1"><text:span text:style-name="T127">Lança </text:span></text:p>
      <text:p text:style-name="P1"><text:span text:style-name="T127">mento</text:span></text:p>
      <text:p text:style-name="P1"><text:span text:style-name="T127">Document o / Nº Doc</text:span></text:p>
      <text:p text:style-name="P1"><text:span text:style-name="T127">OFX/Nº Extrato</text:span></text:p>
      <text:p text:style-name="P1"><text:span text:style-name="T127">Fornecedor/ </text:span></text:p>
      <text:p text:style-name="P1"><text:span text:style-name="T127">Favorecido</text:span></text:p>
      <text:p text:style-name="P1"><text:span text:style-name="T127">Despesa/ </text:span></text:p>
      <text:p text:style-name="P1"><text:span text:style-name="T127">Receita </text:span></text:p>
      <text:p text:style-name="P1"><text:span text:style-name="T127">Emissão </text:span></text:p>
      <text:p text:style-name="P1"><text:span text:style-name="T127">Pagamento / Depósito</text:span></text:p>
      <text:p text:style-name="P1"><text:span text:style-name="T127">Valor Bruto/ Principal</text:span></text:p>
      <text:p text:style-name="P1"><text:span text:style-name="T127">Juros e </text:span></text:p>
      <text:p text:style-name="P1"><text:span text:style-name="T127">Multa</text:span></text:p>
      <text:p text:style-name="P1"><text:span text:style-name="T127">Descontos e </text:span></text:p>
      <text:p text:style-name="P1"><text:span text:style-name="T127">Retenções</text:span></text:p>
      <text:p text:style-name="P1"><text:span text:style-name="T127"/></text:p>
      <text:p text:style-name="P1"><text:span text:style-name="T127"/></text:p>
      <text:p text:style-name="P1"><text:span text:style-name="T127">Líquido Prg./Ação</text:span></text:p>
      <text:p text:style-name="P1"><text:span text:style-name="T127">Banco do Brasil, AG 6761X - CC 45493-1 </text:span></text:p>
      <text:p text:style-name="P1"><text:span text:style-name="T127">(Municipal)</text:span></text:p>
      <text:p text:style-name="P1"><text:span text:style-name="T127">Débito </text:span></text:p>
      <text:p text:style-name="P1"><text:span text:style-name="T127">eletrônico </text:span></text:p>
      <text:p text:style-name="P1"><text:span text:style-name="T127">(D)</text:span></text:p>
      <text:p text:style-name="P1"><text:span text:style-name="T127">Holerite - </text:span></text:p>
      <text:p text:style-name="P1"><text:span text:style-name="T127">07/2023 </text:span></text:p>
      <text:p text:style-name="P1"><text:span text:style-name="T127">48688</text:span></text:p>
      <text:p text:style-name="P1"><text:span text:style-name="T127">ZELI PEREIRA </text:span></text:p>
      <text:p text:style-name="P1"><text:span text:style-name="T127">GONÇALVES CPF </text:span></text:p>
      <text:p text:style-name="P1"><text:span text:style-name="T127">215.409.978-55</text:span></text:p>
      <text:p text:style-name="P1"><text:span text:style-name="T127">Professor(a) </text:span></text:p>
      <text:p text:style-name="P1"><text:span text:style-name="T127">(folha) </text:span></text:p>
      <text:p text:style-name="P1"><text:span text:style-name="T127">25/07/2023 </text:span></text:p>
      <text:p text:style-name="P1"><text:span text:style-name="T127">25/07/2023 </text:span></text:p>
      <text:p text:style-name="P1"><text:span text:style-name="T127">1.172,62 </text:span></text:p>
      <text:p text:style-name="P1"><text:span text:style-name="T127">0,00 </text:span></text:p>
      <text:p text:style-name="P1"><text:span text:style-name="T127">0,00 </text:span></text:p>
      <text:p text:style-name="P1"><text:span text:style-name="T127">1.172,62 </text:span></text:p>
      <text:p text:style-name="P1"><text:span text:style-name="T127">Recursos </text:span></text:p>
      <text:p text:style-name="P1"><text:span text:style-name="T127">Humanos</text:span></text:p>
      <text:p text:style-name="P1"><text:span text:style-name="T127">Banco do Brasil, AG 6761X - CC 45493-1 </text:span></text:p>
      <text:p text:style-name="P1"><text:span text:style-name="T127">(Municipal)</text:span></text:p>
      <text:p text:style-name="P1"><text:span text:style-name="T127">Débito </text:span></text:p>
      <text:p text:style-name="P1"><text:span text:style-name="T127">eletrônico </text:span></text:p>
      <text:p text:style-name="P1"><text:span text:style-name="T127">(D)</text:span></text:p>
      <text:p text:style-name="P1"><text:span text:style-name="T127">Holerite - </text:span></text:p>
      <text:p text:style-name="P1"><text:span text:style-name="T127">07/2023 </text:span></text:p>
      <text:p text:style-name="P1"><text:span text:style-name="T127">16254</text:span></text:p>
      <text:p text:style-name="P1"><text:span text:style-name="T127">SILVANEIDE </text:span></text:p>
      <text:p text:style-name="P1"><text:span text:style-name="T127">RODRIGUES DA SILVA CPF 290.361.798-82</text:span></text:p>
      <text:p text:style-name="P1"><text:span text:style-name="T127">Professor(a) </text:span></text:p>
      <text:p text:style-name="P1"><text:span text:style-name="T127">(folha) </text:span></text:p>
      <text:p text:style-name="P1"><text:span text:style-name="T127">25/07/2023 </text:span></text:p>
      <text:p text:style-name="P1"><text:span text:style-name="T127">25/07/2023 </text:span></text:p>
      <text:p text:style-name="P1"><text:span text:style-name="T127">1.172,62 </text:span></text:p>
      <text:p text:style-name="P1"><text:span text:style-name="T127">0,00 </text:span></text:p>
      <text:p text:style-name="P1"><text:span text:style-name="T127">0,00 </text:span></text:p>
      <text:p text:style-name="P1"><text:span text:style-name="T127">1.172,62 </text:span></text:p>
      <text:p text:style-name="P1"><text:span text:style-name="T127">Recursos </text:span></text:p>
      <text:p text:style-name="P1"><text:span text:style-name="T127">Humanos</text:span></text:p>
      <text:p text:style-name="P1"><text:span text:style-name="T127">Banco do Brasil, AG 6761X - CC 45493-1 </text:span></text:p>
      <text:p text:style-name="P1"><text:span text:style-name="T127">(Municipal)</text:span></text:p>
      <text:p text:style-name="P1"><text:span text:style-name="T127">Débito </text:span></text:p>
      <text:p text:style-name="P1"><text:span text:style-name="T127">eletrônico </text:span></text:p>
      <text:p text:style-name="P1"><text:span text:style-name="T127">(D)</text:span></text:p>
      <text:p text:style-name="P1"><text:span text:style-name="T127">Holerite - </text:span></text:p>
      <text:p text:style-name="P1"><text:span text:style-name="T127">07/2023 </text:span></text:p>
      <text:p text:style-name="P1"><text:span text:style-name="T127">31770</text:span></text:p>
      <text:p text:style-name="P1"><text:span text:style-name="T127">RAYSA GARCIA </text:span></text:p>
      <text:p text:style-name="P1"><text:span text:style-name="T127">RIBEIRO CPF </text:span></text:p>
      <text:p text:style-name="P1"><text:span text:style-name="T127">444.382.618-13</text:span></text:p>
      <text:p text:style-name="P1"><text:span text:style-name="T127">Coordenador </text:span></text:p>
      <text:p text:style-name="P1"><text:span text:style-name="T127">Pedagógico </text:span></text:p>
      <text:p text:style-name="P1"><text:span text:style-name="T127">(folha)</text:span></text:p>
      <text:p text:style-name="P1"><text:span text:style-name="T127">25/07/2023 </text:span></text:p>
      <text:p text:style-name="P1"><text:span text:style-name="T127">25/07/2023 </text:span></text:p>
      <text:p text:style-name="P1"><text:span text:style-name="T127">1.406,07 </text:span></text:p>
      <text:p text:style-name="P1"><text:span text:style-name="T127">0,00 </text:span></text:p>
      <text:p text:style-name="P1"><text:span text:style-name="T127">0,00 </text:span></text:p>
      <text:p text:style-name="P1"><text:span text:style-name="T127">1.406,07 </text:span></text:p>
      <text:p text:style-name="P1"><text:span text:style-name="T127">Recursos </text:span></text:p>
      <text:p text:style-name="P1"><text:span text:style-name="T127">Humanos</text:span></text:p>
      <text:p text:style-name="P1"><text:span text:style-name="T127">Banco do Brasil, AG 6761X - CC 45493-1 </text:span></text:p>
      <text:p text:style-name="P1"><text:span text:style-name="T127">(Municipal)</text:span></text:p>
      <text:p text:style-name="P1"><text:span text:style-name="T127">Débito </text:span></text:p>
      <text:p text:style-name="P1"><text:span text:style-name="T127">eletrônico </text:span></text:p>
      <text:p text:style-name="P1"><text:span text:style-name="T127">(D)</text:span></text:p>
      <text:p text:style-name="P1"><text:span text:style-name="T127">Holerite - </text:span></text:p>
      <text:p text:style-name="P1"><text:span text:style-name="T127">07/2023 </text:span></text:p>
      <text:p text:style-name="P1"><text:span text:style-name="T127">16607 </text:span></text:p>
      <text:p text:style-name="P1"><text:span text:style-name="T127">ARMANDO DE JESUS CPF 022.775.278-31</text:span></text:p>
      <text:p text:style-name="P1"><text:span text:style-name="T127">Auxiliar de </text:span></text:p>
      <text:p text:style-name="P1"><text:span text:style-name="T127">Limpeza (folha) </text:span></text:p>
      <text:p text:style-name="P1"><text:span text:style-name="T127">25/07/2023 </text:span></text:p>
      <text:p text:style-name="P1"><text:span text:style-name="T127">25/07/2023 </text:span></text:p>
      <text:p text:style-name="P1"><text:span text:style-name="T127">1.715,46 </text:span></text:p>
      <text:p text:style-name="P1"><text:span text:style-name="T127">0,00 </text:span></text:p>
      <text:p text:style-name="P1"><text:span text:style-name="T127">0,00 </text:span></text:p>
      <text:p text:style-name="P1"><text:span text:style-name="T127">1.715,46 </text:span></text:p>
      <text:p text:style-name="P1"><text:span text:style-name="T127">Recursos </text:span></text:p>
      <text:p text:style-name="P1"><text:span text:style-name="T127">Humanos</text:span></text:p>
      <text:p text:style-name="P1"><text:span text:style-name="T127">Banco do Brasil, AG 6761X - CC 45493-1 </text:span></text:p>
      <text:p text:style-name="P1"><text:span text:style-name="T127">(Municipal)</text:span></text:p>
      <text:p text:style-name="P1"><text:span text:style-name="T127">Débito </text:span></text:p>
      <text:p text:style-name="P1"><text:span text:style-name="T127">eletrônico </text:span></text:p>
      <text:p text:style-name="P1"><text:span text:style-name="T127">(D)</text:span></text:p>
      <text:p text:style-name="P1"><text:span text:style-name="T127">Holerite - </text:span></text:p>
      <text:p text:style-name="P1"><text:span text:style-name="T127">07/2023 </text:span></text:p>
      <text:p text:style-name="P1"><text:span text:style-name="T127">72506</text:span></text:p>
      <text:p text:style-name="P1"><text:span text:style-name="T127">FABRICIA GRADINAR ARAUJO CPF </text:span></text:p>
      <text:p text:style-name="P1"><text:span text:style-name="T127">322.964.388-73</text:span></text:p>
      <text:p text:style-name="P1"><text:span text:style-name="T127">Auxiliar de </text:span></text:p>
      <text:p text:style-name="P1"><text:span text:style-name="T127">Cozinha (folha) </text:span></text:p>
      <text:p text:style-name="P1"><text:span text:style-name="T127">25/07/2023 </text:span></text:p>
      <text:p text:style-name="P1"><text:span text:style-name="T127">25/07/2023 </text:span></text:p>
      <text:p text:style-name="P1"><text:span text:style-name="T127">1.766,79 </text:span></text:p>
      <text:p text:style-name="P1"><text:span text:style-name="T127">0,00 </text:span></text:p>
      <text:p text:style-name="P1"><text:span text:style-name="T127">0,00 </text:span></text:p>
      <text:p text:style-name="P1"><text:span text:style-name="T127">1.766,79 </text:span></text:p>
      <text:p text:style-name="P1"><text:span text:style-name="T127">Recursos </text:span></text:p>
      <text:p text:style-name="P1"><text:span text:style-name="T127">Humanos</text:span></text:p>
      <text:p text:style-name="P1"><text:span text:style-name="T127">Banco do Brasil, AG 6761X - CC 45493-1 </text:span></text:p>
      <text:p text:style-name="P1"><text:span text:style-name="T127">(Municipal)</text:span></text:p>
      <text:p text:style-name="P1"><text:span text:style-name="T127">Débito </text:span></text:p>
      <text:p text:style-name="P1"><text:span text:style-name="T127">eletrônico </text:span></text:p>
      <text:p text:style-name="P1"><text:span text:style-name="T127">(D)</text:span></text:p>
      <text:p text:style-name="P1"><text:span text:style-name="T127">Holerite - </text:span></text:p>
      <text:p text:style-name="P1"><text:span text:style-name="T127">07/2023 </text:span></text:p>
      <text:p text:style-name="P1"><text:span text:style-name="T127">50333</text:span></text:p>
      <text:p text:style-name="P1"><text:span text:style-name="T127">JOYCE APARECIDA DE ALMEIDA CPF </text:span></text:p>
      <text:p text:style-name="P1"><text:span text:style-name="T127">377.364.558-99</text:span></text:p>
      <text:p text:style-name="P1"><text:span text:style-name="T127">Professor(a) </text:span></text:p>
      <text:p text:style-name="P1"><text:span text:style-name="T127">(folha) </text:span></text:p>
      <text:p text:style-name="P1"><text:span text:style-name="T127">25/07/2023 </text:span></text:p>
      <text:p text:style-name="P1"><text:span text:style-name="T127">25/07/2023 </text:span></text:p>
      <text:p text:style-name="P1"><text:span text:style-name="T127">1.983,61 </text:span></text:p>
      <text:p text:style-name="P1"><text:span text:style-name="T127">0,00 </text:span></text:p>
      <text:p text:style-name="P1"><text:span text:style-name="T127">0,00 </text:span></text:p>
      <text:p text:style-name="P1"><text:span text:style-name="T127">1.983,61 </text:span></text:p>
      <text:p text:style-name="P1"><text:span text:style-name="T127">Recursos </text:span></text:p>
      <text:p text:style-name="P1"><text:span text:style-name="T127">Humanos</text:span></text:p>
      <text:p text:style-name="P1"><text:span text:style-name="T127">Banco do Brasil, AG 6761X - CC 45493-1 </text:span></text:p>
      <text:p text:style-name="P1"><text:span text:style-name="T127">(Municipal)</text:span></text:p>
      <text:p text:style-name="P1"><text:span text:style-name="T127">Débito </text:span></text:p>
      <text:p text:style-name="P1"><text:span text:style-name="T127">eletrônico </text:span></text:p>
      <text:p text:style-name="P1"><text:span text:style-name="T127">(D)</text:span></text:p>
      <text:p text:style-name="P1"><text:span text:style-name="T127">Holerite - </text:span></text:p>
      <text:p text:style-name="P1"><text:span text:style-name="T127">07/2023 </text:span></text:p>
      <text:p text:style-name="P1"><text:span text:style-name="T127">72505</text:span></text:p>
      <text:p text:style-name="P1"><text:span text:style-name="T127">WEVERTON SANCHES MENDES CPF </text:span></text:p>
      <text:p text:style-name="P1"><text:span text:style-name="T127">318.243.278-89</text:span></text:p>
      <text:p text:style-name="P1"><text:span text:style-name="T127">Assistente </text:span></text:p>
      <text:p text:style-name="P1"><text:span text:style-name="T127">Administrativo </text:span></text:p>
      <text:p text:style-name="P1"><text:span text:style-name="T127">(folha)</text:span></text:p>
      <text:p text:style-name="P1"><text:span text:style-name="T127">25/07/2023 </text:span></text:p>
      <text:p text:style-name="P1"><text:span text:style-name="T127">25/07/2023 </text:span></text:p>
      <text:p text:style-name="P1"><text:span text:style-name="T127">2.206,28 </text:span></text:p>
      <text:p text:style-name="P1"><text:span text:style-name="T127">0,00 </text:span></text:p>
      <text:p text:style-name="P1"><text:span text:style-name="T127">0,00 </text:span></text:p>
      <text:p text:style-name="P1"><text:span text:style-name="T127">2.206,28 </text:span></text:p>
      <text:p text:style-name="P1"><text:span text:style-name="T127">Recursos </text:span></text:p>
      <text:p text:style-name="P1"><text:span text:style-name="T127">Humanos</text:span></text:p>
      <text:p text:style-name="P1"><text:span text:style-name="T127">Banco do Brasil, AG 6761X - CC 45493-1 </text:span></text:p>
      <text:p text:style-name="P1"><text:span text:style-name="T127">(Municipal)</text:span></text:p>
      <text:p text:style-name="P1"><text:span text:style-name="T127">Débito </text:span></text:p>
      <text:p text:style-name="P1"><text:span text:style-name="T127">eletrônico </text:span></text:p>
      <text:p text:style-name="P1"><text:span text:style-name="T127">(D)</text:span></text:p>
      <text:p text:style-name="P1"><text:span text:style-name="T127">Holerite - </text:span></text:p>
      <text:p text:style-name="P1"><text:span text:style-name="T127">07/2023 </text:span></text:p>
      <text:p text:style-name="P1"><text:span text:style-name="T127">18284</text:span></text:p>
      <text:p text:style-name="P1"><text:span text:style-name="T127">ANGELA OLIVEIRA DA SILVA CPF </text:span></text:p>
      <text:p text:style-name="P1"><text:span text:style-name="T127">052.997.155-01</text:span></text:p>
      <text:p text:style-name="P1"><text:span text:style-name="T127">Professor(a) </text:span></text:p>
      <text:p text:style-name="P1"><text:span text:style-name="T127">(folha) </text:span></text:p>
      <text:p text:style-name="P1"><text:span text:style-name="T127">25/07/2023 </text:span></text:p>
      <text:p text:style-name="P1"><text:span text:style-name="T127">25/07/2023 </text:span></text:p>
      <text:p text:style-name="P1"><text:span text:style-name="T127">2.371,22 </text:span></text:p>
      <text:p text:style-name="P1"><text:span text:style-name="T127">0,00 </text:span></text:p>
      <text:p text:style-name="P1"><text:span text:style-name="T127">0,00 </text:span></text:p>
      <text:p text:style-name="P1"><text:span text:style-name="T127">2.371,22 </text:span></text:p>
      <text:p text:style-name="P1"><text:span text:style-name="T127">Recursos </text:span></text:p>
      <text:p text:style-name="P1"><text:span text:style-name="T127">Humanos</text:span></text:p>
      <text:p text:style-name="P1"><text:span text:style-name="T127">Banco do Brasil, AG 6761X - CC 45493-1 </text:span></text:p>
      <text:p text:style-name="P1"><text:span text:style-name="T127">(Municipal)</text:span></text:p>
      <text:p text:style-name="P1"><text:span text:style-name="T127">Débito </text:span></text:p>
      <text:p text:style-name="P1"><text:span text:style-name="T127">eletrônico </text:span></text:p>
      <text:p text:style-name="P1"><text:span text:style-name="T127">(D)</text:span></text:p>
      <text:p text:style-name="P1"><text:span text:style-name="T127">Holerite - </text:span></text:p>
      <text:p text:style-name="P1"><text:span text:style-name="T127">07/2023 </text:span></text:p>
      <text:p text:style-name="P1"><text:span text:style-name="T127">24879</text:span></text:p>
      <text:p text:style-name="P1"><text:span text:style-name="T127">ISABEL CRISTINA DE OLIVEIRA CPF </text:span></text:p>
      <text:p text:style-name="P1"><text:span text:style-name="T127">322.605.568-25</text:span></text:p>
      <text:p text:style-name="P1"><text:span text:style-name="T127">Professor(a) </text:span></text:p>
      <text:p text:style-name="P1"><text:span text:style-name="T127">(folha) </text:span></text:p>
      <text:p text:style-name="P1"><text:span text:style-name="T127">25/07/2023 </text:span></text:p>
      <text:p text:style-name="P1"><text:span text:style-name="T127">25/07/2023 </text:span></text:p>
      <text:p text:style-name="P1"><text:span text:style-name="T127">2.371,22 </text:span></text:p>
      <text:p text:style-name="P1"><text:span text:style-name="T127">0,00 </text:span></text:p>
      <text:p text:style-name="P1"><text:span text:style-name="T127">0,00 </text:span></text:p>
      <text:p text:style-name="P1"><text:span text:style-name="T127">2.371,22 </text:span></text:p>
      <text:p text:style-name="P1"><text:span text:style-name="T127">Recursos </text:span></text:p>
      <text:p text:style-name="P1"><text:span text:style-name="T127">Humanos</text:span></text:p>
      <text:p text:style-name="P1"><text:span text:style-name="T127"/></text:p>
      <text:p text:style-name="P1"><text:span text:style-name="T127"/></text:p>
      <text:p text:style-name="P1"><text:span text:style-name="T127"/></text:p>
      <text:p text:style-name="P1"><text:a xlink:href="http://www.lei13019.com.br/sp/guarulhos/"><text:span text:style-name="T128">www.lei13019.com.br/sp/guarulhos/</text:span></text:a><text:span text:style-name="T129"><text:s/>Pág. 64</text:span></text:p>
      <text:p text:style-name="P1"><text:span text:style-name="T129">ASSOCIAÇÃO COMUNITÁRIA DE APOIO AO SOCIAL ESPORTIVA CULTURAL DO JARDIM TESTAI </text:span></text:p>
      <text:p text:style-name="P1"><text:span text:style-name="T129">Rua Henrique José Testai, n º 247 - Jardim Testai - Guarulhos/SP </text:span></text:p>
      <text:p text:style-name="P1"><text:span text:style-name="T129">. </text:span></text:p>
      <text:p text:style-name="P1"><text:span text:style-name="T129">RELATÓRIO DE PRESTAÇÃO DE CONTAS</text:span></text:p>
      <text:p text:style-name="P1"><text:span text:style-name="T129">Vínculo </text:span></text:p>
      <text:p text:style-name="P1"><text:span text:style-name="T129">Financeiro</text:span></text:p>
      <text:p text:style-name="P1"><text:span text:style-name="T129">Lança </text:span></text:p>
      <text:p text:style-name="P1"><text:span text:style-name="T129">mento</text:span></text:p>
      <text:p text:style-name="P1"><text:span text:style-name="T129">Document o / Nº Doc</text:span></text:p>
      <text:p text:style-name="P1"><text:span text:style-name="T129">OFX/Nº Extrato</text:span></text:p>
      <text:p text:style-name="P1"><text:span text:style-name="T129">Fornecedor/ </text:span></text:p>
      <text:p text:style-name="P1"><text:span text:style-name="T129">Favorecido</text:span></text:p>
      <text:p text:style-name="P1"><text:span text:style-name="T129">Despesa/ </text:span></text:p>
      <text:p text:style-name="P1"><text:span text:style-name="T129">Receita </text:span></text:p>
      <text:p text:style-name="P1"><text:span text:style-name="T129">Emissão </text:span></text:p>
      <text:p text:style-name="P1"><text:span text:style-name="T129">Pagamento / Depósito</text:span></text:p>
      <text:p text:style-name="P1"><text:span text:style-name="T129">Valor Bruto/ Principal</text:span></text:p>
      <text:p text:style-name="P1"><text:span text:style-name="T129">Juros e </text:span></text:p>
      <text:p text:style-name="P1"><text:span text:style-name="T129">Multa</text:span></text:p>
      <text:p text:style-name="P1"><text:span text:style-name="T129">Descontos e </text:span></text:p>
      <text:p text:style-name="P1"><text:span text:style-name="T129">Retenções</text:span></text:p>
      <text:p text:style-name="P1"><text:span text:style-name="T129"/></text:p>
      <text:p text:style-name="P1"><text:span text:style-name="T129"/></text:p>
      <text:p text:style-name="P1"><text:span text:style-name="T129">Líquido Prg./Ação</text:span></text:p>
      <text:p text:style-name="P1"><text:span text:style-name="T129">Banco do Brasil, AG 6761X - CC 45493-1 </text:span></text:p>
      <text:p text:style-name="P1"><text:span text:style-name="T129">(Municipal)</text:span></text:p>
      <text:p text:style-name="P1"><text:span text:style-name="T129">Débito </text:span></text:p>
      <text:p text:style-name="P1"><text:span text:style-name="T129">eletrônico </text:span></text:p>
      <text:p text:style-name="P1"><text:span text:style-name="T129">(D)</text:span></text:p>
      <text:p text:style-name="P1"><text:span text:style-name="T129">Holerite - </text:span></text:p>
      <text:p text:style-name="P1"><text:span text:style-name="T129">07/2023 </text:span></text:p>
      <text:p text:style-name="P1"><text:span text:style-name="T129">24878</text:span></text:p>
      <text:p text:style-name="P1"><text:span text:style-name="T129">MARIA DAS DORES RODRIGUES SILVA </text:span></text:p>
      <text:p text:style-name="P1"><text:span text:style-name="T129">DOS SANTOS CPF </text:span></text:p>
      <text:p text:style-name="P1"><text:span text:style-name="T129">726.287.824-72</text:span></text:p>
      <text:p text:style-name="P1"><text:span text:style-name="T129">Professor(a) </text:span></text:p>
      <text:p text:style-name="P1"><text:span text:style-name="T129">(folha) </text:span></text:p>
      <text:p text:style-name="P1"><text:span text:style-name="T129">25/07/2023 </text:span></text:p>
      <text:p text:style-name="P1"><text:span text:style-name="T129">25/07/2023 </text:span></text:p>
      <text:p text:style-name="P1"><text:span text:style-name="T129">2.371,22 </text:span></text:p>
      <text:p text:style-name="P1"><text:span text:style-name="T129">0,00 </text:span></text:p>
      <text:p text:style-name="P1"><text:span text:style-name="T129">0,00 </text:span></text:p>
      <text:p text:style-name="P1"><text:span text:style-name="T129">2.371,22 </text:span></text:p>
      <text:p text:style-name="P1"><text:span text:style-name="T129">Recursos </text:span></text:p>
      <text:p text:style-name="P1"><text:span text:style-name="T129">Humanos</text:span></text:p>
      <text:p text:style-name="P1"><text:span text:style-name="T129">Banco do Brasil, AG 6761X - CC 45493-1 </text:span></text:p>
      <text:p text:style-name="P1"><text:span text:style-name="T129">(Municipal)</text:span></text:p>
      <text:p text:style-name="P1"><text:span text:style-name="T129">Débito </text:span></text:p>
      <text:p text:style-name="P1"><text:span text:style-name="T129">eletrônico </text:span></text:p>
      <text:p text:style-name="P1"><text:span text:style-name="T129">(D)</text:span></text:p>
      <text:p text:style-name="P1"><text:span text:style-name="T129">Holerite - </text:span></text:p>
      <text:p text:style-name="P1"><text:span text:style-name="T129">07/2023 </text:span></text:p>
      <text:p text:style-name="P1"><text:span text:style-name="T129">24073</text:span></text:p>
      <text:p text:style-name="P1"><text:span text:style-name="T129">OLINDA VITAL </text:span></text:p>
      <text:p text:style-name="P1"><text:span text:style-name="T129">TEIXEIRA CPF </text:span></text:p>
      <text:p text:style-name="P1"><text:span text:style-name="T129">358.629.668-11</text:span></text:p>
      <text:p text:style-name="P1"><text:span text:style-name="T129">Professor(a) </text:span></text:p>
      <text:p text:style-name="P1"><text:span text:style-name="T129">(folha) </text:span></text:p>
      <text:p text:style-name="P1"><text:span text:style-name="T129">25/07/2023 </text:span></text:p>
      <text:p text:style-name="P1"><text:span text:style-name="T129">25/07/2023 </text:span></text:p>
      <text:p text:style-name="P1"><text:span text:style-name="T129">2.371,22 </text:span></text:p>
      <text:p text:style-name="P1"><text:span text:style-name="T129">0,00 </text:span></text:p>
      <text:p text:style-name="P1"><text:span text:style-name="T129">0,00 </text:span></text:p>
      <text:p text:style-name="P1"><text:span text:style-name="T129">2.371,22 </text:span></text:p>
      <text:p text:style-name="P1"><text:span text:style-name="T129">Recursos </text:span></text:p>
      <text:p text:style-name="P1"><text:span text:style-name="T129">Humanos</text:span></text:p>
      <text:p text:style-name="P1"><text:span text:style-name="T129">Banco do Brasil, AG 6761X - CC 45493-1 </text:span></text:p>
      <text:p text:style-name="P1"><text:span text:style-name="T129">(Municipal)</text:span></text:p>
      <text:p text:style-name="P1"><text:span text:style-name="T129">Débito </text:span></text:p>
      <text:p text:style-name="P1"><text:span text:style-name="T129">eletrônico </text:span></text:p>
      <text:p text:style-name="P1"><text:span text:style-name="T129">(D)</text:span></text:p>
      <text:p text:style-name="P1"><text:span text:style-name="T129">Holerite - </text:span></text:p>
      <text:p text:style-name="P1"><text:span text:style-name="T129">07/2023 </text:span></text:p>
      <text:p text:style-name="P1"><text:span text:style-name="T129">40549</text:span></text:p>
      <text:p text:style-name="P1"><text:span text:style-name="T129">LAURA MARIA </text:span></text:p>
      <text:p text:style-name="P1"><text:span text:style-name="T129">VENANCIO DA SILVA SANTOS CPF </text:span></text:p>
      <text:p text:style-name="P1"><text:span text:style-name="T129">350.240.148-98</text:span></text:p>
      <text:p text:style-name="P1"><text:span text:style-name="T129">Professor(a) </text:span></text:p>
      <text:p text:style-name="P1"><text:span text:style-name="T129">(folha) </text:span></text:p>
      <text:p text:style-name="P1"><text:span text:style-name="T129">25/07/2023 </text:span></text:p>
      <text:p text:style-name="P1"><text:span text:style-name="T129">25/07/2023 </text:span></text:p>
      <text:p text:style-name="P1"><text:span text:style-name="T129">2.392,24 </text:span></text:p>
      <text:p text:style-name="P1"><text:span text:style-name="T129">0,00 </text:span></text:p>
      <text:p text:style-name="P1"><text:span text:style-name="T129">0,00 </text:span></text:p>
      <text:p text:style-name="P1"><text:span text:style-name="T129">2.392,24 </text:span></text:p>
      <text:p text:style-name="P1"><text:span text:style-name="T129">Recursos </text:span></text:p>
      <text:p text:style-name="P1"><text:span text:style-name="T129">Humanos</text:span></text:p>
      <text:p text:style-name="P1"><text:span text:style-name="T129">Banco do Brasil, AG 6761X - CC 45493-1 </text:span></text:p>
      <text:p text:style-name="P1"><text:span text:style-name="T129">(Municipal)</text:span></text:p>
      <text:p text:style-name="P1"><text:span text:style-name="T129">Débito </text:span></text:p>
      <text:p text:style-name="P1"><text:span text:style-name="T129">eletrônico </text:span></text:p>
      <text:p text:style-name="P1"><text:span text:style-name="T129">(D)</text:span></text:p>
      <text:p text:style-name="P1"><text:span text:style-name="T129">Holerite - </text:span></text:p>
      <text:p text:style-name="P1"><text:span text:style-name="T129">07/2023 </text:span></text:p>
      <text:p text:style-name="P1"><text:span text:style-name="T129">24881</text:span></text:p>
      <text:p text:style-name="P1"><text:span text:style-name="T129">MIDIA FERREIRA DA SILVA CPF </text:span></text:p>
      <text:p text:style-name="P1"><text:span text:style-name="T129">297.398.648-64</text:span></text:p>
      <text:p text:style-name="P1"><text:span text:style-name="T129">Professor(a) </text:span></text:p>
      <text:p text:style-name="P1"><text:span text:style-name="T129">(folha) </text:span></text:p>
      <text:p text:style-name="P1"><text:span text:style-name="T129">25/07/2023 </text:span></text:p>
      <text:p text:style-name="P1"><text:span text:style-name="T129">25/07/2023 </text:span></text:p>
      <text:p text:style-name="P1"><text:span text:style-name="T129">2.392,24 </text:span></text:p>
      <text:p text:style-name="P1"><text:span text:style-name="T129">0,00 </text:span></text:p>
      <text:p text:style-name="P1"><text:span text:style-name="T129">0,00 </text:span></text:p>
      <text:p text:style-name="P1"><text:span text:style-name="T129">2.392,24 </text:span></text:p>
      <text:p text:style-name="P1"><text:span text:style-name="T129">Recursos </text:span></text:p>
      <text:p text:style-name="P1"><text:span text:style-name="T129">Humanos</text:span></text:p>
      <text:p text:style-name="P1"><text:span text:style-name="T129">Banco do Brasil, AG 6761X - CC 45493-1 </text:span></text:p>
      <text:p text:style-name="P1"><text:span text:style-name="T129">(Municipal)</text:span></text:p>
      <text:p text:style-name="P1"><text:span text:style-name="T129">Débito </text:span></text:p>
      <text:p text:style-name="P1"><text:span text:style-name="T129">eletrônico </text:span></text:p>
      <text:p text:style-name="P1"><text:span text:style-name="T129">(D)</text:span></text:p>
      <text:p text:style-name="P1"><text:span text:style-name="T129">Holerite - </text:span></text:p>
      <text:p text:style-name="P1"><text:span text:style-name="T129">07/2023 </text:span></text:p>
      <text:p text:style-name="P1"><text:span text:style-name="T129">24459 </text:span></text:p>
      <text:p text:style-name="P1"><text:span text:style-name="T129">PRISCILA XAVIER CPF 390.422.378-05</text:span></text:p>
      <text:p text:style-name="P1"><text:span text:style-name="T129">Professor(a) </text:span></text:p>
      <text:p text:style-name="P1"><text:span text:style-name="T129">(folha) </text:span></text:p>
      <text:p text:style-name="P1"><text:span text:style-name="T129">25/07/2023 </text:span></text:p>
      <text:p text:style-name="P1"><text:span text:style-name="T129">25/07/2023 </text:span></text:p>
      <text:p text:style-name="P1"><text:span text:style-name="T129">2.392,24 </text:span></text:p>
      <text:p text:style-name="P1"><text:span text:style-name="T129">0,00 </text:span></text:p>
      <text:p text:style-name="P1"><text:span text:style-name="T129">0,00 </text:span></text:p>
      <text:p text:style-name="P1"><text:span text:style-name="T129">2.392,24 </text:span></text:p>
      <text:p text:style-name="P1"><text:span text:style-name="T129">Recursos </text:span></text:p>
      <text:p text:style-name="P1"><text:span text:style-name="T129">Humanos</text:span></text:p>
      <text:p text:style-name="P1"><text:span text:style-name="T129">Banco do Brasil, AG 6761X - CC 45493-1 </text:span></text:p>
      <text:p text:style-name="P1"><text:span text:style-name="T129">(Municipal)</text:span></text:p>
      <text:p text:style-name="P1"><text:span text:style-name="T129">Débito </text:span></text:p>
      <text:p text:style-name="P1"><text:span text:style-name="T129">eletrônico </text:span></text:p>
      <text:p text:style-name="P1"><text:span text:style-name="T129">(D)</text:span></text:p>
      <text:p text:style-name="P1"><text:span text:style-name="T129">Holerite - </text:span></text:p>
      <text:p text:style-name="P1"><text:span text:style-name="T129">07/2023 </text:span></text:p>
      <text:p text:style-name="P1"><text:span text:style-name="T129">21008</text:span></text:p>
      <text:p text:style-name="P1"><text:span text:style-name="T129">JUCILEI DONIZETE </text:span></text:p>
      <text:p text:style-name="P1"><text:span text:style-name="T129">CIPRIANO CPF </text:span></text:p>
      <text:p text:style-name="P1"><text:span text:style-name="T129">280.785.928-33</text:span></text:p>
      <text:p text:style-name="P1"><text:span text:style-name="T129">Diretor (a) (folha) </text:span></text:p>
      <text:p text:style-name="P1"><text:span text:style-name="T129">25/07/2023 </text:span></text:p>
      <text:p text:style-name="P1"><text:span text:style-name="T129">25/07/2023 </text:span></text:p>
      <text:p text:style-name="P1"><text:span text:style-name="T129">3.782,41 </text:span></text:p>
      <text:p text:style-name="P1"><text:span text:style-name="T129">0,00 </text:span></text:p>
      <text:p text:style-name="P1"><text:span text:style-name="T129">0,00 </text:span></text:p>
      <text:p text:style-name="P1"><text:span text:style-name="T129">3.782,41 </text:span></text:p>
      <text:p text:style-name="P1"><text:span text:style-name="T129">Recursos </text:span></text:p>
      <text:p text:style-name="P1"><text:span text:style-name="T129">Humanos</text:span></text:p>
      <text:p text:style-name="P1"><text:span text:style-name="T129">Banco do Brasil, AG 6761X - CC 45493-1 </text:span></text:p>
      <text:p text:style-name="P1"><text:span text:style-name="T129">(Municipal)</text:span></text:p>
      <text:p text:style-name="P1"><text:span text:style-name="T129">Débito </text:span></text:p>
      <text:p text:style-name="P1"><text:span text:style-name="T129">eletrônico </text:span></text:p>
      <text:p text:style-name="P1"><text:span text:style-name="T129">(D)</text:span></text:p>
      <text:p text:style-name="P1"><text:span text:style-name="T129">Fatura - </text:span></text:p>
      <text:p text:style-name="P1"><text:span text:style-name="T129">07/2023 </text:span></text:p>
      <text:p text:style-name="P1"><text:span text:style-name="T129">72502</text:span></text:p>
      <text:p text:style-name="P1"><text:span text:style-name="T129">TELEFONICA BRASIL S.A CNPJ </text:span></text:p>
      <text:p text:style-name="P1"><text:span text:style-name="T129">02.558.157/0001-62</text:span></text:p>
      <text:p text:style-name="P1"><text:span text:style-name="T129">Telefone e </text:span></text:p>
      <text:p text:style-name="P1"><text:span text:style-name="T129">Internet </text:span></text:p>
      <text:p text:style-name="P1"><text:span text:style-name="T129">25/07/2023 </text:span></text:p>
      <text:p text:style-name="P1"><text:span text:style-name="T129">25/07/2023 </text:span></text:p>
      <text:p text:style-name="P1"><text:span text:style-name="T129">109,99 </text:span></text:p>
      <text:p text:style-name="P1"><text:span text:style-name="T129">0,00 </text:span></text:p>
      <text:p text:style-name="P1"><text:span text:style-name="T129">0,00 </text:span></text:p>
      <text:p text:style-name="P1"><text:span text:style-name="T129">109,99 </text:span></text:p>
      <text:p text:style-name="P1"><text:span text:style-name="T129">Custos </text:span></text:p>
      <text:p text:style-name="P1"><text:span text:style-name="T129">Indiretos</text:span></text:p>
      <text:p text:style-name="P1"><text:span text:style-name="T129">Banco do Brasil, AG 6761X - CC 45493-1 </text:span></text:p>
      <text:p text:style-name="P1"><text:span text:style-name="T129">(Municipal)</text:span></text:p>
      <text:p text:style-name="P1"><text:span text:style-name="T129">Débito </text:span></text:p>
      <text:p text:style-name="P1"><text:span text:style-name="T129">eletrônico </text:span></text:p>
      <text:p text:style-name="P1"><text:span text:style-name="T129">(D)</text:span></text:p>
      <text:p text:style-name="P1"><text:span text:style-name="T129">Nota fiscal de serviços - 15033</text:span></text:p>
      <text:p text:style-name="P1"><text:span text:style-name="T129">72504</text:span></text:p>
      <text:p text:style-name="P1"><text:span text:style-name="T129">CLARA CONSTRUCAO E ACABAMENTOS </text:span></text:p>
      <text:p text:style-name="P1"><text:span text:style-name="T129">EIRELI CNPJ </text:span></text:p>
      <text:p text:style-name="P1"><text:span text:style-name="T129">30.944.815/0001-90</text:span></text:p>
      <text:p text:style-name="P1"><text:span text:style-name="T129">Reparos em </text:span></text:p>
      <text:p text:style-name="P1"><text:span text:style-name="T129">Imóveis </text:span></text:p>
      <text:p text:style-name="P1"><text:span text:style-name="T129">25/07/2023 </text:span></text:p>
      <text:p text:style-name="P1"><text:span text:style-name="T129">25/07/2023 </text:span></text:p>
      <text:p text:style-name="P1"><text:span text:style-name="T129">198,56 </text:span></text:p>
      <text:p text:style-name="P1"><text:span text:style-name="T129">0,00 </text:span></text:p>
      <text:p text:style-name="P1"><text:span text:style-name="T129">0,00 </text:span></text:p>
      <text:p text:style-name="P1"><text:span text:style-name="T129">198,56 </text:span></text:p>
      <text:p text:style-name="P1"><text:span text:style-name="T129">Custos </text:span></text:p>
      <text:p text:style-name="P1"><text:span text:style-name="T129">Indiretos</text:span></text:p>
      <text:p text:style-name="P1"><text:span text:style-name="T129">Banco do Brasil, AG 6761X - CC 45493-1 </text:span></text:p>
      <text:p text:style-name="P1"><text:span text:style-name="T129">(Municipal)</text:span></text:p>
      <text:p text:style-name="P1"><text:span text:style-name="T129">Débito </text:span></text:p>
      <text:p text:style-name="P1"><text:span text:style-name="T129">eletrônico </text:span></text:p>
      <text:p text:style-name="P1"><text:span text:style-name="T129">(D)</text:span></text:p>
      <text:p text:style-name="P1"><text:span text:style-name="T129">Fatura - </text:span></text:p>
      <text:p text:style-name="P1"><text:span text:style-name="T129">07/2023 </text:span></text:p>
      <text:p text:style-name="P1"><text:span text:style-name="T129">72503</text:span></text:p>
      <text:p text:style-name="P1"><text:span text:style-name="T129">TELEFONICA BRASIL S.A CNPJ </text:span></text:p>
      <text:p text:style-name="P1"><text:span text:style-name="T129">02.558.157/0001-62</text:span></text:p>
      <text:p text:style-name="P1"><text:span text:style-name="T129">Telefone e </text:span></text:p>
      <text:p text:style-name="P1"><text:span text:style-name="T129">Internet </text:span></text:p>
      <text:p text:style-name="P1"><text:span text:style-name="T129">25/07/2023 </text:span></text:p>
      <text:p text:style-name="P1"><text:span text:style-name="T129">25/07/2023 </text:span></text:p>
      <text:p text:style-name="P1"><text:span text:style-name="T129">262,47 </text:span></text:p>
      <text:p text:style-name="P1"><text:span text:style-name="T129">0,00 </text:span></text:p>
      <text:p text:style-name="P1"><text:span text:style-name="T129">0,00 </text:span></text:p>
      <text:p text:style-name="P1"><text:span text:style-name="T129">262,47 </text:span></text:p>
      <text:p text:style-name="P1"><text:span text:style-name="T129">Custos </text:span></text:p>
      <text:p text:style-name="P1"><text:span text:style-name="T129">Indiretos</text:span></text:p>
      <text:p text:style-name="P1"><text:span text:style-name="T129"/></text:p>
      <text:p text:style-name="P1"><text:span text:style-name="T129"/></text:p>
      <text:p text:style-name="P1"><text:span text:style-name="T129"/></text:p>
      <text:p text:style-name="P1"><text:a xlink:href="http://www.lei13019.com.br/sp/guarulhos/"><text:span text:style-name="T130">www.lei13019.com.br/sp/guarulhos/</text:span></text:a><text:span text:style-name="T131"><text:s/>Pág. 65</text:span></text:p>
      <text:p text:style-name="P1"><text:span text:style-name="T131">ASSOCIAÇÃO COMUNITÁRIA DE APOIO AO SOCIAL ESPORTIVA CULTURAL DO JARDIM TESTAI </text:span></text:p>
      <text:p text:style-name="P1"><text:span text:style-name="T131">Rua Henrique José Testai, n º 247 - Jardim Testai - Guarulhos/SP </text:span></text:p>
      <text:p text:style-name="P1"><text:span text:style-name="T131">. </text:span></text:p>
      <text:p text:style-name="P1"><text:span text:style-name="T131">RELATÓRIO DE PRESTAÇÃO DE CONTAS</text:span></text:p>
      <text:p text:style-name="P1"><text:span text:style-name="T131">Vínculo </text:span></text:p>
      <text:p text:style-name="P1"><text:span text:style-name="T131">Financeiro</text:span></text:p>
      <text:p text:style-name="P1"><text:span text:style-name="T131">Lança </text:span></text:p>
      <text:p text:style-name="P1"><text:span text:style-name="T131">mento</text:span></text:p>
      <text:p text:style-name="P1"><text:span text:style-name="T131">Document o / Nº Doc</text:span></text:p>
      <text:p text:style-name="P1"><text:span text:style-name="T131">OFX/Nº Extrato</text:span></text:p>
      <text:p text:style-name="P1"><text:span text:style-name="T131">Fornecedor/ </text:span></text:p>
      <text:p text:style-name="P1"><text:span text:style-name="T131">Favorecido</text:span></text:p>
      <text:p text:style-name="P1"><text:span text:style-name="T131">Despesa/ </text:span></text:p>
      <text:p text:style-name="P1"><text:span text:style-name="T131">Receita </text:span></text:p>
      <text:p text:style-name="P1"><text:span text:style-name="T131">Emissão </text:span></text:p>
      <text:p text:style-name="P1"><text:span text:style-name="T131">Pagamento / Depósito</text:span></text:p>
      <text:p text:style-name="P1"><text:span text:style-name="T131">Valor Bruto/ Principal</text:span></text:p>
      <text:p text:style-name="P1"><text:span text:style-name="T131">Juros e </text:span></text:p>
      <text:p text:style-name="P1"><text:span text:style-name="T131">Multa</text:span></text:p>
      <text:p text:style-name="P1"><text:span text:style-name="T131">Descontos e </text:span></text:p>
      <text:p text:style-name="P1"><text:span text:style-name="T131">Retenções</text:span></text:p>
      <text:p text:style-name="P1"><text:span text:style-name="T131"/></text:p>
      <text:p text:style-name="P1"><text:span text:style-name="T131"/></text:p>
      <text:p text:style-name="P1"><text:span text:style-name="T131">Líquido Prg./Ação</text:span></text:p>
      <text:p text:style-name="P1"><text:span text:style-name="T131">Banco do Brasil, AG 6761X - CC 45493-1 </text:span></text:p>
      <text:p text:style-name="P1"><text:span text:style-name="T131">(Municipal)</text:span></text:p>
      <text:p text:style-name="P1"><text:span text:style-name="T131">Débito </text:span></text:p>
      <text:p text:style-name="P1"><text:span text:style-name="T131">eletrônico </text:span></text:p>
      <text:p text:style-name="P1"><text:span text:style-name="T131">(D)</text:span></text:p>
      <text:p text:style-name="P1"><text:span text:style-name="T131">Fatura - </text:span></text:p>
      <text:p text:style-name="P1"><text:span text:style-name="T131">100050355 5</text:span></text:p>
      <text:p text:style-name="P1"><text:span text:style-name="T131">72501</text:span></text:p>
      <text:p text:style-name="P1"><text:span text:style-name="T131">GUARUPASS - </text:span></text:p>
      <text:p text:style-name="P1"><text:span text:style-name="T131">ASSOCIACAO DAS </text:span></text:p>
      <text:p text:style-name="P1"><text:span text:style-name="T131">CONCESSIONARIAS DE TRANSPORTE URBANO DE PASSAGEIROS DE GUARULHOS E REGIAO CNPJ </text:span></text:p>
      <text:p text:style-name="P1"><text:span text:style-name="T131">74.504.937/0001-30</text:span></text:p>
      <text:p text:style-name="P1"><text:span text:style-name="T131">Auxilio/Vale </text:span></text:p>
      <text:p text:style-name="P1"><text:span text:style-name="T131">Transporte </text:span></text:p>
      <text:p text:style-name="P1"><text:span text:style-name="T131">25/07/2023 </text:span></text:p>
      <text:p text:style-name="P1"><text:span text:style-name="T131">25/07/2023 </text:span></text:p>
      <text:p text:style-name="P1"><text:span text:style-name="T131">268,21 </text:span></text:p>
      <text:p text:style-name="P1"><text:span text:style-name="T131">0,00 </text:span></text:p>
      <text:p text:style-name="P1"><text:span text:style-name="T131">0,00 </text:span></text:p>
      <text:p text:style-name="P1"><text:span text:style-name="T131">268,21 </text:span></text:p>
      <text:p text:style-name="P1"><text:span text:style-name="T131">Recursos </text:span></text:p>
      <text:p text:style-name="P1"><text:span text:style-name="T131">Humanos</text:span></text:p>
      <text:p text:style-name="P1"><text:span text:style-name="T131">Banco do Brasil, AG 6761X - CC 45493-1 </text:span></text:p>
      <text:p text:style-name="P1"><text:span text:style-name="T131">(Municipal)</text:span></text:p>
      <text:p text:style-name="P1"><text:span text:style-name="T131">Débito </text:span></text:p>
      <text:p text:style-name="P1"><text:span text:style-name="T131">eletrônico </text:span></text:p>
      <text:p text:style-name="P1"><text:span text:style-name="T131">(D)</text:span></text:p>
      <text:p text:style-name="P1"><text:span text:style-name="T131">Holerite - </text:span></text:p>
      <text:p text:style-name="P1"><text:span text:style-name="T131">07/2023 </text:span></text:p>
      <text:p text:style-name="P1"><text:span text:style-name="T131">22966</text:span></text:p>
      <text:p text:style-name="P1"><text:span text:style-name="T131">MARIA DAS DORES INACIO DA SILVA CPF 696.054.163-87</text:span></text:p>
      <text:p text:style-name="P1"><text:span text:style-name="T131">Auxiliar de </text:span></text:p>
      <text:p text:style-name="P1"><text:span text:style-name="T131">Limpeza (folha) </text:span></text:p>
      <text:p text:style-name="P1"><text:span text:style-name="T131">25/07/2023 </text:span></text:p>
      <text:p text:style-name="P1"><text:span text:style-name="T131">25/07/2023 </text:span></text:p>
      <text:p text:style-name="P1"><text:span text:style-name="T131">907,67 </text:span></text:p>
      <text:p text:style-name="P1"><text:span text:style-name="T131">0,00 </text:span></text:p>
      <text:p text:style-name="P1"><text:span text:style-name="T131">0,00 </text:span></text:p>
      <text:p text:style-name="P1"><text:span text:style-name="T131">907,67 </text:span></text:p>
      <text:p text:style-name="P1"><text:span text:style-name="T131">Recursos </text:span></text:p>
      <text:p text:style-name="P1"><text:span text:style-name="T131">Humanos</text:span></text:p>
      <text:p text:style-name="P1"><text:span text:style-name="T131">Banco do Brasil, AG 6761X - CC 45493-1 </text:span></text:p>
      <text:p text:style-name="P1"><text:span text:style-name="T131">(Municipal)</text:span></text:p>
      <text:p text:style-name="P1"><text:span text:style-name="T131">Débito </text:span></text:p>
      <text:p text:style-name="P1"><text:span text:style-name="T131">eletrônico </text:span></text:p>
      <text:p text:style-name="P1"><text:span text:style-name="T131">(D)</text:span></text:p>
      <text:p text:style-name="P1"><text:span text:style-name="T131">Nota fiscal de serviços - 3813295</text:span></text:p>
      <text:p text:style-name="P1"><text:span text:style-name="T131">34782</text:span></text:p>
      <text:p text:style-name="P1"><text:span text:style-name="T131">ADT SERVICOS DE </text:span></text:p>
      <text:p text:style-name="P1"><text:span text:style-name="T131">MONITORAMENTO </text:span></text:p>
      <text:p text:style-name="P1"><text:span text:style-name="T131">LTDA. CNPJ </text:span></text:p>
      <text:p text:style-name="P1"><text:span text:style-name="T131">18.294.169/0001-67</text:span></text:p>
      <text:p text:style-name="P1"><text:span text:style-name="T131">Monitoramento e Controle de </text:span></text:p>
      <text:p text:style-name="P1"><text:span text:style-name="T131">Alarme PJ</text:span></text:p>
      <text:p text:style-name="P1"><text:span text:style-name="T131">03/06/2023 </text:span></text:p>
      <text:p text:style-name="P1"><text:span text:style-name="T131">25/07/2023 </text:span></text:p>
      <text:p text:style-name="P1"><text:span text:style-name="T131">634,98 </text:span></text:p>
      <text:p text:style-name="P1"><text:span text:style-name="T131">0,00 </text:span></text:p>
      <text:p text:style-name="P1"><text:span text:style-name="T131">0,00 </text:span></text:p>
      <text:p text:style-name="P1"><text:span text:style-name="T131">634,98 </text:span></text:p>
      <text:p text:style-name="P1"><text:span text:style-name="T131">Custos </text:span></text:p>
      <text:p text:style-name="P1"><text:span text:style-name="T131">Indiretos</text:span></text:p>
      <text:p text:style-name="P1"><text:span text:style-name="T131">Banco do Brasil, AG 6761X - CC 45493-1 </text:span></text:p>
      <text:p text:style-name="P1"><text:span text:style-name="T131">(Municipal)</text:span></text:p>
      <text:p text:style-name="P1"><text:span text:style-name="T131">Pagto RP </text:span></text:p>
      <text:p text:style-name="P1"><text:span text:style-name="T131">depositado (D)</text:span></text:p>
      <text:p text:style-name="P1"><text:span text:style-name="T131">Nota fiscal de serviços - 15033</text:span></text:p>
      <text:p text:style-name="P1"><text:span text:style-name="T131">72504</text:span></text:p>
      <text:p text:style-name="P1"><text:span text:style-name="T131">CLARA CONSTRUCAO E ACABAMENTOS </text:span></text:p>
      <text:p text:style-name="P1"><text:span text:style-name="T131">EIRELI CNPJ </text:span></text:p>
      <text:p text:style-name="P1"><text:span text:style-name="T131">30.944.815/0001-90</text:span></text:p>
      <text:p text:style-name="P1"><text:span text:style-name="T131">Reparos em </text:span></text:p>
      <text:p text:style-name="P1"><text:span text:style-name="T131">Imóveis </text:span></text:p>
      <text:p text:style-name="P1"><text:span text:style-name="T131">25/07/2023 </text:span></text:p>
      <text:p text:style-name="P1"><text:span text:style-name="T131">25/07/2023 </text:span></text:p>
      <text:p text:style-name="P1"><text:span text:style-name="T131">6,28 </text:span></text:p>
      <text:p text:style-name="P1"><text:span text:style-name="T131">0,00 </text:span></text:p>
      <text:p text:style-name="P1"><text:span text:style-name="T131">0,00 </text:span></text:p>
      <text:p text:style-name="P1"><text:span text:style-name="T131">6,28 </text:span></text:p>
      <text:p text:style-name="P1"><text:span text:style-name="T131">Custos </text:span></text:p>
      <text:p text:style-name="P1"><text:span text:style-name="T131">Indiretos</text:span></text:p>
      <text:p text:style-name="P1"><text:span text:style-name="T131">Banco do Brasil, AG 6761X - CC 45493-1 </text:span></text:p>
      <text:p text:style-name="P1"><text:span text:style-name="T131">(Municipal)</text:span></text:p>
      <text:p text:style-name="P1"><text:span text:style-name="T131">Débito </text:span></text:p>
      <text:p text:style-name="P1"><text:span text:style-name="T131">eletrônico </text:span></text:p>
      <text:p text:style-name="P1"><text:span text:style-name="T131">(D)</text:span></text:p>
      <text:p text:style-name="P1"><text:span text:style-name="T131">Nota fiscal de serviços - 188</text:span></text:p>
      <text:p text:style-name="P1"><text:span text:style-name="T131">72602</text:span></text:p>
      <text:p text:style-name="P1"><text:span text:style-name="T131">HLV SERVICOS </text:span></text:p>
      <text:p text:style-name="P1"><text:span text:style-name="T131">TERCEIRIZADOS LTDA CNPJ </text:span></text:p>
      <text:p text:style-name="P1"><text:span text:style-name="T131">18.997.962/0001-22</text:span></text:p>
      <text:p text:style-name="P1"><text:span text:style-name="T131">Exames </text:span></text:p>
      <text:p text:style-name="P1"><text:span text:style-name="T131">Admissional, </text:span></text:p>
      <text:p text:style-name="P1"><text:span text:style-name="T131">Demissional ou Ocupacional</text:span></text:p>
      <text:p text:style-name="P1"><text:span text:style-name="T131">26/07/2023 </text:span></text:p>
      <text:p text:style-name="P1"><text:span text:style-name="T131">26/07/2023 </text:span></text:p>
      <text:p text:style-name="P1"><text:span text:style-name="T131">300,00 </text:span></text:p>
      <text:p text:style-name="P1"><text:span text:style-name="T131">0,00 </text:span></text:p>
      <text:p text:style-name="P1"><text:span text:style-name="T131">0,00 </text:span></text:p>
      <text:p text:style-name="P1"><text:span text:style-name="T131">300,00 </text:span></text:p>
      <text:p text:style-name="P1"><text:span text:style-name="T131">Custos </text:span></text:p>
      <text:p text:style-name="P1"><text:span text:style-name="T131">Indiretos</text:span></text:p>
      <text:p text:style-name="P1"><text:span text:style-name="T131">Banco do Brasil, AG 6761X - CC 45493-1 </text:span></text:p>
      <text:p text:style-name="P1"><text:span text:style-name="T131">(Municipal)</text:span></text:p>
      <text:p text:style-name="P1"><text:span text:style-name="T131">Débito </text:span></text:p>
      <text:p text:style-name="P1"><text:span text:style-name="T131">eletrônico </text:span></text:p>
      <text:p text:style-name="P1"><text:span text:style-name="T131">(D)</text:span></text:p>
      <text:p text:style-name="P1"><text:span text:style-name="T131">Guia outras - 07/2023 </text:span></text:p>
      <text:p text:style-name="P1"><text:span text:style-name="T131">72601</text:span></text:p>
      <text:p text:style-name="P1"><text:span text:style-name="T131">Prefeitura de </text:span></text:p>
      <text:p text:style-name="P1"><text:span text:style-name="T131">Guarulhos CNPJ </text:span></text:p>
      <text:p text:style-name="P1"><text:span text:style-name="T131">46.319.000/0001-50</text:span></text:p>
      <text:p text:style-name="P1"><text:span text:style-name="T131">Taxas Municipais </text:span></text:p>
      <text:p text:style-name="P1"><text:span text:style-name="T131">26/07/2023 </text:span></text:p>
      <text:p text:style-name="P1"><text:span text:style-name="T131">26/07/2023 </text:span></text:p>
      <text:p text:style-name="P1"><text:span text:style-name="T131">23,66 </text:span></text:p>
      <text:p text:style-name="P1"><text:span text:style-name="T131">0,00 </text:span></text:p>
      <text:p text:style-name="P1"><text:span text:style-name="T131">0,00 </text:span></text:p>
      <text:p text:style-name="P1"><text:span text:style-name="T131">23,66 </text:span></text:p>
      <text:p text:style-name="P1"><text:span text:style-name="T131">Custos </text:span></text:p>
      <text:p text:style-name="P1"><text:span text:style-name="T131">Indiretos</text:span></text:p>
      <text:p text:style-name="P1"><text:span text:style-name="T131">Banco do Brasil, AG 6761X - CC 45493-1 </text:span></text:p>
      <text:p text:style-name="P1"><text:span text:style-name="T131">(Municipal)</text:span></text:p>
      <text:p text:style-name="P1"><text:span text:style-name="T131">Débito </text:span></text:p>
      <text:p text:style-name="P1"><text:span text:style-name="T131">eletrônico </text:span></text:p>
      <text:p text:style-name="P1"><text:span text:style-name="T131">(D)</text:span></text:p>
      <text:p text:style-name="P1"><text:span text:style-name="T131">Guia Fgts - 07/2023 </text:span></text:p>
      <text:p text:style-name="P1"><text:span text:style-name="T131">73101</text:span></text:p>
      <text:p text:style-name="P1"><text:span text:style-name="T131">CAIXA ECONOMICA FEDERAL - FGTS CNPJ 00.360.305/0001-04</text:span></text:p>
      <text:p text:style-name="P1"><text:span text:style-name="T131">FGTS - Fundo de Garantia </text:span></text:p>
      <text:p text:style-name="P1"><text:span text:style-name="T131">31/07/2023 </text:span></text:p>
      <text:p text:style-name="P1"><text:span text:style-name="T131">31/07/2023 </text:span></text:p>
      <text:p text:style-name="P1"><text:span text:style-name="T131">5.347,76 </text:span></text:p>
      <text:p text:style-name="P1"><text:span text:style-name="T131">0,00 </text:span></text:p>
      <text:p text:style-name="P1"><text:span text:style-name="T131">0,00 </text:span></text:p>
      <text:p text:style-name="P1"><text:span text:style-name="T131">5.347,76 </text:span></text:p>
      <text:p text:style-name="P1"><text:span text:style-name="T131">Recursos </text:span></text:p>
      <text:p text:style-name="P1"><text:span text:style-name="T131">Humanos</text:span></text:p>
      <text:p text:style-name="P1"><text:span text:style-name="T131">Banco do Brasil, AG 6761X - CC 45493-1 </text:span></text:p>
      <text:p text:style-name="P1"><text:span text:style-name="T131">(Municipal)</text:span></text:p>
      <text:p text:style-name="P1"><text:span text:style-name="T131">Débito </text:span></text:p>
      <text:p text:style-name="P1"><text:span text:style-name="T131">eletrônico </text:span></text:p>
      <text:p text:style-name="P1"><text:span text:style-name="T131">(D)</text:span></text:p>
      <text:p text:style-name="P1"><text:span text:style-name="T131">Guia Inss - 07/2023 </text:span></text:p>
      <text:p text:style-name="P1"><text:span text:style-name="T131">73103</text:span></text:p>
      <text:p text:style-name="P1"><text:span text:style-name="T131">Secretaria da Receita Federal CNPJ </text:span></text:p>
      <text:p text:style-name="P1"><text:span text:style-name="T131">00.394.460/0058-87</text:span></text:p>
      <text:p text:style-name="P1"><text:span text:style-name="T131">INSS Patronal e Empregados </text:span></text:p>
      <text:p text:style-name="P1"><text:span text:style-name="T131">31/07/2023 </text:span></text:p>
      <text:p text:style-name="P1"><text:span text:style-name="T131">31/07/2023 </text:span></text:p>
      <text:p text:style-name="P1"><text:span text:style-name="T131">23.050,84 </text:span></text:p>
      <text:p text:style-name="P1"><text:span text:style-name="T131">0,00 </text:span></text:p>
      <text:p text:style-name="P1"><text:span text:style-name="T131">0,00 </text:span></text:p>
      <text:p text:style-name="P1"><text:span text:style-name="T131">23.050,84 </text:span></text:p>
      <text:p text:style-name="P1"><text:span text:style-name="T131">Recursos </text:span></text:p>
      <text:p text:style-name="P1"><text:span text:style-name="T131">Humanos</text:span></text:p>
      <text:p text:style-name="P1"><text:span text:style-name="T131"/></text:p>
      <text:p text:style-name="P1"><text:span text:style-name="T131"/></text:p>
      <text:p text:style-name="P1"><text:span text:style-name="T131"/></text:p>
      <text:p text:style-name="P1"><text:a xlink:href="http://www.lei13019.com.br/sp/guarulhos/"><text:span text:style-name="T132">www.lei13019.com.br/sp/guarulhos/</text:span></text:a><text:span text:style-name="T133"><text:s/>Pág. 66</text:span></text:p>
      <text:p text:style-name="P1"><text:span text:style-name="T133">ASSOCIAÇÃO COMUNITÁRIA DE APOIO AO SOCIAL ESPORTIVA CULTURAL DO JARDIM TESTAI </text:span></text:p>
      <text:p text:style-name="P1"><text:span text:style-name="T133">Rua Henrique José Testai, n º 247 - Jardim Testai - Guarulhos/SP </text:span></text:p>
      <text:p text:style-name="P1"><text:span text:style-name="T133">. </text:span></text:p>
      <text:p text:style-name="P1"><text:span text:style-name="T133">RELATÓRIO DE PRESTAÇÃO DE CONTAS</text:span></text:p>
      <text:p text:style-name="P1"><text:span text:style-name="T133">Vínculo </text:span></text:p>
      <text:p text:style-name="P1"><text:span text:style-name="T133">Financeiro</text:span></text:p>
      <text:p text:style-name="P1"><text:span text:style-name="T133">Lança </text:span></text:p>
      <text:p text:style-name="P1"><text:span text:style-name="T133">mento</text:span></text:p>
      <text:p text:style-name="P1"><text:span text:style-name="T133">Document o / Nº Doc</text:span></text:p>
      <text:p text:style-name="P1"><text:span text:style-name="T133">OFX/Nº Extrato</text:span></text:p>
      <text:p text:style-name="P1"><text:span text:style-name="T133">Fornecedor/ </text:span></text:p>
      <text:p text:style-name="P1"><text:span text:style-name="T133">Favorecido</text:span></text:p>
      <text:p text:style-name="P1"><text:span text:style-name="T133">Despesa/ </text:span></text:p>
      <text:p text:style-name="P1"><text:span text:style-name="T133">Receita </text:span></text:p>
      <text:p text:style-name="P1"><text:span text:style-name="T133">Emissão </text:span></text:p>
      <text:p text:style-name="P1"><text:span text:style-name="T133">Pagamento / Depósito</text:span></text:p>
      <text:p text:style-name="P1"><text:span text:style-name="T133">Valor Bruto/ Principal</text:span></text:p>
      <text:p text:style-name="P1"><text:span text:style-name="T133">Juros e </text:span></text:p>
      <text:p text:style-name="P1"><text:span text:style-name="T133">Multa</text:span></text:p>
      <text:p text:style-name="P1"><text:span text:style-name="T133">Descontos e </text:span></text:p>
      <text:p text:style-name="P1"><text:span text:style-name="T133">Retenções</text:span></text:p>
      <text:p text:style-name="P1"><text:span text:style-name="T133"/></text:p>
      <text:p text:style-name="P1"><text:span text:style-name="T133"/></text:p>
      <text:p text:style-name="P1"><text:span text:style-name="T133">Líquido Prg./Ação</text:span></text:p>
      <text:p text:style-name="P1"><text:span text:style-name="T133">Banco do Brasil, AG 6761X - CC 45493-1 </text:span></text:p>
      <text:p text:style-name="P1"><text:span text:style-name="T133">(Municipal)</text:span></text:p>
      <text:p text:style-name="P1"><text:span text:style-name="T133">Débito </text:span></text:p>
      <text:p text:style-name="P1"><text:span text:style-name="T133">eletrônico </text:span></text:p>
      <text:p text:style-name="P1"><text:span text:style-name="T133">(D)</text:span></text:p>
      <text:p text:style-name="P1"><text:span text:style-name="T133">Darf - </text:span></text:p>
      <text:p text:style-name="P1"><text:span text:style-name="T133">07/2023 </text:span></text:p>
      <text:p text:style-name="P1"><text:span text:style-name="T133">73104</text:span></text:p>
      <text:p text:style-name="P1"><text:span text:style-name="T133">Secretaria da Receita Federal CNPJ </text:span></text:p>
      <text:p text:style-name="P1"><text:span text:style-name="T133">00.394.460/0058-87</text:span></text:p>
      <text:p text:style-name="P1"><text:span text:style-name="T133">Impostos e Taxas </text:span></text:p>
      <text:p text:style-name="P1"><text:span text:style-name="T133">31/07/2023 </text:span></text:p>
      <text:p text:style-name="P1"><text:span text:style-name="T133">31/07/2023 </text:span></text:p>
      <text:p text:style-name="P1"><text:span text:style-name="T133">32,68 </text:span></text:p>
      <text:p text:style-name="P1"><text:span text:style-name="T133">0,00 </text:span></text:p>
      <text:p text:style-name="P1"><text:span text:style-name="T133">0,00 </text:span></text:p>
      <text:p text:style-name="P1"><text:span text:style-name="T133">32,68 </text:span></text:p>
      <text:p text:style-name="P1"><text:span text:style-name="T133">Custos </text:span></text:p>
      <text:p text:style-name="P1"><text:span text:style-name="T133">Indiretos</text:span></text:p>
      <text:p text:style-name="P1"><text:span text:style-name="T133">Banco do Brasil, AG 6761X - CC 45493-1 </text:span></text:p>
      <text:p text:style-name="P1"><text:span text:style-name="T133">(Municipal)</text:span></text:p>
      <text:p text:style-name="P1"><text:span text:style-name="T133">Débito </text:span></text:p>
      <text:p text:style-name="P1"><text:span text:style-name="T133">eletrônico </text:span></text:p>
      <text:p text:style-name="P1"><text:span text:style-name="T133">(D)</text:span></text:p>
      <text:p text:style-name="P1"><text:span text:style-name="T133">Darf - </text:span></text:p>
      <text:p text:style-name="P1"><text:span text:style-name="T133">07/2023 </text:span></text:p>
      <text:p text:style-name="P1"><text:span text:style-name="T133">73102</text:span></text:p>
      <text:p text:style-name="P1"><text:span text:style-name="T133">Secretaria da Receita Federal CNPJ </text:span></text:p>
      <text:p text:style-name="P1"><text:span text:style-name="T133">00.394.460/0058-87</text:span></text:p>
      <text:p text:style-name="P1"><text:span text:style-name="T133">PIS s/ Salários </text:span></text:p>
      <text:p text:style-name="P1"><text:span text:style-name="T133">31/07/2023 </text:span></text:p>
      <text:p text:style-name="P1"><text:span text:style-name="T133">31/07/2023 </text:span></text:p>
      <text:p text:style-name="P1"><text:span text:style-name="T133">668,47 </text:span></text:p>
      <text:p text:style-name="P1"><text:span text:style-name="T133">0,00 </text:span></text:p>
      <text:p text:style-name="P1"><text:span text:style-name="T133">0,00 </text:span></text:p>
      <text:p text:style-name="P1"><text:span text:style-name="T133">668,47 </text:span></text:p>
      <text:p text:style-name="P1"><text:span text:style-name="T133">Recursos </text:span></text:p>
      <text:p text:style-name="P1"><text:span text:style-name="T133">Humanos</text:span></text:p>
      <text:p text:style-name="P1"><text:span text:style-name="T133">Banco do Brasil, AG 6761X - CC 45493-1 </text:span></text:p>
      <text:p text:style-name="P1"><text:span text:style-name="T133">(Municipal)</text:span></text:p>
      <text:p text:style-name="P1"><text:span text:style-name="T133">Débito </text:span></text:p>
      <text:p text:style-name="P1"><text:span text:style-name="T133">eletrônico </text:span></text:p>
      <text:p text:style-name="P1"><text:span text:style-name="T133">(D)</text:span></text:p>
      <text:p text:style-name="P1"><text:span text:style-name="T133">Nota fiscal de serviços - 803</text:span></text:p>
      <text:p text:style-name="P1"><text:span text:style-name="T133">73105</text:span></text:p>
      <text:p text:style-name="P1"><text:span text:style-name="T133">ELAINE V. DE OLIVEIRA PINTURAS CNPJ </text:span></text:p>
      <text:p text:style-name="P1"><text:span text:style-name="T133">12.919.590/0001-30</text:span></text:p>
      <text:p text:style-name="P1"><text:span text:style-name="T133">Reparos em </text:span></text:p>
      <text:p text:style-name="P1"><text:span text:style-name="T133">Imóveis </text:span></text:p>
      <text:p text:style-name="P1"><text:span text:style-name="T133">31/07/2023 </text:span></text:p>
      <text:p text:style-name="P1"><text:span text:style-name="T133">31/07/2023 </text:span></text:p>
      <text:p text:style-name="P1"><text:span text:style-name="T133">3.900,00 </text:span></text:p>
      <text:p text:style-name="P1"><text:span text:style-name="T133">0,00 </text:span></text:p>
      <text:p text:style-name="P1"><text:span text:style-name="T133">0,00 </text:span></text:p>
      <text:p text:style-name="P1"><text:span text:style-name="T133">3.900,00 </text:span></text:p>
      <text:p text:style-name="P1"><text:span text:style-name="T133">Custos </text:span></text:p>
      <text:p text:style-name="P1"><text:span text:style-name="T133">Indiretos</text:span></text:p>
      <text:p text:style-name="P1"><text:span text:style-name="T133">Banco do Brasil, AG 6761X - CC 45493-1 </text:span></text:p>
      <text:p text:style-name="P1"><text:span text:style-name="T133">(Municipal)</text:span></text:p>
      <text:p text:style-name="P1"><text:span text:style-name="T133">Rendimento s de </text:span></text:p>
      <text:p text:style-name="P1"><text:span text:style-name="T133">aplicação </text:span></text:p>
      <text:p text:style-name="P1"><text:span text:style-name="T133">(C)</text:span></text:p>
      <text:p text:style-name="P1"><text:span text:style-name="T133">Extrato - 1 </text:span></text:p>
      <text:p text:style-name="P1"><text:span text:style-name="T133">0</text:span></text:p>
      <text:p text:style-name="P1"><text:span text:style-name="T133">Associação </text:span></text:p>
      <text:p text:style-name="P1"><text:span text:style-name="T133">Comunitária de Apoio ao Social Esportiva Cultural do Jardim </text:span></text:p>
      <text:p text:style-name="P1"><text:span text:style-name="T133">Testai CNPJ </text:span></text:p>
      <text:p text:style-name="P1"><text:span text:style-name="T133">45.996.972/0001-16</text:span></text:p>
      <text:p text:style-name="P1"><text:span text:style-name="T133">Financeira </text:span></text:p>
      <text:p text:style-name="P1"><text:span text:style-name="T133">31/07/2023 </text:span></text:p>
      <text:p text:style-name="P1"><text:span text:style-name="T133">31/07/2023 </text:span></text:p>
      <text:p text:style-name="P1"><text:span text:style-name="T133">55,62 </text:span></text:p>
      <text:p text:style-name="P1"><text:span text:style-name="T133">0,00 </text:span></text:p>
      <text:p text:style-name="P1"><text:span text:style-name="T133">0,00 </text:span></text:p>
      <text:p text:style-name="P1"><text:span text:style-name="T133">55,62</text:span></text:p>
      <text:p text:style-name="P1"><text:span text:style-name="T133"/></text:p>
      <text:p text:style-name="P1"><text:span text:style-name="T133"/></text:p>
      <text:p text:style-name="P1"><text:span text:style-name="T133">Banco do Brasil, AG 6761X - CC 45493-1 </text:span></text:p>
      <text:p text:style-name="P1"><text:span text:style-name="T133">(Municipal)</text:span></text:p>
      <text:p text:style-name="P1"><text:span text:style-name="T133">Rendimento s de </text:span></text:p>
      <text:p text:style-name="P1"><text:span text:style-name="T133">aplicação </text:span></text:p>
      <text:p text:style-name="P1"><text:span text:style-name="T133">(C)</text:span></text:p>
      <text:p text:style-name="P1"><text:span text:style-name="T133">Extrato - 1 </text:span></text:p>
      <text:p text:style-name="P1"><text:span text:style-name="T133">0</text:span></text:p>
      <text:p text:style-name="P1"><text:span text:style-name="T133">Associação </text:span></text:p>
      <text:p text:style-name="P1"><text:span text:style-name="T133">Comunitária de Apoio ao Social Esportiva Cultural do Jardim </text:span></text:p>
      <text:p text:style-name="P1"><text:span text:style-name="T133">Testai CNPJ </text:span></text:p>
      <text:p text:style-name="P1"><text:span text:style-name="T133">45.996.972/0001-16</text:span></text:p>
      <text:p text:style-name="P1"><text:span text:style-name="T133">Financeira </text:span></text:p>
      <text:p text:style-name="P1"><text:span text:style-name="T133">31/07/2023 </text:span></text:p>
      <text:p text:style-name="P1"><text:span text:style-name="T133">31/07/2023 </text:span></text:p>
      <text:p text:style-name="P1"><text:span text:style-name="T133">1,18 </text:span></text:p>
      <text:p text:style-name="P1"><text:span text:style-name="T133">0,00 </text:span></text:p>
      <text:p text:style-name="P1"><text:span text:style-name="T133">0,00 </text:span></text:p>
      <text:p text:style-name="P1"><text:span text:style-name="T133">1,18</text:span></text:p>
      <text:p text:style-name="P1"><text:span text:style-name="T133"/></text:p>
      <text:p text:style-name="P1"><text:span text:style-name="T133"/></text:p>
      <text:p text:style-name="P1"><text:span text:style-name="T133">Banco do Brasil, AG 6761X - CC 45493-1 </text:span></text:p>
      <text:p text:style-name="P1"><text:span text:style-name="T133">(Municipal)</text:span></text:p>
      <text:p text:style-name="P1"><text:span text:style-name="T133">Rendimento s de </text:span></text:p>
      <text:p text:style-name="P1"><text:span text:style-name="T133">aplicação </text:span></text:p>
      <text:p text:style-name="P1"><text:span text:style-name="T133">(C)</text:span></text:p>
      <text:p text:style-name="P1"><text:span text:style-name="T133">Extrato/Tari fa - 1 </text:span></text:p>
      <text:p text:style-name="P1"><text:span text:style-name="T133">0</text:span></text:p>
      <text:p text:style-name="P1"><text:span text:style-name="T133">Associação </text:span></text:p>
      <text:p text:style-name="P1"><text:span text:style-name="T133">Comunitária de Apoio ao Social Esportiva Cultural do Jardim </text:span></text:p>
      <text:p text:style-name="P1"><text:span text:style-name="T133">Testai CNPJ </text:span></text:p>
      <text:p text:style-name="P1"><text:span text:style-name="T133">45.996.972/0001-16</text:span></text:p>
      <text:p text:style-name="P1"><text:span text:style-name="T133">Financeira </text:span></text:p>
      <text:p text:style-name="P1"><text:span text:style-name="T133">31/07/2023 </text:span></text:p>
      <text:p text:style-name="P1"><text:span text:style-name="T133">31/07/2023 </text:span></text:p>
      <text:p text:style-name="P1"><text:span text:style-name="T133">117,74 </text:span></text:p>
      <text:p text:style-name="P1"><text:span text:style-name="T133">0,00 </text:span></text:p>
      <text:p text:style-name="P1"><text:span text:style-name="T133">0,00 </text:span></text:p>
      <text:p text:style-name="P1"><text:span text:style-name="T133">117,74 </text:span></text:p>
      <text:p text:style-name="P1"><text:span text:style-name="T133">Poupança</text:span></text:p>
      <text:p text:style-name="P1"><text:span text:style-name="T133">Banco do Brasil, AG 6761X - CC 45493-1 </text:span></text:p>
      <text:p text:style-name="P1"><text:span text:style-name="T133">(Municipal)</text:span></text:p>
      <text:p text:style-name="P1"><text:span text:style-name="T133">Débito </text:span></text:p>
      <text:p text:style-name="P1"><text:span text:style-name="T133">eletrônico </text:span></text:p>
      <text:p text:style-name="P1"><text:span text:style-name="T133">(D)</text:span></text:p>
      <text:p text:style-name="P1"><text:span text:style-name="T133">Nota fiscal de serviços - 1771223</text:span></text:p>
      <text:p text:style-name="P1"><text:span text:style-name="T133">80101</text:span></text:p>
      <text:p text:style-name="P1"><text:span text:style-name="T133">AMIL ASSISTENCIA MEDICA </text:span></text:p>
      <text:p text:style-name="P1"><text:span text:style-name="T133">INTERNACIONAL S.A. CNPJ </text:span></text:p>
      <text:p text:style-name="P1"><text:span text:style-name="T133">29.309.127/0195-11</text:span></text:p>
      <text:p text:style-name="P1"><text:span text:style-name="T133">Convênio </text:span></text:p>
      <text:p text:style-name="P1"><text:span text:style-name="T133">Odontológico </text:span></text:p>
      <text:p text:style-name="P1"><text:span text:style-name="T133">((consignado)</text:span></text:p>
      <text:p text:style-name="P1"><text:span text:style-name="T133">23/06/2023 </text:span></text:p>
      <text:p text:style-name="P1"><text:span text:style-name="T133">01/08/2023 </text:span></text:p>
      <text:p text:style-name="P1"><text:span text:style-name="T133">752,64 </text:span></text:p>
      <text:p text:style-name="P1"><text:span text:style-name="T133">0,00 </text:span></text:p>
      <text:p text:style-name="P1"><text:span text:style-name="T133">0,00 </text:span></text:p>
      <text:p text:style-name="P1"><text:span text:style-name="T133">752,64 </text:span></text:p>
      <text:p text:style-name="P1"><text:span text:style-name="T133">Recursos </text:span></text:p>
      <text:p text:style-name="P1"><text:span text:style-name="T133">Humanos</text:span></text:p>
      <text:p text:style-name="P1"><text:span text:style-name="T133"/></text:p>
      <text:p text:style-name="P1"><text:span text:style-name="T133"/></text:p>
      <text:p text:style-name="P1"><text:span text:style-name="T133"/></text:p>
      <text:p text:style-name="P1"><text:a xlink:href="http://www.lei13019.com.br/sp/guarulhos/"><text:span text:style-name="T134">www.lei13019.com.br/sp/guarulhos/</text:span></text:a><text:span text:style-name="T135"><text:s/>Pág. 67</text:span></text:p>
      <text:p text:style-name="P1"><text:span text:style-name="T135">ASSOCIAÇÃO COMUNITÁRIA DE APOIO AO SOCIAL ESPORTIVA CULTURAL DO JARDIM TESTAI </text:span></text:p>
      <text:p text:style-name="P1"><text:span text:style-name="T135">Rua Henrique José Testai, n º 247 - Jardim Testai - Guarulhos/SP </text:span></text:p>
      <text:p text:style-name="P1"><text:span text:style-name="T135">. </text:span></text:p>
      <text:p text:style-name="P1"><text:span text:style-name="T135">RELATÓRIO DE PRESTAÇÃO DE CONTAS</text:span></text:p>
      <text:p text:style-name="P1"><text:span text:style-name="T135">Vínculo </text:span></text:p>
      <text:p text:style-name="P1"><text:span text:style-name="T135">Financeiro</text:span></text:p>
      <text:p text:style-name="P1"><text:span text:style-name="T135">Lança </text:span></text:p>
      <text:p text:style-name="P1"><text:span text:style-name="T135">mento</text:span></text:p>
      <text:p text:style-name="P1"><text:span text:style-name="T135">Document o / Nº Doc</text:span></text:p>
      <text:p text:style-name="P1"><text:span text:style-name="T135">OFX/Nº Extrato</text:span></text:p>
      <text:p text:style-name="P1"><text:span text:style-name="T135">Fornecedor/ </text:span></text:p>
      <text:p text:style-name="P1"><text:span text:style-name="T135">Favorecido</text:span></text:p>
      <text:p text:style-name="P1"><text:span text:style-name="T135">Despesa/ </text:span></text:p>
      <text:p text:style-name="P1"><text:span text:style-name="T135">Receita </text:span></text:p>
      <text:p text:style-name="P1"><text:span text:style-name="T135">Emissão </text:span></text:p>
      <text:p text:style-name="P1"><text:span text:style-name="T135">Pagamento / Depósito</text:span></text:p>
      <text:p text:style-name="P1"><text:span text:style-name="T135">Valor Bruto/ Principal</text:span></text:p>
      <text:p text:style-name="P1"><text:span text:style-name="T135">Juros e </text:span></text:p>
      <text:p text:style-name="P1"><text:span text:style-name="T135">Multa</text:span></text:p>
      <text:p text:style-name="P1"><text:span text:style-name="T135">Descontos e </text:span></text:p>
      <text:p text:style-name="P1"><text:span text:style-name="T135">Retenções</text:span></text:p>
      <text:p text:style-name="P1"><text:span text:style-name="T135"/></text:p>
      <text:p text:style-name="P1"><text:span text:style-name="T135"/></text:p>
      <text:p text:style-name="P1"><text:span text:style-name="T135">Líquido Prg./Ação</text:span></text:p>
      <text:p text:style-name="P1"><text:span text:style-name="T135">Banco do Brasil, AG 6761X - CC 45493-1 </text:span></text:p>
      <text:p text:style-name="P1"><text:span text:style-name="T135">(Municipal)</text:span></text:p>
      <text:p text:style-name="P1"><text:span text:style-name="T135">Pagto RP </text:span></text:p>
      <text:p text:style-name="P1"><text:span text:style-name="T135">depositado (D)</text:span></text:p>
      <text:p text:style-name="P1"><text:span text:style-name="T135">Nota fiscal de serviços - 1771223</text:span></text:p>
      <text:p text:style-name="P1"><text:span text:style-name="T135">80101</text:span></text:p>
      <text:p text:style-name="P1"><text:span text:style-name="T135">AMIL ASSISTENCIA MEDICA </text:span></text:p>
      <text:p text:style-name="P1"><text:span text:style-name="T135">INTERNACIONAL S.A. CNPJ </text:span></text:p>
      <text:p text:style-name="P1"><text:span text:style-name="T135">29.309.127/0195-11</text:span></text:p>
      <text:p text:style-name="P1"><text:span text:style-name="T135">Convênio </text:span></text:p>
      <text:p text:style-name="P1"><text:span text:style-name="T135">Odontológico </text:span></text:p>
      <text:p text:style-name="P1"><text:span text:style-name="T135">((consignado)</text:span></text:p>
      <text:p text:style-name="P1"><text:span text:style-name="T135">23/06/2023 </text:span></text:p>
      <text:p text:style-name="P1"><text:span text:style-name="T135">01/08/2023 </text:span></text:p>
      <text:p text:style-name="P1"><text:span text:style-name="T135">21,05 </text:span></text:p>
      <text:p text:style-name="P1"><text:span text:style-name="T135">0,00 </text:span></text:p>
      <text:p text:style-name="P1"><text:span text:style-name="T135">0,00 </text:span></text:p>
      <text:p text:style-name="P1"><text:span text:style-name="T135">21,05 </text:span></text:p>
      <text:p text:style-name="P1"><text:span text:style-name="T135">Recursos </text:span></text:p>
      <text:p text:style-name="P1"><text:span text:style-name="T135">Humanos</text:span></text:p>
      <text:p text:style-name="P1"><text:span text:style-name="T135">Banco do Brasil, AG 6761X - CC 45493-1 </text:span></text:p>
      <text:p text:style-name="P1"><text:span text:style-name="T135">(Municipal)</text:span></text:p>
      <text:p text:style-name="P1"><text:span text:style-name="T135">Débito </text:span></text:p>
      <text:p text:style-name="P1"><text:span text:style-name="T135">eletrônico </text:span></text:p>
      <text:p text:style-name="P1"><text:span text:style-name="T135">(D)</text:span></text:p>
      <text:p text:style-name="P1"><text:span text:style-name="T135">Nota </text:span></text:p>
      <text:p text:style-name="P1"><text:span text:style-name="T135">Fiscal/DANF E - 15539</text:span></text:p>
      <text:p text:style-name="P1"><text:span text:style-name="T135">80201</text:span></text:p>
      <text:p text:style-name="P1"><text:span text:style-name="T135">CLARA CONSTRUCAO E ACABAMENTOS </text:span></text:p>
      <text:p text:style-name="P1"><text:span text:style-name="T135">EIRELI CNPJ </text:span></text:p>
      <text:p text:style-name="P1"><text:span text:style-name="T135">30.944.815/0001-90</text:span></text:p>
      <text:p text:style-name="P1"><text:span text:style-name="T135">Reparos em </text:span></text:p>
      <text:p text:style-name="P1"><text:span text:style-name="T135">Imóveis </text:span></text:p>
      <text:p text:style-name="P1"><text:span text:style-name="T135">24/07/2023 </text:span></text:p>
      <text:p text:style-name="P1"><text:span text:style-name="T135">02/08/2023 </text:span></text:p>
      <text:p text:style-name="P1"><text:span text:style-name="T135">635,20 </text:span></text:p>
      <text:p text:style-name="P1"><text:span text:style-name="T135">0,00 </text:span></text:p>
      <text:p text:style-name="P1"><text:span text:style-name="T135">0,00 </text:span></text:p>
      <text:p text:style-name="P1"><text:span text:style-name="T135">635,20 </text:span></text:p>
      <text:p text:style-name="P1"><text:span text:style-name="T135">Custos </text:span></text:p>
      <text:p text:style-name="P1"><text:span text:style-name="T135">Indiretos</text:span></text:p>
      <text:p text:style-name="P1"><text:span text:style-name="T135">Banco do Brasil, AG 6761X - CC 45493-1 </text:span></text:p>
      <text:p text:style-name="P1"><text:span text:style-name="T135">(Municipal)</text:span></text:p>
      <text:p text:style-name="P1"><text:span text:style-name="T135">Pagto RP </text:span></text:p>
      <text:p text:style-name="P1"><text:span text:style-name="T135">depositado (D)</text:span></text:p>
      <text:p text:style-name="P1"><text:span text:style-name="T135">Nota </text:span></text:p>
      <text:p text:style-name="P1"><text:span text:style-name="T135">Fiscal/DANF E - 15539</text:span></text:p>
      <text:p text:style-name="P1"><text:span text:style-name="T135">80201</text:span></text:p>
      <text:p text:style-name="P1"><text:span text:style-name="T135">CLARA CONSTRUCAO E ACABAMENTOS </text:span></text:p>
      <text:p text:style-name="P1"><text:span text:style-name="T135">EIRELI CNPJ </text:span></text:p>
      <text:p text:style-name="P1"><text:span text:style-name="T135">30.944.815/0001-90</text:span></text:p>
      <text:p text:style-name="P1"><text:span text:style-name="T135">Reparos em </text:span></text:p>
      <text:p text:style-name="P1"><text:span text:style-name="T135">Imóveis </text:span></text:p>
      <text:p text:style-name="P1"><text:span text:style-name="T135">24/07/2023 </text:span></text:p>
      <text:p text:style-name="P1"><text:span text:style-name="T135">02/08/2023 </text:span></text:p>
      <text:p text:style-name="P1"><text:span text:style-name="T135">20,10 </text:span></text:p>
      <text:p text:style-name="P1"><text:span text:style-name="T135">0,00 </text:span></text:p>
      <text:p text:style-name="P1"><text:span text:style-name="T135">0,00 </text:span></text:p>
      <text:p text:style-name="P1"><text:span text:style-name="T135">20,10 </text:span></text:p>
      <text:p text:style-name="P1"><text:span text:style-name="T135">Custos </text:span></text:p>
      <text:p text:style-name="P1"><text:span text:style-name="T135">Indiretos</text:span></text:p>
      <text:p text:style-name="P1"><text:span text:style-name="T135">Banco do Brasil, AG 6761X - CC 45493-1 </text:span></text:p>
      <text:p text:style-name="P1"><text:span text:style-name="T135">(Municipal)</text:span></text:p>
      <text:p text:style-name="P1"><text:span text:style-name="T135">Repasse (C) </text:span></text:p>
      <text:p text:style-name="P1"><text:span text:style-name="T135">- Repasse </text:span></text:p>
      <text:p text:style-name="P1"><text:span text:style-name="T135">265987</text:span></text:p>
      <text:p text:style-name="P1"><text:span text:style-name="T135">Prefeitura de </text:span></text:p>
      <text:p text:style-name="P1"><text:span text:style-name="T135">Guarulhos CNPJ </text:span></text:p>
      <text:p text:style-name="P1"><text:span text:style-name="T135">46.319.000/0001-50</text:span></text:p>
      <text:p text:style-name="P1"><text:span text:style-name="T135"/></text:p>
      <text:p text:style-name="P1"><text:span text:style-name="T135"/></text:p>
      <text:p text:style-name="P1"><text:span text:style-name="T135">04/08/2023 </text:span></text:p>
      <text:p text:style-name="P1"><text:span text:style-name="T135">04/08/2023 </text:span></text:p>
      <text:p text:style-name="P1"><text:span text:style-name="T135">118.279,80 </text:span></text:p>
      <text:p text:style-name="P1"><text:span text:style-name="T135">0,00 </text:span></text:p>
      <text:p text:style-name="P1"><text:span text:style-name="T135">0,00 </text:span></text:p>
      <text:p text:style-name="P1"><text:span text:style-name="T135">118.279,80</text:span></text:p>
      <text:p text:style-name="P1"><text:span text:style-name="T135"/></text:p>
      <text:p text:style-name="P1"><text:span text:style-name="T135"/></text:p>
      <text:p text:style-name="P1"><text:span text:style-name="T135">Banco do Brasil, AG 6761X - CC 45493-1 </text:span></text:p>
      <text:p text:style-name="P1"><text:span text:style-name="T135">(Municipal)</text:span></text:p>
      <text:p text:style-name="P1"><text:span text:style-name="T135">Débito </text:span></text:p>
      <text:p text:style-name="P1"><text:span text:style-name="T135">eletrônico </text:span></text:p>
      <text:p text:style-name="P1"><text:span text:style-name="T135">(D)</text:span></text:p>
      <text:p text:style-name="P1"><text:span text:style-name="T135">Rescisão - </text:span></text:p>
      <text:p text:style-name="P1"><text:span text:style-name="T135">08/2023 </text:span></text:p>
      <text:p text:style-name="P1"><text:span text:style-name="T135">17346</text:span></text:p>
      <text:p text:style-name="P1"><text:span text:style-name="T135">KELLY CRISTINA </text:span></text:p>
      <text:p text:style-name="P1"><text:span text:style-name="T135">FIRMINO DE OLIVEIRA CPF 339.320.898-55</text:span></text:p>
      <text:p text:style-name="P1"><text:span text:style-name="T135">Rescisão </text:span></text:p>
      <text:p text:style-name="P1"><text:span text:style-name="T135">Contratual - TRCT (folha)</text:span></text:p>
      <text:p text:style-name="P1"><text:span text:style-name="T135">07/08/2023 </text:span></text:p>
      <text:p text:style-name="P1"><text:span text:style-name="T135">07/08/2023 </text:span></text:p>
      <text:p text:style-name="P1"><text:span text:style-name="T135">2.595,48 </text:span></text:p>
      <text:p text:style-name="P1"><text:span text:style-name="T135">0,00 </text:span></text:p>
      <text:p text:style-name="P1"><text:span text:style-name="T135">0,00 </text:span></text:p>
      <text:p text:style-name="P1"><text:span text:style-name="T135">2.595,48 </text:span></text:p>
      <text:p text:style-name="P1"><text:span text:style-name="T135">Poupança</text:span></text:p>
      <text:p text:style-name="P1"><text:span text:style-name="T135">Banco do Brasil, AG 6761X - CC 45493-1 </text:span></text:p>
      <text:p text:style-name="P1"><text:span text:style-name="T135">(Municipal)</text:span></text:p>
      <text:p text:style-name="P1"><text:span text:style-name="T135">Débito </text:span></text:p>
      <text:p text:style-name="P1"><text:span text:style-name="T135">eletrônico </text:span></text:p>
      <text:p text:style-name="P1"><text:span text:style-name="T135">(D)</text:span></text:p>
      <text:p text:style-name="P1"><text:span text:style-name="T135">Nota fiscal de serviços - 53313318</text:span></text:p>
      <text:p text:style-name="P1"><text:span text:style-name="T135">80701</text:span></text:p>
      <text:p text:style-name="P1"><text:span text:style-name="T135">VR BENEFICIOS E </text:span></text:p>
      <text:p text:style-name="P1"><text:span text:style-name="T135">SERVICOS DE </text:span></text:p>
      <text:p text:style-name="P1"><text:span text:style-name="T135">PROCESSAMENTO S.A CNPJ </text:span></text:p>
      <text:p text:style-name="P1"><text:span text:style-name="T135">02.535.864/0001-33</text:span></text:p>
      <text:p text:style-name="P1"><text:span text:style-name="T135">Vale </text:span></text:p>
      <text:p text:style-name="P1"><text:span text:style-name="T135">Alimentação/Refe ição </text:span></text:p>
      <text:p text:style-name="P1"><text:span text:style-name="T135">(empregados)</text:span></text:p>
      <text:p text:style-name="P1"><text:span text:style-name="T135">07/08/2023 </text:span></text:p>
      <text:p text:style-name="P1"><text:span text:style-name="T135">07/08/2023 </text:span></text:p>
      <text:p text:style-name="P1"><text:span text:style-name="T135">5.061,60 </text:span></text:p>
      <text:p text:style-name="P1"><text:span text:style-name="T135">0,00 </text:span></text:p>
      <text:p text:style-name="P1"><text:span text:style-name="T135">0,00 </text:span></text:p>
      <text:p text:style-name="P1"><text:span text:style-name="T135">5.061,60 </text:span></text:p>
      <text:p text:style-name="P1"><text:span text:style-name="T135">Recursos </text:span></text:p>
      <text:p text:style-name="P1"><text:span text:style-name="T135">Humanos</text:span></text:p>
      <text:p text:style-name="P1"><text:span text:style-name="T135">Banco do Brasil, AG 6761X - CC 45493-1 </text:span></text:p>
      <text:p text:style-name="P1"><text:span text:style-name="T135">(Municipal)</text:span></text:p>
      <text:p text:style-name="P1"><text:span text:style-name="T135">Débito </text:span></text:p>
      <text:p text:style-name="P1"><text:span text:style-name="T135">eletrônico </text:span></text:p>
      <text:p text:style-name="P1"><text:span text:style-name="T135">(D)</text:span></text:p>
      <text:p text:style-name="P1"><text:span text:style-name="T135">Rescisão - </text:span></text:p>
      <text:p text:style-name="P1"><text:span text:style-name="T135">08/2023 </text:span></text:p>
      <text:p text:style-name="P1"><text:span text:style-name="T135">22729</text:span></text:p>
      <text:p text:style-name="P1"><text:span text:style-name="T135">AMANDA CAROLINE DOS SANTOS CPF </text:span></text:p>
      <text:p text:style-name="P1"><text:span text:style-name="T135">419.028.328-25</text:span></text:p>
      <text:p text:style-name="P1"><text:span text:style-name="T135">Rescisão </text:span></text:p>
      <text:p text:style-name="P1"><text:span text:style-name="T135">Contratual - TRCT (folha)</text:span></text:p>
      <text:p text:style-name="P1"><text:span text:style-name="T135">07/08/2023 </text:span></text:p>
      <text:p text:style-name="P1"><text:span text:style-name="T135">07/08/2023 </text:span></text:p>
      <text:p text:style-name="P1"><text:span text:style-name="T135">405,97 </text:span></text:p>
      <text:p text:style-name="P1"><text:span text:style-name="T135">0,00 </text:span></text:p>
      <text:p text:style-name="P1"><text:span text:style-name="T135">0,00 </text:span></text:p>
      <text:p text:style-name="P1"><text:span text:style-name="T135">405,97 </text:span></text:p>
      <text:p text:style-name="P1"><text:span text:style-name="T135">Poupança</text:span></text:p>
      <text:p text:style-name="P1"><text:span text:style-name="T135">Banco do Brasil, AG 6761X - CC 45493-1 </text:span></text:p>
      <text:p text:style-name="P1"><text:span text:style-name="T135">(Municipal)</text:span></text:p>
      <text:p text:style-name="P1"><text:span text:style-name="T135">Débito </text:span></text:p>
      <text:p text:style-name="P1"><text:span text:style-name="T135">eletrônico </text:span></text:p>
      <text:p text:style-name="P1"><text:span text:style-name="T135">(D)</text:span></text:p>
      <text:p text:style-name="P1"><text:span text:style-name="T135">Nota Fiscal - 805 </text:span></text:p>
      <text:p text:style-name="P1"><text:span text:style-name="T135">80801</text:span></text:p>
      <text:p text:style-name="P1"><text:span text:style-name="T135">ROBERTO ROSEMBERG LEAL DA SILVA </text:span></text:p>
      <text:p text:style-name="P1"><text:span text:style-name="T135">ELETRONICA CNPJ </text:span></text:p>
      <text:p text:style-name="P1"><text:span text:style-name="T135">27.378.761/0001-38</text:span></text:p>
      <text:p text:style-name="P1"><text:span text:style-name="T135">Materiais de </text:span></text:p>
      <text:p text:style-name="P1"><text:span text:style-name="T135">Escritório </text:span></text:p>
      <text:p text:style-name="P1"><text:span text:style-name="T135">26/06/2023 </text:span></text:p>
      <text:p text:style-name="P1"><text:span text:style-name="T135">08/08/2023 </text:span></text:p>
      <text:p text:style-name="P1"><text:span text:style-name="T135">407,50 </text:span></text:p>
      <text:p text:style-name="P1"><text:span text:style-name="T135">0,00 </text:span></text:p>
      <text:p text:style-name="P1"><text:span text:style-name="T135">0,00 </text:span></text:p>
      <text:p text:style-name="P1"><text:span text:style-name="T135">407,50 </text:span></text:p>
      <text:p text:style-name="P1"><text:span text:style-name="T135">Custos </text:span></text:p>
      <text:p text:style-name="P1"><text:span text:style-name="T135">Indiretos</text:span></text:p>
      <text:p text:style-name="P1"><text:span text:style-name="T135"/></text:p>
      <text:p text:style-name="P1"><text:span text:style-name="T135"/></text:p>
      <text:p text:style-name="P1"><text:span text:style-name="T135"/></text:p>
      <text:p text:style-name="P1"><text:a xlink:href="http://www.lei13019.com.br/sp/guarulhos/"><text:span text:style-name="T136">www.lei13019.com.br/sp/guarulhos/</text:span></text:a><text:span text:style-name="T137"><text:s/>Pág. 68</text:span></text:p>
      <text:p text:style-name="P1"><text:span text:style-name="T137">ASSOCIAÇÃO COMUNITÁRIA DE APOIO AO SOCIAL ESPORTIVA CULTURAL DO JARDIM TESTAI </text:span></text:p>
      <text:p text:style-name="P1"><text:span text:style-name="T137">Rua Henrique José Testai, n º 247 - Jardim Testai - Guarulhos/SP </text:span></text:p>
      <text:p text:style-name="P1"><text:span text:style-name="T137">. </text:span></text:p>
      <text:p text:style-name="P1"><text:span text:style-name="T137">RELATÓRIO DE PRESTAÇÃO DE CONTAS</text:span></text:p>
      <text:p text:style-name="P1"><text:span text:style-name="T137">Vínculo </text:span></text:p>
      <text:p text:style-name="P1"><text:span text:style-name="T137">Financeiro</text:span></text:p>
      <text:p text:style-name="P1"><text:span text:style-name="T137">Lança </text:span></text:p>
      <text:p text:style-name="P1"><text:span text:style-name="T137">mento</text:span></text:p>
      <text:p text:style-name="P1"><text:span text:style-name="T137">Document o / Nº Doc</text:span></text:p>
      <text:p text:style-name="P1"><text:span text:style-name="T137">OFX/Nº Extrato</text:span></text:p>
      <text:p text:style-name="P1"><text:span text:style-name="T137">Fornecedor/ </text:span></text:p>
      <text:p text:style-name="P1"><text:span text:style-name="T137">Favorecido</text:span></text:p>
      <text:p text:style-name="P1"><text:span text:style-name="T137">Despesa/ </text:span></text:p>
      <text:p text:style-name="P1"><text:span text:style-name="T137">Receita </text:span></text:p>
      <text:p text:style-name="P1"><text:span text:style-name="T137">Emissão </text:span></text:p>
      <text:p text:style-name="P1"><text:span text:style-name="T137">Pagamento / Depósito</text:span></text:p>
      <text:p text:style-name="P1"><text:span text:style-name="T137">Valor Bruto/ Principal</text:span></text:p>
      <text:p text:style-name="P1"><text:span text:style-name="T137">Juros e </text:span></text:p>
      <text:p text:style-name="P1"><text:span text:style-name="T137">Multa</text:span></text:p>
      <text:p text:style-name="P1"><text:span text:style-name="T137">Descontos e </text:span></text:p>
      <text:p text:style-name="P1"><text:span text:style-name="T137">Retenções</text:span></text:p>
      <text:p text:style-name="P1"><text:span text:style-name="T137"/></text:p>
      <text:p text:style-name="P1"><text:span text:style-name="T137"/></text:p>
      <text:p text:style-name="P1"><text:span text:style-name="T137">Líquido Prg./Ação</text:span></text:p>
      <text:p text:style-name="P1"><text:span text:style-name="T137">Banco do Brasil, AG 6761X - CC 45493-1 </text:span></text:p>
      <text:p text:style-name="P1"><text:span text:style-name="T137">(Municipal)</text:span></text:p>
      <text:p text:style-name="P1"><text:span text:style-name="T137">Débito </text:span></text:p>
      <text:p text:style-name="P1"><text:span text:style-name="T137">eletrônico </text:span></text:p>
      <text:p text:style-name="P1"><text:span text:style-name="T137">(D)</text:span></text:p>
      <text:p text:style-name="P1"><text:span text:style-name="T137">Nota </text:span></text:p>
      <text:p text:style-name="P1"><text:span text:style-name="T137">Fiscal/DANF E - 830</text:span></text:p>
      <text:p text:style-name="P1"><text:span text:style-name="T137">14806</text:span></text:p>
      <text:p text:style-name="P1"><text:span text:style-name="T137">ALVES - COMERCIO DE PRODUTOS DE </text:span></text:p>
      <text:p text:style-name="P1"><text:span text:style-name="T137">LIMPEZA E AFINS </text:span></text:p>
      <text:p text:style-name="P1"><text:span text:style-name="T137">EIRELI CNPJ </text:span></text:p>
      <text:p text:style-name="P1"><text:span text:style-name="T137">30.276.140/0001-58</text:span></text:p>
      <text:p text:style-name="P1"><text:span text:style-name="T137">Uniforme,Tecidos e Aviamentos </text:span></text:p>
      <text:p text:style-name="P1"><text:span text:style-name="T137">08/08/2023 </text:span></text:p>
      <text:p text:style-name="P1"><text:span text:style-name="T137">08/08/2023 </text:span></text:p>
      <text:p text:style-name="P1"><text:span text:style-name="T137">2.595,00 </text:span></text:p>
      <text:p text:style-name="P1"><text:span text:style-name="T137">0,00 </text:span></text:p>
      <text:p text:style-name="P1"><text:span text:style-name="T137">0,00 </text:span></text:p>
      <text:p text:style-name="P1"><text:span text:style-name="T137">2.595,00 </text:span></text:p>
      <text:p text:style-name="P1"><text:span text:style-name="T137">Custos </text:span></text:p>
      <text:p text:style-name="P1"><text:span text:style-name="T137">Indiretos</text:span></text:p>
      <text:p text:style-name="P1"><text:span text:style-name="T137">Banco do Brasil, AG 6761X - CC 45493-1 </text:span></text:p>
      <text:p text:style-name="P1"><text:span text:style-name="T137">(Municipal)</text:span></text:p>
      <text:p text:style-name="P1"><text:span text:style-name="T137">Débito </text:span></text:p>
      <text:p text:style-name="P1"><text:span text:style-name="T137">eletrônico </text:span></text:p>
      <text:p text:style-name="P1"><text:span text:style-name="T137">(D)</text:span></text:p>
      <text:p text:style-name="P1"><text:span text:style-name="T137">Nota Fiscal - 208 </text:span></text:p>
      <text:p text:style-name="P1"><text:span text:style-name="T137">80802</text:span></text:p>
      <text:p text:style-name="P1"><text:span text:style-name="T137">MS SALVADOS </text:span></text:p>
      <text:p text:style-name="P1"><text:span text:style-name="T137">PRODUTOS </text:span></text:p>
      <text:p text:style-name="P1"><text:span text:style-name="T137">ALIMENTICIOS LTDA CNPJ </text:span></text:p>
      <text:p text:style-name="P1"><text:span text:style-name="T137">42.629.437/0001-39</text:span></text:p>
      <text:p text:style-name="P1"><text:span text:style-name="T137">Materiais de </text:span></text:p>
      <text:p text:style-name="P1"><text:span text:style-name="T137">Limpeza </text:span></text:p>
      <text:p text:style-name="P1"><text:span text:style-name="T137">08/08/2023 </text:span></text:p>
      <text:p text:style-name="P1"><text:span text:style-name="T137">08/08/2023 </text:span></text:p>
      <text:p text:style-name="P1"><text:span text:style-name="T137">1.507,80 </text:span></text:p>
      <text:p text:style-name="P1"><text:span text:style-name="T137">0,00 </text:span></text:p>
      <text:p text:style-name="P1"><text:span text:style-name="T137">0,00 </text:span></text:p>
      <text:p text:style-name="P1"><text:span text:style-name="T137">1.507,80 </text:span></text:p>
      <text:p text:style-name="P1"><text:span text:style-name="T137">Custos </text:span></text:p>
      <text:p text:style-name="P1"><text:span text:style-name="T137">Indiretos</text:span></text:p>
      <text:p text:style-name="P1"><text:span text:style-name="T137">Banco do Brasil, AG 6761X - CC 45493-1 </text:span></text:p>
      <text:p text:style-name="P1"><text:span text:style-name="T137">(Municipal)</text:span></text:p>
      <text:p text:style-name="P1"><text:span text:style-name="T137">Débito </text:span></text:p>
      <text:p text:style-name="P1"><text:span text:style-name="T137">eletrônico </text:span></text:p>
      <text:p text:style-name="P1"><text:span text:style-name="T137">(D)</text:span></text:p>
      <text:p text:style-name="P1"><text:span text:style-name="T137">Nota fiscal de serviços - 1226</text:span></text:p>
      <text:p text:style-name="P1"><text:span text:style-name="T137">80903</text:span></text:p>
      <text:p text:style-name="P1"><text:span text:style-name="T137">RESINFOR </text:span></text:p>
      <text:p text:style-name="P1"><text:span text:style-name="T137">CONTABILIDADE E </text:span></text:p>
      <text:p text:style-name="P1"><text:span text:style-name="T137">GESTÃO EMPRESARIAL LTDA CNPJ </text:span></text:p>
      <text:p text:style-name="P1"><text:span text:style-name="T137">05.502.931/0001-01</text:span></text:p>
      <text:p text:style-name="P1"><text:span text:style-name="T137">Serviços </text:span></text:p>
      <text:p text:style-name="P1"><text:span text:style-name="T137">Contábeis PJ </text:span></text:p>
      <text:p text:style-name="P1"><text:span text:style-name="T137">02/08/2023 </text:span></text:p>
      <text:p text:style-name="P1"><text:span text:style-name="T137">09/08/2023 </text:span></text:p>
      <text:p text:style-name="P1"><text:span text:style-name="T137">2.531,33 </text:span></text:p>
      <text:p text:style-name="P1"><text:span text:style-name="T137">0,00 </text:span></text:p>
      <text:p text:style-name="P1"><text:span text:style-name="T137">0,00 </text:span></text:p>
      <text:p text:style-name="P1"><text:span text:style-name="T137">2.531,33 </text:span></text:p>
      <text:p text:style-name="P1"><text:span text:style-name="T137">Custos </text:span></text:p>
      <text:p text:style-name="P1"><text:span text:style-name="T137">Indiretos</text:span></text:p>
      <text:p text:style-name="P1"><text:span text:style-name="T137">Banco do Brasil, AG 6761X - CC 45493-1 </text:span></text:p>
      <text:p text:style-name="P1"><text:span text:style-name="T137">(Municipal)</text:span></text:p>
      <text:p text:style-name="P1"><text:span text:style-name="T137">Débito </text:span></text:p>
      <text:p text:style-name="P1"><text:span text:style-name="T137">eletrônico </text:span></text:p>
      <text:p text:style-name="P1"><text:span text:style-name="T137">(D)</text:span></text:p>
      <text:p text:style-name="P1"><text:span text:style-name="T137">Guia Iss - </text:span></text:p>
      <text:p text:style-name="P1"><text:span text:style-name="T137">07/2023 </text:span></text:p>
      <text:p text:style-name="P1"><text:span text:style-name="T137">80904</text:span></text:p>
      <text:p text:style-name="P1"><text:span text:style-name="T137">Prefeitura de </text:span></text:p>
      <text:p text:style-name="P1"><text:span text:style-name="T137">Guarulhos CNPJ </text:span></text:p>
      <text:p text:style-name="P1"><text:span text:style-name="T137">46.319.000/0001-50</text:span></text:p>
      <text:p text:style-name="P1"><text:span text:style-name="T137">ISSQN </text:span></text:p>
      <text:p text:style-name="P1"><text:span text:style-name="T137">31/07/2023 </text:span></text:p>
      <text:p text:style-name="P1"><text:span text:style-name="T137">09/08/2023 </text:span></text:p>
      <text:p text:style-name="P1"><text:span text:style-name="T137">35,14 </text:span></text:p>
      <text:p text:style-name="P1"><text:span text:style-name="T137">0,00 </text:span></text:p>
      <text:p text:style-name="P1"><text:span text:style-name="T137">0,00 </text:span></text:p>
      <text:p text:style-name="P1"><text:span text:style-name="T137">35,14 </text:span></text:p>
      <text:p text:style-name="P1"><text:span text:style-name="T137">Custos </text:span></text:p>
      <text:p text:style-name="P1"><text:span text:style-name="T137">Indiretos</text:span></text:p>
      <text:p text:style-name="P1"><text:span text:style-name="T137">Banco do Brasil, AG 6761X - CC 45493-1 </text:span></text:p>
      <text:p text:style-name="P1"><text:span text:style-name="T137">(Municipal)</text:span></text:p>
      <text:p text:style-name="P1"><text:span text:style-name="T137">Débito </text:span></text:p>
      <text:p text:style-name="P1"><text:span text:style-name="T137">eletrônico </text:span></text:p>
      <text:p text:style-name="P1"><text:span text:style-name="T137">(D)</text:span></text:p>
      <text:p text:style-name="P1"><text:span text:style-name="T137">Nota fiscal de serviços - 53429575</text:span></text:p>
      <text:p text:style-name="P1"><text:span text:style-name="T137">80901</text:span></text:p>
      <text:p text:style-name="P1"><text:span text:style-name="T137">VR BENEFICIOS E </text:span></text:p>
      <text:p text:style-name="P1"><text:span text:style-name="T137">SERVICOS DE </text:span></text:p>
      <text:p text:style-name="P1"><text:span text:style-name="T137">PROCESSAMENTO S.A CNPJ </text:span></text:p>
      <text:p text:style-name="P1"><text:span text:style-name="T137">02.535.864/0001-33</text:span></text:p>
      <text:p text:style-name="P1"><text:span text:style-name="T137">Vale </text:span></text:p>
      <text:p text:style-name="P1"><text:span text:style-name="T137">Alimentação/Refe ição </text:span></text:p>
      <text:p text:style-name="P1"><text:span text:style-name="T137">(empregados)</text:span></text:p>
      <text:p text:style-name="P1"><text:span text:style-name="T137">09/08/2023 </text:span></text:p>
      <text:p text:style-name="P1"><text:span text:style-name="T137">09/08/2023 </text:span></text:p>
      <text:p text:style-name="P1"><text:span text:style-name="T137">210,90 </text:span></text:p>
      <text:p text:style-name="P1"><text:span text:style-name="T137">0,00 </text:span></text:p>
      <text:p text:style-name="P1"><text:span text:style-name="T137">0,00 </text:span></text:p>
      <text:p text:style-name="P1"><text:span text:style-name="T137">210,90 </text:span></text:p>
      <text:p text:style-name="P1"><text:span text:style-name="T137">Recursos </text:span></text:p>
      <text:p text:style-name="P1"><text:span text:style-name="T137">Humanos</text:span></text:p>
      <text:p text:style-name="P1"><text:span text:style-name="T137">Banco do Brasil, AG 6761X - CC 45493-1 </text:span></text:p>
      <text:p text:style-name="P1"><text:span text:style-name="T137">(Municipal)</text:span></text:p>
      <text:p text:style-name="P1"><text:span text:style-name="T137">Débito </text:span></text:p>
      <text:p text:style-name="P1"><text:span text:style-name="T137">eletrônico </text:span></text:p>
      <text:p text:style-name="P1"><text:span text:style-name="T137">(D)</text:span></text:p>
      <text:p text:style-name="P1"><text:span text:style-name="T137">Nota fiscal de serviços - 1791612</text:span></text:p>
      <text:p text:style-name="P1"><text:span text:style-name="T137">80902</text:span></text:p>
      <text:p text:style-name="P1"><text:span text:style-name="T137">AMIL ASSISTENCIA MEDICA </text:span></text:p>
      <text:p text:style-name="P1"><text:span text:style-name="T137">INTERNACIONAL S.A. CNPJ </text:span></text:p>
      <text:p text:style-name="P1"><text:span text:style-name="T137">29.309.127/0195-11</text:span></text:p>
      <text:p text:style-name="P1"><text:span text:style-name="T137">Convênios de </text:span></text:p>
      <text:p text:style-name="P1"><text:span text:style-name="T137">Saúde </text:span></text:p>
      <text:p text:style-name="P1"><text:span text:style-name="T137">(consignado)</text:span></text:p>
      <text:p text:style-name="P1"><text:span text:style-name="T137">24/07/2023 </text:span></text:p>
      <text:p text:style-name="P1"><text:span text:style-name="T137">09/08/2023 </text:span></text:p>
      <text:p text:style-name="P1"><text:span text:style-name="T137">779,95 </text:span></text:p>
      <text:p text:style-name="P1"><text:span text:style-name="T137">0,00 </text:span></text:p>
      <text:p text:style-name="P1"><text:span text:style-name="T137">0,00 </text:span></text:p>
      <text:p text:style-name="P1"><text:span text:style-name="T137">779,95 </text:span></text:p>
      <text:p text:style-name="P1"><text:span text:style-name="T137">Recursos </text:span></text:p>
      <text:p text:style-name="P1"><text:span text:style-name="T137">Humanos</text:span></text:p>
      <text:p text:style-name="P1"><text:span text:style-name="T137">Banco do Brasil, AG 6761X - CC 45493-1 </text:span></text:p>
      <text:p text:style-name="P1"><text:span text:style-name="T137">(Municipal)</text:span></text:p>
      <text:p text:style-name="P1"><text:span text:style-name="T137">Pagto RP </text:span></text:p>
      <text:p text:style-name="P1"><text:span text:style-name="T137">depositado (D)</text:span></text:p>
      <text:p text:style-name="P1"><text:span text:style-name="T137">Nota fiscal de serviços - 1791612</text:span></text:p>
      <text:p text:style-name="P1"><text:span text:style-name="T137">80902</text:span></text:p>
      <text:p text:style-name="P1"><text:span text:style-name="T137">AMIL ASSISTENCIA MEDICA </text:span></text:p>
      <text:p text:style-name="P1"><text:span text:style-name="T137">INTERNACIONAL S.A. CNPJ </text:span></text:p>
      <text:p text:style-name="P1"><text:span text:style-name="T137">29.309.127/0195-11</text:span></text:p>
      <text:p text:style-name="P1"><text:span text:style-name="T137">Convênios de </text:span></text:p>
      <text:p text:style-name="P1"><text:span text:style-name="T137">Saúde </text:span></text:p>
      <text:p text:style-name="P1"><text:span text:style-name="T137">(consignado)</text:span></text:p>
      <text:p text:style-name="P1"><text:span text:style-name="T137">24/07/2023 </text:span></text:p>
      <text:p text:style-name="P1"><text:span text:style-name="T137">09/08/2023 </text:span></text:p>
      <text:p text:style-name="P1"><text:span text:style-name="T137">15,84 </text:span></text:p>
      <text:p text:style-name="P1"><text:span text:style-name="T137">0,00 </text:span></text:p>
      <text:p text:style-name="P1"><text:span text:style-name="T137">0,00 </text:span></text:p>
      <text:p text:style-name="P1"><text:span text:style-name="T137">15,84 </text:span></text:p>
      <text:p text:style-name="P1"><text:span text:style-name="T137">Recursos </text:span></text:p>
      <text:p text:style-name="P1"><text:span text:style-name="T137">Humanos</text:span></text:p>
      <text:p text:style-name="P1"><text:span text:style-name="T137"/></text:p>
      <text:p text:style-name="P1"><text:span text:style-name="T137"/></text:p>
      <text:p text:style-name="P1"><text:span text:style-name="T137"/></text:p>
      <text:p text:style-name="P1"><text:a xlink:href="http://www.lei13019.com.br/sp/guarulhos/"><text:span text:style-name="T138">www.lei13019.com.br/sp/guarulhos/</text:span></text:a><text:span text:style-name="T139"><text:s/>Pág. 69</text:span></text:p>
      <text:p text:style-name="P1"><text:span text:style-name="T139">ASSOCIAÇÃO COMUNITÁRIA DE APOIO AO SOCIAL ESPORTIVA CULTURAL DO JARDIM TESTAI </text:span></text:p>
      <text:p text:style-name="P1"><text:span text:style-name="T139">Rua Henrique José Testai, n º 247 - Jardim Testai - Guarulhos/SP </text:span></text:p>
      <text:p text:style-name="P1"><text:span text:style-name="T139">. </text:span></text:p>
      <text:p text:style-name="P1"><text:span text:style-name="T139">RELATÓRIO DE PRESTAÇÃO DE CONTAS</text:span></text:p>
      <text:p text:style-name="P1"><text:span text:style-name="T139">Vínculo </text:span></text:p>
      <text:p text:style-name="P1"><text:span text:style-name="T139">Financeiro</text:span></text:p>
      <text:p text:style-name="P1"><text:span text:style-name="T139">Lança </text:span></text:p>
      <text:p text:style-name="P1"><text:span text:style-name="T139">mento</text:span></text:p>
      <text:p text:style-name="P1"><text:span text:style-name="T139">Document o / Nº Doc</text:span></text:p>
      <text:p text:style-name="P1"><text:span text:style-name="T139">OFX/Nº Extrato</text:span></text:p>
      <text:p text:style-name="P1"><text:span text:style-name="T139">Fornecedor/ </text:span></text:p>
      <text:p text:style-name="P1"><text:span text:style-name="T139">Favorecido</text:span></text:p>
      <text:p text:style-name="P1"><text:span text:style-name="T139">Despesa/ </text:span></text:p>
      <text:p text:style-name="P1"><text:span text:style-name="T139">Receita </text:span></text:p>
      <text:p text:style-name="P1"><text:span text:style-name="T139">Emissão </text:span></text:p>
      <text:p text:style-name="P1"><text:span text:style-name="T139">Pagamento / Depósito</text:span></text:p>
      <text:p text:style-name="P1"><text:span text:style-name="T139">Valor Bruto/ Principal</text:span></text:p>
      <text:p text:style-name="P1"><text:span text:style-name="T139">Juros e </text:span></text:p>
      <text:p text:style-name="P1"><text:span text:style-name="T139">Multa</text:span></text:p>
      <text:p text:style-name="P1"><text:span text:style-name="T139">Descontos e </text:span></text:p>
      <text:p text:style-name="P1"><text:span text:style-name="T139">Retenções</text:span></text:p>
      <text:p text:style-name="P1"><text:span text:style-name="T139"/></text:p>
      <text:p text:style-name="P1"><text:span text:style-name="T139"/></text:p>
      <text:p text:style-name="P1"><text:span text:style-name="T139">Líquido Prg./Ação</text:span></text:p>
      <text:p text:style-name="P1"><text:span text:style-name="T139">Banco do Brasil, AG 6761X - CC 45493-1 </text:span></text:p>
      <text:p text:style-name="P1"><text:span text:style-name="T139">(Municipal)</text:span></text:p>
      <text:p text:style-name="P1"><text:span text:style-name="T139">Débito </text:span></text:p>
      <text:p text:style-name="P1"><text:span text:style-name="T139">eletrônico </text:span></text:p>
      <text:p text:style-name="P1"><text:span text:style-name="T139">(D)</text:span></text:p>
      <text:p text:style-name="P1"><text:span text:style-name="T139">Nota fiscal de serviços - 28636042</text:span></text:p>
      <text:p text:style-name="P1"><text:span text:style-name="T139">81001</text:span></text:p>
      <text:p text:style-name="P1"><text:span text:style-name="T139">NOTRE DAME </text:span></text:p>
      <text:p text:style-name="P1"><text:span text:style-name="T139">INTERMEDICA SAUDE S.A. CNPJ </text:span></text:p>
      <text:p text:style-name="P1"><text:span text:style-name="T139">44.649.812/0001-38</text:span></text:p>
      <text:p text:style-name="P1"><text:span text:style-name="T139">Convênios de </text:span></text:p>
      <text:p text:style-name="P1"><text:span text:style-name="T139">Saúde </text:span></text:p>
      <text:p text:style-name="P1"><text:span text:style-name="T139">(consignado)</text:span></text:p>
      <text:p text:style-name="P1"><text:span text:style-name="T139">10/08/2023 </text:span></text:p>
      <text:p text:style-name="P1"><text:span text:style-name="T139">10/08/2023 </text:span></text:p>
      <text:p text:style-name="P1"><text:span text:style-name="T139">1.237,99 </text:span></text:p>
      <text:p text:style-name="P1"><text:span text:style-name="T139">0,00 </text:span></text:p>
      <text:p text:style-name="P1"><text:span text:style-name="T139">0,00 </text:span></text:p>
      <text:p text:style-name="P1"><text:span text:style-name="T139">1.237,99 </text:span></text:p>
      <text:p text:style-name="P1"><text:span text:style-name="T139">Recursos </text:span></text:p>
      <text:p text:style-name="P1"><text:span text:style-name="T139">Humanos</text:span></text:p>
      <text:p text:style-name="P1"><text:span text:style-name="T139">Banco do Brasil, AG 6761X - CC 45493-1 </text:span></text:p>
      <text:p text:style-name="P1"><text:span text:style-name="T139">(Municipal)</text:span></text:p>
      <text:p text:style-name="P1"><text:span text:style-name="T139">Débito </text:span></text:p>
      <text:p text:style-name="P1"><text:span text:style-name="T139">eletrônico </text:span></text:p>
      <text:p text:style-name="P1"><text:span text:style-name="T139">(D)</text:span></text:p>
      <text:p text:style-name="P1"><text:span text:style-name="T139">Nota fiscal de serviços - 26</text:span></text:p>
      <text:p text:style-name="P1"><text:span text:style-name="T139">81101</text:span></text:p>
      <text:p text:style-name="P1"><text:span text:style-name="T139">JOSE CARVALHO </text:span></text:p>
      <text:p text:style-name="P1"><text:span text:style-name="T139">CANOLLA </text:span></text:p>
      <text:p text:style-name="P1"><text:span text:style-name="T139">37085376880 CNPJ 40.740.251/0001-27</text:span></text:p>
      <text:p text:style-name="P1"><text:span text:style-name="T139">Professor de </text:span></text:p>
      <text:p text:style-name="P1"><text:span text:style-name="T139">Dança PJ </text:span></text:p>
      <text:p text:style-name="P1"><text:span text:style-name="T139">11/08/2023 </text:span></text:p>
      <text:p text:style-name="P1"><text:span text:style-name="T139">11/08/2023 </text:span></text:p>
      <text:p text:style-name="P1"><text:span text:style-name="T139">1.490,00 </text:span></text:p>
      <text:p text:style-name="P1"><text:span text:style-name="T139">0,00 </text:span></text:p>
      <text:p text:style-name="P1"><text:span text:style-name="T139">0,00 </text:span></text:p>
      <text:p text:style-name="P1"><text:span text:style-name="T139">1.490,00 </text:span></text:p>
      <text:p text:style-name="P1"><text:span text:style-name="T139">Custos </text:span></text:p>
      <text:p text:style-name="P1"><text:span text:style-name="T139">Indiretos</text:span></text:p>
      <text:p text:style-name="P1"><text:span text:style-name="T139">Banco do Brasil, AG 6761X - CC 45493-1 </text:span></text:p>
      <text:p text:style-name="P1"><text:span text:style-name="T139">(Municipal)</text:span></text:p>
      <text:p text:style-name="P1"><text:span text:style-name="T139">Débito </text:span></text:p>
      <text:p text:style-name="P1"><text:span text:style-name="T139">eletrônico </text:span></text:p>
      <text:p text:style-name="P1"><text:span text:style-name="T139">(D)</text:span></text:p>
      <text:p text:style-name="P1"><text:span text:style-name="T139">Nota fiscal de serviços - 1</text:span></text:p>
      <text:p text:style-name="P1"><text:span text:style-name="T139">81102</text:span></text:p>
      <text:p text:style-name="P1"><text:span text:style-name="T139">ALFREDO BRASILIANO SILVA DE LIMA CNPJ 40.168.057/0001-19</text:span></text:p>
      <text:p text:style-name="P1"><text:span text:style-name="T139">Reparos em </text:span></text:p>
      <text:p text:style-name="P1"><text:span text:style-name="T139">Imóveis </text:span></text:p>
      <text:p text:style-name="P1"><text:span text:style-name="T139">11/08/2023 </text:span></text:p>
      <text:p text:style-name="P1"><text:span text:style-name="T139">11/08/2023 </text:span></text:p>
      <text:p text:style-name="P1"><text:span text:style-name="T139">1.600,00 </text:span></text:p>
      <text:p text:style-name="P1"><text:span text:style-name="T139">0,00 </text:span></text:p>
      <text:p text:style-name="P1"><text:span text:style-name="T139">0,00 </text:span></text:p>
      <text:p text:style-name="P1"><text:span text:style-name="T139">1.600,00 </text:span></text:p>
      <text:p text:style-name="P1"><text:span text:style-name="T139">Custos </text:span></text:p>
      <text:p text:style-name="P1"><text:span text:style-name="T139">Indiretos</text:span></text:p>
      <text:p text:style-name="P1"><text:span text:style-name="T139">Banco do Brasil, AG 6761X - CC 45493-1 </text:span></text:p>
      <text:p text:style-name="P1"><text:span text:style-name="T139">(Municipal)</text:span></text:p>
      <text:p text:style-name="P1"><text:span text:style-name="T139">Débito </text:span></text:p>
      <text:p text:style-name="P1"><text:span text:style-name="T139">eletrônico </text:span></text:p>
      <text:p text:style-name="P1"><text:span text:style-name="T139">(D)</text:span></text:p>
      <text:p text:style-name="P1"><text:span text:style-name="T139">Nota fiscal de serviços - 6992</text:span></text:p>
      <text:p text:style-name="P1"><text:span text:style-name="T139">81401</text:span></text:p>
      <text:p text:style-name="P1"><text:span text:style-name="T139">RENATO VALINHOS SILVA ME CNPJ </text:span></text:p>
      <text:p text:style-name="P1"><text:span text:style-name="T139">13.585.451/0001-80</text:span></text:p>
      <text:p text:style-name="P1"><text:span text:style-name="T139">Exames </text:span></text:p>
      <text:p text:style-name="P1"><text:span text:style-name="T139">Admissional, </text:span></text:p>
      <text:p text:style-name="P1"><text:span text:style-name="T139">Demissional ou Ocupacional</text:span></text:p>
      <text:p text:style-name="P1"><text:span text:style-name="T139">28/07/2023 </text:span></text:p>
      <text:p text:style-name="P1"><text:span text:style-name="T139">14/08/2023 </text:span></text:p>
      <text:p text:style-name="P1"><text:span text:style-name="T139">126,00 </text:span></text:p>
      <text:p text:style-name="P1"><text:span text:style-name="T139">0,00 </text:span></text:p>
      <text:p text:style-name="P1"><text:span text:style-name="T139">0,00 </text:span></text:p>
      <text:p text:style-name="P1"><text:span text:style-name="T139">126,00 </text:span></text:p>
      <text:p text:style-name="P1"><text:span text:style-name="T139">Custos </text:span></text:p>
      <text:p text:style-name="P1"><text:span text:style-name="T139">Indiretos</text:span></text:p>
      <text:p text:style-name="P1"><text:span text:style-name="T139">Banco do Brasil, AG 6761X - CC 45493-1 </text:span></text:p>
      <text:p text:style-name="P1"><text:span text:style-name="T139">(Municipal)</text:span></text:p>
      <text:p text:style-name="P1"><text:span text:style-name="T139">Débito </text:span></text:p>
      <text:p text:style-name="P1"><text:span text:style-name="T139">eletrônico </text:span></text:p>
      <text:p text:style-name="P1"><text:span text:style-name="T139">(D)</text:span></text:p>
      <text:p text:style-name="P1"><text:span text:style-name="T139">Nota fiscal de serviços - 53585689</text:span></text:p>
      <text:p text:style-name="P1"><text:span text:style-name="T139">81402</text:span></text:p>
      <text:p text:style-name="P1"><text:span text:style-name="T139">VR BENEFICIOS E </text:span></text:p>
      <text:p text:style-name="P1"><text:span text:style-name="T139">SERVICOS DE </text:span></text:p>
      <text:p text:style-name="P1"><text:span text:style-name="T139">PROCESSAMENTO S.A CNPJ </text:span></text:p>
      <text:p text:style-name="P1"><text:span text:style-name="T139">02.535.864/0001-33</text:span></text:p>
      <text:p text:style-name="P1"><text:span text:style-name="T139">Vale </text:span></text:p>
      <text:p text:style-name="P1"><text:span text:style-name="T139">Alimentação/Refe ição </text:span></text:p>
      <text:p text:style-name="P1"><text:span text:style-name="T139">(empregados)</text:span></text:p>
      <text:p text:style-name="P1"><text:span text:style-name="T139">14/08/2023 </text:span></text:p>
      <text:p text:style-name="P1"><text:span text:style-name="T139">14/08/2023 </text:span></text:p>
      <text:p text:style-name="P1"><text:span text:style-name="T139">421,80 </text:span></text:p>
      <text:p text:style-name="P1"><text:span text:style-name="T139">0,00 </text:span></text:p>
      <text:p text:style-name="P1"><text:span text:style-name="T139">0,00 </text:span></text:p>
      <text:p text:style-name="P1"><text:span text:style-name="T139">421,80 </text:span></text:p>
      <text:p text:style-name="P1"><text:span text:style-name="T139">Recursos </text:span></text:p>
      <text:p text:style-name="P1"><text:span text:style-name="T139">Humanos</text:span></text:p>
      <text:p text:style-name="P1"><text:span text:style-name="T139">Banco do Brasil, AG 6761X - CC 45493-1 </text:span></text:p>
      <text:p text:style-name="P1"><text:span text:style-name="T139">(Municipal)</text:span></text:p>
      <text:p text:style-name="P1"><text:span text:style-name="T139">Pagto RP </text:span></text:p>
      <text:p text:style-name="P1"><text:span text:style-name="T139">depositado (D)</text:span></text:p>
      <text:p text:style-name="P1"><text:span text:style-name="T139">Nota fiscal de serviços - 6992</text:span></text:p>
      <text:p text:style-name="P1"><text:span text:style-name="T139">81401</text:span></text:p>
      <text:p text:style-name="P1"><text:span text:style-name="T139">RENATO VALINHOS SILVA ME CNPJ </text:span></text:p>
      <text:p text:style-name="P1"><text:span text:style-name="T139">13.585.451/0001-80</text:span></text:p>
      <text:p text:style-name="P1"><text:span text:style-name="T139">Exames </text:span></text:p>
      <text:p text:style-name="P1"><text:span text:style-name="T139">Admissional, </text:span></text:p>
      <text:p text:style-name="P1"><text:span text:style-name="T139">Demissional ou Ocupacional</text:span></text:p>
      <text:p text:style-name="P1"><text:span text:style-name="T139">28/07/2023 </text:span></text:p>
      <text:p text:style-name="P1"><text:span text:style-name="T139">14/08/2023 </text:span></text:p>
      <text:p text:style-name="P1"><text:span text:style-name="T139">3,94 </text:span></text:p>
      <text:p text:style-name="P1"><text:span text:style-name="T139">0,00 </text:span></text:p>
      <text:p text:style-name="P1"><text:span text:style-name="T139">0,00 </text:span></text:p>
      <text:p text:style-name="P1"><text:span text:style-name="T139">3,94 </text:span></text:p>
      <text:p text:style-name="P1"><text:span text:style-name="T139">Custos </text:span></text:p>
      <text:p text:style-name="P1"><text:span text:style-name="T139">Indiretos</text:span></text:p>
      <text:p text:style-name="P1"><text:span text:style-name="T139">Banco do Brasil, AG 6761X - CC 45493-1 </text:span></text:p>
      <text:p text:style-name="P1"><text:span text:style-name="T139">(Municipal)</text:span></text:p>
      <text:p text:style-name="P1"><text:span text:style-name="T139">Débito </text:span></text:p>
      <text:p text:style-name="P1"><text:span text:style-name="T139">eletrônico </text:span></text:p>
      <text:p text:style-name="P1"><text:span text:style-name="T139">(D)</text:span></text:p>
      <text:p text:style-name="P1"><text:span text:style-name="T139">Nota </text:span></text:p>
      <text:p text:style-name="P1"><text:span text:style-name="T139">Fiscal/DANF E - 15023</text:span></text:p>
      <text:p text:style-name="P1"><text:span text:style-name="T139">81502</text:span></text:p>
      <text:p text:style-name="P1"><text:span text:style-name="T139">CLARA CONSTRUCAO E ACABAMENTOS </text:span></text:p>
      <text:p text:style-name="P1"><text:span text:style-name="T139">EIRELI CNPJ </text:span></text:p>
      <text:p text:style-name="P1"><text:span text:style-name="T139">30.944.815/0001-90</text:span></text:p>
      <text:p text:style-name="P1"><text:span text:style-name="T139">Mobiliários </text:span></text:p>
      <text:p text:style-name="P1"><text:span text:style-name="T139">15/08/2023 </text:span></text:p>
      <text:p text:style-name="P1"><text:span text:style-name="T139">15/08/2023 </text:span></text:p>
      <text:p text:style-name="P1"><text:span text:style-name="T139">1.053,50 </text:span></text:p>
      <text:p text:style-name="P1"><text:span text:style-name="T139">0,00 </text:span></text:p>
      <text:p text:style-name="P1"><text:span text:style-name="T139">0,00 </text:span></text:p>
      <text:p text:style-name="P1"><text:span text:style-name="T139">1.053,50 </text:span></text:p>
      <text:p text:style-name="P1"><text:span text:style-name="T139">Permanente Creches</text:span></text:p>
      <text:p text:style-name="P1"><text:span text:style-name="T139">Banco do Brasil, AG 6761X - CC 45493-1 </text:span></text:p>
      <text:p text:style-name="P1"><text:span text:style-name="T139">(Municipal)</text:span></text:p>
      <text:p text:style-name="P1"><text:span text:style-name="T139">Débito </text:span></text:p>
      <text:p text:style-name="P1"><text:span text:style-name="T139">eletrônico </text:span></text:p>
      <text:p text:style-name="P1"><text:span text:style-name="T139">(D)</text:span></text:p>
      <text:p text:style-name="P1"><text:span text:style-name="T139">Nota fiscal de serviços - 6993</text:span></text:p>
      <text:p text:style-name="P1"><text:span text:style-name="T139">81501</text:span></text:p>
      <text:p text:style-name="P1"><text:span text:style-name="T139">RENATO VALINHOS SILVA ME CNPJ </text:span></text:p>
      <text:p text:style-name="P1"><text:span text:style-name="T139">13.585.451/0001-80</text:span></text:p>
      <text:p text:style-name="P1"><text:span text:style-name="T139">Exames </text:span></text:p>
      <text:p text:style-name="P1"><text:span text:style-name="T139">Admissional, </text:span></text:p>
      <text:p text:style-name="P1"><text:span text:style-name="T139">Demissional ou Ocupacional</text:span></text:p>
      <text:p text:style-name="P1"><text:span text:style-name="T139">14/08/2023 </text:span></text:p>
      <text:p text:style-name="P1"><text:span text:style-name="T139">15/08/2023 </text:span></text:p>
      <text:p text:style-name="P1"><text:span text:style-name="T139">105,00 </text:span></text:p>
      <text:p text:style-name="P1"><text:span text:style-name="T139">0,00 </text:span></text:p>
      <text:p text:style-name="P1"><text:span text:style-name="T139">0,00 </text:span></text:p>
      <text:p text:style-name="P1"><text:span text:style-name="T139">105,00 </text:span></text:p>
      <text:p text:style-name="P1"><text:span text:style-name="T139">Custos </text:span></text:p>
      <text:p text:style-name="P1"><text:span text:style-name="T139">Indiretos</text:span></text:p>
      <text:p text:style-name="P1"><text:span text:style-name="T139"/></text:p>
      <text:p text:style-name="P1"><text:span text:style-name="T139"/></text:p>
      <text:p text:style-name="P1"><text:span text:style-name="T139"/></text:p>
      <text:p text:style-name="P1"><text:a xlink:href="http://www.lei13019.com.br/sp/guarulhos/"><text:span text:style-name="T140">www.lei13019.com.br/sp/guarulhos/</text:span></text:a><text:span text:style-name="T141"><text:s/>Pág. 70</text:span></text:p>
      <text:p text:style-name="P1"><text:span text:style-name="T141">ASSOCIAÇÃO COMUNITÁRIA DE APOIO AO SOCIAL ESPORTIVA CULTURAL DO JARDIM TESTAI </text:span></text:p>
      <text:p text:style-name="P1"><text:span text:style-name="T141">Rua Henrique José Testai, n º 247 - Jardim Testai - Guarulhos/SP </text:span></text:p>
      <text:p text:style-name="P1"><text:span text:style-name="T141">. </text:span></text:p>
      <text:p text:style-name="P1"><text:span text:style-name="T141">RELATÓRIO DE PRESTAÇÃO DE CONTAS</text:span></text:p>
      <text:p text:style-name="P1"><text:span text:style-name="T141">Vínculo </text:span></text:p>
      <text:p text:style-name="P1"><text:span text:style-name="T141">Financeiro</text:span></text:p>
      <text:p text:style-name="P1"><text:span text:style-name="T141">Lança </text:span></text:p>
      <text:p text:style-name="P1"><text:span text:style-name="T141">mento</text:span></text:p>
      <text:p text:style-name="P1"><text:span text:style-name="T141">Document o / Nº Doc</text:span></text:p>
      <text:p text:style-name="P1"><text:span text:style-name="T141">OFX/Nº Extrato</text:span></text:p>
      <text:p text:style-name="P1"><text:span text:style-name="T141">Fornecedor/ </text:span></text:p>
      <text:p text:style-name="P1"><text:span text:style-name="T141">Favorecido</text:span></text:p>
      <text:p text:style-name="P1"><text:span text:style-name="T141">Despesa/ </text:span></text:p>
      <text:p text:style-name="P1"><text:span text:style-name="T141">Receita </text:span></text:p>
      <text:p text:style-name="P1"><text:span text:style-name="T141">Emissão </text:span></text:p>
      <text:p text:style-name="P1"><text:span text:style-name="T141">Pagamento / Depósito</text:span></text:p>
      <text:p text:style-name="P1"><text:span text:style-name="T141">Valor Bruto/ Principal</text:span></text:p>
      <text:p text:style-name="P1"><text:span text:style-name="T141">Juros e </text:span></text:p>
      <text:p text:style-name="P1"><text:span text:style-name="T141">Multa</text:span></text:p>
      <text:p text:style-name="P1"><text:span text:style-name="T141">Descontos e </text:span></text:p>
      <text:p text:style-name="P1"><text:span text:style-name="T141">Retenções</text:span></text:p>
      <text:p text:style-name="P1"><text:span text:style-name="T141"/></text:p>
      <text:p text:style-name="P1"><text:span text:style-name="T141"/></text:p>
      <text:p text:style-name="P1"><text:span text:style-name="T141">Líquido Prg./Ação</text:span></text:p>
      <text:p text:style-name="P1"><text:span text:style-name="T141">Banco do Brasil, AG 6761X - CC 45493-1 </text:span></text:p>
      <text:p text:style-name="P1"><text:span text:style-name="T141">(Municipal)</text:span></text:p>
      <text:p text:style-name="P1"><text:span text:style-name="T141">Débito </text:span></text:p>
      <text:p text:style-name="P1"><text:span text:style-name="T141">eletrônico </text:span></text:p>
      <text:p text:style-name="P1"><text:span text:style-name="T141">(D)</text:span></text:p>
      <text:p text:style-name="P1"><text:span text:style-name="T141">Nota </text:span></text:p>
      <text:p text:style-name="P1"><text:span text:style-name="T141">Fiscal/DANF E - 16797</text:span></text:p>
      <text:p text:style-name="P1"><text:span text:style-name="T141">81503</text:span></text:p>
      <text:p text:style-name="P1"><text:span text:style-name="T141">CLARA CONSTRUCAO E ACABAMENTOS </text:span></text:p>
      <text:p text:style-name="P1"><text:span text:style-name="T141">EIRELI CNPJ </text:span></text:p>
      <text:p text:style-name="P1"><text:span text:style-name="T141">30.944.815/0001-90</text:span></text:p>
      <text:p text:style-name="P1"><text:span text:style-name="T141">Reparos em </text:span></text:p>
      <text:p text:style-name="P1"><text:span text:style-name="T141">Imóveis </text:span></text:p>
      <text:p text:style-name="P1"><text:span text:style-name="T141">15/08/2023 </text:span></text:p>
      <text:p text:style-name="P1"><text:span text:style-name="T141">15/08/2023 </text:span></text:p>
      <text:p text:style-name="P1"><text:span text:style-name="T141">515,99 </text:span></text:p>
      <text:p text:style-name="P1"><text:span text:style-name="T141">0,00 </text:span></text:p>
      <text:p text:style-name="P1"><text:span text:style-name="T141">0,00 </text:span></text:p>
      <text:p text:style-name="P1"><text:span text:style-name="T141">515,99 </text:span></text:p>
      <text:p text:style-name="P1"><text:span text:style-name="T141">Custos </text:span></text:p>
      <text:p text:style-name="P1"><text:span text:style-name="T141">Indiretos</text:span></text:p>
      <text:p text:style-name="P1"><text:span text:style-name="T141">Banco do Brasil, AG 6761X - CC 45493-1 </text:span></text:p>
      <text:p text:style-name="P1"><text:span text:style-name="T141">(Municipal)</text:span></text:p>
      <text:p text:style-name="P1"><text:span text:style-name="T141">Pagto RP </text:span></text:p>
      <text:p text:style-name="P1"><text:span text:style-name="T141">depositado (D)</text:span></text:p>
      <text:p text:style-name="P1"><text:span text:style-name="T141">Nota </text:span></text:p>
      <text:p text:style-name="P1"><text:span text:style-name="T141">Fiscal/DANF E - 15023</text:span></text:p>
      <text:p text:style-name="P1"><text:span text:style-name="T141">81502</text:span></text:p>
      <text:p text:style-name="P1"><text:span text:style-name="T141">CLARA CONSTRUCAO E ACABAMENTOS </text:span></text:p>
      <text:p text:style-name="P1"><text:span text:style-name="T141">EIRELI CNPJ </text:span></text:p>
      <text:p text:style-name="P1"><text:span text:style-name="T141">30.944.815/0001-90</text:span></text:p>
      <text:p text:style-name="P1"><text:span text:style-name="T141">Mobiliários </text:span></text:p>
      <text:p text:style-name="P1"><text:span text:style-name="T141">15/08/2023 </text:span></text:p>
      <text:p text:style-name="P1"><text:span text:style-name="T141">15/08/2023 </text:span></text:p>
      <text:p text:style-name="P1"><text:span text:style-name="T141">40,37 </text:span></text:p>
      <text:p text:style-name="P1"><text:span text:style-name="T141">0,00 </text:span></text:p>
      <text:p text:style-name="P1"><text:span text:style-name="T141">0,00 </text:span></text:p>
      <text:p text:style-name="P1"><text:span text:style-name="T141">40,37 </text:span></text:p>
      <text:p text:style-name="P1"><text:span text:style-name="T141">Permanente Creches</text:span></text:p>
      <text:p text:style-name="P1"><text:span text:style-name="T141">Banco do Brasil, AG 6761X - CC 45493-1 </text:span></text:p>
      <text:p text:style-name="P1"><text:span text:style-name="T141">(Municipal)</text:span></text:p>
      <text:p text:style-name="P1"><text:span text:style-name="T141">Repasse (C) </text:span></text:p>
      <text:p text:style-name="P1"><text:span text:style-name="T141">- Repasse </text:span></text:p>
      <text:p text:style-name="P1"><text:span text:style-name="T141">24122</text:span></text:p>
      <text:p text:style-name="P1"><text:span text:style-name="T141">Prefeitura de </text:span></text:p>
      <text:p text:style-name="P1"><text:span text:style-name="T141">Guarulhos CNPJ </text:span></text:p>
      <text:p text:style-name="P1"><text:span text:style-name="T141">46.319.000/0001-50</text:span></text:p>
      <text:p text:style-name="P1"><text:span text:style-name="T141"/></text:p>
      <text:p text:style-name="P1"><text:span text:style-name="T141"/></text:p>
      <text:p text:style-name="P1"><text:span text:style-name="T141">16/08/2023 </text:span></text:p>
      <text:p text:style-name="P1"><text:span text:style-name="T141">16/08/2023 </text:span></text:p>
      <text:p text:style-name="P1"><text:span text:style-name="T141">328.555,00 </text:span></text:p>
      <text:p text:style-name="P1"><text:span text:style-name="T141">0,00 </text:span></text:p>
      <text:p text:style-name="P1"><text:span text:style-name="T141">0,00 </text:span></text:p>
      <text:p text:style-name="P1"><text:span text:style-name="T141">328.555,00</text:span></text:p>
      <text:p text:style-name="P1"><text:span text:style-name="T141"/></text:p>
      <text:p text:style-name="P1"><text:span text:style-name="T141"/></text:p>
      <text:p text:style-name="P1"><text:span text:style-name="T141">Banco do Brasil, AG 6761X - CC 45493-1 </text:span></text:p>
      <text:p text:style-name="P1"><text:span text:style-name="T141">(Municipal)</text:span></text:p>
      <text:p text:style-name="P1"><text:span text:style-name="T141">Débito </text:span></text:p>
      <text:p text:style-name="P1"><text:span text:style-name="T141">eletrônico </text:span></text:p>
      <text:p text:style-name="P1"><text:span text:style-name="T141">(D)</text:span></text:p>
      <text:p text:style-name="P1"><text:span text:style-name="T141">Nota fiscal de serviços - 131</text:span></text:p>
      <text:p text:style-name="P1"><text:span text:style-name="T141">17413</text:span></text:p>
      <text:p text:style-name="P1"><text:span text:style-name="T141">MATEUS FERREIRA PEDRO 32665935880 CNPJ </text:span></text:p>
      <text:p text:style-name="P1"><text:span text:style-name="T141">25.082.731/0001-54</text:span></text:p>
      <text:p text:style-name="P1"><text:span text:style-name="T141">Professor de </text:span></text:p>
      <text:p text:style-name="P1"><text:span text:style-name="T141">Música PJ </text:span></text:p>
      <text:p text:style-name="P1"><text:span text:style-name="T141">16/08/2023 </text:span></text:p>
      <text:p text:style-name="P1"><text:span text:style-name="T141">16/08/2023 </text:span></text:p>
      <text:p text:style-name="P1"><text:span text:style-name="T141">1.350,00 </text:span></text:p>
      <text:p text:style-name="P1"><text:span text:style-name="T141">0,00 </text:span></text:p>
      <text:p text:style-name="P1"><text:span text:style-name="T141">0,00 </text:span></text:p>
      <text:p text:style-name="P1"><text:span text:style-name="T141">1.350,00 </text:span></text:p>
      <text:p text:style-name="P1"><text:span text:style-name="T141">Custos </text:span></text:p>
      <text:p text:style-name="P1"><text:span text:style-name="T141">Indiretos</text:span></text:p>
      <text:p text:style-name="P1"><text:span text:style-name="T141">Banco do Brasil, AG 6761X - CC 45493-1 </text:span></text:p>
      <text:p text:style-name="P1"><text:span text:style-name="T141">(Municipal)</text:span></text:p>
      <text:p text:style-name="P1"><text:span text:style-name="T141">Débito </text:span></text:p>
      <text:p text:style-name="P1"><text:span text:style-name="T141">eletrônico </text:span></text:p>
      <text:p text:style-name="P1"><text:span text:style-name="T141">(D)</text:span></text:p>
      <text:p text:style-name="P1"><text:span text:style-name="T141">Nota </text:span></text:p>
      <text:p text:style-name="P1"><text:span text:style-name="T141">Fiscal/DANF E - 16346</text:span></text:p>
      <text:p text:style-name="P1"><text:span text:style-name="T141">81602</text:span></text:p>
      <text:p text:style-name="P1"><text:span text:style-name="T141">CLARA CONSTRUCAO E ACABAMENTOS </text:span></text:p>
      <text:p text:style-name="P1"><text:span text:style-name="T141">EIRELI CNPJ </text:span></text:p>
      <text:p text:style-name="P1"><text:span text:style-name="T141">30.944.815/0001-90</text:span></text:p>
      <text:p text:style-name="P1"><text:span text:style-name="T141">Reparos em </text:span></text:p>
      <text:p text:style-name="P1"><text:span text:style-name="T141">Imóveis </text:span></text:p>
      <text:p text:style-name="P1"><text:span text:style-name="T141">16/08/2023 </text:span></text:p>
      <text:p text:style-name="P1"><text:span text:style-name="T141">16/08/2023 </text:span></text:p>
      <text:p text:style-name="P1"><text:span text:style-name="T141">219,80 </text:span></text:p>
      <text:p text:style-name="P1"><text:span text:style-name="T141">0,00 </text:span></text:p>
      <text:p text:style-name="P1"><text:span text:style-name="T141">0,00 </text:span></text:p>
      <text:p text:style-name="P1"><text:span text:style-name="T141">219,80 </text:span></text:p>
      <text:p text:style-name="P1"><text:span text:style-name="T141">Custos </text:span></text:p>
      <text:p text:style-name="P1"><text:span text:style-name="T141">Indiretos</text:span></text:p>
      <text:p text:style-name="P1"><text:span text:style-name="T141">Banco do Brasil, AG 6761X - CC 45493-1 </text:span></text:p>
      <text:p text:style-name="P1"><text:span text:style-name="T141">(Municipal)</text:span></text:p>
      <text:p text:style-name="P1"><text:span text:style-name="T141">Débito </text:span></text:p>
      <text:p text:style-name="P1"><text:span text:style-name="T141">eletrônico </text:span></text:p>
      <text:p text:style-name="P1"><text:span text:style-name="T141">(D)</text:span></text:p>
      <text:p text:style-name="P1"><text:span text:style-name="T141">Nota fiscal de serviços - 132</text:span></text:p>
      <text:p text:style-name="P1"><text:span text:style-name="T141">17413</text:span></text:p>
      <text:p text:style-name="P1"><text:span text:style-name="T141">MATEUS FERREIRA PEDRO 32665935880 CNPJ </text:span></text:p>
      <text:p text:style-name="P1"><text:span text:style-name="T141">25.082.731/0001-54</text:span></text:p>
      <text:p text:style-name="P1"><text:span text:style-name="T141">Professor de </text:span></text:p>
      <text:p text:style-name="P1"><text:span text:style-name="T141">Música PJ </text:span></text:p>
      <text:p text:style-name="P1"><text:span text:style-name="T141">16/08/2023 </text:span></text:p>
      <text:p text:style-name="P1"><text:span text:style-name="T141">16/08/2023 </text:span></text:p>
      <text:p text:style-name="P1"><text:span text:style-name="T141">500,00 </text:span></text:p>
      <text:p text:style-name="P1"><text:span text:style-name="T141">0,00 </text:span></text:p>
      <text:p text:style-name="P1"><text:span text:style-name="T141">0,00 </text:span></text:p>
      <text:p text:style-name="P1"><text:span text:style-name="T141">500,00 </text:span></text:p>
      <text:p text:style-name="P1"><text:span text:style-name="T141">Custos </text:span></text:p>
      <text:p text:style-name="P1"><text:span text:style-name="T141">Indiretos</text:span></text:p>
      <text:p text:style-name="P1"><text:span text:style-name="T141">Banco do Brasil, AG 6761X - CC 45493-1 </text:span></text:p>
      <text:p text:style-name="P1"><text:span text:style-name="T141">(Municipal)</text:span></text:p>
      <text:p text:style-name="P1"><text:span text:style-name="T141">Débito </text:span></text:p>
      <text:p text:style-name="P1"><text:span text:style-name="T141">eletrônico </text:span></text:p>
      <text:p text:style-name="P1"><text:span text:style-name="T141">(D)</text:span></text:p>
      <text:p text:style-name="P1"><text:span text:style-name="T141">Nota fiscal de serviços - 202</text:span></text:p>
      <text:p text:style-name="P1"><text:span text:style-name="T141">81601</text:span></text:p>
      <text:p text:style-name="P1"><text:span text:style-name="T141">HLV SERVICOS </text:span></text:p>
      <text:p text:style-name="P1"><text:span text:style-name="T141">TERCEIRIZADOS LTDA CNPJ </text:span></text:p>
      <text:p text:style-name="P1"><text:span text:style-name="T141">18.997.962/0001-22</text:span></text:p>
      <text:p text:style-name="P1"><text:span text:style-name="T141">Exames </text:span></text:p>
      <text:p text:style-name="P1"><text:span text:style-name="T141">Admissional, </text:span></text:p>
      <text:p text:style-name="P1"><text:span text:style-name="T141">Demissional ou Ocupacional</text:span></text:p>
      <text:p text:style-name="P1"><text:span text:style-name="T141">16/08/2023 </text:span></text:p>
      <text:p text:style-name="P1"><text:span text:style-name="T141">16/08/2023 </text:span></text:p>
      <text:p text:style-name="P1"><text:span text:style-name="T141">900,00 </text:span></text:p>
      <text:p text:style-name="P1"><text:span text:style-name="T141">0,00 </text:span></text:p>
      <text:p text:style-name="P1"><text:span text:style-name="T141">0,00 </text:span></text:p>
      <text:p text:style-name="P1"><text:span text:style-name="T141">900,00 </text:span></text:p>
      <text:p text:style-name="P1"><text:span text:style-name="T141">Custos </text:span></text:p>
      <text:p text:style-name="P1"><text:span text:style-name="T141">Indiretos</text:span></text:p>
      <text:p text:style-name="P1"><text:span text:style-name="T141">Banco do Brasil, AG 6761X - CC 45493-1 </text:span></text:p>
      <text:p text:style-name="P1"><text:span text:style-name="T141">(Municipal)</text:span></text:p>
      <text:p text:style-name="P1"><text:span text:style-name="T141">Débito </text:span></text:p>
      <text:p text:style-name="P1"><text:span text:style-name="T141">eletrônico </text:span></text:p>
      <text:p text:style-name="P1"><text:span text:style-name="T141">(D)</text:span></text:p>
      <text:p text:style-name="P1"><text:span text:style-name="T141">Nota </text:span></text:p>
      <text:p text:style-name="P1"><text:span text:style-name="T141">Fiscal/DANF E - 107670</text:span></text:p>
      <text:p text:style-name="P1"><text:span text:style-name="T141">81603</text:span></text:p>
      <text:p text:style-name="P1"><text:span text:style-name="T141">ATIVA DISTRIBUIDORA DE TECNOLOGIA LTDA CNPJ </text:span></text:p>
      <text:p text:style-name="P1"><text:span text:style-name="T141">26.262.561/0002-33</text:span></text:p>
      <text:p text:style-name="P1"><text:span text:style-name="T141">Aparelhos e </text:span></text:p>
      <text:p text:style-name="P1"><text:span text:style-name="T141">Utensílios </text:span></text:p>
      <text:p text:style-name="P1"><text:span text:style-name="T141">Domésticos</text:span></text:p>
      <text:p text:style-name="P1"><text:span text:style-name="T141">16/08/2023 </text:span></text:p>
      <text:p text:style-name="P1"><text:span text:style-name="T141">16/08/2023 </text:span></text:p>
      <text:p text:style-name="P1"><text:span text:style-name="T141">1.065,00 </text:span></text:p>
      <text:p text:style-name="P1"><text:span text:style-name="T141">0,00 </text:span></text:p>
      <text:p text:style-name="P1"><text:span text:style-name="T141">0,00 </text:span></text:p>
      <text:p text:style-name="P1"><text:span text:style-name="T141">1.065,00 </text:span></text:p>
      <text:p text:style-name="P1"><text:span text:style-name="T141">Permanente Creches</text:span></text:p>
      <text:p text:style-name="P1"><text:span text:style-name="T141">Banco do Brasil, AG 6761X - CC 45493-1 </text:span></text:p>
      <text:p text:style-name="P1"><text:span text:style-name="T141">(Municipal)</text:span></text:p>
      <text:p text:style-name="P1"><text:span text:style-name="T141">Débito </text:span></text:p>
      <text:p text:style-name="P1"><text:span text:style-name="T141">eletrônico </text:span></text:p>
      <text:p text:style-name="P1"><text:span text:style-name="T141">(D)</text:span></text:p>
      <text:p text:style-name="P1"><text:span text:style-name="T141">Nota fiscal de serviços - 107670</text:span></text:p>
      <text:p text:style-name="P1"><text:span text:style-name="T141">81603</text:span></text:p>
      <text:p text:style-name="P1"><text:span text:style-name="T141">ATIVA DISTRIBUIDORA DE TECNOLOGIA LTDA CNPJ </text:span></text:p>
      <text:p text:style-name="P1"><text:span text:style-name="T141">26.262.561/0002-33</text:span></text:p>
      <text:p text:style-name="P1"><text:span text:style-name="T141">Transportes </text:span></text:p>
      <text:p text:style-name="P1"><text:span text:style-name="T141">16/08/2023 </text:span></text:p>
      <text:p text:style-name="P1"><text:span text:style-name="T141">16/08/2023 </text:span></text:p>
      <text:p text:style-name="P1"><text:span text:style-name="T141">26,90 </text:span></text:p>
      <text:p text:style-name="P1"><text:span text:style-name="T141">0,00 </text:span></text:p>
      <text:p text:style-name="P1"><text:span text:style-name="T141">0,00 </text:span></text:p>
      <text:p text:style-name="P1"><text:span text:style-name="T141">26,90 </text:span></text:p>
      <text:p text:style-name="P1"><text:span text:style-name="T141">Custos </text:span></text:p>
      <text:p text:style-name="P1"><text:span text:style-name="T141">Indiretos</text:span></text:p>
      <text:p text:style-name="P1"><text:span text:style-name="T141"/></text:p>
      <text:p text:style-name="P1"><text:span text:style-name="T141"/></text:p>
      <text:p text:style-name="P1"><text:span text:style-name="T141"/></text:p>
      <text:p text:style-name="P1"><text:a xlink:href="http://www.lei13019.com.br/sp/guarulhos/"><text:span text:style-name="T142">www.lei13019.com.br/sp/guarulhos/</text:span></text:a><text:span text:style-name="T143"><text:s/>Pág. 71</text:span></text:p>
      <text:p text:style-name="P1"><text:span text:style-name="T143">ASSOCIAÇÃO COMUNITÁRIA DE APOIO AO SOCIAL ESPORTIVA CULTURAL DO JARDIM TESTAI </text:span></text:p>
      <text:p text:style-name="P1"><text:span text:style-name="T143">Rua Henrique José Testai, n º 247 - Jardim Testai - Guarulhos/SP </text:span></text:p>
      <text:p text:style-name="P1"><text:span text:style-name="T143">. </text:span></text:p>
      <text:p text:style-name="P1"><text:span text:style-name="T143">RELATÓRIO DE PRESTAÇÃO DE CONTAS</text:span></text:p>
      <text:p text:style-name="P1"><text:span text:style-name="T143">Vínculo </text:span></text:p>
      <text:p text:style-name="P1"><text:span text:style-name="T143">Financeiro</text:span></text:p>
      <text:p text:style-name="P1"><text:span text:style-name="T143">Lança </text:span></text:p>
      <text:p text:style-name="P1"><text:span text:style-name="T143">mento</text:span></text:p>
      <text:p text:style-name="P1"><text:span text:style-name="T143">Document o / Nº Doc</text:span></text:p>
      <text:p text:style-name="P1"><text:span text:style-name="T143">OFX/Nº Extrato</text:span></text:p>
      <text:p text:style-name="P1"><text:span text:style-name="T143">Fornecedor/ </text:span></text:p>
      <text:p text:style-name="P1"><text:span text:style-name="T143">Favorecido</text:span></text:p>
      <text:p text:style-name="P1"><text:span text:style-name="T143">Despesa/ </text:span></text:p>
      <text:p text:style-name="P1"><text:span text:style-name="T143">Receita </text:span></text:p>
      <text:p text:style-name="P1"><text:span text:style-name="T143">Emissão </text:span></text:p>
      <text:p text:style-name="P1"><text:span text:style-name="T143">Pagamento / Depósito</text:span></text:p>
      <text:p text:style-name="P1"><text:span text:style-name="T143">Valor Bruto/ Principal</text:span></text:p>
      <text:p text:style-name="P1"><text:span text:style-name="T143">Juros e </text:span></text:p>
      <text:p text:style-name="P1"><text:span text:style-name="T143">Multa</text:span></text:p>
      <text:p text:style-name="P1"><text:span text:style-name="T143">Descontos e </text:span></text:p>
      <text:p text:style-name="P1"><text:span text:style-name="T143">Retenções</text:span></text:p>
      <text:p text:style-name="P1"><text:span text:style-name="T143"/></text:p>
      <text:p text:style-name="P1"><text:span text:style-name="T143"/></text:p>
      <text:p text:style-name="P1"><text:span text:style-name="T143">Líquido Prg./Ação</text:span></text:p>
      <text:p text:style-name="P1"><text:span text:style-name="T143">Banco do Brasil, AG 6761X - CC 45493-1 </text:span></text:p>
      <text:p text:style-name="P1"><text:span text:style-name="T143">(Municipal)</text:span></text:p>
      <text:p text:style-name="P1"><text:span text:style-name="T143">Débito </text:span></text:p>
      <text:p text:style-name="P1"><text:span text:style-name="T143">eletrônico </text:span></text:p>
      <text:p text:style-name="P1"><text:span text:style-name="T143">(D)</text:span></text:p>
      <text:p text:style-name="P1"><text:span text:style-name="T143">Nota Fiscal - 1268 </text:span></text:p>
      <text:p text:style-name="P1"><text:span text:style-name="T143">81701</text:span></text:p>
      <text:p text:style-name="P1"><text:span text:style-name="T143">MAZONAS </text:span></text:p>
      <text:p text:style-name="P1"><text:span text:style-name="T143">DISTRIBUIDORA DE PRODUTOS EM GERAL LTDA CNPJ </text:span></text:p>
      <text:p text:style-name="P1"><text:span text:style-name="T143">41.556.827/0001-63</text:span></text:p>
      <text:p text:style-name="P1"><text:span text:style-name="T143">Materiais de </text:span></text:p>
      <text:p text:style-name="P1"><text:span text:style-name="T143">Limpeza </text:span></text:p>
      <text:p text:style-name="P1"><text:span text:style-name="T143">17/08/2023 </text:span></text:p>
      <text:p text:style-name="P1"><text:span text:style-name="T143">17/08/2023 </text:span></text:p>
      <text:p text:style-name="P1"><text:span text:style-name="T143">3.509,65 </text:span></text:p>
      <text:p text:style-name="P1"><text:span text:style-name="T143">0,00 </text:span></text:p>
      <text:p text:style-name="P1"><text:span text:style-name="T143">0,00 </text:span></text:p>
      <text:p text:style-name="P1"><text:span text:style-name="T143">3.509,65 </text:span></text:p>
      <text:p text:style-name="P1"><text:span text:style-name="T143">Custos </text:span></text:p>
      <text:p text:style-name="P1"><text:span text:style-name="T143">Indiretos</text:span></text:p>
      <text:p text:style-name="P1"><text:span text:style-name="T143">Banco do Brasil, AG 6761X - CC 45493-1 </text:span></text:p>
      <text:p text:style-name="P1"><text:span text:style-name="T143">(Municipal)</text:span></text:p>
      <text:p text:style-name="P1"><text:span text:style-name="T143">Débito </text:span></text:p>
      <text:p text:style-name="P1"><text:span text:style-name="T143">eletrônico </text:span></text:p>
      <text:p text:style-name="P1"><text:span text:style-name="T143">(D)</text:span></text:p>
      <text:p text:style-name="P1"><text:span text:style-name="T143">Nota fiscal de serviços - 175</text:span></text:p>
      <text:p text:style-name="P1"><text:span text:style-name="T143">81702</text:span></text:p>
      <text:p text:style-name="P1"><text:span text:style-name="T143">EDSON CANDIDO DOS SANTOS 97065714853 CNPJ </text:span></text:p>
      <text:p text:style-name="P1"><text:span text:style-name="T143">31.524.922/0001-21</text:span></text:p>
      <text:p text:style-name="P1"><text:span text:style-name="T143">Reparos em </text:span></text:p>
      <text:p text:style-name="P1"><text:span text:style-name="T143">Imóveis </text:span></text:p>
      <text:p text:style-name="P1"><text:span text:style-name="T143">17/08/2023 </text:span></text:p>
      <text:p text:style-name="P1"><text:span text:style-name="T143">17/08/2023 </text:span></text:p>
      <text:p text:style-name="P1"><text:span text:style-name="T143">600,00 </text:span></text:p>
      <text:p text:style-name="P1"><text:span text:style-name="T143">0,00 </text:span></text:p>
      <text:p text:style-name="P1"><text:span text:style-name="T143">0,00 </text:span></text:p>
      <text:p text:style-name="P1"><text:span text:style-name="T143">600,00 </text:span></text:p>
      <text:p text:style-name="P1"><text:span text:style-name="T143">Custos </text:span></text:p>
      <text:p text:style-name="P1"><text:span text:style-name="T143">Indiretos</text:span></text:p>
      <text:p text:style-name="P1"><text:span text:style-name="T143">Banco do Brasil, AG 6761X - CC 45493-1 </text:span></text:p>
      <text:p text:style-name="P1"><text:span text:style-name="T143">(Municipal)</text:span></text:p>
      <text:p text:style-name="P1"><text:span text:style-name="T143">Débito </text:span></text:p>
      <text:p text:style-name="P1"><text:span text:style-name="T143">eletrônico </text:span></text:p>
      <text:p text:style-name="P1"><text:span text:style-name="T143">(D)</text:span></text:p>
      <text:p text:style-name="P1"><text:span text:style-name="T143">Nota Fiscal - 212 </text:span></text:p>
      <text:p text:style-name="P1"><text:span text:style-name="T143">81801</text:span></text:p>
      <text:p text:style-name="P1"><text:span text:style-name="T143">MS SALVADOS </text:span></text:p>
      <text:p text:style-name="P1"><text:span text:style-name="T143">PRODUTOS </text:span></text:p>
      <text:p text:style-name="P1"><text:span text:style-name="T143">ALIMENTICIOS LTDA CNPJ </text:span></text:p>
      <text:p text:style-name="P1"><text:span text:style-name="T143">42.629.437/0001-39</text:span></text:p>
      <text:p text:style-name="P1"><text:span text:style-name="T143">Materiais </text:span></text:p>
      <text:p text:style-name="P1"><text:span text:style-name="T143">Didaticos e </text:span></text:p>
      <text:p text:style-name="P1"><text:span text:style-name="T143">Pedagógicos</text:span></text:p>
      <text:p text:style-name="P1"><text:span text:style-name="T143">18/08/2023 </text:span></text:p>
      <text:p text:style-name="P1"><text:span text:style-name="T143">18/08/2023 </text:span></text:p>
      <text:p text:style-name="P1"><text:span text:style-name="T143">3.880,00 </text:span></text:p>
      <text:p text:style-name="P1"><text:span text:style-name="T143">0,00 </text:span></text:p>
      <text:p text:style-name="P1"><text:span text:style-name="T143">0,00 </text:span></text:p>
      <text:p text:style-name="P1"><text:span text:style-name="T143">3.880,00 </text:span></text:p>
      <text:p text:style-name="P1"><text:span text:style-name="T143">Verba </text:span></text:p>
      <text:p text:style-name="P1"><text:span text:style-name="T143">Adicional</text:span></text:p>
      <text:p text:style-name="P1"><text:span text:style-name="T143">Banco do Brasil, AG 6761X - CC 45493-1 </text:span></text:p>
      <text:p text:style-name="P1"><text:span text:style-name="T143">(Municipal)</text:span></text:p>
      <text:p text:style-name="P1"><text:span text:style-name="T143">Débito </text:span></text:p>
      <text:p text:style-name="P1"><text:span text:style-name="T143">eletrônico </text:span></text:p>
      <text:p text:style-name="P1"><text:span text:style-name="T143">(D)</text:span></text:p>
      <text:p text:style-name="P1"><text:span text:style-name="T143">Nota fiscal de serviços - 16206</text:span></text:p>
      <text:p text:style-name="P1"><text:span text:style-name="T143">82201</text:span></text:p>
      <text:p text:style-name="P1"><text:span text:style-name="T143">CLARA CONSTRUCAO E ACABAMENTOS </text:span></text:p>
      <text:p text:style-name="P1"><text:span text:style-name="T143">EIRELI CNPJ </text:span></text:p>
      <text:p text:style-name="P1"><text:span text:style-name="T143">30.944.815/0001-90</text:span></text:p>
      <text:p text:style-name="P1"><text:span text:style-name="T143">Reparos em </text:span></text:p>
      <text:p text:style-name="P1"><text:span text:style-name="T143">Imóveis </text:span></text:p>
      <text:p text:style-name="P1"><text:span text:style-name="T143">12/07/2023 </text:span></text:p>
      <text:p text:style-name="P1"><text:span text:style-name="T143">22/08/2023 </text:span></text:p>
      <text:p text:style-name="P1"><text:span text:style-name="T143">1.016,37 </text:span></text:p>
      <text:p text:style-name="P1"><text:span text:style-name="T143">0,00 </text:span></text:p>
      <text:p text:style-name="P1"><text:span text:style-name="T143">0,00 </text:span></text:p>
      <text:p text:style-name="P1"><text:span text:style-name="T143">1.016,37 </text:span></text:p>
      <text:p text:style-name="P1"><text:span text:style-name="T143">Custos </text:span></text:p>
      <text:p text:style-name="P1"><text:span text:style-name="T143">Indiretos</text:span></text:p>
      <text:p text:style-name="P1"><text:span text:style-name="T143">Banco do Brasil, AG 6761X - CC 45493-1 </text:span></text:p>
      <text:p text:style-name="P1"><text:span text:style-name="T143">(Municipal)</text:span></text:p>
      <text:p text:style-name="P1"><text:span text:style-name="T143">Pagto RP </text:span></text:p>
      <text:p text:style-name="P1"><text:span text:style-name="T143">depositado (D)</text:span></text:p>
      <text:p text:style-name="P1"><text:span text:style-name="T143">Nota fiscal de serviços - 16206</text:span></text:p>
      <text:p text:style-name="P1"><text:span text:style-name="T143">82201</text:span></text:p>
      <text:p text:style-name="P1"><text:span text:style-name="T143">CLARA CONSTRUCAO E ACABAMENTOS </text:span></text:p>
      <text:p text:style-name="P1"><text:span text:style-name="T143">EIRELI CNPJ </text:span></text:p>
      <text:p text:style-name="P1"><text:span text:style-name="T143">30.944.815/0001-90</text:span></text:p>
      <text:p text:style-name="P1"><text:span text:style-name="T143">Reparos em </text:span></text:p>
      <text:p text:style-name="P1"><text:span text:style-name="T143">Imóveis </text:span></text:p>
      <text:p text:style-name="P1"><text:span text:style-name="T143">12/07/2023 </text:span></text:p>
      <text:p text:style-name="P1"><text:span text:style-name="T143">22/08/2023 </text:span></text:p>
      <text:p text:style-name="P1"><text:span text:style-name="T143">32,18 </text:span></text:p>
      <text:p text:style-name="P1"><text:span text:style-name="T143">0,00 </text:span></text:p>
      <text:p text:style-name="P1"><text:span text:style-name="T143">0,00 </text:span></text:p>
      <text:p text:style-name="P1"><text:span text:style-name="T143">32,18 </text:span></text:p>
      <text:p text:style-name="P1"><text:span text:style-name="T143">Custos </text:span></text:p>
      <text:p text:style-name="P1"><text:span text:style-name="T143">Indiretos</text:span></text:p>
      <text:p text:style-name="P1"><text:span text:style-name="T143">Banco do Brasil, AG 6761X - CC 45493-1 </text:span></text:p>
      <text:p text:style-name="P1"><text:span text:style-name="T143">(Municipal)</text:span></text:p>
      <text:p text:style-name="P1"><text:span text:style-name="T143">Débito </text:span></text:p>
      <text:p text:style-name="P1"><text:span text:style-name="T143">eletrônico </text:span></text:p>
      <text:p text:style-name="P1"><text:span text:style-name="T143">(D)</text:span></text:p>
      <text:p text:style-name="P1"><text:span text:style-name="T143">Nota fiscal de serviços - 3839949</text:span></text:p>
      <text:p text:style-name="P1"><text:span text:style-name="T143">34782</text:span></text:p>
      <text:p text:style-name="P1"><text:span text:style-name="T143">ADT SERVICOS DE </text:span></text:p>
      <text:p text:style-name="P1"><text:span text:style-name="T143">MONITORAMENTO </text:span></text:p>
      <text:p text:style-name="P1"><text:span text:style-name="T143">LTDA. CNPJ </text:span></text:p>
      <text:p text:style-name="P1"><text:span text:style-name="T143">18.294.169/0001-67</text:span></text:p>
      <text:p text:style-name="P1"><text:span text:style-name="T143">Monitoramento e Controle de </text:span></text:p>
      <text:p text:style-name="P1"><text:span text:style-name="T143">Alarme PJ</text:span></text:p>
      <text:p text:style-name="P1"><text:span text:style-name="T143">25/08/2023 </text:span></text:p>
      <text:p text:style-name="P1"><text:span text:style-name="T143">25/08/2023 </text:span></text:p>
      <text:p text:style-name="P1"><text:span text:style-name="T143">634,98 </text:span></text:p>
      <text:p text:style-name="P1"><text:span text:style-name="T143">0,00 </text:span></text:p>
      <text:p text:style-name="P1"><text:span text:style-name="T143">0,00 </text:span></text:p>
      <text:p text:style-name="P1"><text:span text:style-name="T143">634,98 </text:span></text:p>
      <text:p text:style-name="P1"><text:span text:style-name="T143">Custos </text:span></text:p>
      <text:p text:style-name="P1"><text:span text:style-name="T143">Indiretos</text:span></text:p>
      <text:p text:style-name="P1"><text:span text:style-name="T143">Banco do Brasil, AG 6761X - CC 45493-1 </text:span></text:p>
      <text:p text:style-name="P1"><text:span text:style-name="T143">(Municipal)</text:span></text:p>
      <text:p text:style-name="P1"><text:span text:style-name="T143">Débito </text:span></text:p>
      <text:p text:style-name="P1"><text:span text:style-name="T143">eletrônico </text:span></text:p>
      <text:p text:style-name="P1"><text:span text:style-name="T143">(D)</text:span></text:p>
      <text:p text:style-name="P1"><text:span text:style-name="T143">Nota Fiscal - 4874 </text:span></text:p>
      <text:p text:style-name="P1"><text:span text:style-name="T143">82801</text:span></text:p>
      <text:p text:style-name="P1"><text:span text:style-name="T143">DSM COMERCIO E </text:span></text:p>
      <text:p text:style-name="P1"><text:span text:style-name="T143">SERVICOS DE </text:span></text:p>
      <text:p text:style-name="P1"><text:span text:style-name="T143">EQUIPAMENTOS </text:span></text:p>
      <text:p text:style-name="P1"><text:span text:style-name="T143">ELETRONICOS LTDA CNPJ </text:span></text:p>
      <text:p text:style-name="P1"><text:span text:style-name="T143">37.502.138/0001-07</text:span></text:p>
      <text:p text:style-name="P1"><text:span text:style-name="T143">Reparos em </text:span></text:p>
      <text:p text:style-name="P1"><text:span text:style-name="T143">Imóveis </text:span></text:p>
      <text:p text:style-name="P1"><text:span text:style-name="T143">25/08/2023 </text:span></text:p>
      <text:p text:style-name="P1"><text:span text:style-name="T143">28/08/2023 </text:span></text:p>
      <text:p text:style-name="P1"><text:span text:style-name="T143">1.031,00 </text:span></text:p>
      <text:p text:style-name="P1"><text:span text:style-name="T143">0,00 </text:span></text:p>
      <text:p text:style-name="P1"><text:span text:style-name="T143">0,00 </text:span></text:p>
      <text:p text:style-name="P1"><text:span text:style-name="T143">1.031,00 </text:span></text:p>
      <text:p text:style-name="P1"><text:span text:style-name="T143">Custos </text:span></text:p>
      <text:p text:style-name="P1"><text:span text:style-name="T143">Indiretos</text:span></text:p>
      <text:p text:style-name="P1"><text:span text:style-name="T143">Banco do Brasil, AG 6761X - CC 45493-1 </text:span></text:p>
      <text:p text:style-name="P1"><text:span text:style-name="T143">(Municipal)</text:span></text:p>
      <text:p text:style-name="P1"><text:span text:style-name="T143">Débito </text:span></text:p>
      <text:p text:style-name="P1"><text:span text:style-name="T143">eletrônico </text:span></text:p>
      <text:p text:style-name="P1"><text:span text:style-name="T143">(D)</text:span></text:p>
      <text:p text:style-name="P1"><text:span text:style-name="T143">Nota fiscal de serviços - 203</text:span></text:p>
      <text:p text:style-name="P1"><text:span text:style-name="T143">83001</text:span></text:p>
      <text:p text:style-name="P1"><text:span text:style-name="T143">HLV SERVICOS </text:span></text:p>
      <text:p text:style-name="P1"><text:span text:style-name="T143">TERCEIRIZADOS LTDA CNPJ </text:span></text:p>
      <text:p text:style-name="P1"><text:span text:style-name="T143">18.997.962/0001-22</text:span></text:p>
      <text:p text:style-name="P1"><text:span text:style-name="T143">Exames </text:span></text:p>
      <text:p text:style-name="P1"><text:span text:style-name="T143">Admissional, </text:span></text:p>
      <text:p text:style-name="P1"><text:span text:style-name="T143">Demissional ou Ocupacional</text:span></text:p>
      <text:p text:style-name="P1"><text:span text:style-name="T143">28/08/2023 </text:span></text:p>
      <text:p text:style-name="P1"><text:span text:style-name="T143">30/08/2023 </text:span></text:p>
      <text:p text:style-name="P1"><text:span text:style-name="T143">300,00 </text:span></text:p>
      <text:p text:style-name="P1"><text:span text:style-name="T143">0,00 </text:span></text:p>
      <text:p text:style-name="P1"><text:span text:style-name="T143">0,00 </text:span></text:p>
      <text:p text:style-name="P1"><text:span text:style-name="T143">300,00 </text:span></text:p>
      <text:p text:style-name="P1"><text:span text:style-name="T143">Custos </text:span></text:p>
      <text:p text:style-name="P1"><text:span text:style-name="T143">Indiretos</text:span></text:p>
      <text:p text:style-name="P1"><text:span text:style-name="T143"/></text:p>
      <text:p text:style-name="P1"><text:span text:style-name="T143"/></text:p>
      <text:p text:style-name="P1"><text:span text:style-name="T143"/></text:p>
      <text:p text:style-name="P1"><text:a xlink:href="http://www.lei13019.com.br/sp/guarulhos/"><text:span text:style-name="T144">www.lei13019.com.br/sp/guarulhos/</text:span></text:a><text:span text:style-name="T145"><text:s/>Pág. 72</text:span></text:p>
      <text:p text:style-name="P1"><text:span text:style-name="T145">ASSOCIAÇÃO COMUNITÁRIA DE APOIO AO SOCIAL ESPORTIVA CULTURAL DO JARDIM TESTAI </text:span></text:p>
      <text:p text:style-name="P1"><text:span text:style-name="T145">Rua Henrique José Testai, n º 247 - Jardim Testai - Guarulhos/SP </text:span></text:p>
      <text:p text:style-name="P1"><text:span text:style-name="T145">. </text:span></text:p>
      <text:p text:style-name="P1"><text:span text:style-name="T145">RELATÓRIO DE PRESTAÇÃO DE CONTAS</text:span></text:p>
      <text:p text:style-name="P1"><text:span text:style-name="T145">Vínculo </text:span></text:p>
      <text:p text:style-name="P1"><text:span text:style-name="T145">Financeiro</text:span></text:p>
      <text:p text:style-name="P1"><text:span text:style-name="T145">Lança </text:span></text:p>
      <text:p text:style-name="P1"><text:span text:style-name="T145">mento</text:span></text:p>
      <text:p text:style-name="P1"><text:span text:style-name="T145">Document o / Nº Doc</text:span></text:p>
      <text:p text:style-name="P1"><text:span text:style-name="T145">OFX/Nº Extrato</text:span></text:p>
      <text:p text:style-name="P1"><text:span text:style-name="T145">Fornecedor/ </text:span></text:p>
      <text:p text:style-name="P1"><text:span text:style-name="T145">Favorecido</text:span></text:p>
      <text:p text:style-name="P1"><text:span text:style-name="T145">Despesa/ </text:span></text:p>
      <text:p text:style-name="P1"><text:span text:style-name="T145">Receita </text:span></text:p>
      <text:p text:style-name="P1"><text:span text:style-name="T145">Emissão </text:span></text:p>
      <text:p text:style-name="P1"><text:span text:style-name="T145">Pagamento / Depósito</text:span></text:p>
      <text:p text:style-name="P1"><text:span text:style-name="T145">Valor Bruto/ Principal</text:span></text:p>
      <text:p text:style-name="P1"><text:span text:style-name="T145">Juros e </text:span></text:p>
      <text:p text:style-name="P1"><text:span text:style-name="T145">Multa</text:span></text:p>
      <text:p text:style-name="P1"><text:span text:style-name="T145">Descontos e </text:span></text:p>
      <text:p text:style-name="P1"><text:span text:style-name="T145">Retenções</text:span></text:p>
      <text:p text:style-name="P1"><text:span text:style-name="T145"/></text:p>
      <text:p text:style-name="P1"><text:span text:style-name="T145"/></text:p>
      <text:p text:style-name="P1"><text:span text:style-name="T145">Líquido Prg./Ação</text:span></text:p>
      <text:p text:style-name="P1"><text:span text:style-name="T145">Banco do Brasil, AG 6761X - CC 45493-1 </text:span></text:p>
      <text:p text:style-name="P1"><text:span text:style-name="T145">(Municipal)</text:span></text:p>
      <text:p text:style-name="P1"><text:span text:style-name="T145">Rendimento s de </text:span></text:p>
      <text:p text:style-name="P1"><text:span text:style-name="T145">aplicação </text:span></text:p>
      <text:p text:style-name="P1"><text:span text:style-name="T145">(C)</text:span></text:p>
      <text:p text:style-name="P1"><text:span text:style-name="T145">Extrato - 1 </text:span></text:p>
      <text:p text:style-name="P1"><text:span text:style-name="T145">0</text:span></text:p>
      <text:p text:style-name="P1"><text:span text:style-name="T145">Associação </text:span></text:p>
      <text:p text:style-name="P1"><text:span text:style-name="T145">Comunitária de Apoio ao Social Esportiva Cultural do Jardim </text:span></text:p>
      <text:p text:style-name="P1"><text:span text:style-name="T145">Testai CNPJ </text:span></text:p>
      <text:p text:style-name="P1"><text:span text:style-name="T145">45.996.972/0001-16</text:span></text:p>
      <text:p text:style-name="P1"><text:span text:style-name="T145">Financeira </text:span></text:p>
      <text:p text:style-name="P1"><text:span text:style-name="T145">31/08/2023 </text:span></text:p>
      <text:p text:style-name="P1"><text:span text:style-name="T145">31/08/2023 </text:span></text:p>
      <text:p text:style-name="P1"><text:span text:style-name="T145">282,89 </text:span></text:p>
      <text:p text:style-name="P1"><text:span text:style-name="T145">0,00 </text:span></text:p>
      <text:p text:style-name="P1"><text:span text:style-name="T145">0,00 </text:span></text:p>
      <text:p text:style-name="P1"><text:span text:style-name="T145">282,89</text:span></text:p>
      <text:p text:style-name="P1"><text:span text:style-name="T145"/></text:p>
      <text:p text:style-name="P1"><text:span text:style-name="T145"/></text:p>
      <text:p text:style-name="P1"><text:span text:style-name="T145">Banco do Brasil, AG 6761X - CC 45493-1 </text:span></text:p>
      <text:p text:style-name="P1"><text:span text:style-name="T145">(Municipal)</text:span></text:p>
      <text:p text:style-name="P1"><text:span text:style-name="T145">Rendimento s de </text:span></text:p>
      <text:p text:style-name="P1"><text:span text:style-name="T145">aplicação </text:span></text:p>
      <text:p text:style-name="P1"><text:span text:style-name="T145">(C)</text:span></text:p>
      <text:p text:style-name="P1"><text:span text:style-name="T145">Extrato - 1 </text:span></text:p>
      <text:p text:style-name="P1"><text:span text:style-name="T145">0</text:span></text:p>
      <text:p text:style-name="P1"><text:span text:style-name="T145">Associação </text:span></text:p>
      <text:p text:style-name="P1"><text:span text:style-name="T145">Comunitária de Apoio ao Social Esportiva Cultural do Jardim </text:span></text:p>
      <text:p text:style-name="P1"><text:span text:style-name="T145">Testai CNPJ </text:span></text:p>
      <text:p text:style-name="P1"><text:span text:style-name="T145">45.996.972/0001-16</text:span></text:p>
      <text:p text:style-name="P1"><text:span text:style-name="T145">Financeira </text:span></text:p>
      <text:p text:style-name="P1"><text:span text:style-name="T145">31/08/2023 </text:span></text:p>
      <text:p text:style-name="P1"><text:span text:style-name="T145">31/08/2023 </text:span></text:p>
      <text:p text:style-name="P1"><text:span text:style-name="T145">176,71 </text:span></text:p>
      <text:p text:style-name="P1"><text:span text:style-name="T145">0,00 </text:span></text:p>
      <text:p text:style-name="P1"><text:span text:style-name="T145">0,00 </text:span></text:p>
      <text:p text:style-name="P1"><text:span text:style-name="T145">176,71 </text:span></text:p>
      <text:p text:style-name="P1"><text:span text:style-name="T145">Poupança</text:span></text:p>
      <text:p text:style-name="P1"><text:span text:style-name="T145">Banco do Brasil, AG 6761X - CC 45493-1 </text:span></text:p>
      <text:p text:style-name="P1"><text:span text:style-name="T145">(Municipal)</text:span></text:p>
      <text:p text:style-name="P1"><text:span text:style-name="T145">Rendimento s de </text:span></text:p>
      <text:p text:style-name="P1"><text:span text:style-name="T145">aplicação </text:span></text:p>
      <text:p text:style-name="P1"><text:span text:style-name="T145">(C)</text:span></text:p>
      <text:p text:style-name="P1"><text:span text:style-name="T145">Extrato - 1 </text:span></text:p>
      <text:p text:style-name="P1"><text:span text:style-name="T145">0</text:span></text:p>
      <text:p text:style-name="P1"><text:span text:style-name="T145">Associação </text:span></text:p>
      <text:p text:style-name="P1"><text:span text:style-name="T145">Comunitária de Apoio ao Social Esportiva Cultural do Jardim </text:span></text:p>
      <text:p text:style-name="P1"><text:span text:style-name="T145">Testai CNPJ </text:span></text:p>
      <text:p text:style-name="P1"><text:span text:style-name="T145">45.996.972/0001-16</text:span></text:p>
      <text:p text:style-name="P1"><text:span text:style-name="T145">Financeira </text:span></text:p>
      <text:p text:style-name="P1"><text:span text:style-name="T145">31/08/2023 </text:span></text:p>
      <text:p text:style-name="P1"><text:span text:style-name="T145">31/08/2023 </text:span></text:p>
      <text:p text:style-name="P1"><text:span text:style-name="T145">1,29 </text:span></text:p>
      <text:p text:style-name="P1"><text:span text:style-name="T145">0,00 </text:span></text:p>
      <text:p text:style-name="P1"><text:span text:style-name="T145">0,00 </text:span></text:p>
      <text:p text:style-name="P1"><text:span text:style-name="T145">1,29</text:span></text:p>
      <text:p text:style-name="P1"><text:span text:style-name="T145"/></text:p>
      <text:p text:style-name="P1"><text:span text:style-name="T145"/></text:p>
      <text:p text:style-name="P1"><text:span text:style-name="T145">Banco do Brasil, AG 6761X - CC 45493-1 </text:span></text:p>
      <text:p text:style-name="P1"><text:span text:style-name="T145">(Municipal)</text:span></text:p>
      <text:p text:style-name="P1"><text:span text:style-name="T145">Débito </text:span></text:p>
      <text:p text:style-name="P1"><text:span text:style-name="T145">eletrônico </text:span></text:p>
      <text:p text:style-name="P1"><text:span text:style-name="T145">(D)</text:span></text:p>
      <text:p text:style-name="P1"><text:span text:style-name="T145">Rescisão - </text:span></text:p>
      <text:p text:style-name="P1"><text:span text:style-name="T145">09/2023 </text:span></text:p>
      <text:p text:style-name="P1"><text:span text:style-name="T145">48688</text:span></text:p>
      <text:p text:style-name="P1"><text:span text:style-name="T145">ZELI PEREIRA </text:span></text:p>
      <text:p text:style-name="P1"><text:span text:style-name="T145">GONÇALVES CPF </text:span></text:p>
      <text:p text:style-name="P1"><text:span text:style-name="T145">215.409.978-55</text:span></text:p>
      <text:p text:style-name="P1"><text:span text:style-name="T145">Rescisão </text:span></text:p>
      <text:p text:style-name="P1"><text:span text:style-name="T145">Contratual - TRCT (folha)</text:span></text:p>
      <text:p text:style-name="P1"><text:span text:style-name="T145">01/09/2023 </text:span></text:p>
      <text:p text:style-name="P1"><text:span text:style-name="T145">01/09/2023 </text:span></text:p>
      <text:p text:style-name="P1"><text:span text:style-name="T145">1.102,96 </text:span></text:p>
      <text:p text:style-name="P1"><text:span text:style-name="T145">0,00 </text:span></text:p>
      <text:p text:style-name="P1"><text:span text:style-name="T145">0,00 </text:span></text:p>
      <text:p text:style-name="P1"><text:span text:style-name="T145">1.102,96 </text:span></text:p>
      <text:p text:style-name="P1"><text:span text:style-name="T145">Poupança</text:span></text:p>
      <text:p text:style-name="P1"><text:span text:style-name="T145">Banco do Brasil, AG 6761X - CC 45493-1 </text:span></text:p>
      <text:p text:style-name="P1"><text:span text:style-name="T145">(Municipal)</text:span></text:p>
      <text:p text:style-name="P1"><text:span text:style-name="T145">Débito </text:span></text:p>
      <text:p text:style-name="P1"><text:span text:style-name="T145">eletrônico </text:span></text:p>
      <text:p text:style-name="P1"><text:span text:style-name="T145">(D)</text:span></text:p>
      <text:p text:style-name="P1"><text:span text:style-name="T145">Holerite - </text:span></text:p>
      <text:p text:style-name="P1"><text:span text:style-name="T145">08/2023 </text:span></text:p>
      <text:p text:style-name="P1"><text:span text:style-name="T145">90101</text:span></text:p>
      <text:p text:style-name="P1"><text:span text:style-name="T145">SERGIO LUIZ DE </text:span></text:p>
      <text:p text:style-name="P1"><text:span text:style-name="T145">PADUA MADEIIRA CPF 179.177.248-08</text:span></text:p>
      <text:p text:style-name="P1"><text:span text:style-name="T145">Auxiliar de </text:span></text:p>
      <text:p text:style-name="P1"><text:span text:style-name="T145">Cozinha (folha) </text:span></text:p>
      <text:p text:style-name="P1"><text:span text:style-name="T145">31/08/2023 </text:span></text:p>
      <text:p text:style-name="P1"><text:span text:style-name="T145">01/09/2023 </text:span></text:p>
      <text:p text:style-name="P1"><text:span text:style-name="T145">1.469,97 </text:span></text:p>
      <text:p text:style-name="P1"><text:span text:style-name="T145">0,00 </text:span></text:p>
      <text:p text:style-name="P1"><text:span text:style-name="T145">0,00 </text:span></text:p>
      <text:p text:style-name="P1"><text:span text:style-name="T145">1.469,97 </text:span></text:p>
      <text:p text:style-name="P1"><text:span text:style-name="T145">Recursos </text:span></text:p>
      <text:p text:style-name="P1"><text:span text:style-name="T145">Humanos</text:span></text:p>
      <text:p text:style-name="P1"><text:span text:style-name="T145">Banco do Brasil, AG 6761X - CC 45493-1 </text:span></text:p>
      <text:p text:style-name="P1"><text:span text:style-name="T145">(Municipal)</text:span></text:p>
      <text:p text:style-name="P1"><text:span text:style-name="T145">Débito </text:span></text:p>
      <text:p text:style-name="P1"><text:span text:style-name="T145">eletrônico </text:span></text:p>
      <text:p text:style-name="P1"><text:span text:style-name="T145">(D)</text:span></text:p>
      <text:p text:style-name="P1"><text:span text:style-name="T145">Holerite - </text:span></text:p>
      <text:p text:style-name="P1"><text:span text:style-name="T145">08/2023 </text:span></text:p>
      <text:p text:style-name="P1"><text:span text:style-name="T145">90105</text:span></text:p>
      <text:p text:style-name="P1"><text:span text:style-name="T145">TALITA MARCELA DINI GASPAR CPF </text:span></text:p>
      <text:p text:style-name="P1"><text:span text:style-name="T145">313.889.358-99</text:span></text:p>
      <text:p text:style-name="P1"><text:span text:style-name="T145">Professor(a) </text:span></text:p>
      <text:p text:style-name="P1"><text:span text:style-name="T145">(folha) </text:span></text:p>
      <text:p text:style-name="P1"><text:span text:style-name="T145">31/08/2023 </text:span></text:p>
      <text:p text:style-name="P1"><text:span text:style-name="T145">01/09/2023 </text:span></text:p>
      <text:p text:style-name="P1"><text:span text:style-name="T145">1.564,17 </text:span></text:p>
      <text:p text:style-name="P1"><text:span text:style-name="T145">0,00 </text:span></text:p>
      <text:p text:style-name="P1"><text:span text:style-name="T145">0,00 </text:span></text:p>
      <text:p text:style-name="P1"><text:span text:style-name="T145">1.564,17 </text:span></text:p>
      <text:p text:style-name="P1"><text:span text:style-name="T145">Recursos </text:span></text:p>
      <text:p text:style-name="P1"><text:span text:style-name="T145">Humanos</text:span></text:p>
      <text:p text:style-name="P1"><text:span text:style-name="T145">Banco do Brasil, AG 6761X - CC 45493-1 </text:span></text:p>
      <text:p text:style-name="P1"><text:span text:style-name="T145">(Municipal)</text:span></text:p>
      <text:p text:style-name="P1"><text:span text:style-name="T145">Débito </text:span></text:p>
      <text:p text:style-name="P1"><text:span text:style-name="T145">eletrônico </text:span></text:p>
      <text:p text:style-name="P1"><text:span text:style-name="T145">(D)</text:span></text:p>
      <text:p text:style-name="P1"><text:span text:style-name="T145">Holerite - </text:span></text:p>
      <text:p text:style-name="P1"><text:span text:style-name="T145">08/2023 </text:span></text:p>
      <text:p text:style-name="P1"><text:span text:style-name="T145">16585</text:span></text:p>
      <text:p text:style-name="P1"><text:span text:style-name="T145">SIMONE CARVALHO CECARECHI LOBEU CPF 076.253.878-36</text:span></text:p>
      <text:p text:style-name="P1"><text:span text:style-name="T145">Professor(a) </text:span></text:p>
      <text:p text:style-name="P1"><text:span text:style-name="T145">(folha) </text:span></text:p>
      <text:p text:style-name="P1"><text:span text:style-name="T145">31/08/2023 </text:span></text:p>
      <text:p text:style-name="P1"><text:span text:style-name="T145">01/09/2023 </text:span></text:p>
      <text:p text:style-name="P1"><text:span text:style-name="T145">1.741,31 </text:span></text:p>
      <text:p text:style-name="P1"><text:span text:style-name="T145">0,00 </text:span></text:p>
      <text:p text:style-name="P1"><text:span text:style-name="T145">0,00 </text:span></text:p>
      <text:p text:style-name="P1"><text:span text:style-name="T145">1.741,31 </text:span></text:p>
      <text:p text:style-name="P1"><text:span text:style-name="T145">Recursos </text:span></text:p>
      <text:p text:style-name="P1"><text:span text:style-name="T145">Humanos</text:span></text:p>
      <text:p text:style-name="P1"><text:span text:style-name="T145"/></text:p>
      <text:p text:style-name="P1"><text:span text:style-name="T145"/></text:p>
      <text:p text:style-name="P1"><text:span text:style-name="T145"/></text:p>
      <text:p text:style-name="P1"><text:a xlink:href="http://www.lei13019.com.br/sp/guarulhos/"><text:span text:style-name="T146">www.lei13019.com.br/sp/guarulhos/</text:span></text:a><text:span text:style-name="T147"><text:s/>Pág. 73</text:span></text:p>
      <text:p text:style-name="P1"><text:span text:style-name="T147">ASSOCIAÇÃO COMUNITÁRIA DE APOIO AO SOCIAL ESPORTIVA CULTURAL DO JARDIM TESTAI </text:span></text:p>
      <text:p text:style-name="P1"><text:span text:style-name="T147">Rua Henrique José Testai, n º 247 - Jardim Testai - Guarulhos/SP </text:span></text:p>
      <text:p text:style-name="P1"><text:span text:style-name="T147">. </text:span></text:p>
      <text:p text:style-name="P1"><text:span text:style-name="T147">RELATÓRIO DE PRESTAÇÃO DE CONTAS</text:span></text:p>
      <text:p text:style-name="P1"><text:span text:style-name="T147">Vínculo </text:span></text:p>
      <text:p text:style-name="P1"><text:span text:style-name="T147">Financeiro</text:span></text:p>
      <text:p text:style-name="P1"><text:span text:style-name="T147">Lança </text:span></text:p>
      <text:p text:style-name="P1"><text:span text:style-name="T147">mento</text:span></text:p>
      <text:p text:style-name="P1"><text:span text:style-name="T147">Document o / Nº Doc</text:span></text:p>
      <text:p text:style-name="P1"><text:span text:style-name="T147">OFX/Nº Extrato</text:span></text:p>
      <text:p text:style-name="P1"><text:span text:style-name="T147">Fornecedor/ </text:span></text:p>
      <text:p text:style-name="P1"><text:span text:style-name="T147">Favorecido</text:span></text:p>
      <text:p text:style-name="P1"><text:span text:style-name="T147">Despesa/ </text:span></text:p>
      <text:p text:style-name="P1"><text:span text:style-name="T147">Receita </text:span></text:p>
      <text:p text:style-name="P1"><text:span text:style-name="T147">Emissão </text:span></text:p>
      <text:p text:style-name="P1"><text:span text:style-name="T147">Pagamento / Depósito</text:span></text:p>
      <text:p text:style-name="P1"><text:span text:style-name="T147">Valor Bruto/ Principal</text:span></text:p>
      <text:p text:style-name="P1"><text:span text:style-name="T147">Juros e </text:span></text:p>
      <text:p text:style-name="P1"><text:span text:style-name="T147">Multa</text:span></text:p>
      <text:p text:style-name="P1"><text:span text:style-name="T147">Descontos e </text:span></text:p>
      <text:p text:style-name="P1"><text:span text:style-name="T147">Retenções</text:span></text:p>
      <text:p text:style-name="P1"><text:span text:style-name="T147"/></text:p>
      <text:p text:style-name="P1"><text:span text:style-name="T147"/></text:p>
      <text:p text:style-name="P1"><text:span text:style-name="T147">Líquido Prg./Ação</text:span></text:p>
      <text:p text:style-name="P1"><text:span text:style-name="T147">Banco do Brasil, AG 6761X - CC 45493-1 </text:span></text:p>
      <text:p text:style-name="P1"><text:span text:style-name="T147">(Municipal)</text:span></text:p>
      <text:p text:style-name="P1"><text:span text:style-name="T147">Débito </text:span></text:p>
      <text:p text:style-name="P1"><text:span text:style-name="T147">eletrônico </text:span></text:p>
      <text:p text:style-name="P1"><text:span text:style-name="T147">(D)</text:span></text:p>
      <text:p text:style-name="P1"><text:span text:style-name="T147">Holerite - </text:span></text:p>
      <text:p text:style-name="P1"><text:span text:style-name="T147">08/2023 </text:span></text:p>
      <text:p text:style-name="P1"><text:span text:style-name="T147">16607 </text:span></text:p>
      <text:p text:style-name="P1"><text:span text:style-name="T147">ARMANDO DE JESUS CPF 022.775.278-31</text:span></text:p>
      <text:p text:style-name="P1"><text:span text:style-name="T147">Auxiliar de </text:span></text:p>
      <text:p text:style-name="P1"><text:span text:style-name="T147">Limpeza (folha) </text:span></text:p>
      <text:p text:style-name="P1"><text:span text:style-name="T147">31/08/2023 </text:span></text:p>
      <text:p text:style-name="P1"><text:span text:style-name="T147">01/09/2023 </text:span></text:p>
      <text:p text:style-name="P1"><text:span text:style-name="T147">1.797,15 </text:span></text:p>
      <text:p text:style-name="P1"><text:span text:style-name="T147">0,00 </text:span></text:p>
      <text:p text:style-name="P1"><text:span text:style-name="T147">0,00 </text:span></text:p>
      <text:p text:style-name="P1"><text:span text:style-name="T147">1.797,15 </text:span></text:p>
      <text:p text:style-name="P1"><text:span text:style-name="T147">Recursos </text:span></text:p>
      <text:p text:style-name="P1"><text:span text:style-name="T147">Humanos</text:span></text:p>
      <text:p text:style-name="P1"><text:span text:style-name="T147">Banco do Brasil, AG 6761X - CC 45493-1 </text:span></text:p>
      <text:p text:style-name="P1"><text:span text:style-name="T147">(Municipal)</text:span></text:p>
      <text:p text:style-name="P1"><text:span text:style-name="T147">Débito </text:span></text:p>
      <text:p text:style-name="P1"><text:span text:style-name="T147">eletrônico </text:span></text:p>
      <text:p text:style-name="P1"><text:span text:style-name="T147">(D)</text:span></text:p>
      <text:p text:style-name="P1"><text:span text:style-name="T147">Holerite - </text:span></text:p>
      <text:p text:style-name="P1"><text:span text:style-name="T147">08/2023 </text:span></text:p>
      <text:p text:style-name="P1"><text:span text:style-name="T147">22966</text:span></text:p>
      <text:p text:style-name="P1"><text:span text:style-name="T147">MARIA DAS DORES INACIO DA SILVA CPF 696.054.163-87</text:span></text:p>
      <text:p text:style-name="P1"><text:span text:style-name="T147">Auxiliar de </text:span></text:p>
      <text:p text:style-name="P1"><text:span text:style-name="T147">Limpeza (folha) </text:span></text:p>
      <text:p text:style-name="P1"><text:span text:style-name="T147">31/08/2023 </text:span></text:p>
      <text:p text:style-name="P1"><text:span text:style-name="T147">01/09/2023 </text:span></text:p>
      <text:p text:style-name="P1"><text:span text:style-name="T147">1.797,15 </text:span></text:p>
      <text:p text:style-name="P1"><text:span text:style-name="T147">0,00 </text:span></text:p>
      <text:p text:style-name="P1"><text:span text:style-name="T147">0,00 </text:span></text:p>
      <text:p text:style-name="P1"><text:span text:style-name="T147">1.797,15 </text:span></text:p>
      <text:p text:style-name="P1"><text:span text:style-name="T147">Recursos </text:span></text:p>
      <text:p text:style-name="P1"><text:span text:style-name="T147">Humanos</text:span></text:p>
      <text:p text:style-name="P1"><text:span text:style-name="T147">Banco do Brasil, AG 6761X - CC 45493-1 </text:span></text:p>
      <text:p text:style-name="P1"><text:span text:style-name="T147">(Municipal)</text:span></text:p>
      <text:p text:style-name="P1"><text:span text:style-name="T147">Débito </text:span></text:p>
      <text:p text:style-name="P1"><text:span text:style-name="T147">eletrônico </text:span></text:p>
      <text:p text:style-name="P1"><text:span text:style-name="T147">(D)</text:span></text:p>
      <text:p text:style-name="P1"><text:span text:style-name="T147">Holerite - </text:span></text:p>
      <text:p text:style-name="P1"><text:span text:style-name="T147">08/2023 </text:span></text:p>
      <text:p text:style-name="P1"><text:span text:style-name="T147">90104</text:span></text:p>
      <text:p text:style-name="P1"><text:span text:style-name="T147">MARCELA FERREIRA DA SILVA CPF </text:span></text:p>
      <text:p text:style-name="P1"><text:span text:style-name="T147">330.656.448-60</text:span></text:p>
      <text:p text:style-name="P1"><text:span text:style-name="T147">Professor(a) </text:span></text:p>
      <text:p text:style-name="P1"><text:span text:style-name="T147">(folha) </text:span></text:p>
      <text:p text:style-name="P1"><text:span text:style-name="T147">31/08/2023 </text:span></text:p>
      <text:p text:style-name="P1"><text:span text:style-name="T147">01/09/2023 </text:span></text:p>
      <text:p text:style-name="P1"><text:span text:style-name="T147">1.801,51 </text:span></text:p>
      <text:p text:style-name="P1"><text:span text:style-name="T147">0,00 </text:span></text:p>
      <text:p text:style-name="P1"><text:span text:style-name="T147">0,00 </text:span></text:p>
      <text:p text:style-name="P1"><text:span text:style-name="T147">1.801,51 </text:span></text:p>
      <text:p text:style-name="P1"><text:span text:style-name="T147">Recursos </text:span></text:p>
      <text:p text:style-name="P1"><text:span text:style-name="T147">Humanos</text:span></text:p>
      <text:p text:style-name="P1"><text:span text:style-name="T147">Banco do Brasil, AG 6761X - CC 45493-1 </text:span></text:p>
      <text:p text:style-name="P1"><text:span text:style-name="T147">(Municipal)</text:span></text:p>
      <text:p text:style-name="P1"><text:span text:style-name="T147">Débito </text:span></text:p>
      <text:p text:style-name="P1"><text:span text:style-name="T147">eletrônico </text:span></text:p>
      <text:p text:style-name="P1"><text:span text:style-name="T147">(D)</text:span></text:p>
      <text:p text:style-name="P1"><text:span text:style-name="T147">Holerite - </text:span></text:p>
      <text:p text:style-name="P1"><text:span text:style-name="T147">08/2023 </text:span></text:p>
      <text:p text:style-name="P1"><text:span text:style-name="T147">90106</text:span></text:p>
      <text:p text:style-name="P1"><text:span text:style-name="T147">FABRICIA GRADINAR ARAUJO CPF </text:span></text:p>
      <text:p text:style-name="P1"><text:span text:style-name="T147">322.964.388-73</text:span></text:p>
      <text:p text:style-name="P1"><text:span text:style-name="T147">Auxiliar de </text:span></text:p>
      <text:p text:style-name="P1"><text:span text:style-name="T147">Cozinha (folha) </text:span></text:p>
      <text:p text:style-name="P1"><text:span text:style-name="T147">31/08/2023 </text:span></text:p>
      <text:p text:style-name="P1"><text:span text:style-name="T147">01/09/2023 </text:span></text:p>
      <text:p text:style-name="P1"><text:span text:style-name="T147">1.922,90 </text:span></text:p>
      <text:p text:style-name="P1"><text:span text:style-name="T147">0,00 </text:span></text:p>
      <text:p text:style-name="P1"><text:span text:style-name="T147">0,00 </text:span></text:p>
      <text:p text:style-name="P1"><text:span text:style-name="T147">1.922,90 </text:span></text:p>
      <text:p text:style-name="P1"><text:span text:style-name="T147">Recursos </text:span></text:p>
      <text:p text:style-name="P1"><text:span text:style-name="T147">Humanos</text:span></text:p>
      <text:p text:style-name="P1"><text:span text:style-name="T147">Banco do Brasil, AG 6761X - CC 45493-1 </text:span></text:p>
      <text:p text:style-name="P1"><text:span text:style-name="T147">(Municipal)</text:span></text:p>
      <text:p text:style-name="P1"><text:span text:style-name="T147">Débito </text:span></text:p>
      <text:p text:style-name="P1"><text:span text:style-name="T147">eletrônico </text:span></text:p>
      <text:p text:style-name="P1"><text:span text:style-name="T147">(D)</text:span></text:p>
      <text:p text:style-name="P1"><text:span text:style-name="T147">Holerite - </text:span></text:p>
      <text:p text:style-name="P1"><text:span text:style-name="T147">08/2023 </text:span></text:p>
      <text:p text:style-name="P1"><text:span text:style-name="T147">90959</text:span></text:p>
      <text:p text:style-name="P1"><text:span text:style-name="T147">MARIA ILZA GOMES DE MERELES CPF </text:span></text:p>
      <text:p text:style-name="P1"><text:span text:style-name="T147">067.159.988-76</text:span></text:p>
      <text:p text:style-name="P1"><text:span text:style-name="T147">Cozinheiro(a) </text:span></text:p>
      <text:p text:style-name="P1"><text:span text:style-name="T147">(folha) </text:span></text:p>
      <text:p text:style-name="P1"><text:span text:style-name="T147">31/08/2023 </text:span></text:p>
      <text:p text:style-name="P1"><text:span text:style-name="T147">01/09/2023 </text:span></text:p>
      <text:p text:style-name="P1"><text:span text:style-name="T147">2.061,95 </text:span></text:p>
      <text:p text:style-name="P1"><text:span text:style-name="T147">0,00 </text:span></text:p>
      <text:p text:style-name="P1"><text:span text:style-name="T147">0,00 </text:span></text:p>
      <text:p text:style-name="P1"><text:span text:style-name="T147">2.061,95 </text:span></text:p>
      <text:p text:style-name="P1"><text:span text:style-name="T147">Recursos </text:span></text:p>
      <text:p text:style-name="P1"><text:span text:style-name="T147">Humanos</text:span></text:p>
      <text:p text:style-name="P1"><text:span text:style-name="T147">Banco do Brasil, AG 6761X - CC 45493-1 </text:span></text:p>
      <text:p text:style-name="P1"><text:span text:style-name="T147">(Municipal)</text:span></text:p>
      <text:p text:style-name="P1"><text:span text:style-name="T147">Débito </text:span></text:p>
      <text:p text:style-name="P1"><text:span text:style-name="T147">eletrônico </text:span></text:p>
      <text:p text:style-name="P1"><text:span text:style-name="T147">(D)</text:span></text:p>
      <text:p text:style-name="P1"><text:span text:style-name="T147">Holerite - </text:span></text:p>
      <text:p text:style-name="P1"><text:span text:style-name="T147">08/2012023 </text:span></text:p>
      <text:p text:style-name="P1"><text:span text:style-name="T147">90102</text:span></text:p>
      <text:p text:style-name="P1"><text:span text:style-name="T147">WEVERTON SANCHES MENDES CPF </text:span></text:p>
      <text:p text:style-name="P1"><text:span text:style-name="T147">318.243.278-89</text:span></text:p>
      <text:p text:style-name="P1"><text:span text:style-name="T147">Assistente </text:span></text:p>
      <text:p text:style-name="P1"><text:span text:style-name="T147">Administrativo </text:span></text:p>
      <text:p text:style-name="P1"><text:span text:style-name="T147">(folha)</text:span></text:p>
      <text:p text:style-name="P1"><text:span text:style-name="T147">31/08/2023 </text:span></text:p>
      <text:p text:style-name="P1"><text:span text:style-name="T147">01/09/2023 </text:span></text:p>
      <text:p text:style-name="P1"><text:span text:style-name="T147">2.168,29 </text:span></text:p>
      <text:p text:style-name="P1"><text:span text:style-name="T147">0,00 </text:span></text:p>
      <text:p text:style-name="P1"><text:span text:style-name="T147">0,00 </text:span></text:p>
      <text:p text:style-name="P1"><text:span text:style-name="T147">2.168,29 </text:span></text:p>
      <text:p text:style-name="P1"><text:span text:style-name="T147">Recursos </text:span></text:p>
      <text:p text:style-name="P1"><text:span text:style-name="T147">Humanos</text:span></text:p>
      <text:p text:style-name="P1"><text:span text:style-name="T147">Banco do Brasil, AG 6761X - CC 45493-1 </text:span></text:p>
      <text:p text:style-name="P1"><text:span text:style-name="T147">(Municipal)</text:span></text:p>
      <text:p text:style-name="P1"><text:span text:style-name="T147">Débito </text:span></text:p>
      <text:p text:style-name="P1"><text:span text:style-name="T147">eletrônico </text:span></text:p>
      <text:p text:style-name="P1"><text:span text:style-name="T147">(D)</text:span></text:p>
      <text:p text:style-name="P1"><text:span text:style-name="T147">Holerite - </text:span></text:p>
      <text:p text:style-name="P1"><text:span text:style-name="T147">08/2023 </text:span></text:p>
      <text:p text:style-name="P1"><text:span text:style-name="T147">18284</text:span></text:p>
      <text:p text:style-name="P1"><text:span text:style-name="T147">ANGELA OLIVEIRA DA SILVA CPF </text:span></text:p>
      <text:p text:style-name="P1"><text:span text:style-name="T147">052.997.155-01</text:span></text:p>
      <text:p text:style-name="P1"><text:span text:style-name="T147">Professor(a) </text:span></text:p>
      <text:p text:style-name="P1"><text:span text:style-name="T147">(folha) </text:span></text:p>
      <text:p text:style-name="P1"><text:span text:style-name="T147">31/08/2023 </text:span></text:p>
      <text:p text:style-name="P1"><text:span text:style-name="T147">01/09/2023 </text:span></text:p>
      <text:p text:style-name="P1"><text:span text:style-name="T147">2.354,24 </text:span></text:p>
      <text:p text:style-name="P1"><text:span text:style-name="T147">0,00 </text:span></text:p>
      <text:p text:style-name="P1"><text:span text:style-name="T147">0,00 </text:span></text:p>
      <text:p text:style-name="P1"><text:span text:style-name="T147">2.354,24 </text:span></text:p>
      <text:p text:style-name="P1"><text:span text:style-name="T147">Recursos </text:span></text:p>
      <text:p text:style-name="P1"><text:span text:style-name="T147">Humanos</text:span></text:p>
      <text:p text:style-name="P1"><text:span text:style-name="T147">Banco do Brasil, AG 6761X - CC 45493-1 </text:span></text:p>
      <text:p text:style-name="P1"><text:span text:style-name="T147">(Municipal)</text:span></text:p>
      <text:p text:style-name="P1"><text:span text:style-name="T147">Débito </text:span></text:p>
      <text:p text:style-name="P1"><text:span text:style-name="T147">eletrônico </text:span></text:p>
      <text:p text:style-name="P1"><text:span text:style-name="T147">(D)</text:span></text:p>
      <text:p text:style-name="P1"><text:span text:style-name="T147">Holerite - </text:span></text:p>
      <text:p text:style-name="P1"><text:span text:style-name="T147">08/2023 </text:span></text:p>
      <text:p text:style-name="P1"><text:span text:style-name="T147">21222</text:span></text:p>
      <text:p text:style-name="P1"><text:span text:style-name="T147">CINTIA MARIA </text:span></text:p>
      <text:p text:style-name="P1"><text:span text:style-name="T147">MOTOSHIMA SOARES CPF 468.484.888-44</text:span></text:p>
      <text:p text:style-name="P1"><text:span text:style-name="T147">Professor(a) </text:span></text:p>
      <text:p text:style-name="P1"><text:span text:style-name="T147">(folha) </text:span></text:p>
      <text:p text:style-name="P1"><text:span text:style-name="T147">31/08/2023 </text:span></text:p>
      <text:p text:style-name="P1"><text:span text:style-name="T147">01/09/2023 </text:span></text:p>
      <text:p text:style-name="P1"><text:span text:style-name="T147">2.354,24 </text:span></text:p>
      <text:p text:style-name="P1"><text:span text:style-name="T147">0,00 </text:span></text:p>
      <text:p text:style-name="P1"><text:span text:style-name="T147">0,00 </text:span></text:p>
      <text:p text:style-name="P1"><text:span text:style-name="T147">2.354,24 </text:span></text:p>
      <text:p text:style-name="P1"><text:span text:style-name="T147">Recursos </text:span></text:p>
      <text:p text:style-name="P1"><text:span text:style-name="T147">Humanos</text:span></text:p>
      <text:p text:style-name="P1"><text:span text:style-name="T147">Banco do Brasil, AG 6761X - CC 45493-1 </text:span></text:p>
      <text:p text:style-name="P1"><text:span text:style-name="T147">(Municipal)</text:span></text:p>
      <text:p text:style-name="P1"><text:span text:style-name="T147">Débito </text:span></text:p>
      <text:p text:style-name="P1"><text:span text:style-name="T147">eletrônico </text:span></text:p>
      <text:p text:style-name="P1"><text:span text:style-name="T147">(D)</text:span></text:p>
      <text:p text:style-name="P1"><text:span text:style-name="T147">Holerite - </text:span></text:p>
      <text:p text:style-name="P1"><text:span text:style-name="T147">08/2023 </text:span></text:p>
      <text:p text:style-name="P1"><text:span text:style-name="T147">24879</text:span></text:p>
      <text:p text:style-name="P1"><text:span text:style-name="T147">ISABEL CRISTINA DE OLIVEIRA CPF </text:span></text:p>
      <text:p text:style-name="P1"><text:span text:style-name="T147">322.605.568-25</text:span></text:p>
      <text:p text:style-name="P1"><text:span text:style-name="T147">Professor(a) </text:span></text:p>
      <text:p text:style-name="P1"><text:span text:style-name="T147">(folha) </text:span></text:p>
      <text:p text:style-name="P1"><text:span text:style-name="T147">31/08/2023 </text:span></text:p>
      <text:p text:style-name="P1"><text:span text:style-name="T147">01/09/2023 </text:span></text:p>
      <text:p text:style-name="P1"><text:span text:style-name="T147">2.354,24 </text:span></text:p>
      <text:p text:style-name="P1"><text:span text:style-name="T147">0,00 </text:span></text:p>
      <text:p text:style-name="P1"><text:span text:style-name="T147">0,00 </text:span></text:p>
      <text:p text:style-name="P1"><text:span text:style-name="T147">2.354,24 </text:span></text:p>
      <text:p text:style-name="P1"><text:span text:style-name="T147">Recursos </text:span></text:p>
      <text:p text:style-name="P1"><text:span text:style-name="T147">Humanos</text:span></text:p>
      <text:p text:style-name="P1"><text:span text:style-name="T147"/></text:p>
      <text:p text:style-name="P1"><text:span text:style-name="T147"/></text:p>
      <text:p text:style-name="P1"><text:span text:style-name="T147"/></text:p>
      <text:p text:style-name="P1"><text:a xlink:href="http://www.lei13019.com.br/sp/guarulhos/"><text:span text:style-name="T148">www.lei13019.com.br/sp/guarulhos/</text:span></text:a><text:span text:style-name="T149"><text:s/>Pág. 74</text:span></text:p>
      <text:p text:style-name="P1"><text:span text:style-name="T149">ASSOCIAÇÃO COMUNITÁRIA DE APOIO AO SOCIAL ESPORTIVA CULTURAL DO JARDIM TESTAI </text:span></text:p>
      <text:p text:style-name="P1"><text:span text:style-name="T149">Rua Henrique José Testai, n º 247 - Jardim Testai - Guarulhos/SP </text:span></text:p>
      <text:p text:style-name="P1"><text:span text:style-name="T149">. </text:span></text:p>
      <text:p text:style-name="P1"><text:span text:style-name="T149">RELATÓRIO DE PRESTAÇÃO DE CONTAS</text:span></text:p>
      <text:p text:style-name="P1"><text:span text:style-name="T149">Vínculo </text:span></text:p>
      <text:p text:style-name="P1"><text:span text:style-name="T149">Financeiro</text:span></text:p>
      <text:p text:style-name="P1"><text:span text:style-name="T149">Lança </text:span></text:p>
      <text:p text:style-name="P1"><text:span text:style-name="T149">mento</text:span></text:p>
      <text:p text:style-name="P1"><text:span text:style-name="T149">Document o / Nº Doc</text:span></text:p>
      <text:p text:style-name="P1"><text:span text:style-name="T149">OFX/Nº Extrato</text:span></text:p>
      <text:p text:style-name="P1"><text:span text:style-name="T149">Fornecedor/ </text:span></text:p>
      <text:p text:style-name="P1"><text:span text:style-name="T149">Favorecido</text:span></text:p>
      <text:p text:style-name="P1"><text:span text:style-name="T149">Despesa/ </text:span></text:p>
      <text:p text:style-name="P1"><text:span text:style-name="T149">Receita </text:span></text:p>
      <text:p text:style-name="P1"><text:span text:style-name="T149">Emissão </text:span></text:p>
      <text:p text:style-name="P1"><text:span text:style-name="T149">Pagamento / Depósito</text:span></text:p>
      <text:p text:style-name="P1"><text:span text:style-name="T149">Valor Bruto/ Principal</text:span></text:p>
      <text:p text:style-name="P1"><text:span text:style-name="T149">Juros e </text:span></text:p>
      <text:p text:style-name="P1"><text:span text:style-name="T149">Multa</text:span></text:p>
      <text:p text:style-name="P1"><text:span text:style-name="T149">Descontos e </text:span></text:p>
      <text:p text:style-name="P1"><text:span text:style-name="T149">Retenções</text:span></text:p>
      <text:p text:style-name="P1"><text:span text:style-name="T149"/></text:p>
      <text:p text:style-name="P1"><text:span text:style-name="T149"/></text:p>
      <text:p text:style-name="P1"><text:span text:style-name="T149">Líquido Prg./Ação</text:span></text:p>
      <text:p text:style-name="P1"><text:span text:style-name="T149">Banco do Brasil, AG 6761X - CC 45493-1 </text:span></text:p>
      <text:p text:style-name="P1"><text:span text:style-name="T149">(Municipal)</text:span></text:p>
      <text:p text:style-name="P1"><text:span text:style-name="T149">Débito </text:span></text:p>
      <text:p text:style-name="P1"><text:span text:style-name="T149">eletrônico </text:span></text:p>
      <text:p text:style-name="P1"><text:span text:style-name="T149">(D)</text:span></text:p>
      <text:p text:style-name="P1"><text:span text:style-name="T149">Holerite - </text:span></text:p>
      <text:p text:style-name="P1"><text:span text:style-name="T149">08/2023 </text:span></text:p>
      <text:p text:style-name="P1"><text:span text:style-name="T149">50333</text:span></text:p>
      <text:p text:style-name="P1"><text:span text:style-name="T149">JOYCE APARECIDA DE ALMEIDA CPF </text:span></text:p>
      <text:p text:style-name="P1"><text:span text:style-name="T149">377.364.558-99</text:span></text:p>
      <text:p text:style-name="P1"><text:span text:style-name="T149">Professor(a) </text:span></text:p>
      <text:p text:style-name="P1"><text:span text:style-name="T149">(folha) </text:span></text:p>
      <text:p text:style-name="P1"><text:span text:style-name="T149">31/08/2023 </text:span></text:p>
      <text:p text:style-name="P1"><text:span text:style-name="T149">01/09/2023 </text:span></text:p>
      <text:p text:style-name="P1"><text:span text:style-name="T149">2.354,24 </text:span></text:p>
      <text:p text:style-name="P1"><text:span text:style-name="T149">0,00 </text:span></text:p>
      <text:p text:style-name="P1"><text:span text:style-name="T149">0,00 </text:span></text:p>
      <text:p text:style-name="P1"><text:span text:style-name="T149">2.354,24 </text:span></text:p>
      <text:p text:style-name="P1"><text:span text:style-name="T149">Recursos </text:span></text:p>
      <text:p text:style-name="P1"><text:span text:style-name="T149">Humanos</text:span></text:p>
      <text:p text:style-name="P1"><text:span text:style-name="T149">Banco do Brasil, AG 6761X - CC 45493-1 </text:span></text:p>
      <text:p text:style-name="P1"><text:span text:style-name="T149">(Municipal)</text:span></text:p>
      <text:p text:style-name="P1"><text:span text:style-name="T149">Débito </text:span></text:p>
      <text:p text:style-name="P1"><text:span text:style-name="T149">eletrônico </text:span></text:p>
      <text:p text:style-name="P1"><text:span text:style-name="T149">(D)</text:span></text:p>
      <text:p text:style-name="P1"><text:span text:style-name="T149">Holerite - </text:span></text:p>
      <text:p text:style-name="P1"><text:span text:style-name="T149">08/2023 </text:span></text:p>
      <text:p text:style-name="P1"><text:span text:style-name="T149">23145</text:span></text:p>
      <text:p text:style-name="P1"><text:span text:style-name="T149">LARISSA VICENTE </text:span></text:p>
      <text:p text:style-name="P1"><text:span text:style-name="T149">DUARTE SILVA CPF 217.392.078-23</text:span></text:p>
      <text:p text:style-name="P1"><text:span text:style-name="T149">Professor(a) </text:span></text:p>
      <text:p text:style-name="P1"><text:span text:style-name="T149">(folha) </text:span></text:p>
      <text:p text:style-name="P1"><text:span text:style-name="T149">31/08/2023 </text:span></text:p>
      <text:p text:style-name="P1"><text:span text:style-name="T149">01/09/2023 </text:span></text:p>
      <text:p text:style-name="P1"><text:span text:style-name="T149">2.354,24 </text:span></text:p>
      <text:p text:style-name="P1"><text:span text:style-name="T149">0,00 </text:span></text:p>
      <text:p text:style-name="P1"><text:span text:style-name="T149">0,00 </text:span></text:p>
      <text:p text:style-name="P1"><text:span text:style-name="T149">2.354,24 </text:span></text:p>
      <text:p text:style-name="P1"><text:span text:style-name="T149">Recursos </text:span></text:p>
      <text:p text:style-name="P1"><text:span text:style-name="T149">Humanos</text:span></text:p>
      <text:p text:style-name="P1"><text:span text:style-name="T149">Banco do Brasil, AG 6761X - CC 45493-1 </text:span></text:p>
      <text:p text:style-name="P1"><text:span text:style-name="T149">(Municipal)</text:span></text:p>
      <text:p text:style-name="P1"><text:span text:style-name="T149">Débito </text:span></text:p>
      <text:p text:style-name="P1"><text:span text:style-name="T149">eletrônico </text:span></text:p>
      <text:p text:style-name="P1"><text:span text:style-name="T149">(D)</text:span></text:p>
      <text:p text:style-name="P1"><text:span text:style-name="T149">Holerite - </text:span></text:p>
      <text:p text:style-name="P1"><text:span text:style-name="T149">08/2023 </text:span></text:p>
      <text:p text:style-name="P1"><text:span text:style-name="T149">40549</text:span></text:p>
      <text:p text:style-name="P1"><text:span text:style-name="T149">LAURA MARIA </text:span></text:p>
      <text:p text:style-name="P1"><text:span text:style-name="T149">VENANCIO DA SILVA SANTOS CPF </text:span></text:p>
      <text:p text:style-name="P1"><text:span text:style-name="T149">350.240.148-98</text:span></text:p>
      <text:p text:style-name="P1"><text:span text:style-name="T149">Professor(a) </text:span></text:p>
      <text:p text:style-name="P1"><text:span text:style-name="T149">(folha) </text:span></text:p>
      <text:p text:style-name="P1"><text:span text:style-name="T149">31/08/2023 </text:span></text:p>
      <text:p text:style-name="P1"><text:span text:style-name="T149">01/09/2023 </text:span></text:p>
      <text:p text:style-name="P1"><text:span text:style-name="T149">2.354,24 </text:span></text:p>
      <text:p text:style-name="P1"><text:span text:style-name="T149">0,00 </text:span></text:p>
      <text:p text:style-name="P1"><text:span text:style-name="T149">0,00 </text:span></text:p>
      <text:p text:style-name="P1"><text:span text:style-name="T149">2.354,24 </text:span></text:p>
      <text:p text:style-name="P1"><text:span text:style-name="T149">Recursos </text:span></text:p>
      <text:p text:style-name="P1"><text:span text:style-name="T149">Humanos</text:span></text:p>
      <text:p text:style-name="P1"><text:span text:style-name="T149">Banco do Brasil, AG 6761X - CC 45493-1 </text:span></text:p>
      <text:p text:style-name="P1"><text:span text:style-name="T149">(Municipal)</text:span></text:p>
      <text:p text:style-name="P1"><text:span text:style-name="T149">Débito </text:span></text:p>
      <text:p text:style-name="P1"><text:span text:style-name="T149">eletrônico </text:span></text:p>
      <text:p text:style-name="P1"><text:span text:style-name="T149">(D)</text:span></text:p>
      <text:p text:style-name="P1"><text:span text:style-name="T149">Holerite - </text:span></text:p>
      <text:p text:style-name="P1"><text:span text:style-name="T149">08/2023 </text:span></text:p>
      <text:p text:style-name="P1"><text:span text:style-name="T149">24878</text:span></text:p>
      <text:p text:style-name="P1"><text:span text:style-name="T149">MARIA DAS DORES RODRIGUES SILVA </text:span></text:p>
      <text:p text:style-name="P1"><text:span text:style-name="T149">DOS SANTOS CPF </text:span></text:p>
      <text:p text:style-name="P1"><text:span text:style-name="T149">726.287.824-72</text:span></text:p>
      <text:p text:style-name="P1"><text:span text:style-name="T149">Professor(a) </text:span></text:p>
      <text:p text:style-name="P1"><text:span text:style-name="T149">(folha) </text:span></text:p>
      <text:p text:style-name="P1"><text:span text:style-name="T149">31/08/2023 </text:span></text:p>
      <text:p text:style-name="P1"><text:span text:style-name="T149">01/09/2023 </text:span></text:p>
      <text:p text:style-name="P1"><text:span text:style-name="T149">2.354,24 </text:span></text:p>
      <text:p text:style-name="P1"><text:span text:style-name="T149">0,00 </text:span></text:p>
      <text:p text:style-name="P1"><text:span text:style-name="T149">0,00 </text:span></text:p>
      <text:p text:style-name="P1"><text:span text:style-name="T149">2.354,24 </text:span></text:p>
      <text:p text:style-name="P1"><text:span text:style-name="T149">Recursos </text:span></text:p>
      <text:p text:style-name="P1"><text:span text:style-name="T149">Humanos</text:span></text:p>
      <text:p text:style-name="P1"><text:span text:style-name="T149">Banco do Brasil, AG 6761X - CC 45493-1 </text:span></text:p>
      <text:p text:style-name="P1"><text:span text:style-name="T149">(Municipal)</text:span></text:p>
      <text:p text:style-name="P1"><text:span text:style-name="T149">Débito </text:span></text:p>
      <text:p text:style-name="P1"><text:span text:style-name="T149">eletrônico </text:span></text:p>
      <text:p text:style-name="P1"><text:span text:style-name="T149">(D)</text:span></text:p>
      <text:p text:style-name="P1"><text:span text:style-name="T149">Holerite - </text:span></text:p>
      <text:p text:style-name="P1"><text:span text:style-name="T149">08/2023 </text:span></text:p>
      <text:p text:style-name="P1"><text:span text:style-name="T149">24881</text:span></text:p>
      <text:p text:style-name="P1"><text:span text:style-name="T149">MIDIA FERREIRA DA SILVA CPF </text:span></text:p>
      <text:p text:style-name="P1"><text:span text:style-name="T149">297.398.648-64</text:span></text:p>
      <text:p text:style-name="P1"><text:span text:style-name="T149">Professor(a) </text:span></text:p>
      <text:p text:style-name="P1"><text:span text:style-name="T149">(folha) </text:span></text:p>
      <text:p text:style-name="P1"><text:span text:style-name="T149">31/08/2023 </text:span></text:p>
      <text:p text:style-name="P1"><text:span text:style-name="T149">01/09/2023 </text:span></text:p>
      <text:p text:style-name="P1"><text:span text:style-name="T149">2.354,24 </text:span></text:p>
      <text:p text:style-name="P1"><text:span text:style-name="T149">0,00 </text:span></text:p>
      <text:p text:style-name="P1"><text:span text:style-name="T149">0,00 </text:span></text:p>
      <text:p text:style-name="P1"><text:span text:style-name="T149">2.354,24 </text:span></text:p>
      <text:p text:style-name="P1"><text:span text:style-name="T149">Recursos </text:span></text:p>
      <text:p text:style-name="P1"><text:span text:style-name="T149">Humanos</text:span></text:p>
      <text:p text:style-name="P1"><text:span text:style-name="T149">Banco do Brasil, AG 6761X - CC 45493-1 </text:span></text:p>
      <text:p text:style-name="P1"><text:span text:style-name="T149">(Municipal)</text:span></text:p>
      <text:p text:style-name="P1"><text:span text:style-name="T149">Débito </text:span></text:p>
      <text:p text:style-name="P1"><text:span text:style-name="T149">eletrônico </text:span></text:p>
      <text:p text:style-name="P1"><text:span text:style-name="T149">(D)</text:span></text:p>
      <text:p text:style-name="P1"><text:span text:style-name="T149">Holerite - </text:span></text:p>
      <text:p text:style-name="P1"><text:span text:style-name="T149">08/2023 </text:span></text:p>
      <text:p text:style-name="P1"><text:span text:style-name="T149">24073</text:span></text:p>
      <text:p text:style-name="P1"><text:span text:style-name="T149">OLINDA VITAL </text:span></text:p>
      <text:p text:style-name="P1"><text:span text:style-name="T149">TEIXEIRA CPF </text:span></text:p>
      <text:p text:style-name="P1"><text:span text:style-name="T149">358.629.668-11</text:span></text:p>
      <text:p text:style-name="P1"><text:span text:style-name="T149">Professor(a) </text:span></text:p>
      <text:p text:style-name="P1"><text:span text:style-name="T149">(folha) </text:span></text:p>
      <text:p text:style-name="P1"><text:span text:style-name="T149">31/08/2023 </text:span></text:p>
      <text:p text:style-name="P1"><text:span text:style-name="T149">01/09/2023 </text:span></text:p>
      <text:p text:style-name="P1"><text:span text:style-name="T149">2.354,24 </text:span></text:p>
      <text:p text:style-name="P1"><text:span text:style-name="T149">0,00 </text:span></text:p>
      <text:p text:style-name="P1"><text:span text:style-name="T149">0,00 </text:span></text:p>
      <text:p text:style-name="P1"><text:span text:style-name="T149">2.354,24 </text:span></text:p>
      <text:p text:style-name="P1"><text:span text:style-name="T149">Recursos </text:span></text:p>
      <text:p text:style-name="P1"><text:span text:style-name="T149">Humanos</text:span></text:p>
      <text:p text:style-name="P1"><text:span text:style-name="T149">Banco do Brasil, AG 6761X - CC 45493-1 </text:span></text:p>
      <text:p text:style-name="P1"><text:span text:style-name="T149">(Municipal)</text:span></text:p>
      <text:p text:style-name="P1"><text:span text:style-name="T149">Débito </text:span></text:p>
      <text:p text:style-name="P1"><text:span text:style-name="T149">eletrônico </text:span></text:p>
      <text:p text:style-name="P1"><text:span text:style-name="T149">(D)</text:span></text:p>
      <text:p text:style-name="P1"><text:span text:style-name="T149">Holerite - </text:span></text:p>
      <text:p text:style-name="P1"><text:span text:style-name="T149">08/2023 </text:span></text:p>
      <text:p text:style-name="P1"><text:span text:style-name="T149">24459 </text:span></text:p>
      <text:p text:style-name="P1"><text:span text:style-name="T149">PRISCILA XAVIER CPF 390.422.378-05</text:span></text:p>
      <text:p text:style-name="P1"><text:span text:style-name="T149">Professor(a) </text:span></text:p>
      <text:p text:style-name="P1"><text:span text:style-name="T149">(folha) </text:span></text:p>
      <text:p text:style-name="P1"><text:span text:style-name="T149">31/08/2023 </text:span></text:p>
      <text:p text:style-name="P1"><text:span text:style-name="T149">01/09/2023 </text:span></text:p>
      <text:p text:style-name="P1"><text:span text:style-name="T149">2.354,24 </text:span></text:p>
      <text:p text:style-name="P1"><text:span text:style-name="T149">0,00 </text:span></text:p>
      <text:p text:style-name="P1"><text:span text:style-name="T149">0,00 </text:span></text:p>
      <text:p text:style-name="P1"><text:span text:style-name="T149">2.354,24 </text:span></text:p>
      <text:p text:style-name="P1"><text:span text:style-name="T149">Recursos </text:span></text:p>
      <text:p text:style-name="P1"><text:span text:style-name="T149">Humanos</text:span></text:p>
      <text:p text:style-name="P1"><text:span text:style-name="T149">Banco do Brasil, AG 6761X - CC 45493-1 </text:span></text:p>
      <text:p text:style-name="P1"><text:span text:style-name="T149">(Municipal)</text:span></text:p>
      <text:p text:style-name="P1"><text:span text:style-name="T149">Débito </text:span></text:p>
      <text:p text:style-name="P1"><text:span text:style-name="T149">eletrônico </text:span></text:p>
      <text:p text:style-name="P1"><text:span text:style-name="T149">(D)</text:span></text:p>
      <text:p text:style-name="P1"><text:span text:style-name="T149">Holerite - </text:span></text:p>
      <text:p text:style-name="P1"><text:span text:style-name="T149">08/2023 </text:span></text:p>
      <text:p text:style-name="P1"><text:span text:style-name="T149">16254</text:span></text:p>
      <text:p text:style-name="P1"><text:span text:style-name="T149">SILVANEIDE </text:span></text:p>
      <text:p text:style-name="P1"><text:span text:style-name="T149">RODRIGUES DA SILVA CPF 290.361.798-82</text:span></text:p>
      <text:p text:style-name="P1"><text:span text:style-name="T149">Professor(a) </text:span></text:p>
      <text:p text:style-name="P1"><text:span text:style-name="T149">(folha) </text:span></text:p>
      <text:p text:style-name="P1"><text:span text:style-name="T149">31/08/2023 </text:span></text:p>
      <text:p text:style-name="P1"><text:span text:style-name="T149">01/09/2023 </text:span></text:p>
      <text:p text:style-name="P1"><text:span text:style-name="T149">2.354,24 </text:span></text:p>
      <text:p text:style-name="P1"><text:span text:style-name="T149">0,00 </text:span></text:p>
      <text:p text:style-name="P1"><text:span text:style-name="T149">0,00 </text:span></text:p>
      <text:p text:style-name="P1"><text:span text:style-name="T149">2.354,24 </text:span></text:p>
      <text:p text:style-name="P1"><text:span text:style-name="T149">Recursos </text:span></text:p>
      <text:p text:style-name="P1"><text:span text:style-name="T149">Humanos</text:span></text:p>
      <text:p text:style-name="P1"><text:span text:style-name="T149">Banco do Brasil, AG 6761X - CC 45493-1 </text:span></text:p>
      <text:p text:style-name="P1"><text:span text:style-name="T149">(Municipal)</text:span></text:p>
      <text:p text:style-name="P1"><text:span text:style-name="T149">Débito </text:span></text:p>
      <text:p text:style-name="P1"><text:span text:style-name="T149">eletrônico </text:span></text:p>
      <text:p text:style-name="P1"><text:span text:style-name="T149">(D)</text:span></text:p>
      <text:p text:style-name="P1"><text:span text:style-name="T149">Holerite - </text:span></text:p>
      <text:p text:style-name="P1"><text:span text:style-name="T149">08/2023 </text:span></text:p>
      <text:p text:style-name="P1"><text:span text:style-name="T149">48688</text:span></text:p>
      <text:p text:style-name="P1"><text:span text:style-name="T149">ZELI PEREIRA </text:span></text:p>
      <text:p text:style-name="P1"><text:span text:style-name="T149">GONÇALVES CPF </text:span></text:p>
      <text:p text:style-name="P1"><text:span text:style-name="T149">215.409.978-55</text:span></text:p>
      <text:p text:style-name="P1"><text:span text:style-name="T149">Professor(a) </text:span></text:p>
      <text:p text:style-name="P1"><text:span text:style-name="T149">(folha) </text:span></text:p>
      <text:p text:style-name="P1"><text:span text:style-name="T149">31/08/2023 </text:span></text:p>
      <text:p text:style-name="P1"><text:span text:style-name="T149">01/09/2023 </text:span></text:p>
      <text:p text:style-name="P1"><text:span text:style-name="T149">2.354,24 </text:span></text:p>
      <text:p text:style-name="P1"><text:span text:style-name="T149">0,00 </text:span></text:p>
      <text:p text:style-name="P1"><text:span text:style-name="T149">0,00 </text:span></text:p>
      <text:p text:style-name="P1"><text:span text:style-name="T149">2.354,24 </text:span></text:p>
      <text:p text:style-name="P1"><text:span text:style-name="T149">Recursos </text:span></text:p>
      <text:p text:style-name="P1"><text:span text:style-name="T149">Humanos</text:span></text:p>
      <text:p text:style-name="P1"><text:span text:style-name="T149"/></text:p>
      <text:p text:style-name="P1"><text:span text:style-name="T149"/></text:p>
      <text:p text:style-name="P1"><text:span text:style-name="T149"/></text:p>
      <text:p text:style-name="P1"><text:a xlink:href="http://www.lei13019.com.br/sp/guarulhos/"><text:span text:style-name="T150">www.lei13019.com.br/sp/guarulhos/</text:span></text:a><text:span text:style-name="T151"><text:s/>Pág. 75</text:span></text:p>
      <text:p text:style-name="P1"><text:span text:style-name="T151">ASSOCIAÇÃO COMUNITÁRIA DE APOIO AO SOCIAL ESPORTIVA CULTURAL DO JARDIM TESTAI </text:span></text:p>
      <text:p text:style-name="P1"><text:span text:style-name="T151">Rua Henrique José Testai, n º 247 - Jardim Testai - Guarulhos/SP </text:span></text:p>
      <text:p text:style-name="P1"><text:span text:style-name="T151">. </text:span></text:p>
      <text:p text:style-name="P1"><text:span text:style-name="T151">RELATÓRIO DE PRESTAÇÃO DE CONTAS</text:span></text:p>
      <text:p text:style-name="P1"><text:span text:style-name="T151">Vínculo </text:span></text:p>
      <text:p text:style-name="P1"><text:span text:style-name="T151">Financeiro</text:span></text:p>
      <text:p text:style-name="P1"><text:span text:style-name="T151">Lança </text:span></text:p>
      <text:p text:style-name="P1"><text:span text:style-name="T151">mento</text:span></text:p>
      <text:p text:style-name="P1"><text:span text:style-name="T151">Document o / Nº Doc</text:span></text:p>
      <text:p text:style-name="P1"><text:span text:style-name="T151">OFX/Nº Extrato</text:span></text:p>
      <text:p text:style-name="P1"><text:span text:style-name="T151">Fornecedor/ </text:span></text:p>
      <text:p text:style-name="P1"><text:span text:style-name="T151">Favorecido</text:span></text:p>
      <text:p text:style-name="P1"><text:span text:style-name="T151">Despesa/ </text:span></text:p>
      <text:p text:style-name="P1"><text:span text:style-name="T151">Receita </text:span></text:p>
      <text:p text:style-name="P1"><text:span text:style-name="T151">Emissão </text:span></text:p>
      <text:p text:style-name="P1"><text:span text:style-name="T151">Pagamento / Depósito</text:span></text:p>
      <text:p text:style-name="P1"><text:span text:style-name="T151">Valor Bruto/ Principal</text:span></text:p>
      <text:p text:style-name="P1"><text:span text:style-name="T151">Juros e </text:span></text:p>
      <text:p text:style-name="P1"><text:span text:style-name="T151">Multa</text:span></text:p>
      <text:p text:style-name="P1"><text:span text:style-name="T151">Descontos e </text:span></text:p>
      <text:p text:style-name="P1"><text:span text:style-name="T151">Retenções</text:span></text:p>
      <text:p text:style-name="P1"><text:span text:style-name="T151"/></text:p>
      <text:p text:style-name="P1"><text:span text:style-name="T151"/></text:p>
      <text:p text:style-name="P1"><text:span text:style-name="T151">Líquido Prg./Ação</text:span></text:p>
      <text:p text:style-name="P1"><text:span text:style-name="T151">Banco do Brasil, AG 6761X - CC 45493-1 </text:span></text:p>
      <text:p text:style-name="P1"><text:span text:style-name="T151">(Municipal)</text:span></text:p>
      <text:p text:style-name="P1"><text:span text:style-name="T151">Débito </text:span></text:p>
      <text:p text:style-name="P1"><text:span text:style-name="T151">eletrônico </text:span></text:p>
      <text:p text:style-name="P1"><text:span text:style-name="T151">(D)</text:span></text:p>
      <text:p text:style-name="P1"><text:span text:style-name="T151">Holerite - </text:span></text:p>
      <text:p text:style-name="P1"><text:span text:style-name="T151">08/2023 </text:span></text:p>
      <text:p text:style-name="P1"><text:span text:style-name="T151">31770</text:span></text:p>
      <text:p text:style-name="P1"><text:span text:style-name="T151">RAYSA GARCIA </text:span></text:p>
      <text:p text:style-name="P1"><text:span text:style-name="T151">RIBEIRO CPF </text:span></text:p>
      <text:p text:style-name="P1"><text:span text:style-name="T151">444.382.618-13</text:span></text:p>
      <text:p text:style-name="P1"><text:span text:style-name="T151">Coordenador </text:span></text:p>
      <text:p text:style-name="P1"><text:span text:style-name="T151">Pedagógico </text:span></text:p>
      <text:p text:style-name="P1"><text:span text:style-name="T151">(folha)</text:span></text:p>
      <text:p text:style-name="P1"><text:span text:style-name="T151">31/08/2023 </text:span></text:p>
      <text:p text:style-name="P1"><text:span text:style-name="T151">01/09/2023 </text:span></text:p>
      <text:p text:style-name="P1"><text:span text:style-name="T151">2.804,05 </text:span></text:p>
      <text:p text:style-name="P1"><text:span text:style-name="T151">0,00 </text:span></text:p>
      <text:p text:style-name="P1"><text:span text:style-name="T151">0,00 </text:span></text:p>
      <text:p text:style-name="P1"><text:span text:style-name="T151">2.804,05 </text:span></text:p>
      <text:p text:style-name="P1"><text:span text:style-name="T151">Recursos </text:span></text:p>
      <text:p text:style-name="P1"><text:span text:style-name="T151">Humanos</text:span></text:p>
      <text:p text:style-name="P1"><text:span text:style-name="T151">Banco do Brasil, AG 6761X - CC 45493-1 </text:span></text:p>
      <text:p text:style-name="P1"><text:span text:style-name="T151">(Municipal)</text:span></text:p>
      <text:p text:style-name="P1"><text:span text:style-name="T151">Débito </text:span></text:p>
      <text:p text:style-name="P1"><text:span text:style-name="T151">eletrônico </text:span></text:p>
      <text:p text:style-name="P1"><text:span text:style-name="T151">(D)</text:span></text:p>
      <text:p text:style-name="P1"><text:span text:style-name="T151">Holerite - </text:span></text:p>
      <text:p text:style-name="P1"><text:span text:style-name="T151">08/2023 </text:span></text:p>
      <text:p text:style-name="P1"><text:span text:style-name="T151">21008</text:span></text:p>
      <text:p text:style-name="P1"><text:span text:style-name="T151">JUCILEI DONIZETE </text:span></text:p>
      <text:p text:style-name="P1"><text:span text:style-name="T151">CIPRIANO CPF </text:span></text:p>
      <text:p text:style-name="P1"><text:span text:style-name="T151">280.785.928-33</text:span></text:p>
      <text:p text:style-name="P1"><text:span text:style-name="T151">Diretor (a) (folha) </text:span></text:p>
      <text:p text:style-name="P1"><text:span text:style-name="T151">31/08/2023 </text:span></text:p>
      <text:p text:style-name="P1"><text:span text:style-name="T151">01/09/2023 </text:span></text:p>
      <text:p text:style-name="P1"><text:span text:style-name="T151">3.374,80 </text:span></text:p>
      <text:p text:style-name="P1"><text:span text:style-name="T151">0,00 </text:span></text:p>
      <text:p text:style-name="P1"><text:span text:style-name="T151">0,00 </text:span></text:p>
      <text:p text:style-name="P1"><text:span text:style-name="T151">3.374,80 </text:span></text:p>
      <text:p text:style-name="P1"><text:span text:style-name="T151">Recursos </text:span></text:p>
      <text:p text:style-name="P1"><text:span text:style-name="T151">Humanos</text:span></text:p>
      <text:p text:style-name="P1"><text:span text:style-name="T151">Banco do Brasil, AG 6761X - CC 45493-1 </text:span></text:p>
      <text:p text:style-name="P1"><text:span text:style-name="T151">(Municipal)</text:span></text:p>
      <text:p text:style-name="P1"><text:span text:style-name="T151">Débito </text:span></text:p>
      <text:p text:style-name="P1"><text:span text:style-name="T151">TED/DOC </text:span></text:p>
      <text:p text:style-name="P1"><text:span text:style-name="T151">Devolvido </text:span></text:p>
      <text:p text:style-name="P1"><text:span text:style-name="T151">(D)</text:span></text:p>
      <text:p text:style-name="P1"><text:span text:style-name="T151">Aviso </text:span></text:p>
      <text:p text:style-name="P1"><text:span text:style-name="T151">Débito - 1 </text:span></text:p>
      <text:p text:style-name="P1"><text:span text:style-name="T151">90103</text:span></text:p>
      <text:p text:style-name="P1"><text:span text:style-name="T151">1 TABELIAO DE NOTAS DA COMARCA DE </text:span></text:p>
      <text:p text:style-name="P1"><text:span text:style-name="T151">GUARULHOS CNPJ </text:span></text:p>
      <text:p text:style-name="P1"><text:span text:style-name="T151">30.531.604/0001-25</text:span></text:p>
      <text:p text:style-name="P1"><text:span text:style-name="T151"/></text:p>
      <text:p text:style-name="P1"><text:span text:style-name="T151"/></text:p>
      <text:p text:style-name="P1"><text:span text:style-name="T151">01/09/2023 </text:span></text:p>
      <text:p text:style-name="P1"><text:span text:style-name="T151">01/09/2023 </text:span></text:p>
      <text:p text:style-name="P1"><text:span text:style-name="T151">1.922,90 </text:span></text:p>
      <text:p text:style-name="P1"><text:span text:style-name="T151">0,00 </text:span></text:p>
      <text:p text:style-name="P1"><text:span text:style-name="T151">0,00 </text:span></text:p>
      <text:p text:style-name="P1"><text:span text:style-name="T151">1.922,90</text:span></text:p>
      <text:p text:style-name="P1"><text:span text:style-name="T151"/></text:p>
      <text:p text:style-name="P1"><text:span text:style-name="T151"/></text:p>
      <text:p text:style-name="P1"><text:span text:style-name="T151">Banco do Brasil, AG 6761X - CC 45493-1 </text:span></text:p>
      <text:p text:style-name="P1"><text:span text:style-name="T151">(Municipal)</text:span></text:p>
      <text:p text:style-name="P1"><text:span text:style-name="T151">Crédito </text:span></text:p>
      <text:p text:style-name="P1"><text:span text:style-name="T151">TED/DOC </text:span></text:p>
      <text:p text:style-name="P1"><text:span text:style-name="T151">Devolvido e Ressarcime ntos </text:span></text:p>
      <text:p text:style-name="P1"><text:span text:style-name="T151">Indevidos </text:span></text:p>
      <text:p text:style-name="P1"><text:span text:style-name="T151">(C)</text:span></text:p>
      <text:p text:style-name="P1"><text:span text:style-name="T151">Extrato - 1 </text:span></text:p>
      <text:p text:style-name="P1"><text:span text:style-name="T151">700003</text:span></text:p>
      <text:p text:style-name="P1"><text:span text:style-name="T151">Associação </text:span></text:p>
      <text:p text:style-name="P1"><text:span text:style-name="T151">Comunitária de Apoio ao Social Esportiva Cultural do Jardim </text:span></text:p>
      <text:p text:style-name="P1"><text:span text:style-name="T151">Testai CNPJ </text:span></text:p>
      <text:p text:style-name="P1"><text:span text:style-name="T151">45.996.972/0001-16</text:span></text:p>
      <text:p text:style-name="P1"><text:span text:style-name="T151"/></text:p>
      <text:p text:style-name="P1"><text:span text:style-name="T151"/></text:p>
      <text:p text:style-name="P1"><text:span text:style-name="T151">01/09/2023 </text:span></text:p>
      <text:p text:style-name="P1"><text:span text:style-name="T151">01/09/2023 </text:span></text:p>
      <text:p text:style-name="P1"><text:span text:style-name="T151">1.922,90 </text:span></text:p>
      <text:p text:style-name="P1"><text:span text:style-name="T151">0,00 </text:span></text:p>
      <text:p text:style-name="P1"><text:span text:style-name="T151">0,00 </text:span></text:p>
      <text:p text:style-name="P1"><text:span text:style-name="T151">1.922,90</text:span></text:p>
      <text:p text:style-name="P1"><text:span text:style-name="T151"/></text:p>
      <text:p text:style-name="P1"><text:span text:style-name="T151"/></text:p>
      <text:p text:style-name="P1"><text:span text:style-name="T151">Banco do Brasil, AG 6761X - CC 45493-1 </text:span></text:p>
      <text:p text:style-name="P1"><text:span text:style-name="T151">(Municipal)</text:span></text:p>
      <text:p text:style-name="P1"><text:span text:style-name="T151">Débito </text:span></text:p>
      <text:p text:style-name="P1"><text:span text:style-name="T151">eletrônico </text:span></text:p>
      <text:p text:style-name="P1"><text:span text:style-name="T151">(D)</text:span></text:p>
      <text:p text:style-name="P1"><text:span text:style-name="T151">Nota Fiscal - 222 </text:span></text:p>
      <text:p text:style-name="P1"><text:span text:style-name="T151">90107</text:span></text:p>
      <text:p text:style-name="P1"><text:span text:style-name="T151">MS SALVADOS </text:span></text:p>
      <text:p text:style-name="P1"><text:span text:style-name="T151">PRODUTOS </text:span></text:p>
      <text:p text:style-name="P1"><text:span text:style-name="T151">ALIMENTICIOS LTDA CNPJ </text:span></text:p>
      <text:p text:style-name="P1"><text:span text:style-name="T151">42.629.437/0001-39</text:span></text:p>
      <text:p text:style-name="P1"><text:span text:style-name="T151">Materiais de </text:span></text:p>
      <text:p text:style-name="P1"><text:span text:style-name="T151">Limpeza </text:span></text:p>
      <text:p text:style-name="P1"><text:span text:style-name="T151">01/09/2023 </text:span></text:p>
      <text:p text:style-name="P1"><text:span text:style-name="T151">01/09/2023 </text:span></text:p>
      <text:p text:style-name="P1"><text:span text:style-name="T151">2.734,98 </text:span></text:p>
      <text:p text:style-name="P1"><text:span text:style-name="T151">0,00 </text:span></text:p>
      <text:p text:style-name="P1"><text:span text:style-name="T151">0,00 </text:span></text:p>
      <text:p text:style-name="P1"><text:span text:style-name="T151">2.734,98 </text:span></text:p>
      <text:p text:style-name="P1"><text:span text:style-name="T151">Custos </text:span></text:p>
      <text:p text:style-name="P1"><text:span text:style-name="T151">Indiretos</text:span></text:p>
      <text:p text:style-name="P1"><text:span text:style-name="T151">Banco do Brasil, AG 6761X - CC 45493-1 </text:span></text:p>
      <text:p text:style-name="P1"><text:span text:style-name="T151">(Municipal)</text:span></text:p>
      <text:p text:style-name="P1"><text:span text:style-name="T151">Débito </text:span></text:p>
      <text:p text:style-name="P1"><text:span text:style-name="T151">eletrônico </text:span></text:p>
      <text:p text:style-name="P1"><text:span text:style-name="T151">(D)</text:span></text:p>
      <text:p text:style-name="P1"><text:span text:style-name="T151">Nota </text:span></text:p>
      <text:p text:style-name="P1"><text:span text:style-name="T151">Fiscal/DANF E - 843</text:span></text:p>
      <text:p text:style-name="P1"><text:span text:style-name="T151">14806</text:span></text:p>
      <text:p text:style-name="P1"><text:span text:style-name="T151">ALVES - COMERCIO DE PRODUTOS DE </text:span></text:p>
      <text:p text:style-name="P1"><text:span text:style-name="T151">LIMPEZA E AFINS </text:span></text:p>
      <text:p text:style-name="P1"><text:span text:style-name="T151">EIRELI CNPJ </text:span></text:p>
      <text:p text:style-name="P1"><text:span text:style-name="T151">30.276.140/0001-58</text:span></text:p>
      <text:p text:style-name="P1"><text:span text:style-name="T151">Uniforme,Tecidos e Aviamentos </text:span></text:p>
      <text:p text:style-name="P1"><text:span text:style-name="T151">04/04/2023 </text:span></text:p>
      <text:p text:style-name="P1"><text:span text:style-name="T151">04/09/2023 </text:span></text:p>
      <text:p text:style-name="P1"><text:span text:style-name="T151">1.210,00 </text:span></text:p>
      <text:p text:style-name="P1"><text:span text:style-name="T151">0,00 </text:span></text:p>
      <text:p text:style-name="P1"><text:span text:style-name="T151">0,00 </text:span></text:p>
      <text:p text:style-name="P1"><text:span text:style-name="T151">1.210,00 </text:span></text:p>
      <text:p text:style-name="P1"><text:span text:style-name="T151">Custos </text:span></text:p>
      <text:p text:style-name="P1"><text:span text:style-name="T151">Indiretos</text:span></text:p>
      <text:p text:style-name="P1"><text:span text:style-name="T151">Banco do Brasil, AG 6761X - CC 45493-1 </text:span></text:p>
      <text:p text:style-name="P1"><text:span text:style-name="T151">(Municipal)</text:span></text:p>
      <text:p text:style-name="P1"><text:span text:style-name="T151">Débito </text:span></text:p>
      <text:p text:style-name="P1"><text:span text:style-name="T151">eletrônico </text:span></text:p>
      <text:p text:style-name="P1"><text:span text:style-name="T151">(D)</text:span></text:p>
      <text:p text:style-name="P1"><text:span text:style-name="T151">Rescisão - </text:span></text:p>
      <text:p text:style-name="P1"><text:span text:style-name="T151">09/2023 </text:span></text:p>
      <text:p text:style-name="P1"><text:span text:style-name="T151">47114</text:span></text:p>
      <text:p text:style-name="P1"><text:span text:style-name="T151">ELAINE CRISTINA </text:span></text:p>
      <text:p text:style-name="P1"><text:span text:style-name="T151">PIRES CPF </text:span></text:p>
      <text:p text:style-name="P1"><text:span text:style-name="T151">255.556.978-21</text:span></text:p>
      <text:p text:style-name="P1"><text:span text:style-name="T151">Rescisão </text:span></text:p>
      <text:p text:style-name="P1"><text:span text:style-name="T151">Contratual - TRCT (folha)</text:span></text:p>
      <text:p text:style-name="P1"><text:span text:style-name="T151">04/09/2023 </text:span></text:p>
      <text:p text:style-name="P1"><text:span text:style-name="T151">04/09/2023 </text:span></text:p>
      <text:p text:style-name="P1"><text:span text:style-name="T151">3.731,48 </text:span></text:p>
      <text:p text:style-name="P1"><text:span text:style-name="T151">0,00 </text:span></text:p>
      <text:p text:style-name="P1"><text:span text:style-name="T151">0,00 </text:span></text:p>
      <text:p text:style-name="P1"><text:span text:style-name="T151">3.731,48 </text:span></text:p>
      <text:p text:style-name="P1"><text:span text:style-name="T151">Poupança</text:span></text:p>
      <text:p text:style-name="P1"><text:span text:style-name="T151"/></text:p>
      <text:p text:style-name="P1"><text:span text:style-name="T151"/></text:p>
      <text:p text:style-name="P1"><text:span text:style-name="T151"/></text:p>
      <text:p text:style-name="P1"><text:a xlink:href="http://www.lei13019.com.br/sp/guarulhos/"><text:span text:style-name="T152">www.lei13019.com.br/sp/guarulhos/</text:span></text:a><text:span text:style-name="T153"><text:s/>Pág. 76</text:span></text:p>
      <text:p text:style-name="P1"><text:span text:style-name="T153">ASSOCIAÇÃO COMUNITÁRIA DE APOIO AO SOCIAL ESPORTIVA CULTURAL DO JARDIM TESTAI </text:span></text:p>
      <text:p text:style-name="P1"><text:span text:style-name="T153">Rua Henrique José Testai, n º 247 - Jardim Testai - Guarulhos/SP </text:span></text:p>
      <text:p text:style-name="P1"><text:span text:style-name="T153">. </text:span></text:p>
      <text:p text:style-name="P1"><text:span text:style-name="T153">RELATÓRIO DE PRESTAÇÃO DE CONTAS</text:span></text:p>
      <text:p text:style-name="P1"><text:span text:style-name="T153">Vínculo </text:span></text:p>
      <text:p text:style-name="P1"><text:span text:style-name="T153">Financeiro</text:span></text:p>
      <text:p text:style-name="P1"><text:span text:style-name="T153">Lança </text:span></text:p>
      <text:p text:style-name="P1"><text:span text:style-name="T153">mento</text:span></text:p>
      <text:p text:style-name="P1"><text:span text:style-name="T153">Document o / Nº Doc</text:span></text:p>
      <text:p text:style-name="P1"><text:span text:style-name="T153">OFX/Nº Extrato</text:span></text:p>
      <text:p text:style-name="P1"><text:span text:style-name="T153">Fornecedor/ </text:span></text:p>
      <text:p text:style-name="P1"><text:span text:style-name="T153">Favorecido</text:span></text:p>
      <text:p text:style-name="P1"><text:span text:style-name="T153">Despesa/ </text:span></text:p>
      <text:p text:style-name="P1"><text:span text:style-name="T153">Receita </text:span></text:p>
      <text:p text:style-name="P1"><text:span text:style-name="T153">Emissão </text:span></text:p>
      <text:p text:style-name="P1"><text:span text:style-name="T153">Pagamento / Depósito</text:span></text:p>
      <text:p text:style-name="P1"><text:span text:style-name="T153">Valor Bruto/ Principal</text:span></text:p>
      <text:p text:style-name="P1"><text:span text:style-name="T153">Juros e </text:span></text:p>
      <text:p text:style-name="P1"><text:span text:style-name="T153">Multa</text:span></text:p>
      <text:p text:style-name="P1"><text:span text:style-name="T153">Descontos e </text:span></text:p>
      <text:p text:style-name="P1"><text:span text:style-name="T153">Retenções</text:span></text:p>
      <text:p text:style-name="P1"><text:span text:style-name="T153"/></text:p>
      <text:p text:style-name="P1"><text:span text:style-name="T153"/></text:p>
      <text:p text:style-name="P1"><text:span text:style-name="T153">Líquido Prg./Ação</text:span></text:p>
      <text:p text:style-name="P1"><text:span text:style-name="T153">Banco do Brasil, AG 6761X - CC 45493-1 </text:span></text:p>
      <text:p text:style-name="P1"><text:span text:style-name="T153">(Municipal)</text:span></text:p>
      <text:p text:style-name="P1"><text:span text:style-name="T153">Débito </text:span></text:p>
      <text:p text:style-name="P1"><text:span text:style-name="T153">eletrônico </text:span></text:p>
      <text:p text:style-name="P1"><text:span text:style-name="T153">(D)</text:span></text:p>
      <text:p text:style-name="P1"><text:span text:style-name="T153">Nota fiscal de serviços - 54410762</text:span></text:p>
      <text:p text:style-name="P1"><text:span text:style-name="T153">90404</text:span></text:p>
      <text:p text:style-name="P1"><text:span text:style-name="T153">VR BENEFICIOS E </text:span></text:p>
      <text:p text:style-name="P1"><text:span text:style-name="T153">SERVICOS DE </text:span></text:p>
      <text:p text:style-name="P1"><text:span text:style-name="T153">PROCESSAMENTO S.A CNPJ </text:span></text:p>
      <text:p text:style-name="P1"><text:span text:style-name="T153">02.535.864/0001-33</text:span></text:p>
      <text:p text:style-name="P1"><text:span text:style-name="T153">Vale </text:span></text:p>
      <text:p text:style-name="P1"><text:span text:style-name="T153">Alimentação/Refe ição </text:span></text:p>
      <text:p text:style-name="P1"><text:span text:style-name="T153">(empregados)</text:span></text:p>
      <text:p text:style-name="P1"><text:span text:style-name="T153">04/09/2023 </text:span></text:p>
      <text:p text:style-name="P1"><text:span text:style-name="T153">04/09/2023 </text:span></text:p>
      <text:p text:style-name="P1"><text:span text:style-name="T153">4.851,62 </text:span></text:p>
      <text:p text:style-name="P1"><text:span text:style-name="T153">0,00 </text:span></text:p>
      <text:p text:style-name="P1"><text:span text:style-name="T153">0,00 </text:span></text:p>
      <text:p text:style-name="P1"><text:span text:style-name="T153">4.851,62 </text:span></text:p>
      <text:p text:style-name="P1"><text:span text:style-name="T153">Recursos </text:span></text:p>
      <text:p text:style-name="P1"><text:span text:style-name="T153">Humanos</text:span></text:p>
      <text:p text:style-name="P1"><text:span text:style-name="T153">Banco do Brasil, AG 6761X - CC 45493-1 </text:span></text:p>
      <text:p text:style-name="P1"><text:span text:style-name="T153">(Municipal)</text:span></text:p>
      <text:p text:style-name="P1"><text:span text:style-name="T153">Débito </text:span></text:p>
      <text:p text:style-name="P1"><text:span text:style-name="T153">eletrônico </text:span></text:p>
      <text:p text:style-name="P1"><text:span text:style-name="T153">(D)</text:span></text:p>
      <text:p text:style-name="P1"><text:span text:style-name="T153">Darf - </text:span></text:p>
      <text:p text:style-name="P1"><text:span text:style-name="T153">08/2023 </text:span></text:p>
      <text:p text:style-name="P1"><text:span text:style-name="T153">90403</text:span></text:p>
      <text:p text:style-name="P1"><text:span text:style-name="T153">Secretaria da Receita Federal CNPJ </text:span></text:p>
      <text:p text:style-name="P1"><text:span text:style-name="T153">00.394.460/0058-87</text:span></text:p>
      <text:p text:style-name="P1"><text:span text:style-name="T153">Impostos e Taxas </text:span></text:p>
      <text:p text:style-name="P1"><text:span text:style-name="T153">31/08/2023 </text:span></text:p>
      <text:p text:style-name="P1"><text:span text:style-name="T153">04/09/2023 </text:span></text:p>
      <text:p text:style-name="P1"><text:span text:style-name="T153">32,68 </text:span></text:p>
      <text:p text:style-name="P1"><text:span text:style-name="T153">0,00 </text:span></text:p>
      <text:p text:style-name="P1"><text:span text:style-name="T153">0,00 </text:span></text:p>
      <text:p text:style-name="P1"><text:span text:style-name="T153">32,68 </text:span></text:p>
      <text:p text:style-name="P1"><text:span text:style-name="T153">Custos </text:span></text:p>
      <text:p text:style-name="P1"><text:span text:style-name="T153">Indiretos</text:span></text:p>
      <text:p text:style-name="P1"><text:span text:style-name="T153">Banco do Brasil, AG 6761X - CC 45493-1 </text:span></text:p>
      <text:p text:style-name="P1"><text:span text:style-name="T153">(Municipal)</text:span></text:p>
      <text:p text:style-name="P1"><text:span text:style-name="T153">Débito </text:span></text:p>
      <text:p text:style-name="P1"><text:span text:style-name="T153">eletrônico </text:span></text:p>
      <text:p text:style-name="P1"><text:span text:style-name="T153">(D)</text:span></text:p>
      <text:p text:style-name="P1"><text:span text:style-name="T153">Fatura - </text:span></text:p>
      <text:p text:style-name="P1"><text:span text:style-name="T153">08/2023 </text:span></text:p>
      <text:p text:style-name="P1"><text:span text:style-name="T153">90402</text:span></text:p>
      <text:p text:style-name="P1"><text:span text:style-name="T153">TELEFONICA BRASIL S.A CNPJ </text:span></text:p>
      <text:p text:style-name="P1"><text:span text:style-name="T153">02.558.157/0001-62</text:span></text:p>
      <text:p text:style-name="P1"><text:span text:style-name="T153">Telefone e </text:span></text:p>
      <text:p text:style-name="P1"><text:span text:style-name="T153">Internet </text:span></text:p>
      <text:p text:style-name="P1"><text:span text:style-name="T153">31/08/2023 </text:span></text:p>
      <text:p text:style-name="P1"><text:span text:style-name="T153">04/09/2023 </text:span></text:p>
      <text:p text:style-name="P1"><text:span text:style-name="T153">109,99 </text:span></text:p>
      <text:p text:style-name="P1"><text:span text:style-name="T153">0,00 </text:span></text:p>
      <text:p text:style-name="P1"><text:span text:style-name="T153">0,00 </text:span></text:p>
      <text:p text:style-name="P1"><text:span text:style-name="T153">109,99 </text:span></text:p>
      <text:p text:style-name="P1"><text:span text:style-name="T153">Custos </text:span></text:p>
      <text:p text:style-name="P1"><text:span text:style-name="T153">Indiretos</text:span></text:p>
      <text:p text:style-name="P1"><text:span text:style-name="T153">Banco do Brasil, AG 6761X - CC 45493-1 </text:span></text:p>
      <text:p text:style-name="P1"><text:span text:style-name="T153">(Municipal)</text:span></text:p>
      <text:p text:style-name="P1"><text:span text:style-name="T153">Débito </text:span></text:p>
      <text:p text:style-name="P1"><text:span text:style-name="T153">eletrônico </text:span></text:p>
      <text:p text:style-name="P1"><text:span text:style-name="T153">(D)</text:span></text:p>
      <text:p text:style-name="P1"><text:span text:style-name="T153">Fatura - </text:span></text:p>
      <text:p text:style-name="P1"><text:span text:style-name="T153">08/2023 </text:span></text:p>
      <text:p text:style-name="P1"><text:span text:style-name="T153">90401</text:span></text:p>
      <text:p text:style-name="P1"><text:span text:style-name="T153">TELEFONICA BRASIL S.A CNPJ </text:span></text:p>
      <text:p text:style-name="P1"><text:span text:style-name="T153">02.558.157/0001-62</text:span></text:p>
      <text:p text:style-name="P1"><text:span text:style-name="T153">Telefone e </text:span></text:p>
      <text:p text:style-name="P1"><text:span text:style-name="T153">Internet </text:span></text:p>
      <text:p text:style-name="P1"><text:span text:style-name="T153">31/08/2023 </text:span></text:p>
      <text:p text:style-name="P1"><text:span text:style-name="T153">04/09/2023 </text:span></text:p>
      <text:p text:style-name="P1"><text:span text:style-name="T153">212,12 </text:span></text:p>
      <text:p text:style-name="P1"><text:span text:style-name="T153">0,00 </text:span></text:p>
      <text:p text:style-name="P1"><text:span text:style-name="T153">0,00 </text:span></text:p>
      <text:p text:style-name="P1"><text:span text:style-name="T153">212,12 </text:span></text:p>
      <text:p text:style-name="P1"><text:span text:style-name="T153">Custos </text:span></text:p>
      <text:p text:style-name="P1"><text:span text:style-name="T153">Indiretos</text:span></text:p>
      <text:p text:style-name="P1"><text:span text:style-name="T153">Banco do Brasil, AG 6761X - CC 45493-1 </text:span></text:p>
      <text:p text:style-name="P1"><text:span text:style-name="T153">(Municipal)</text:span></text:p>
      <text:p text:style-name="P1"><text:span text:style-name="T153">Débito </text:span></text:p>
      <text:p text:style-name="P1"><text:span text:style-name="T153">eletrônico </text:span></text:p>
      <text:p text:style-name="P1"><text:span text:style-name="T153">(D)</text:span></text:p>
      <text:p text:style-name="P1"><text:span text:style-name="T153">Nota Fiscal - 982 </text:span></text:p>
      <text:p text:style-name="P1"><text:span text:style-name="T153">90405</text:span></text:p>
      <text:p text:style-name="P1"><text:span text:style-name="T153">RAFEL BAZAR, </text:span></text:p>
      <text:p text:style-name="P1"><text:span text:style-name="T153">ARTIGOS DE </text:span></text:p>
      <text:p text:style-name="P1"><text:span text:style-name="T153">PAPELARIA, MATERIAL DE CONSTRUCAO E UTENSILIOS </text:span></text:p>
      <text:p text:style-name="P1"><text:span text:style-name="T153">DOMESTICOS EM </text:span></text:p>
      <text:p text:style-name="P1"><text:span text:style-name="T153">GERAL - EIRELI CNPJ 27.919.526/0001-26</text:span></text:p>
      <text:p text:style-name="P1"><text:span text:style-name="T153">Materiais </text:span></text:p>
      <text:p text:style-name="P1"><text:span text:style-name="T153">Didaticos e </text:span></text:p>
      <text:p text:style-name="P1"><text:span text:style-name="T153">Pedagógicos</text:span></text:p>
      <text:p text:style-name="P1"><text:span text:style-name="T153">04/09/2023 </text:span></text:p>
      <text:p text:style-name="P1"><text:span text:style-name="T153">04/09/2023 </text:span></text:p>
      <text:p text:style-name="P1"><text:span text:style-name="T153">3.900,00 </text:span></text:p>
      <text:p text:style-name="P1"><text:span text:style-name="T153">0,00 </text:span></text:p>
      <text:p text:style-name="P1"><text:span text:style-name="T153">0,00 </text:span></text:p>
      <text:p text:style-name="P1"><text:span text:style-name="T153">3.900,00 </text:span></text:p>
      <text:p text:style-name="P1"><text:span text:style-name="T153">Verba </text:span></text:p>
      <text:p text:style-name="P1"><text:span text:style-name="T153">Adicional</text:span></text:p>
      <text:p text:style-name="P1"><text:span text:style-name="T153">Banco do Brasil, AG 6761X - CC 45493-1 </text:span></text:p>
      <text:p text:style-name="P1"><text:span text:style-name="T153">(Municipal)</text:span></text:p>
      <text:p text:style-name="P1"><text:span text:style-name="T153">Débito </text:span></text:p>
      <text:p text:style-name="P1"><text:span text:style-name="T153">eletrônico </text:span></text:p>
      <text:p text:style-name="P1"><text:span text:style-name="T153">(D)</text:span></text:p>
      <text:p text:style-name="P1"><text:span text:style-name="T153">Nota </text:span></text:p>
      <text:p text:style-name="P1"><text:span text:style-name="T153">Fiscal/DANF E - 4794</text:span></text:p>
      <text:p text:style-name="P1"><text:span text:style-name="T153">90501</text:span></text:p>
      <text:p text:style-name="P1"><text:span text:style-name="T153">DMS TEMPORIM </text:span></text:p>
      <text:p text:style-name="P1"><text:span text:style-name="T153">PRODUTOS DE </text:span></text:p>
      <text:p text:style-name="P1"><text:span text:style-name="T153">LIMPEZA LTDA CNPJ 27.342.219/0001-25</text:span></text:p>
      <text:p text:style-name="P1"><text:span text:style-name="T153">Reparos em </text:span></text:p>
      <text:p text:style-name="P1"><text:span text:style-name="T153">Imóveis </text:span></text:p>
      <text:p text:style-name="P1"><text:span text:style-name="T153">08/08/2023 </text:span></text:p>
      <text:p text:style-name="P1"><text:span text:style-name="T153">05/09/2023 </text:span></text:p>
      <text:p text:style-name="P1"><text:span text:style-name="T153">1.103,30 </text:span></text:p>
      <text:p text:style-name="P1"><text:span text:style-name="T153">0,00 </text:span></text:p>
      <text:p text:style-name="P1"><text:span text:style-name="T153">0,00 </text:span></text:p>
      <text:p text:style-name="P1"><text:span text:style-name="T153">1.103,30 </text:span></text:p>
      <text:p text:style-name="P1"><text:span text:style-name="T153">Verba </text:span></text:p>
      <text:p text:style-name="P1"><text:span text:style-name="T153">Adicional</text:span></text:p>
      <text:p text:style-name="P1"><text:span text:style-name="T153">Banco do Brasil, AG 6761X - CC 45493-1 </text:span></text:p>
      <text:p text:style-name="P1"><text:span text:style-name="T153">(Municipal)</text:span></text:p>
      <text:p text:style-name="P1"><text:span text:style-name="T153">Débito </text:span></text:p>
      <text:p text:style-name="P1"><text:span text:style-name="T153">eletrônico </text:span></text:p>
      <text:p text:style-name="P1"><text:span text:style-name="T153">(D)</text:span></text:p>
      <text:p text:style-name="P1"><text:span text:style-name="T153">Guia Fgts - 08/2023 </text:span></text:p>
      <text:p text:style-name="P1"><text:span text:style-name="T153">90504</text:span></text:p>
      <text:p text:style-name="P1"><text:span text:style-name="T153">CAIXA ECONOMICA FEDERAL - FGTS CNPJ 00.360.305/0001-04</text:span></text:p>
      <text:p text:style-name="P1"><text:span text:style-name="T153">FGTS - Fundo de Garantia </text:span></text:p>
      <text:p text:style-name="P1"><text:span text:style-name="T153">31/08/2023 </text:span></text:p>
      <text:p text:style-name="P1"><text:span text:style-name="T153">05/09/2023 </text:span></text:p>
      <text:p text:style-name="P1"><text:span text:style-name="T153">5.280,24 </text:span></text:p>
      <text:p text:style-name="P1"><text:span text:style-name="T153">0,00 </text:span></text:p>
      <text:p text:style-name="P1"><text:span text:style-name="T153">0,00 </text:span></text:p>
      <text:p text:style-name="P1"><text:span text:style-name="T153">5.280,24 </text:span></text:p>
      <text:p text:style-name="P1"><text:span text:style-name="T153">Recursos </text:span></text:p>
      <text:p text:style-name="P1"><text:span text:style-name="T153">Humanos</text:span></text:p>
      <text:p text:style-name="P1"><text:span text:style-name="T153"/></text:p>
      <text:p text:style-name="P1"><text:span text:style-name="T153"/></text:p>
      <text:p text:style-name="P1"><text:span text:style-name="T153"/></text:p>
      <text:p text:style-name="P1"><text:a xlink:href="http://www.lei13019.com.br/sp/guarulhos/"><text:span text:style-name="T154">www.lei13019.com.br/sp/guarulhos/</text:span></text:a><text:span text:style-name="T155"><text:s/>Pág. 77</text:span></text:p>
      <text:p text:style-name="P1"><text:span text:style-name="T155">ASSOCIAÇÃO COMUNITÁRIA DE APOIO AO SOCIAL ESPORTIVA CULTURAL DO JARDIM TESTAI </text:span></text:p>
      <text:p text:style-name="P1"><text:span text:style-name="T155">Rua Henrique José Testai, n º 247 - Jardim Testai - Guarulhos/SP </text:span></text:p>
      <text:p text:style-name="P1"><text:span text:style-name="T155">. </text:span></text:p>
      <text:p text:style-name="P1"><text:span text:style-name="T155">RELATÓRIO DE PRESTAÇÃO DE CONTAS</text:span></text:p>
      <text:p text:style-name="P1"><text:span text:style-name="T155">Vínculo </text:span></text:p>
      <text:p text:style-name="P1"><text:span text:style-name="T155">Financeiro</text:span></text:p>
      <text:p text:style-name="P1"><text:span text:style-name="T155">Lança </text:span></text:p>
      <text:p text:style-name="P1"><text:span text:style-name="T155">mento</text:span></text:p>
      <text:p text:style-name="P1"><text:span text:style-name="T155">Document o / Nº Doc</text:span></text:p>
      <text:p text:style-name="P1"><text:span text:style-name="T155">OFX/Nº Extrato</text:span></text:p>
      <text:p text:style-name="P1"><text:span text:style-name="T155">Fornecedor/ </text:span></text:p>
      <text:p text:style-name="P1"><text:span text:style-name="T155">Favorecido</text:span></text:p>
      <text:p text:style-name="P1"><text:span text:style-name="T155">Despesa/ </text:span></text:p>
      <text:p text:style-name="P1"><text:span text:style-name="T155">Receita </text:span></text:p>
      <text:p text:style-name="P1"><text:span text:style-name="T155">Emissão </text:span></text:p>
      <text:p text:style-name="P1"><text:span text:style-name="T155">Pagamento / Depósito</text:span></text:p>
      <text:p text:style-name="P1"><text:span text:style-name="T155">Valor Bruto/ Principal</text:span></text:p>
      <text:p text:style-name="P1"><text:span text:style-name="T155">Juros e </text:span></text:p>
      <text:p text:style-name="P1"><text:span text:style-name="T155">Multa</text:span></text:p>
      <text:p text:style-name="P1"><text:span text:style-name="T155">Descontos e </text:span></text:p>
      <text:p text:style-name="P1"><text:span text:style-name="T155">Retenções</text:span></text:p>
      <text:p text:style-name="P1"><text:span text:style-name="T155"/></text:p>
      <text:p text:style-name="P1"><text:span text:style-name="T155"/></text:p>
      <text:p text:style-name="P1"><text:span text:style-name="T155">Líquido Prg./Ação</text:span></text:p>
      <text:p text:style-name="P1"><text:span text:style-name="T155">Banco do Brasil, AG 6761X - CC 45493-1 </text:span></text:p>
      <text:p text:style-name="P1"><text:span text:style-name="T155">(Municipal)</text:span></text:p>
      <text:p text:style-name="P1"><text:span text:style-name="T155">Débito </text:span></text:p>
      <text:p text:style-name="P1"><text:span text:style-name="T155">eletrônico </text:span></text:p>
      <text:p text:style-name="P1"><text:span text:style-name="T155">(D)</text:span></text:p>
      <text:p text:style-name="P1"><text:span text:style-name="T155">Guia Inss - 08/2023 </text:span></text:p>
      <text:p text:style-name="P1"><text:span text:style-name="T155">90503</text:span></text:p>
      <text:p text:style-name="P1"><text:span text:style-name="T155">Secretaria da Receita Federal CNPJ </text:span></text:p>
      <text:p text:style-name="P1"><text:span text:style-name="T155">00.394.460/0058-87</text:span></text:p>
      <text:p text:style-name="P1"><text:span text:style-name="T155">INSS Patronal e Empregados </text:span></text:p>
      <text:p text:style-name="P1"><text:span text:style-name="T155">31/08/2023 </text:span></text:p>
      <text:p text:style-name="P1"><text:span text:style-name="T155">05/09/2023 </text:span></text:p>
      <text:p text:style-name="P1"><text:span text:style-name="T155">22.467,77 </text:span></text:p>
      <text:p text:style-name="P1"><text:span text:style-name="T155">0,00 </text:span></text:p>
      <text:p text:style-name="P1"><text:span text:style-name="T155">0,00 </text:span></text:p>
      <text:p text:style-name="P1"><text:span text:style-name="T155">22.467,77 </text:span></text:p>
      <text:p text:style-name="P1"><text:span text:style-name="T155">Recursos </text:span></text:p>
      <text:p text:style-name="P1"><text:span text:style-name="T155">Humanos</text:span></text:p>
      <text:p text:style-name="P1"><text:span text:style-name="T155">Banco do Brasil, AG 6761X - CC 45493-1 </text:span></text:p>
      <text:p text:style-name="P1"><text:span text:style-name="T155">(Municipal)</text:span></text:p>
      <text:p text:style-name="P1"><text:span text:style-name="T155">Débito </text:span></text:p>
      <text:p text:style-name="P1"><text:span text:style-name="T155">eletrônico </text:span></text:p>
      <text:p text:style-name="P1"><text:span text:style-name="T155">(D)</text:span></text:p>
      <text:p text:style-name="P1"><text:span text:style-name="T155">Darf - </text:span></text:p>
      <text:p text:style-name="P1"><text:span text:style-name="T155">08/2023 </text:span></text:p>
      <text:p text:style-name="P1"><text:span text:style-name="T155">90502</text:span></text:p>
      <text:p text:style-name="P1"><text:span text:style-name="T155">Secretaria da Receita Federal CNPJ </text:span></text:p>
      <text:p text:style-name="P1"><text:span text:style-name="T155">00.394.460/0058-87</text:span></text:p>
      <text:p text:style-name="P1"><text:span text:style-name="T155">PIS s/ Salários </text:span></text:p>
      <text:p text:style-name="P1"><text:span text:style-name="T155">31/08/2023 </text:span></text:p>
      <text:p text:style-name="P1"><text:span text:style-name="T155">05/09/2023 </text:span></text:p>
      <text:p text:style-name="P1"><text:span text:style-name="T155">660,03 </text:span></text:p>
      <text:p text:style-name="P1"><text:span text:style-name="T155">0,00 </text:span></text:p>
      <text:p text:style-name="P1"><text:span text:style-name="T155">0,00 </text:span></text:p>
      <text:p text:style-name="P1"><text:span text:style-name="T155">660,03 </text:span></text:p>
      <text:p text:style-name="P1"><text:span text:style-name="T155">Recursos </text:span></text:p>
      <text:p text:style-name="P1"><text:span text:style-name="T155">Humanos</text:span></text:p>
      <text:p text:style-name="P1"><text:span text:style-name="T155">Banco do Brasil, AG 6761X - CC 45493-1 </text:span></text:p>
      <text:p text:style-name="P1"><text:span text:style-name="T155">(Municipal)</text:span></text:p>
      <text:p text:style-name="P1"><text:span text:style-name="T155">Débito </text:span></text:p>
      <text:p text:style-name="P1"><text:span text:style-name="T155">eletrônico </text:span></text:p>
      <text:p text:style-name="P1"><text:span text:style-name="T155">(D)</text:span></text:p>
      <text:p text:style-name="P1"><text:span text:style-name="T155">Nota fiscal de serviços - 119</text:span></text:p>
      <text:p text:style-name="P1"><text:span text:style-name="T155">90505</text:span></text:p>
      <text:p text:style-name="P1"><text:span text:style-name="T155">EDIVALDO ROCHA DOS SANTOS 17467581807 CNPJ </text:span></text:p>
      <text:p text:style-name="P1"><text:span text:style-name="T155">17.346.492/0001-74</text:span></text:p>
      <text:p text:style-name="P1"><text:span text:style-name="T155">Reparos em </text:span></text:p>
      <text:p text:style-name="P1"><text:span text:style-name="T155">Imóveis </text:span></text:p>
      <text:p text:style-name="P1"><text:span text:style-name="T155">05/09/2023 </text:span></text:p>
      <text:p text:style-name="P1"><text:span text:style-name="T155">05/09/2023 </text:span></text:p>
      <text:p text:style-name="P1"><text:span text:style-name="T155">930,00 </text:span></text:p>
      <text:p text:style-name="P1"><text:span text:style-name="T155">0,00 </text:span></text:p>
      <text:p text:style-name="P1"><text:span text:style-name="T155">0,00 </text:span></text:p>
      <text:p text:style-name="P1"><text:span text:style-name="T155">930,00 </text:span></text:p>
      <text:p text:style-name="P1"><text:span text:style-name="T155">Verba </text:span></text:p>
      <text:p text:style-name="P1"><text:span text:style-name="T155">Adicional</text:span></text:p>
      <text:p text:style-name="P1"><text:span text:style-name="T155">Banco do Brasil, AG 6761X - CC 45493-1 </text:span></text:p>
      <text:p text:style-name="P1"><text:span text:style-name="T155">(Municipal)</text:span></text:p>
      <text:p text:style-name="P1"><text:span text:style-name="T155">Débito </text:span></text:p>
      <text:p text:style-name="P1"><text:span text:style-name="T155">eletrônico </text:span></text:p>
      <text:p text:style-name="P1"><text:span text:style-name="T155">(D)</text:span></text:p>
      <text:p text:style-name="P1"><text:span text:style-name="T155">Nota fiscal de serviços - 1811835</text:span></text:p>
      <text:p text:style-name="P1"><text:span text:style-name="T155">90801</text:span></text:p>
      <text:p text:style-name="P1"><text:span text:style-name="T155">AMIL ASSISTENCIA MEDICA </text:span></text:p>
      <text:p text:style-name="P1"><text:span text:style-name="T155">INTERNACIONAL S.A. CNPJ </text:span></text:p>
      <text:p text:style-name="P1"><text:span text:style-name="T155">29.309.127/0195-11</text:span></text:p>
      <text:p text:style-name="P1"><text:span text:style-name="T155">Convênio </text:span></text:p>
      <text:p text:style-name="P1"><text:span text:style-name="T155">Odontológico </text:span></text:p>
      <text:p text:style-name="P1"><text:span text:style-name="T155">((consignado)</text:span></text:p>
      <text:p text:style-name="P1"><text:span text:style-name="T155">23/08/2023 </text:span></text:p>
      <text:p text:style-name="P1"><text:span text:style-name="T155">08/09/2023 </text:span></text:p>
      <text:p text:style-name="P1"><text:span text:style-name="T155">711,17 </text:span></text:p>
      <text:p text:style-name="P1"><text:span text:style-name="T155">0,00 </text:span></text:p>
      <text:p text:style-name="P1"><text:span text:style-name="T155">0,00 </text:span></text:p>
      <text:p text:style-name="P1"><text:span text:style-name="T155">711,17 </text:span></text:p>
      <text:p text:style-name="P1"><text:span text:style-name="T155">Recursos </text:span></text:p>
      <text:p text:style-name="P1"><text:span text:style-name="T155">Humanos</text:span></text:p>
      <text:p text:style-name="P1"><text:span text:style-name="T155">Banco do Brasil, AG 6761X - CC 45493-1 </text:span></text:p>
      <text:p text:style-name="P1"><text:span text:style-name="T155">(Municipal)</text:span></text:p>
      <text:p text:style-name="P1"><text:span text:style-name="T155">Débito </text:span></text:p>
      <text:p text:style-name="P1"><text:span text:style-name="T155">eletrônico </text:span></text:p>
      <text:p text:style-name="P1"><text:span text:style-name="T155">(D)</text:span></text:p>
      <text:p text:style-name="P1"><text:span text:style-name="T155">Nota fiscal de serviços - 5</text:span></text:p>
      <text:p text:style-name="P1"><text:span text:style-name="T155">90802</text:span></text:p>
      <text:p text:style-name="P1"><text:span text:style-name="T155">ALFREDO BRASILIANO SILVA DE LIMA CNPJ 40.168.057/0001-19</text:span></text:p>
      <text:p text:style-name="P1"><text:span text:style-name="T155">Reparos em </text:span></text:p>
      <text:p text:style-name="P1"><text:span text:style-name="T155">Imóveis </text:span></text:p>
      <text:p text:style-name="P1"><text:span text:style-name="T155">08/09/2023 </text:span></text:p>
      <text:p text:style-name="P1"><text:span text:style-name="T155">08/09/2023 </text:span></text:p>
      <text:p text:style-name="P1"><text:span text:style-name="T155">3.950,00 </text:span></text:p>
      <text:p text:style-name="P1"><text:span text:style-name="T155">0,00 </text:span></text:p>
      <text:p text:style-name="P1"><text:span text:style-name="T155">0,00 </text:span></text:p>
      <text:p text:style-name="P1"><text:span text:style-name="T155">3.950,00 </text:span></text:p>
      <text:p text:style-name="P1"><text:span text:style-name="T155">Custos </text:span></text:p>
      <text:p text:style-name="P1"><text:span text:style-name="T155">Indiretos</text:span></text:p>
      <text:p text:style-name="P1"><text:span text:style-name="T155">Banco do Brasil, AG 6761X - CC 45493-1 </text:span></text:p>
      <text:p text:style-name="P1"><text:span text:style-name="T155">(Municipal)</text:span></text:p>
      <text:p text:style-name="P1"><text:span text:style-name="T155">Débito </text:span></text:p>
      <text:p text:style-name="P1"><text:span text:style-name="T155">eletrônico </text:span></text:p>
      <text:p text:style-name="P1"><text:span text:style-name="T155">(D)</text:span></text:p>
      <text:p text:style-name="P1"><text:span text:style-name="T155">Nota fiscal de serviços - 95</text:span></text:p>
      <text:p text:style-name="P1"><text:span text:style-name="T155">91103</text:span></text:p>
      <text:p text:style-name="P1"><text:span text:style-name="T155">GILVANIO DE LIMA </text:span></text:p>
      <text:p text:style-name="P1"><text:span text:style-name="T155">26222222897 CNPJ 35.466.587/0001-03</text:span></text:p>
      <text:p text:style-name="P1"><text:span text:style-name="T155">Reparos em </text:span></text:p>
      <text:p text:style-name="P1"><text:span text:style-name="T155">Imóveis </text:span></text:p>
      <text:p text:style-name="P1"><text:span text:style-name="T155">11/09/2023 </text:span></text:p>
      <text:p text:style-name="P1"><text:span text:style-name="T155">11/09/2023 </text:span></text:p>
      <text:p text:style-name="P1"><text:span text:style-name="T155">3.900,00 </text:span></text:p>
      <text:p text:style-name="P1"><text:span text:style-name="T155">0,00 </text:span></text:p>
      <text:p text:style-name="P1"><text:span text:style-name="T155">0,00 </text:span></text:p>
      <text:p text:style-name="P1"><text:span text:style-name="T155">3.900,00 </text:span></text:p>
      <text:p text:style-name="P1"><text:span text:style-name="T155">Verba </text:span></text:p>
      <text:p text:style-name="P1"><text:span text:style-name="T155">Adicional</text:span></text:p>
      <text:p text:style-name="P1"><text:span text:style-name="T155">Banco do Brasil, AG 6761X - CC 45493-1 </text:span></text:p>
      <text:p text:style-name="P1"><text:span text:style-name="T155">(Municipal)</text:span></text:p>
      <text:p text:style-name="P1"><text:span text:style-name="T155">Débito </text:span></text:p>
      <text:p text:style-name="P1"><text:span text:style-name="T155">eletrônico </text:span></text:p>
      <text:p text:style-name="P1"><text:span text:style-name="T155">(D)</text:span></text:p>
      <text:p text:style-name="P1"><text:span text:style-name="T155">Nota Fiscal - 643 </text:span></text:p>
      <text:p text:style-name="P1"><text:span text:style-name="T155">91102</text:span></text:p>
      <text:p text:style-name="P1"><text:span text:style-name="T155">HARKADIA COMERCIO DE EMBALAGENS E UTENSILIOS LTDA CNPJ 23.876.019/0001-00</text:span></text:p>
      <text:p text:style-name="P1"><text:span text:style-name="T155">Utensílios </text:span></text:p>
      <text:p text:style-name="P1"><text:span text:style-name="T155">Domésticos </text:span></text:p>
      <text:p text:style-name="P1"><text:span text:style-name="T155">11/09/2023 </text:span></text:p>
      <text:p text:style-name="P1"><text:span text:style-name="T155">11/09/2023 </text:span></text:p>
      <text:p text:style-name="P1"><text:span text:style-name="T155">592,44 </text:span></text:p>
      <text:p text:style-name="P1"><text:span text:style-name="T155">0,00 </text:span></text:p>
      <text:p text:style-name="P1"><text:span text:style-name="T155">0,00 </text:span></text:p>
      <text:p text:style-name="P1"><text:span text:style-name="T155">592,44 </text:span></text:p>
      <text:p text:style-name="P1"><text:span text:style-name="T155">Custos </text:span></text:p>
      <text:p text:style-name="P1"><text:span text:style-name="T155">Indiretos</text:span></text:p>
      <text:p text:style-name="P1"><text:span text:style-name="T155">Banco do Brasil, AG 6761X - CC 45493-1 </text:span></text:p>
      <text:p text:style-name="P1"><text:span text:style-name="T155">(Municipal)</text:span></text:p>
      <text:p text:style-name="P1"><text:span text:style-name="T155">Débito </text:span></text:p>
      <text:p text:style-name="P1"><text:span text:style-name="T155">eletrônico </text:span></text:p>
      <text:p text:style-name="P1"><text:span text:style-name="T155">(D)</text:span></text:p>
      <text:p text:style-name="P1"><text:span text:style-name="T155">Nota fiscal de serviços - 1127</text:span></text:p>
      <text:p text:style-name="P1"><text:span text:style-name="T155">91101</text:span></text:p>
      <text:p text:style-name="P1"><text:span text:style-name="T155">UNGLP COMERCIO DE GAS, ACESSORIOS E BEBIDAS LTDA CNPJ 08.065.707/0001-98</text:span></text:p>
      <text:p text:style-name="P1"><text:span text:style-name="T155">Gás Encanado </text:span></text:p>
      <text:p text:style-name="P1"><text:span text:style-name="T155">(GLP) </text:span></text:p>
      <text:p text:style-name="P1"><text:span text:style-name="T155">11/09/2023 </text:span></text:p>
      <text:p text:style-name="P1"><text:span text:style-name="T155">11/09/2023 </text:span></text:p>
      <text:p text:style-name="P1"><text:span text:style-name="T155">840,00 </text:span></text:p>
      <text:p text:style-name="P1"><text:span text:style-name="T155">0,00 </text:span></text:p>
      <text:p text:style-name="P1"><text:span text:style-name="T155">0,00 </text:span></text:p>
      <text:p text:style-name="P1"><text:span text:style-name="T155">840,00 </text:span></text:p>
      <text:p text:style-name="P1"><text:span text:style-name="T155">Custos </text:span></text:p>
      <text:p text:style-name="P1"><text:span text:style-name="T155">Indiretos</text:span></text:p>
      <text:p text:style-name="P1"><text:span text:style-name="T155"/></text:p>
      <text:p text:style-name="P1"><text:span text:style-name="T155"/></text:p>
      <text:p text:style-name="P1"><text:span text:style-name="T155"/></text:p>
      <text:p text:style-name="P1"><text:a xlink:href="http://www.lei13019.com.br/sp/guarulhos/"><text:span text:style-name="T156">www.lei13019.com.br/sp/guarulhos/</text:span></text:a><text:span text:style-name="T157"><text:s/>Pág. 78</text:span></text:p>
      <text:p text:style-name="P1"><text:span text:style-name="T157">ASSOCIAÇÃO COMUNITÁRIA DE APOIO AO SOCIAL ESPORTIVA CULTURAL DO JARDIM TESTAI </text:span></text:p>
      <text:p text:style-name="P1"><text:span text:style-name="T157">Rua Henrique José Testai, n º 247 - Jardim Testai - Guarulhos/SP </text:span></text:p>
      <text:p text:style-name="P1"><text:span text:style-name="T157">. </text:span></text:p>
      <text:p text:style-name="P1"><text:span text:style-name="T157">RELATÓRIO DE PRESTAÇÃO DE CONTAS</text:span></text:p>
      <text:p text:style-name="P1"><text:span text:style-name="T157">Vínculo </text:span></text:p>
      <text:p text:style-name="P1"><text:span text:style-name="T157">Financeiro</text:span></text:p>
      <text:p text:style-name="P1"><text:span text:style-name="T157">Lança </text:span></text:p>
      <text:p text:style-name="P1"><text:span text:style-name="T157">mento</text:span></text:p>
      <text:p text:style-name="P1"><text:span text:style-name="T157">Document o / Nº Doc</text:span></text:p>
      <text:p text:style-name="P1"><text:span text:style-name="T157">OFX/Nº Extrato</text:span></text:p>
      <text:p text:style-name="P1"><text:span text:style-name="T157">Fornecedor/ </text:span></text:p>
      <text:p text:style-name="P1"><text:span text:style-name="T157">Favorecido</text:span></text:p>
      <text:p text:style-name="P1"><text:span text:style-name="T157">Despesa/ </text:span></text:p>
      <text:p text:style-name="P1"><text:span text:style-name="T157">Receita </text:span></text:p>
      <text:p text:style-name="P1"><text:span text:style-name="T157">Emissão </text:span></text:p>
      <text:p text:style-name="P1"><text:span text:style-name="T157">Pagamento / Depósito</text:span></text:p>
      <text:p text:style-name="P1"><text:span text:style-name="T157">Valor Bruto/ Principal</text:span></text:p>
      <text:p text:style-name="P1"><text:span text:style-name="T157">Juros e </text:span></text:p>
      <text:p text:style-name="P1"><text:span text:style-name="T157">Multa</text:span></text:p>
      <text:p text:style-name="P1"><text:span text:style-name="T157">Descontos e </text:span></text:p>
      <text:p text:style-name="P1"><text:span text:style-name="T157">Retenções</text:span></text:p>
      <text:p text:style-name="P1"><text:span text:style-name="T157"/></text:p>
      <text:p text:style-name="P1"><text:span text:style-name="T157"/></text:p>
      <text:p text:style-name="P1"><text:span text:style-name="T157">Líquido Prg./Ação</text:span></text:p>
      <text:p text:style-name="P1"><text:span text:style-name="T157">Banco do Brasil, AG 6761X - CC 45493-1 </text:span></text:p>
      <text:p text:style-name="P1"><text:span text:style-name="T157">(Municipal)</text:span></text:p>
      <text:p text:style-name="P1"><text:span text:style-name="T157">Débito </text:span></text:p>
      <text:p text:style-name="P1"><text:span text:style-name="T157">eletrônico </text:span></text:p>
      <text:p text:style-name="P1"><text:span text:style-name="T157">(D)</text:span></text:p>
      <text:p text:style-name="P1"><text:span text:style-name="T157">Nota fiscal de serviços - 12</text:span></text:p>
      <text:p text:style-name="P1"><text:span text:style-name="T157">17413</text:span></text:p>
      <text:p text:style-name="P1"><text:span text:style-name="T157">MATEUS FERREIRA PEDRO 32665935880 CNPJ </text:span></text:p>
      <text:p text:style-name="P1"><text:span text:style-name="T157">25.082.731/0001-54</text:span></text:p>
      <text:p text:style-name="P1"><text:span text:style-name="T157">Professor de </text:span></text:p>
      <text:p text:style-name="P1"><text:span text:style-name="T157">Música PJ </text:span></text:p>
      <text:p text:style-name="P1"><text:span text:style-name="T157">12/09/2023 </text:span></text:p>
      <text:p text:style-name="P1"><text:span text:style-name="T157">12/09/2023 </text:span></text:p>
      <text:p text:style-name="P1"><text:span text:style-name="T157">1.600,00 </text:span></text:p>
      <text:p text:style-name="P1"><text:span text:style-name="T157">0,00 </text:span></text:p>
      <text:p text:style-name="P1"><text:span text:style-name="T157">0,00 </text:span></text:p>
      <text:p text:style-name="P1"><text:span text:style-name="T157">1.600,00 </text:span></text:p>
      <text:p text:style-name="P1"><text:span text:style-name="T157">Custos </text:span></text:p>
      <text:p text:style-name="P1"><text:span text:style-name="T157">Indiretos</text:span></text:p>
      <text:p text:style-name="P1"><text:span text:style-name="T157">Banco do Brasil, AG 6761X - CC 45493-1 </text:span></text:p>
      <text:p text:style-name="P1"><text:span text:style-name="T157">(Municipal)</text:span></text:p>
      <text:p text:style-name="P1"><text:span text:style-name="T157">Débito </text:span></text:p>
      <text:p text:style-name="P1"><text:span text:style-name="T157">eletrônico </text:span></text:p>
      <text:p text:style-name="P1"><text:span text:style-name="T157">(D)</text:span></text:p>
      <text:p text:style-name="P1"><text:span text:style-name="T157">Fatura - </text:span></text:p>
      <text:p text:style-name="P1"><text:span text:style-name="T157">06/2023 </text:span></text:p>
      <text:p text:style-name="P1"><text:span text:style-name="T157">91201</text:span></text:p>
      <text:p text:style-name="P1"><text:span text:style-name="T157">EDP SAO PAULO </text:span></text:p>
      <text:p text:style-name="P1"><text:span text:style-name="T157">DISTRIBUICAO DE </text:span></text:p>
      <text:p text:style-name="P1"><text:span text:style-name="T157">ENERGIA S.A. CNPJ 02.302.100/0001-06</text:span></text:p>
      <text:p text:style-name="P1"><text:span text:style-name="T157">Energia Elétrica </text:span></text:p>
      <text:p text:style-name="P1"><text:span text:style-name="T157">30/06/2023 </text:span></text:p>
      <text:p text:style-name="P1"><text:span text:style-name="T157">12/09/2023 </text:span></text:p>
      <text:p text:style-name="P1"><text:span text:style-name="T157">1.607,89 </text:span></text:p>
      <text:p text:style-name="P1"><text:span text:style-name="T157">0,00 </text:span></text:p>
      <text:p text:style-name="P1"><text:span text:style-name="T157">0,00 </text:span></text:p>
      <text:p text:style-name="P1"><text:span text:style-name="T157">1.607,89 </text:span></text:p>
      <text:p text:style-name="P1"><text:span text:style-name="T157">Custos </text:span></text:p>
      <text:p text:style-name="P1"><text:span text:style-name="T157">Indiretos</text:span></text:p>
      <text:p text:style-name="P1"><text:span text:style-name="T157">Banco do Brasil, AG 6761X - CC 45493-1 </text:span></text:p>
      <text:p text:style-name="P1"><text:span text:style-name="T157">(Municipal)</text:span></text:p>
      <text:p text:style-name="P1"><text:span text:style-name="T157">Débito </text:span></text:p>
      <text:p text:style-name="P1"><text:span text:style-name="T157">eletrônico </text:span></text:p>
      <text:p text:style-name="P1"><text:span text:style-name="T157">(D)</text:span></text:p>
      <text:p text:style-name="P1"><text:span text:style-name="T157">Fatura - </text:span></text:p>
      <text:p text:style-name="P1"><text:span text:style-name="T157">07/2023 </text:span></text:p>
      <text:p text:style-name="P1"><text:span text:style-name="T157">91204</text:span></text:p>
      <text:p text:style-name="P1"><text:span text:style-name="T157">CIA DE SANEAMENTO BASICO DO ESTADO DE SAO PAULO </text:span></text:p>
      <text:p text:style-name="P1"><text:span text:style-name="T157">SABESP CNPJ </text:span></text:p>
      <text:p text:style-name="P1"><text:span text:style-name="T157">43.776.517/0001-80</text:span></text:p>
      <text:p text:style-name="P1"><text:span text:style-name="T157">Água e Esgoto </text:span></text:p>
      <text:p text:style-name="P1"><text:span text:style-name="T157">12/07/2023 </text:span></text:p>
      <text:p text:style-name="P1"><text:span text:style-name="T157">12/09/2023 </text:span></text:p>
      <text:p text:style-name="P1"><text:span text:style-name="T157">1.612,94 </text:span></text:p>
      <text:p text:style-name="P1"><text:span text:style-name="T157">0,00 </text:span></text:p>
      <text:p text:style-name="P1"><text:span text:style-name="T157">0,00 </text:span></text:p>
      <text:p text:style-name="P1"><text:span text:style-name="T157">1.612,94 </text:span></text:p>
      <text:p text:style-name="P1"><text:span text:style-name="T157">Custos </text:span></text:p>
      <text:p text:style-name="P1"><text:span text:style-name="T157">Indiretos</text:span></text:p>
      <text:p text:style-name="P1"><text:span text:style-name="T157">Banco do Brasil, AG 6761X - CC 45493-1 </text:span></text:p>
      <text:p text:style-name="P1"><text:span text:style-name="T157">(Municipal)</text:span></text:p>
      <text:p text:style-name="P1"><text:span text:style-name="T157">Débito </text:span></text:p>
      <text:p text:style-name="P1"><text:span text:style-name="T157">eletrônico </text:span></text:p>
      <text:p text:style-name="P1"><text:span text:style-name="T157">(D)</text:span></text:p>
      <text:p text:style-name="P1"><text:span text:style-name="T157">Rescisão - </text:span></text:p>
      <text:p text:style-name="P1"><text:span text:style-name="T157">09/2023 </text:span></text:p>
      <text:p text:style-name="P1"><text:span text:style-name="T157">91210</text:span></text:p>
      <text:p text:style-name="P1"><text:span text:style-name="T157">TALITA MARCELA DINI GASPAR CPF </text:span></text:p>
      <text:p text:style-name="P1"><text:span text:style-name="T157">313.889.358-99</text:span></text:p>
      <text:p text:style-name="P1"><text:span text:style-name="T157">Rescisão </text:span></text:p>
      <text:p text:style-name="P1"><text:span text:style-name="T157">Contratual - TRCT (folha)</text:span></text:p>
      <text:p text:style-name="P1"><text:span text:style-name="T157">12/09/2023 </text:span></text:p>
      <text:p text:style-name="P1"><text:span text:style-name="T157">12/09/2023 </text:span></text:p>
      <text:p text:style-name="P1"><text:span text:style-name="T157">1.668,95 </text:span></text:p>
      <text:p text:style-name="P1"><text:span text:style-name="T157">0,00 </text:span></text:p>
      <text:p text:style-name="P1"><text:span text:style-name="T157">0,00 </text:span></text:p>
      <text:p text:style-name="P1"><text:span text:style-name="T157">1.668,95 </text:span></text:p>
      <text:p text:style-name="P1"><text:span text:style-name="T157">Poupança</text:span></text:p>
      <text:p text:style-name="P1"><text:span text:style-name="T157">Banco do Brasil, AG 6761X - CC 45493-1 </text:span></text:p>
      <text:p text:style-name="P1"><text:span text:style-name="T157">(Municipal)</text:span></text:p>
      <text:p text:style-name="P1"><text:span text:style-name="T157">Débito </text:span></text:p>
      <text:p text:style-name="P1"><text:span text:style-name="T157">eletrônico </text:span></text:p>
      <text:p text:style-name="P1"><text:span text:style-name="T157">(D)</text:span></text:p>
      <text:p text:style-name="P1"><text:span text:style-name="T157">Nota fiscal de serviços - 1252</text:span></text:p>
      <text:p text:style-name="P1"><text:span text:style-name="T157">91205</text:span></text:p>
      <text:p text:style-name="P1"><text:span text:style-name="T157">RESINFOR </text:span></text:p>
      <text:p text:style-name="P1"><text:span text:style-name="T157">CONTABILIDADE E </text:span></text:p>
      <text:p text:style-name="P1"><text:span text:style-name="T157">GESTÃO EMPRESARIAL LTDA CNPJ </text:span></text:p>
      <text:p text:style-name="P1"><text:span text:style-name="T157">05.502.931/0001-01</text:span></text:p>
      <text:p text:style-name="P1"><text:span text:style-name="T157">Serviços </text:span></text:p>
      <text:p text:style-name="P1"><text:span text:style-name="T157">Contábeis PJ </text:span></text:p>
      <text:p text:style-name="P1"><text:span text:style-name="T157">12/09/2023 </text:span></text:p>
      <text:p text:style-name="P1"><text:span text:style-name="T157">12/09/2023 </text:span></text:p>
      <text:p text:style-name="P1"><text:span text:style-name="T157">2.531,33 </text:span></text:p>
      <text:p text:style-name="P1"><text:span text:style-name="T157">0,00 </text:span></text:p>
      <text:p text:style-name="P1"><text:span text:style-name="T157">0,00 </text:span></text:p>
      <text:p text:style-name="P1"><text:span text:style-name="T157">2.531,33 </text:span></text:p>
      <text:p text:style-name="P1"><text:span text:style-name="T157">Custos </text:span></text:p>
      <text:p text:style-name="P1"><text:span text:style-name="T157">Indiretos</text:span></text:p>
      <text:p text:style-name="P1"><text:span text:style-name="T157">Banco do Brasil, AG 6761X - CC 45493-1 </text:span></text:p>
      <text:p text:style-name="P1"><text:span text:style-name="T157">(Municipal)</text:span></text:p>
      <text:p text:style-name="P1"><text:span text:style-name="T157">Débito </text:span></text:p>
      <text:p text:style-name="P1"><text:span text:style-name="T157">eletrônico </text:span></text:p>
      <text:p text:style-name="P1"><text:span text:style-name="T157">(D)</text:span></text:p>
      <text:p text:style-name="P1"><text:span text:style-name="T157">Rescisão - </text:span></text:p>
      <text:p text:style-name="P1"><text:span text:style-name="T157">09/2023 </text:span></text:p>
      <text:p text:style-name="P1"><text:span text:style-name="T157">24879</text:span></text:p>
      <text:p text:style-name="P1"><text:span text:style-name="T157">ISABEL CRISTINA DE OLIVEIRA CPF </text:span></text:p>
      <text:p text:style-name="P1"><text:span text:style-name="T157">322.605.568-25</text:span></text:p>
      <text:p text:style-name="P1"><text:span text:style-name="T157">Rescisão </text:span></text:p>
      <text:p text:style-name="P1"><text:span text:style-name="T157">Contratual - TRCT (folha)</text:span></text:p>
      <text:p text:style-name="P1"><text:span text:style-name="T157">12/09/2023 </text:span></text:p>
      <text:p text:style-name="P1"><text:span text:style-name="T157">12/09/2023 </text:span></text:p>
      <text:p text:style-name="P1"><text:span text:style-name="T157">5.545,16 </text:span></text:p>
      <text:p text:style-name="P1"><text:span text:style-name="T157">0,00 </text:span></text:p>
      <text:p text:style-name="P1"><text:span text:style-name="T157">0,00 </text:span></text:p>
      <text:p text:style-name="P1"><text:span text:style-name="T157">5.545,16 </text:span></text:p>
      <text:p text:style-name="P1"><text:span text:style-name="T157">Poupança</text:span></text:p>
      <text:p text:style-name="P1"><text:span text:style-name="T157">Banco do Brasil, AG 6761X - CC 45493-1 </text:span></text:p>
      <text:p text:style-name="P1"><text:span text:style-name="T157">(Municipal)</text:span></text:p>
      <text:p text:style-name="P1"><text:span text:style-name="T157">Débito </text:span></text:p>
      <text:p text:style-name="P1"><text:span text:style-name="T157">eletrônico </text:span></text:p>
      <text:p text:style-name="P1"><text:span text:style-name="T157">(D)</text:span></text:p>
      <text:p text:style-name="P1"><text:span text:style-name="T157">Guia Iss - </text:span></text:p>
      <text:p text:style-name="P1"><text:span text:style-name="T157">08/2023 </text:span></text:p>
      <text:p text:style-name="P1"><text:span text:style-name="T157">91206</text:span></text:p>
      <text:p text:style-name="P1"><text:span text:style-name="T157">Prefeitura de </text:span></text:p>
      <text:p text:style-name="P1"><text:span text:style-name="T157">Guarulhos CNPJ </text:span></text:p>
      <text:p text:style-name="P1"><text:span text:style-name="T157">46.319.000/0001-50</text:span></text:p>
      <text:p text:style-name="P1"><text:span text:style-name="T157">ISSQN </text:span></text:p>
      <text:p text:style-name="P1"><text:span text:style-name="T157">31/08/2023 </text:span></text:p>
      <text:p text:style-name="P1"><text:span text:style-name="T157">12/09/2023 </text:span></text:p>
      <text:p text:style-name="P1"><text:span text:style-name="T157">35,14 </text:span></text:p>
      <text:p text:style-name="P1"><text:span text:style-name="T157">0,00 </text:span></text:p>
      <text:p text:style-name="P1"><text:span text:style-name="T157">0,00 </text:span></text:p>
      <text:p text:style-name="P1"><text:span text:style-name="T157">35,14 </text:span></text:p>
      <text:p text:style-name="P1"><text:span text:style-name="T157">Custos </text:span></text:p>
      <text:p text:style-name="P1"><text:span text:style-name="T157">Indiretos</text:span></text:p>
      <text:p text:style-name="P1"><text:span text:style-name="T157">Banco do Brasil, AG 6761X - CC 45493-1 </text:span></text:p>
      <text:p text:style-name="P1"><text:span text:style-name="T157">(Municipal)</text:span></text:p>
      <text:p text:style-name="P1"><text:span text:style-name="T157">Débito </text:span></text:p>
      <text:p text:style-name="P1"><text:span text:style-name="T157">eletrônico </text:span></text:p>
      <text:p text:style-name="P1"><text:span text:style-name="T157">(D)</text:span></text:p>
      <text:p text:style-name="P1"><text:span text:style-name="T157">Guia Iss - </text:span></text:p>
      <text:p text:style-name="P1"><text:span text:style-name="T157">08/2023 </text:span></text:p>
      <text:p text:style-name="P1"><text:span text:style-name="T157">91207</text:span></text:p>
      <text:p text:style-name="P1"><text:span text:style-name="T157">Prefeitura de </text:span></text:p>
      <text:p text:style-name="P1"><text:span text:style-name="T157">Guarulhos CNPJ </text:span></text:p>
      <text:p text:style-name="P1"><text:span text:style-name="T157">46.319.000/0001-50</text:span></text:p>
      <text:p text:style-name="P1"><text:span text:style-name="T157">ISSQN </text:span></text:p>
      <text:p text:style-name="P1"><text:span text:style-name="T157">31/08/2023 </text:span></text:p>
      <text:p text:style-name="P1"><text:span text:style-name="T157">12/09/2023 </text:span></text:p>
      <text:p text:style-name="P1"><text:span text:style-name="T157">88,95 </text:span></text:p>
      <text:p text:style-name="P1"><text:span text:style-name="T157">0,00 </text:span></text:p>
      <text:p text:style-name="P1"><text:span text:style-name="T157">0,00 </text:span></text:p>
      <text:p text:style-name="P1"><text:span text:style-name="T157">88,95 </text:span></text:p>
      <text:p text:style-name="P1"><text:span text:style-name="T157">Custos </text:span></text:p>
      <text:p text:style-name="P1"><text:span text:style-name="T157">Indiretos</text:span></text:p>
      <text:p text:style-name="P1"><text:span text:style-name="T157"/></text:p>
      <text:p text:style-name="P1"><text:span text:style-name="T157"/></text:p>
      <text:p text:style-name="P1"><text:span text:style-name="T157"/></text:p>
      <text:p text:style-name="P1"><text:a xlink:href="http://www.lei13019.com.br/sp/guarulhos/"><text:span text:style-name="T158">www.lei13019.com.br/sp/guarulhos/</text:span></text:a><text:span text:style-name="T159"><text:s/>Pág. 79</text:span></text:p>
      <text:p text:style-name="P1"><text:span text:style-name="T159">ASSOCIAÇÃO COMUNITÁRIA DE APOIO AO SOCIAL ESPORTIVA CULTURAL DO JARDIM TESTAI </text:span></text:p>
      <text:p text:style-name="P1"><text:span text:style-name="T159">Rua Henrique José Testai, n º 247 - Jardim Testai - Guarulhos/SP </text:span></text:p>
      <text:p text:style-name="P1"><text:span text:style-name="T159">. </text:span></text:p>
      <text:p text:style-name="P1"><text:span text:style-name="T159">RELATÓRIO DE PRESTAÇÃO DE CONTAS</text:span></text:p>
      <text:p text:style-name="P1"><text:span text:style-name="T159">Vínculo </text:span></text:p>
      <text:p text:style-name="P1"><text:span text:style-name="T159">Financeiro</text:span></text:p>
      <text:p text:style-name="P1"><text:span text:style-name="T159">Lança </text:span></text:p>
      <text:p text:style-name="P1"><text:span text:style-name="T159">mento</text:span></text:p>
      <text:p text:style-name="P1"><text:span text:style-name="T159">Document o / Nº Doc</text:span></text:p>
      <text:p text:style-name="P1"><text:span text:style-name="T159">OFX/Nº Extrato</text:span></text:p>
      <text:p text:style-name="P1"><text:span text:style-name="T159">Fornecedor/ </text:span></text:p>
      <text:p text:style-name="P1"><text:span text:style-name="T159">Favorecido</text:span></text:p>
      <text:p text:style-name="P1"><text:span text:style-name="T159">Despesa/ </text:span></text:p>
      <text:p text:style-name="P1"><text:span text:style-name="T159">Receita </text:span></text:p>
      <text:p text:style-name="P1"><text:span text:style-name="T159">Emissão </text:span></text:p>
      <text:p text:style-name="P1"><text:span text:style-name="T159">Pagamento / Depósito</text:span></text:p>
      <text:p text:style-name="P1"><text:span text:style-name="T159">Valor Bruto/ Principal</text:span></text:p>
      <text:p text:style-name="P1"><text:span text:style-name="T159">Juros e </text:span></text:p>
      <text:p text:style-name="P1"><text:span text:style-name="T159">Multa</text:span></text:p>
      <text:p text:style-name="P1"><text:span text:style-name="T159">Descontos e </text:span></text:p>
      <text:p text:style-name="P1"><text:span text:style-name="T159">Retenções</text:span></text:p>
      <text:p text:style-name="P1"><text:span text:style-name="T159"/></text:p>
      <text:p text:style-name="P1"><text:span text:style-name="T159"/></text:p>
      <text:p text:style-name="P1"><text:span text:style-name="T159">Líquido Prg./Ação</text:span></text:p>
      <text:p text:style-name="P1"><text:span text:style-name="T159">Banco do Brasil, AG 6761X - CC 45493-1 </text:span></text:p>
      <text:p text:style-name="P1"><text:span text:style-name="T159">(Municipal)</text:span></text:p>
      <text:p text:style-name="P1"><text:span text:style-name="T159">Débito </text:span></text:p>
      <text:p text:style-name="P1"><text:span text:style-name="T159">eletrônico </text:span></text:p>
      <text:p text:style-name="P1"><text:span text:style-name="T159">(D)</text:span></text:p>
      <text:p text:style-name="P1"><text:span text:style-name="T159">Nota fiscal de serviços - 7075</text:span></text:p>
      <text:p text:style-name="P1"><text:span text:style-name="T159">91209</text:span></text:p>
      <text:p text:style-name="P1"><text:span text:style-name="T159">RENATO VALINHOS SILVA ME CNPJ </text:span></text:p>
      <text:p text:style-name="P1"><text:span text:style-name="T159">13.585.451/0001-80</text:span></text:p>
      <text:p text:style-name="P1"><text:span text:style-name="T159">Exames </text:span></text:p>
      <text:p text:style-name="P1"><text:span text:style-name="T159">Admissional, </text:span></text:p>
      <text:p text:style-name="P1"><text:span text:style-name="T159">Demissional ou Ocupacional</text:span></text:p>
      <text:p text:style-name="P1"><text:span text:style-name="T159">12/09/2023 </text:span></text:p>
      <text:p text:style-name="P1"><text:span text:style-name="T159">12/09/2023 </text:span></text:p>
      <text:p text:style-name="P1"><text:span text:style-name="T159">175,00 </text:span></text:p>
      <text:p text:style-name="P1"><text:span text:style-name="T159">0,00 </text:span></text:p>
      <text:p text:style-name="P1"><text:span text:style-name="T159">0,00 </text:span></text:p>
      <text:p text:style-name="P1"><text:span text:style-name="T159">175,00 </text:span></text:p>
      <text:p text:style-name="P1"><text:span text:style-name="T159">Custos </text:span></text:p>
      <text:p text:style-name="P1"><text:span text:style-name="T159">Indiretos</text:span></text:p>
      <text:p text:style-name="P1"><text:span text:style-name="T159">Banco do Brasil, AG 6761X - CC 45493-1 </text:span></text:p>
      <text:p text:style-name="P1"><text:span text:style-name="T159">(Municipal)</text:span></text:p>
      <text:p text:style-name="P1"><text:span text:style-name="T159">Débito </text:span></text:p>
      <text:p text:style-name="P1"><text:span text:style-name="T159">eletrônico </text:span></text:p>
      <text:p text:style-name="P1"><text:span text:style-name="T159">(D)</text:span></text:p>
      <text:p text:style-name="P1"><text:span text:style-name="T159">Fatura - </text:span></text:p>
      <text:p text:style-name="P1"><text:span text:style-name="T159">07/2023 </text:span></text:p>
      <text:p text:style-name="P1"><text:span text:style-name="T159">91202</text:span></text:p>
      <text:p text:style-name="P1"><text:span text:style-name="T159">EDP SAO PAULO </text:span></text:p>
      <text:p text:style-name="P1"><text:span text:style-name="T159">DISTRIBUICAO DE </text:span></text:p>
      <text:p text:style-name="P1"><text:span text:style-name="T159">ENERGIA S.A. CNPJ 02.302.100/0001-06</text:span></text:p>
      <text:p text:style-name="P1"><text:span text:style-name="T159">Energia Elétrica </text:span></text:p>
      <text:p text:style-name="P1"><text:span text:style-name="T159">31/07/2023 </text:span></text:p>
      <text:p text:style-name="P1"><text:span text:style-name="T159">12/09/2023 </text:span></text:p>
      <text:p text:style-name="P1"><text:span text:style-name="T159">459,36 </text:span></text:p>
      <text:p text:style-name="P1"><text:span text:style-name="T159">0,00 </text:span></text:p>
      <text:p text:style-name="P1"><text:span text:style-name="T159">0,00 </text:span></text:p>
      <text:p text:style-name="P1"><text:span text:style-name="T159">459,36 </text:span></text:p>
      <text:p text:style-name="P1"><text:span text:style-name="T159">Custos </text:span></text:p>
      <text:p text:style-name="P1"><text:span text:style-name="T159">Indiretos</text:span></text:p>
      <text:p text:style-name="P1"><text:span text:style-name="T159">Banco do Brasil, AG 6761X - CC 45493-1 </text:span></text:p>
      <text:p text:style-name="P1"><text:span text:style-name="T159">(Municipal)</text:span></text:p>
      <text:p text:style-name="P1"><text:span text:style-name="T159">Débito </text:span></text:p>
      <text:p text:style-name="P1"><text:span text:style-name="T159">eletrônico </text:span></text:p>
      <text:p text:style-name="P1"><text:span text:style-name="T159">(D)</text:span></text:p>
      <text:p text:style-name="P1"><text:span text:style-name="T159">Guia Fgts - 09/2023 </text:span></text:p>
      <text:p text:style-name="P1"><text:span text:style-name="T159">rescisório</text:span></text:p>
      <text:p text:style-name="P1"><text:span text:style-name="T159">91208</text:span></text:p>
      <text:p text:style-name="P1"><text:span text:style-name="T159">CAIXA ECONOMICA FEDERAL - FGTS CNPJ 00.360.305/0001-04</text:span></text:p>
      <text:p text:style-name="P1"><text:span text:style-name="T159">GRRF/FGTS </text:span></text:p>
      <text:p text:style-name="P1"><text:span text:style-name="T159">Rescisão </text:span></text:p>
      <text:p text:style-name="P1"><text:span text:style-name="T159">12/09/2023 </text:span></text:p>
      <text:p text:style-name="P1"><text:span text:style-name="T159">12/09/2023 </text:span></text:p>
      <text:p text:style-name="P1"><text:span text:style-name="T159">823,33 </text:span></text:p>
      <text:p text:style-name="P1"><text:span text:style-name="T159">0,00 </text:span></text:p>
      <text:p text:style-name="P1"><text:span text:style-name="T159">0,00 </text:span></text:p>
      <text:p text:style-name="P1"><text:span text:style-name="T159">823,33 </text:span></text:p>
      <text:p text:style-name="P1"><text:span text:style-name="T159">Poupança</text:span></text:p>
      <text:p text:style-name="P1"><text:span text:style-name="T159">Banco do Brasil, AG 6761X - CC 45493-1 </text:span></text:p>
      <text:p text:style-name="P1"><text:span text:style-name="T159">(Municipal)</text:span></text:p>
      <text:p text:style-name="P1"><text:span text:style-name="T159">Débito </text:span></text:p>
      <text:p text:style-name="P1"><text:span text:style-name="T159">eletrônico </text:span></text:p>
      <text:p text:style-name="P1"><text:span text:style-name="T159">(D)</text:span></text:p>
      <text:p text:style-name="P1"><text:span text:style-name="T159">Boleto - </text:span></text:p>
      <text:p text:style-name="P1"><text:span text:style-name="T159">08/2023 </text:span></text:p>
      <text:p text:style-name="P1"><text:span text:style-name="T159">91203</text:span></text:p>
      <text:p text:style-name="P1"><text:span text:style-name="T159">SIND EMPREG ENTID CULT R AS SOC O F PROF EST SAO PAULO CNPJ </text:span></text:p>
      <text:p text:style-name="P1"><text:span text:style-name="T159">61.002.267/0001-02</text:span></text:p>
      <text:p text:style-name="P1"><text:span text:style-name="T159">Contribuição </text:span></text:p>
      <text:p text:style-name="P1"><text:span text:style-name="T159">Assistencial </text:span></text:p>
      <text:p text:style-name="P1"><text:span text:style-name="T159">31/08/2023 </text:span></text:p>
      <text:p text:style-name="P1"><text:span text:style-name="T159">12/09/2023 </text:span></text:p>
      <text:p text:style-name="P1"><text:span text:style-name="T159">874,00 </text:span></text:p>
      <text:p text:style-name="P1"><text:span text:style-name="T159">0,00 </text:span></text:p>
      <text:p text:style-name="P1"><text:span text:style-name="T159">0,00 </text:span></text:p>
      <text:p text:style-name="P1"><text:span text:style-name="T159">874,00 </text:span></text:p>
      <text:p text:style-name="P1"><text:span text:style-name="T159">Recursos </text:span></text:p>
      <text:p text:style-name="P1"><text:span text:style-name="T159">Humanos</text:span></text:p>
      <text:p text:style-name="P1"><text:span text:style-name="T159">Banco do Brasil, AG 6761X - CC 45493-1 </text:span></text:p>
      <text:p text:style-name="P1"><text:span text:style-name="T159">(Municipal)</text:span></text:p>
      <text:p text:style-name="P1"><text:span text:style-name="T159">Pagto RP </text:span></text:p>
      <text:p text:style-name="P1"><text:span text:style-name="T159">depositado (D)</text:span></text:p>
      <text:p text:style-name="P1"><text:span text:style-name="T159">Fatura - </text:span></text:p>
      <text:p text:style-name="P1"><text:span text:style-name="T159">07/2023 </text:span></text:p>
      <text:p text:style-name="P1"><text:span text:style-name="T159">91202</text:span></text:p>
      <text:p text:style-name="P1"><text:span text:style-name="T159">EDP SAO PAULO </text:span></text:p>
      <text:p text:style-name="P1"><text:span text:style-name="T159">DISTRIBUICAO DE </text:span></text:p>
      <text:p text:style-name="P1"><text:span text:style-name="T159">ENERGIA S.A. CNPJ 02.302.100/0001-06</text:span></text:p>
      <text:p text:style-name="P1"><text:span text:style-name="T159">Energia Elétrica </text:span></text:p>
      <text:p text:style-name="P1"><text:span text:style-name="T159">31/07/2023 </text:span></text:p>
      <text:p text:style-name="P1"><text:span text:style-name="T159">12/09/2023 </text:span></text:p>
      <text:p text:style-name="P1"><text:span text:style-name="T159">55,56 </text:span></text:p>
      <text:p text:style-name="P1"><text:span text:style-name="T159">0,00 </text:span></text:p>
      <text:p text:style-name="P1"><text:span text:style-name="T159">0,00 </text:span></text:p>
      <text:p text:style-name="P1"><text:span text:style-name="T159">55,56 </text:span></text:p>
      <text:p text:style-name="P1"><text:span text:style-name="T159">Custos </text:span></text:p>
      <text:p text:style-name="P1"><text:span text:style-name="T159">Indiretos</text:span></text:p>
      <text:p text:style-name="P1"><text:span text:style-name="T159">Banco do Brasil, AG 6761X - CC 45493-1 </text:span></text:p>
      <text:p text:style-name="P1"><text:span text:style-name="T159">(Municipal)</text:span></text:p>
      <text:p text:style-name="P1"><text:span text:style-name="T159">Débito </text:span></text:p>
      <text:p text:style-name="P1"><text:span text:style-name="T159">eletrônico </text:span></text:p>
      <text:p text:style-name="P1"><text:span text:style-name="T159">(D)</text:span></text:p>
      <text:p text:style-name="P1"><text:span text:style-name="T159">Nota Fiscal - 1300 </text:span></text:p>
      <text:p text:style-name="P1"><text:span text:style-name="T159">91301</text:span></text:p>
      <text:p text:style-name="P1"><text:span text:style-name="T159">MAZONAS </text:span></text:p>
      <text:p text:style-name="P1"><text:span text:style-name="T159">DISTRIBUIDORA DE PRODUTOS EM GERAL LTDA CNPJ </text:span></text:p>
      <text:p text:style-name="P1"><text:span text:style-name="T159">41.556.827/0001-63</text:span></text:p>
      <text:p text:style-name="P1"><text:span text:style-name="T159">Materiais </text:span></text:p>
      <text:p text:style-name="P1"><text:span text:style-name="T159">Didaticos e </text:span></text:p>
      <text:p text:style-name="P1"><text:span text:style-name="T159">Pedagógicos</text:span></text:p>
      <text:p text:style-name="P1"><text:span text:style-name="T159">12/09/2023 </text:span></text:p>
      <text:p text:style-name="P1"><text:span text:style-name="T159">13/09/2023 </text:span></text:p>
      <text:p text:style-name="P1"><text:span text:style-name="T159">6.000,00 </text:span></text:p>
      <text:p text:style-name="P1"><text:span text:style-name="T159">0,00 </text:span></text:p>
      <text:p text:style-name="P1"><text:span text:style-name="T159">0,00 </text:span></text:p>
      <text:p text:style-name="P1"><text:span text:style-name="T159">6.000,00 </text:span></text:p>
      <text:p text:style-name="P1"><text:span text:style-name="T159">Verba </text:span></text:p>
      <text:p text:style-name="P1"><text:span text:style-name="T159">Adicional</text:span></text:p>
      <text:p text:style-name="P1"><text:span text:style-name="T159">Banco do Brasil, AG 6761X - CC 45493-1 </text:span></text:p>
      <text:p text:style-name="P1"><text:span text:style-name="T159">(Municipal)</text:span></text:p>
      <text:p text:style-name="P1"><text:span text:style-name="T159">Débito </text:span></text:p>
      <text:p text:style-name="P1"><text:span text:style-name="T159">eletrônico </text:span></text:p>
      <text:p text:style-name="P1"><text:span text:style-name="T159">(D)</text:span></text:p>
      <text:p text:style-name="P1"><text:span text:style-name="T159">Nota Fiscal - 499246 </text:span></text:p>
      <text:p text:style-name="P1"><text:span text:style-name="T159">91803</text:span></text:p>
      <text:p text:style-name="P1"><text:span text:style-name="T159">ELETRICA TAKEI </text:span></text:p>
      <text:p text:style-name="P1"><text:span text:style-name="T159">COMERCIO LTDA CNPJ 44.275.568/0001-90</text:span></text:p>
      <text:p text:style-name="P1"><text:span text:style-name="T159">Materiais de </text:span></text:p>
      <text:p text:style-name="P1"><text:span text:style-name="T159">Escritório </text:span></text:p>
      <text:p text:style-name="P1"><text:span text:style-name="T159">18/09/2023 </text:span></text:p>
      <text:p text:style-name="P1"><text:span text:style-name="T159">18/09/2023 </text:span></text:p>
      <text:p text:style-name="P1"><text:span text:style-name="T159">1.180,00 </text:span></text:p>
      <text:p text:style-name="P1"><text:span text:style-name="T159">0,00 </text:span></text:p>
      <text:p text:style-name="P1"><text:span text:style-name="T159">0,00 </text:span></text:p>
      <text:p text:style-name="P1"><text:span text:style-name="T159">1.180,00 </text:span></text:p>
      <text:p text:style-name="P1"><text:span text:style-name="T159">Custos </text:span></text:p>
      <text:p text:style-name="P1"><text:span text:style-name="T159">Indiretos</text:span></text:p>
      <text:p text:style-name="P1"><text:span text:style-name="T159">Banco do Brasil, AG 6761X - CC 45493-1 </text:span></text:p>
      <text:p text:style-name="P1"><text:span text:style-name="T159">(Municipal)</text:span></text:p>
      <text:p text:style-name="P1"><text:span text:style-name="T159">Débito </text:span></text:p>
      <text:p text:style-name="P1"><text:span text:style-name="T159">eletrônico </text:span></text:p>
      <text:p text:style-name="P1"><text:span text:style-name="T159">(D)</text:span></text:p>
      <text:p text:style-name="P1"><text:span text:style-name="T159">Fatura - </text:span></text:p>
      <text:p text:style-name="P1"><text:span text:style-name="T159">08/2023 </text:span></text:p>
      <text:p text:style-name="P1"><text:span text:style-name="T159">91805</text:span></text:p>
      <text:p text:style-name="P1"><text:span text:style-name="T159">EDP SAO PAULO </text:span></text:p>
      <text:p text:style-name="P1"><text:span text:style-name="T159">DISTRIBUICAO DE </text:span></text:p>
      <text:p text:style-name="P1"><text:span text:style-name="T159">ENERGIA S.A. CNPJ 02.302.100/0001-06</text:span></text:p>
      <text:p text:style-name="P1"><text:span text:style-name="T159">Energia Elétrica </text:span></text:p>
      <text:p text:style-name="P1"><text:span text:style-name="T159">31/08/2023 </text:span></text:p>
      <text:p text:style-name="P1"><text:span text:style-name="T159">18/09/2023 </text:span></text:p>
      <text:p text:style-name="P1"><text:span text:style-name="T159">1.255,67 </text:span></text:p>
      <text:p text:style-name="P1"><text:span text:style-name="T159">0,00 </text:span></text:p>
      <text:p text:style-name="P1"><text:span text:style-name="T159">0,00 </text:span></text:p>
      <text:p text:style-name="P1"><text:span text:style-name="T159">1.255,67 </text:span></text:p>
      <text:p text:style-name="P1"><text:span text:style-name="T159">Custos </text:span></text:p>
      <text:p text:style-name="P1"><text:span text:style-name="T159">Indiretos</text:span></text:p>
      <text:p text:style-name="P1"><text:span text:style-name="T159"/></text:p>
      <text:p text:style-name="P1"><text:span text:style-name="T159"/></text:p>
      <text:p text:style-name="P1"><text:span text:style-name="T159"/></text:p>
      <text:p text:style-name="P1"><text:a xlink:href="http://www.lei13019.com.br/sp/guarulhos/"><text:span text:style-name="T160">www.lei13019.com.br/sp/guarulhos/</text:span></text:a><text:span text:style-name="T161"><text:s/>Pág. 80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