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/></text:p>
      <text:p text:style-name="P1"><text:span text:style-name="T3"><text:s/></text:span></text:p>
      <text:p text:style-name="P1"><text:span text:style-name="T4">ACASECIT </text:span></text:p>
      <text:p text:style-name="P1"><text:span text:style-name="T4">Jardim Testal </text:span></text:p>
      <text:p text:style-name="P1"><text:span text:style-name="T4">ASSOCIAÇÃO COMUNITÁRIA DE APOIO AO SOCIAL </text:span></text:p>
      <text:p text:style-name="P1"><text:span text:style-name="T4">ESPORTIVA CULTURAL DO JARDIM TESTAI </text:span></text:p>
      <text:p text:style-name="P1"><text:span text:style-name="T4">CNPJ: 45.996.972/0001-16 Reg. No 027.052 em 02/09/1982 Rua Henrique José Testai, 247 - Jd. Testai Guarulhos - SP Fone: (11) 3820-3886 </text:span></text:p>
      <text:p text:style-name="P1"><text:span text:style-name="T4">Presidente: </text:span></text:p>
      <text:p text:style-name="P1"><text:span text:style-name="T4">Relação Nominal de dirigentes Dirigentes </text:span></text:p>
      <text:p text:style-name="P1"><text:span text:style-name="T4">Nome completo: Jair José Barroso </text:span></text:p>
      <text:p text:style-name="P1"><text:span text:style-name="T4">No do RG: 5.858.734-2 CPF: 574.058.408-68 </text:span></text:p>
      <text:p text:style-name="P1"><text:span text:style-name="T4">Rua João José testai 103 Cep 07130-400 </text:span></text:p>
      <text:p text:style-name="P1"><text:span text:style-name="T4">Casado aposentado </text:span></text:p>
      <text:p text:style-name="P1"><text:span text:style-name="T4">Secretaria </text:span></text:p>
      <text:p text:style-name="P1"><text:span text:style-name="T4">Nome completo: Jane Stella Gomes Barroso Maranhão </text:span></text:p>
      <text:p text:style-name="P1"><text:span text:style-name="T4">No do RG: 27.847.933-9 CPF:256.440.038-84 </text:span></text:p>
      <text:p text:style-name="P1"><text:span text:style-name="T4">Rua João José testai 103 Cep 07130-400 </text:span></text:p>
      <text:p text:style-name="P1"><text:span text:style-name="T4">Viúva Professora </text:span></text:p>
      <text:p text:style-name="P1"><text:span text:style-name="T4">Tesoureiro: </text:span></text:p>
      <text:p text:style-name="P1"><text:span text:style-name="T4">Nome completo: Caroline Barroso Maranhão No do RG: 39.015.841-0 CPF:366.766.80823 </text:span></text:p>
      <text:p text:style-name="P1"><text:span text:style-name="T4">Rua João José testai 103 Cep 07130-400 </text:span></text:p>
      <text:p text:style-name="P1"><text:span text:style-name="T4">Solteira Universitária </text:span></text:p>
      <text:p text:style-name="P1"><text:span text:style-name="T4">Conselho Fiscal: </text:span></text:p>
      <text:p text:style-name="P1"><text:span text:style-name="T4">Conselho Fiscal </text:span></text:p>
      <text:p text:style-name="P1"><text:span text:style-name="T4">Nome completo: José Alves Viana </text:span></text:p>
      <text:p text:style-name="P1"><text:span text:style-name="T4">No do RG: 58.761.147 CPF: 713.609.218-34 </text:span></text:p>
      <text:p text:style-name="P1"><text:span text:style-name="T4">Casado aposentado </text:span></text:p>
      <text:p text:style-name="P1"><text:span text:style-name="T4">Conselho Fiscal </text:span></text:p>
      <text:p text:style-name="P1"><text:span text:style-name="T4">Nome completo: José Tiago Moreira </text:span></text:p>
      <text:p text:style-name="P1"><text:span text:style-name="T4">No do RG: 13.183.087-9 CPF: 638.004.9789-91 </text:span></text:p>
      <text:p text:style-name="P1"><text:span text:style-name="T4">Casado aposentado </text:span></text:p>
      <text:p text:style-name="P1"><text:span text:style-name="T4">Rua João José Testai 108 </text:span></text:p>
      <text:p text:style-name="P1"><text:span text:style-name="T4">ACASECIT </text:span></text:p>
      <text:p text:style-name="P1"><text:span text:style-name="T4">Jardim Testal </text:span></text:p>
      <text:p text:style-name="P1"><text:span text:style-name="T4">ASSOCIAÇÃO COMUNITÀRIA DE APOIO AO SOCIAL </text:span></text:p>
      <text:p text:style-name="P1"><text:span text:style-name="T4">ESPORTIVA CULTURAL DO JARDIM TESTAI </text:span></text:p>
      <text:p text:style-name="P1"><text:span text:style-name="T4">CNPJ: 45.996.972/0001-16 Reg. N° 027.052 em 02/09/1982 Rua Henrique José Testai, 247-Jd. Testai Guarulhos - SP Fone: (11) 3820-3886 </text:span></text:p>
      <text:p text:style-name="P1"><text:span text:style-name="T4">Conselho Fiscal </text:span></text:p>
      <text:p text:style-name="P1"><text:span text:style-name="T4">Nome completo: Gerson Verruke Ribeiro </text:span></text:p>
      <text:p text:style-name="P1"><text:span text:style-name="T4">No do RG: 58.984.983-9 CPF: 036.767.870-56 </text:span></text:p>
      <text:p text:style-name="P1"><text:span text:style-name="T4">Rua Henrique José Testai,267 </text:span></text:p>
      <text:p text:style-name="P1"><text:span text:style-name="T4">Cep 07130370 </text:span></text:p>
      <text:p text:style-name="P1"><text:span text:style-name="T4">Solteiro Alpinista </text:span></text:p>
      <text:p text:style-name="P1"><text:span text:style-name="T4">Guarulhos, 17 de fevereiro de </text:span></text:p>
      <text:p text:style-name="P1"><text:span text:style-name="T4">2024. </text:span></text:p>
      <text:p text:style-name="P1"><text:span text:style-name="T4">Bay </text:span></text:p>
      <text:p text:style-name="P1"><text:span text:style-name="T4">Jair José Barroso - Presidente </text:span></text:p>
      <text:p text:style-name="P1"><text:span text:style-name="T4">R.G.: 5.858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