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REGULAMENTO DE COMPRAS E CONTRATAÇÃO DE PESSOAL </text:span></text:p>
      <text:p text:style-name="P1"><text:span text:style-name="T1">Capítulo 1<text:s/></text:span><text:span text:style-name="T2">– INTRODU</text:span><text:span text:style-name="T3">ÇÃO </text:span></text:p>
      <text:p text:style-name="P1"><text:span text:style-name="T3">Art. 1o- O presente documento tem por finalidade estabelecer normas, rotinas e critérios para compras e contratações de pessoal. </text:span></text:p>
      <text:p text:style-name="P1"><text:span text:style-name="T3">Capítulo II - DAS COMPRAS </text:span></text:p>
      <text:p text:style-name="P1"><text:span text:style-name="T3">Título 1<text:s/></text:span><text:span text:style-name="T4">– Defini</text:span><text:span text:style-name="T5">ção </text:span></text:p>
      <text:p text:style-name="P1"><text:span text:style-name="T5">Art. 2° - Para fins do presente regulamento, considera -se compra toda aquisição remunerada de materiais de consumo com a finalidade de supor as necessidades da Creche no desenvolvimento de suas atividades. </text:span></text:p>
      <text:p text:style-name="P1"><text:span text:style-name="T5">Título II - DO PROCEDIMENTO DE COMPRAS </text:span></text:p>
      <text:p text:style-name="P1"><text:span text:style-name="T5">Art. 3o- O Procedimento de compras compreende o cumprimento das etapas a seguir especificadas: </text:span></text:p>
      <text:p text:style-name="P1"><text:span text:style-name="T5">Levantamento da necessidade; </text:span></text:p>
      <text:p text:style-name="P1"><text:span text:style-name="T5">Seleção de fornecedores; </text:span></text:p>
      <text:p text:style-name="P1"><text:span text:style-name="T5">Solicitação de compras; </text:span></text:p>
      <text:p text:style-name="P1"><text:span text:style-name="T6">• Or</text:span><text:span text:style-name="T7">çamentos; </text:span></text:p>
      <text:p text:style-name="P1"><text:span text:style-name="T7">Aquisição de compras; </text:span></text:p>
      <text:p text:style-name="P1"><text:span text:style-name="T7">Art. 4° - Deverá ser selecionado criteriosamente os fornecedores, considerando idoneidade, qualidade e menor custo, além da garantia de manutenção, reposição de peças, assistência técnica e atendimento de urgências, quando for o caso. </text:span></text:p>
      <text:p text:style-name="P1"><text:span text:style-name="T7">OBS: Considera-se menor custo aquele que resulta da verificação e comparação do somatório de fatores utilizados para determinar o menor preço avaliado, que além de termos monetários, encerram um peso relativo para a avaliação das propostas envolvendo, entre outros, os seguintes aspectos: </text:span></text:p>
      <text:p text:style-name="P1"><text:span text:style-name="T7">Custo de Transportes seguro até o local da entrega; </text:span></text:p>
      <text:p text:style-name="P1"><text:span text:style-name="T7">Forma de Pagamento; </text:span></text:p>
      <text:p text:style-name="P1"><text:span text:style-name="T8">• Prazo de entrega; </text:span></text:p>
      <text:p text:style-name="P1"><text:span text:style-name="T8">Facilidade e agilidade de entrega: </text:span></text:p>
      <text:p text:style-name="P1"><text:span text:style-name="T8">2 </text:span></text:p>
      <text:p text:style-name="P1"><text:span text:style-name="T8">Credibilidade mercadol</text:span><text:span text:style-name="T9">ógica da empresa proponente; </text:span></text:p>
      <text:p text:style-name="P1"><text:span text:style-name="T9">Disponibilidade de serviços; </text:span></text:p>
      <text:p text:style-name="P1"><text:span text:style-name="T9">Quantidade e qualidade do produto; </text:span></text:p>
      <text:p text:style-name="P1"><text:span text:style-name="T9">Garantia dos produtos; </text:span></text:p>
      <text:p text:style-name="P1"><text:span text:style-name="T9">Assistência técnica; </text:span></text:p>
      <text:p text:style-name="P1"><text:span text:style-name="T9">Art. 5° - A cotação entre os fomecedores deverá ser feita da seguinte forma: </text:span></text:p>
      <text:p text:style-name="P1"><text:span text:style-name="T9">I - Compras com valores mais altos, mínimo de 03 (três) cotações de diferentes fornecedores, obtidos por meio de pesquisa de mercado ou e- mail; </text:span></text:p>
      <text:p text:style-name="P1"><text:span text:style-name="T9">11 - Para as compras realizadas em regime de urgência serão feitas cotações, por meio de telefone ou e-mail; </text:span></text:p>
      <text:p text:style-name="P1"><text:span text:style-name="T9">Art. 6° - A melhor oferta será apurada considerando-se os critérios pré- estabelecidos e será apresentados á Diretoria da entidade, a quem competirá, exclusivamente, aprovar a realização da compra. </text:span></text:p>
      <text:p text:style-name="P1"><text:span text:style-name="T9">Art. 7° - Após aprovada a compra, o Setor Administrativo/ Financeiro informará aos requisitantes e fornecedores. </text:span></text:p>
      <text:p text:style-name="P1"><text:span text:style-name="T9">Art. 8° - As compras de pequenos valores a aquisição de materiais de consumo ou outras despesas devidamente justificadas cujo valor total não ultrapasse os valores determinados. </text:span></text:p>
      <text:p text:style-name="P1"><text:span text:style-name="T9">1 - Toda Nota Fiscal de Compras ou Serviços deverá estar em nome da Entidade, constar endereço completo, CNPJ, estar com data e ano, bem como, constar quantidade, valor unitário, valor unitário, valor total e sem rasuras; </text:span></text:p>
      <text:p text:style-name="P1"><text:span text:style-name="T9">II - As notas Fiscais devem ser de acordo com a sua finalidade, ou seja, compra de mercadorias/ produtos deverão ser emitidas por empresas que possuem Notas de Vendas. Para as Contratações de Serviços deverão ser emitidas Notas de Prestação de Serviços. </text:span></text:p>
      <text:p text:style-name="P1"><text:span text:style-name="T9">3 </text:span></text:p>
      <text:p text:style-name="P1"><text:span text:style-name="T9">Capítulo III<text:s/></text:span><text:span text:style-name="T10">– DA CONTRATA</text:span><text:span text:style-name="T11">ÇÃO DE PESSOAL </text:span></text:p>
      <text:p text:style-name="P1"><text:span text:style-name="T11">Título I - DEFINIÇÃO </text:span></text:p>
      <text:p text:style-name="P1"><text:span text:style-name="T11">Art. - A admissão do empregado é um ato de vontade das partes do vínculo jurídico com renumeração. É um contrato de adesão pelo qual o empregado aceita as normas e deveres que a organização contratante impõem de acordo com as normas trabalhistas. </text:span></text:p>
      <text:p text:style-name="P1"><text:span text:style-name="T11">Será realizada entrevista com o candidato (a) para avaliação de conhecimento e perfil. </text:span></text:p>
      <text:p text:style-name="P1"><text:span text:style-name="T11">Título II - DA ADMISSÃO </text:span></text:p>
      <text:p text:style-name="P1"><text:span text:style-name="T11">Art. 7° - Após processo de seleção (entrevista), solicitamos as documentações necessárias para registro, tais como: </text:span></text:p>
      <text:p text:style-name="P1"><text:span text:style-name="T11">1- 02 fotos 3x4 (recentes); </text:span></text:p>
      <text:p text:style-name="P1"><text:span text:style-name="T11">II - Carteira de trabalho (original) e cópia do PIS; </text:span></text:p>
      <text:p text:style-name="P1"><text:span text:style-name="T11">III - Cópia do RG, CPF, Título de Eleitor, </text:span></text:p>
      <text:p text:style-name="P1"><text:span text:style-name="T11">VI - Cópia do Certificado de reservista ou alistamento; </text:span></text:p>
      <text:p text:style-name="P1"><text:span text:style-name="T11">V - Cópia da Certidão de casamento; </text:span></text:p>
      <text:p text:style-name="P1"><text:span text:style-name="T11">VI - Cópia da Certidão de nascimentos do(s) filhos menores de 14 anos; </text:span></text:p>
      <text:p text:style-name="P1"><text:span text:style-name="T11">VII - Exame médico admissional; </text:span></text:p>
      <text:p text:style-name="P1"><text:span text:style-name="T11">VIII - Cópia do comprovante de residência; </text:span></text:p>
      <text:p text:style-name="P1"><text:span text:style-name="T11">IX - Cópia do Comprovante de escolaridade exigida para o cargo; </text:span></text:p>
      <text:p text:style-name="P1"><text:span text:style-name="T11">X - Comprovante de abertura de conta na Instituição Bancária indicada pela OSC. </text:span></text:p>
      <text:p text:style-name="P1"><text:span text:style-name="T11">Para funcionários que possuem dependentes, é obrigatório anexar: </text:span></text:p>
      <text:p text:style-name="P1"><text:span text:style-name="T11">Certidão de Nascimento; </text:span></text:p>
      <text:p text:style-name="P1"><text:span text:style-name="T11">CPF - Sem o CPF não é possível lançar o dependente no registro do empregado; </text:span></text:p>
      <text:p text:style-name="P1"><text:span text:style-name="T11">Título III - DA DEMISSÃO / DESLIGAMENTO </text:span></text:p>
      <text:p text:style-name="P1"><text:span text:style-name="T11">Art. 8° - A rescisão de contrato de trabalho é a formalização do fim do vínculo empregatício, ou seja, aponta o término da relação de trabalho por vontade do empregado ou empregador. </text:span></text:p>
      <text:p text:style-name="P1"><text:span text:style-name="T11">CAPÍTULO IV<text:s/></text:span><text:span text:style-name="T12">– DAS DISPOSI</text:span><text:span text:style-name="T13">ÇÕES FINAIS </text:span></text:p>
      <text:p text:style-name="P1"><text:span text:style-name="T13">Art. 9° - Para fins do presente regulamento, considera-se a diretoria estatutária para administrar a Associação Comunitária de Apoio ao Social Esportivo Cultural do Jardim Testai. </text:span></text:p>
      <text:p text:style-name="P1"><text:span text:style-name="T13">Art. 10° - O presente Regulamento entrará em vigor a partir da data da assinatura. </text:span></text:p>
      <text:p text:style-name="P1"><text:span text:style-name="T13">Guarulhos, 22 de fevereiro de 2024 </text:span></text:p>
      <text:p text:style-name="P1"><text:span text:style-name="T13">Presidente Jair José Barroso </text:span></text:p>
      <text:p text:style-name="P1"><text:span text:style-name="T13">5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