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GULAMENTO DE COMPRAS E CONTRATAÇÃO DE PESSO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pítulo 1 – INTRODU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1o- O presente documento tem por finalidade estabelecer normas, rotinas e critérios para compras e contratações de pessoal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pítulo II - DAS COMPR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ítulo 1 – Defini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2° - Para fins do presente regulamento, considera -se compra toda aquisição remunerada de materiais de consumo com a finalidade de supor as necessidades da Creche no desenvolvimento de suas atividade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ítulo II - DO PROCEDIMENTO DE COMPR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3o- O Procedimento de compras compreende o cumprimento das etapas a seguir especificad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evantamento da necessidade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leção de fornecedore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licitação de compra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• Orçamento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quisição de compra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4° - Deverá ser selecionado criteriosamente os fornecedores, considerando idoneidade, qualidade e menor custo, além da garantia de manutenção, reposição de peças, assistência técnica e atendimento de urgências, quando for o cas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S: Considera-se menor custo aquele que resulta da verificação e comparação do somatório de fatores utilizados para determinar o menor preço avaliado, que além de termos monetários, encerram um peso relativo para a avaliação das propostas envolvendo, entre outros, os seguintes aspecto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sto de Transportes seguro até o local da entrega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orma de Pagamento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• Prazo de entrega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acilidade e agilidade de entrega:</text:p>
          </table:table-cell>
          <table:table-cell table:number-columns-repeated="102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redibilidade mercadológica da empresa proponente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isponibilidade de serviço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antidade e qualidade do produto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arantia dos produto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istência técnica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5° - A cotação entre os fomecedores deverá ser feita da seguinte form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 - Compras com valores mais altos, mínimo de 03 (três) cotações de diferentes fornecedores, obtidos por meio de pesquisa de mercado ou e- mail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1 - Para as compras realizadas em regime de urgência serão feitas cotações, por meio de telefone ou e-mail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rt. 6° - A melhor oferta será apurada considerando-se os critérios pré- estabelecidos e será apresentados á Diretoria da entidade, a quem competirá, exclusivamente, aprovar a realização da compr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7° - Após aprovada a compra, o Setor Administrativo/ Financeiro informará aos requisitantes e fornecedore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rt. 8° - As compras de pequenos valores a aquisição de materiais de consumo ou outras despesas devidamente justificadas cujo valor total não ultrapasse os valores determinad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 - Toda Nota Fiscal de Compras ou Serviços deverá estar em nome da Entidade, constar endereço completo, CNPJ, estar com data e ano, bem como, constar quantidade, valor unitário, valor unitário, valor total e sem rasura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I - As notas Fiscais devem ser de acordo com a sua finalidade, ou seja, compra de mercadorias/ produtos deverão ser emitidas por empresas que possuem Notas de Vendas. Para as Contratações de Serviços deverão ser emitidas Notas de Prestação de Serviços.</text:p>
          </table:table-cell>
          <table:table-cell table:number-columns-repeated="102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pítulo III – DA CONTRATAÇÃO DE PESSO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ítulo I - DEFINI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- A admissão do empregado é um ato de vontade das partes do vínculo jurídico com renumeração. É um contrato de adesão pelo qual o empregado aceita as normas e deveres que a organização contratante impõem de acordo com as normas trabalhista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rá realizada entrevista com o candidato (a) para avaliação de conhecimento e perfil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ítulo II - DA ADMISS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7° - Após processo de seleção (entrevista), solicitamos as documentações necessárias para registro, tais com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- 02 fotos 3x4 (recentes)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I - Carteira de trabalho (original) e cópia do PI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II - Cópia do RG, CPF, Título de Eleitor,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 - Cópia do Certificado de reservista ou alistamento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 - Cópia da Certidão de casamento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 - Cópia da Certidão de nascimentos do(s) filhos menores de 14 anos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VII - Exame médico admissional;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II - Cópia do comprovante de residência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X - Cópia do Comprovante de escolaridade exigida para o cargo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X - Comprovante de abertura de conta na Instituição Bancária indicada pela OSC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a funcionários que possuem dependentes, é obrigatório anexar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rtidão de Nascimento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 - Sem o CPF não é possível lançar o dependente no registro do empregado;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ítulo III - DA DEMISSÃO / DESLIGA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8° - A rescisão de contrato de trabalho é a formalização do fim do vínculo empregatício, ou seja, aponta o término da relação de trabalho por vontade do empregado ou empregador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APÍTULO IV – DAS DISPOSIÇÕES FINA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9° - Para fins do presente regulamento, considera-se a diretoria estatutária para administrar a Associação Comunitária de Apoio ao Social Esportivo Cultural do Jardim Testai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. 10° - O presente Regulamento entrará em vigor a partir da data da assinatur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22 de fevereiro de 2024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sidente Jair José Barroso</text:p>
          </table:table-cell>
          <table:table-cell table:number-columns-repeated="102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0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 </number:text>
      <number:month number:textual="true"/>
      <number:text> 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/>
    </number:date-style>
    <number:date-style style:name="N129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LibreOfficeDev/6.0.5.2$Linux_X86_64 LibreOffice_project/</meta:generator>
  </office:meta>
</office:document-meta>
</file>