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RECH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SPORTIVA CULTURAL DO JARDIM TESTAI CNPJ: 45.996.972/0001-16 Reg. No 027.052 em 02/09/1982 Rua Henrique José Testai, 247- Jd. Testai Guarulhos - SP Fone: (11) 3820-388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uarulhos, 08 de janeiro de 2024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u, Jair José Barroso, portador do RG no 5.858.734-2 e CPF N° 574.058.408-68, representante legal da entidade parceira A inscrita no CNPJ N° 45.996.972/0001-16, em atendimento ao disposto no inciso XI da instrução 01/2020 - artigo 181 apresentamos a seguir a Conciliação Bancária correspondente ao mês de dezembro de 2023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utent.</text:p>
          </table:table-cell>
          <table:table-cell table:number-columns-repeated="1023"/>
        </table:table-row>
        <table:table-row table:style-name="ro1">
          <table:table-cell table:style-name="ce1" office:value-type="float" office:value="1806099" calcext:value-type="float">
            <text:p>1806099</text:p>
          </table:table-cell>
          <table:table-cell table:number-columns-repeated="1023"/>
        </table:table-row>
        <table:table-row table:style-name="ro1">
          <table:table-cell table:style-name="ce1" office:value-type="float" office:value="1806104" calcext:value-type="float">
            <text:p>1806104</text:p>
          </table:table-cell>
          <table:table-cell table:number-columns-repeated="1023"/>
        </table:table-row>
        <table:table-row table:style-name="ro1">
          <table:table-cell table:style-name="ce1" office:value-type="float" office:value="1806106" calcext:value-type="float">
            <text:p>1806106</text:p>
          </table:table-cell>
          <table:table-cell table:number-columns-repeated="1023"/>
        </table:table-row>
        <table:table-row table:style-name="ro1">
          <table:table-cell table:style-name="ce1" office:value-type="float" office:value="1806113" calcext:value-type="float">
            <text:p>1806113</text:p>
          </table:table-cell>
          <table:table-cell table:number-columns-repeated="1023"/>
        </table:table-row>
        <table:table-row table:style-name="ro1">
          <table:table-cell table:style-name="ce1" office:value-type="float" office:value="1806118" calcext:value-type="float">
            <text:p>1806118</text:p>
          </table:table-cell>
          <table:table-cell table:number-columns-repeated="1023"/>
        </table:table-row>
        <table:table-row table:style-name="ro1">
          <table:table-cell table:style-name="ce1" office:value-type="float" office:value="1806123" calcext:value-type="float">
            <text:p>18061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oc/ Descrição Holerite - 13° Integral Holerite -13° Integ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3° Integ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3° Integ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3° Integral Holerite - 13° Integ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FX</text:p>
          </table:table-cell>
          <table:table-cell table:number-columns-repeated="1023"/>
        </table:table-row>
        <table:table-row table:style-name="ro1">
          <table:table-cell table:style-name="ce1" office:value-type="float" office:value="50333" calcext:value-type="float">
            <text:p>5033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necedor / Favorecid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OYCE APARECIDA DE ALMEIDA CPF 377.364.558-9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agamen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ébi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rédi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04/12/2023 1.088,10</text:p>
          </table:table-cell>
          <table:table-cell table:number-columns-repeated="1023"/>
        </table:table-row>
        <table:table-row table:style-name="ro1">
          <table:table-cell table:style-name="ce1" office:value-type="float" office:value="23145" calcext:value-type="float">
            <text:p>23145</text:p>
          </table:table-cell>
          <table:table-cell table:number-columns-repeated="1023"/>
        </table:table-row>
        <table:table-row table:style-name="ro1">
          <table:table-cell table:style-name="ce1" office:value-type="float" office:value="16254" calcext:value-type="float">
            <text:p>1625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ARISSA VICENTE DUARTE SILVA CPF 217.392.078-23 SILVANEIDE RODRIGUES DA SILVA CPF 290.361.798-82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12-04" calcext:value-type="date">
            <text:p>04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1088.1" calcext:value-type="float">
            <text:p>1,088.10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12-04" calcext:value-type="date">
            <text:p>04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1088.1" calcext:value-type="float">
            <text:p>1,088.10</text:p>
          </table:table-cell>
          <table:table-cell table:number-columns-repeated="1023"/>
        </table:table-row>
        <table:table-row table:style-name="ro1">
          <table:table-cell table:style-name="ce1" office:value-type="float" office:value="16585" calcext:value-type="float">
            <text:p>16585</text:p>
          </table:table-cell>
          <table:table-cell table:number-columns-repeated="1023"/>
        </table:table-row>
        <table:table-row table:style-name="ro1">
          <table:table-cell table:style-name="ce1" office:value-type="float" office:value="31770" calcext:value-type="float">
            <text:p>3177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MONE CARVALHO CECARECHI LOBEU CPF 076.253.878-3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AYSA GARCIA RIBEIRO CPF 444.382.618- 1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04/12/2023 1.088,10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12-04" calcext:value-type="date">
            <text:p>04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1260" calcext:value-type="float">
            <text:p>1,260.00</text:p>
          </table:table-cell>
          <table:table-cell table:number-columns-repeated="1023"/>
        </table:table-row>
        <table:table-row table:style-name="ro1">
          <table:table-cell table:style-name="ce1" office:value-type="float" office:value="120405" calcext:value-type="float">
            <text:p>12040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WEVERTON SANCHES MENDES CPF 318.243.278-89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12-04" calcext:value-type="date">
            <text:p>04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1262.04" calcext:value-type="float">
            <text:p>1,262.04</text:p>
          </table:table-cell>
          <table:table-cell table:number-columns-repeated="1023"/>
        </table:table-row>
        <table:table-row table:style-name="ro1">
          <table:table-cell table:style-name="ce1" office:value-type="float" office:value="1806141" calcext:value-type="float">
            <text:p>180614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ta fiscal de serviços -41</text:p>
          </table:table-cell>
          <table:table-cell table:number-columns-repeated="1023"/>
        </table:table-row>
        <table:table-row table:style-name="ro1">
          <table:table-cell table:style-name="ce1" office:value-type="float" office:value="17413" calcext:value-type="float">
            <text:p>1741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TEUS FERREIRA PEDRO 32665935880 CNPJ 25.082.731/0001-54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12-04" calcext:value-type="date">
            <text:p>04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1600" calcext:value-type="float">
            <text:p>1,600.00</text:p>
          </table:table-cell>
          <table:table-cell table:number-columns-repeated="1023"/>
        </table:table-row>
        <table:table-row table:style-name="ro1">
          <table:table-cell table:style-name="ce1" office:value-type="float" office:value="1806150" calcext:value-type="float">
            <text:p>1806150</text:p>
          </table:table-cell>
          <table:table-cell table:number-columns-repeated="1023"/>
        </table:table-row>
        <table:table-row table:style-name="ro1">
          <table:table-cell table:style-name="ce1" office:value-type="float" office:value="1806160" calcext:value-type="float">
            <text:p>1806160</text:p>
          </table:table-cell>
          <table:table-cell table:number-columns-repeated="1023"/>
        </table:table-row>
        <table:table-row table:style-name="ro1">
          <table:table-cell table:style-name="ce1" office:value-type="float" office:value="1806171" calcext:value-type="float">
            <text:p>1806171</text:p>
          </table:table-cell>
          <table:table-cell table:number-columns-repeated="1023"/>
        </table:table-row>
        <table:table-row table:style-name="ro1">
          <table:table-cell table:style-name="ce1" office:value-type="float" office:value="1806173" calcext:value-type="float">
            <text:p>1806173</text:p>
          </table:table-cell>
          <table:table-cell table:number-columns-repeated="1023"/>
        </table:table-row>
        <table:table-row table:style-name="ro1">
          <table:table-cell table:style-name="ce1" office:value-type="float" office:value="1806178" calcext:value-type="float">
            <text:p>1806178</text:p>
          </table:table-cell>
          <table:table-cell table:number-columns-repeated="1023"/>
        </table:table-row>
        <table:table-row table:style-name="ro1">
          <table:table-cell table:style-name="ce1" office:value-type="float" office:value="1806181" calcext:value-type="float">
            <text:p>1806181</text:p>
          </table:table-cell>
          <table:table-cell table:number-columns-repeated="1023"/>
        </table:table-row>
        <table:table-row table:style-name="ro1">
          <table:table-cell table:style-name="ce1" office:value-type="float" office:value="1806187" calcext:value-type="float">
            <text:p>1806187</text:p>
          </table:table-cell>
          <table:table-cell table:number-columns-repeated="1023"/>
        </table:table-row>
        <table:table-row table:style-name="ro1">
          <table:table-cell table:style-name="ce1" office:value-type="float" office:value="1806191" calcext:value-type="float">
            <text:p>1806191</text:p>
          </table:table-cell>
          <table:table-cell table:number-columns-repeated="1023"/>
        </table:table-row>
        <table:table-row table:style-name="ro1">
          <table:table-cell table:style-name="ce1" office:value-type="float" office:value="1806201" calcext:value-type="float">
            <text:p>1806201</text:p>
          </table:table-cell>
          <table:table-cell table:number-columns-repeated="1023"/>
        </table:table-row>
        <table:table-row table:style-name="ro1">
          <table:table-cell table:style-name="ce1" office:value-type="float" office:value="1806210" calcext:value-type="float">
            <text:p>1806210</text:p>
          </table:table-cell>
          <table:table-cell table:number-columns-repeated="1023"/>
        </table:table-row>
        <table:table-row table:style-name="ro1">
          <table:table-cell table:style-name="ce1" office:value-type="float" office:value="1806213" calcext:value-type="float">
            <text:p>180621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13° Integral Guia Inss- 11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3° Integral Holerite - 13° Integ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3° Integral Holerite - 13° Integral Holerite - 13° Integ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3° Integral Holerite -13° Integ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3° Integ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-13° Integral</text:p>
          </table:table-cell>
          <table:table-cell table:number-columns-repeated="1023"/>
        </table:table-row>
        <table:table-row table:style-name="ro1">
          <table:table-cell table:style-name="ce1" office:value-type="float" office:value="21008" calcext:value-type="float">
            <text:p>2100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UCILEI DONIZETE CIPRIANO CPF 280.785.928-33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12-04" calcext:value-type="date">
            <text:p>04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1665.55" calcext:value-type="float">
            <text:p>1,665.55</text:p>
          </table:table-cell>
          <table:table-cell table:number-columns-repeated="1023"/>
        </table:table-row>
        <table:table-row table:style-name="ro1">
          <table:table-cell table:style-name="ce1" office:value-type="float" office:value="120401" calcext:value-type="float">
            <text:p>12040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cretaria da Receita Federal CNPJ 00.394.460/0058-87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04/12/2023 20.512,61</text:p>
          </table:table-cell>
          <table:table-cell table:number-columns-repeated="1023"/>
        </table:table-row>
        <table:table-row table:style-name="ro1">
          <table:table-cell table:style-name="ce1" office:value-type="float" office:value="8423" calcext:value-type="float">
            <text:p>8423</text:p>
          </table:table-cell>
          <table:table-cell table:number-columns-repeated="1023"/>
        </table:table-row>
        <table:table-row table:style-name="ro1">
          <table:table-cell table:style-name="ce1" office:value-type="float" office:value="24331" calcext:value-type="float">
            <text:p>2433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ELIA ALEXANDRINA DE SOUZA ANDRADE CPF 303.046.948-4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amara Renata Durval Mariano CPF 465.643.808-10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12-04" calcext:value-type="date">
            <text:p>04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277.13" calcext:value-type="float">
            <text:p>277.13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12-04" calcext:value-type="date">
            <text:p>04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369.52" calcext:value-type="float">
            <text:p>369.52</text:p>
          </table:table-cell>
          <table:table-cell table:number-columns-repeated="1023"/>
        </table:table-row>
        <table:table-row table:style-name="ro1">
          <table:table-cell table:style-name="ce1" office:value-type="float" office:value="120406" calcext:value-type="float">
            <text:p>12040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RGIO LUIZ DE PADUA MADEIRA CPF 179.177.248-08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12-04" calcext:value-type="date">
            <text:p>04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377.74" calcext:value-type="float">
            <text:p>377.74</text:p>
          </table:table-cell>
          <table:table-cell table:number-columns-repeated="1023"/>
        </table:table-row>
        <table:table-row table:style-name="ro1">
          <table:table-cell table:style-name="ce1" office:value-type="float" office:value="120404" calcext:value-type="float">
            <text:p>12040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ABRICIA GRADINAR ARAUJO CPF 322.964.388-73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12-04" calcext:value-type="date">
            <text:p>04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453.28" calcext:value-type="float">
            <text:p>453.2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04/12/2023 16627 ANDREA DE ALMEIDA CPF 277.877.018-62</text:p>
          </table:table-cell>
          <table:table-cell table:number-columns-repeated="1023"/>
        </table:table-row>
        <table:table-row table:style-name="ro1">
          <table:table-cell table:style-name="ce1" office:value-type="float" office:value="732.73" calcext:value-type="float">
            <text:p>732.73</text:p>
          </table:table-cell>
          <table:table-cell table:number-columns-repeated="1023"/>
        </table:table-row>
        <table:table-row table:style-name="ro1">
          <table:table-cell table:style-name="ce1" office:value-type="float" office:value="24073" calcext:value-type="float">
            <text:p>2407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LINDA VITAL TEIXEIRA CPF 358.629.668- 11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12-04" calcext:value-type="date">
            <text:p>04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732.73" calcext:value-type="float">
            <text:p>732.73</text:p>
          </table:table-cell>
          <table:table-cell table:number-columns-repeated="1023"/>
        </table:table-row>
        <table:table-row table:style-name="ro1">
          <table:table-cell table:style-name="ce1" office:value-type="float" office:value="24881" calcext:value-type="float">
            <text:p>2488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IDIA FERREIRA DA SILVA CPF 297.398.648-64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12-04" calcext:value-type="date">
            <text:p>04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821.85" calcext:value-type="float">
            <text:p>821.85</text:p>
          </table:table-cell>
          <table:table-cell table:number-columns-repeated="1023"/>
        </table:table-row>
        <table:table-row table:style-name="ro1">
          <table:table-cell table:style-name="ce1" office:value-type="float" office:value="16607" calcext:value-type="float">
            <text:p>16607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MANDO DE JESUS CPF 022.775.278-31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12-04" calcext:value-type="date">
            <text:p>04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837.71" calcext:value-type="float">
            <text:p>837.7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IA DAS DORES INACIO DA SILVA CPF</text:p>
          </table:table-cell>
          <table:table-cell table:number-columns-repeated="1023"/>
        </table:table-row>
        <table:table-row table:style-name="ro1">
          <table:table-cell table:style-name="ce1" office:value-type="float" office:value="22966" calcext:value-type="float">
            <text:p>22966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12-04" calcext:value-type="date">
            <text:p>04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837.71" calcext:value-type="float">
            <text:p>837.7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96.054.163-87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RECH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NPJ: 45.996.972/0001-16 Reg. N° 027.052 em 02/09/1982 Rua Henrique José Testai, 247 - Jd. Testai Guarulhos - SP Fone: (11) 3820-3886</text:p>
          </table:table-cell>
          <table:table-cell table:number-columns-repeated="1023"/>
        </table:table-row>
        <table:table-row table:style-name="ro1">
          <table:table-cell table:style-name="ce1" office:value-type="float" office:value="1806219" calcext:value-type="float">
            <text:p>1806219</text:p>
          </table:table-cell>
          <table:table-cell table:number-columns-repeated="1023"/>
        </table:table-row>
        <table:table-row table:style-name="ro1">
          <table:table-cell table:style-name="ce1" office:value-type="float" office:value="1806228" calcext:value-type="float">
            <text:p>1806228</text:p>
          </table:table-cell>
          <table:table-cell table:number-columns-repeated="1023"/>
        </table:table-row>
        <table:table-row table:style-name="ro1">
          <table:table-cell table:style-name="ce1" office:value-type="float" office:value="1806236" calcext:value-type="float">
            <text:p>180623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13° Integral Holerite - 13° Integ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3° Integ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ta fiscal de</text:p>
          </table:table-cell>
          <table:table-cell table:number-columns-repeated="1023"/>
        </table:table-row>
        <table:table-row table:style-name="ro1">
          <table:table-cell table:style-name="ce1" office:value-type="float" office:value="18284" calcext:value-type="float">
            <text:p>1828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GELA OLIVEIRA DA SILVA CPF 052.997.155-01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12-04" calcext:value-type="date">
            <text:p>04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910.97" calcext:value-type="float">
            <text:p>910.97</text:p>
          </table:table-cell>
          <table:table-cell table:number-columns-repeated="1023"/>
        </table:table-row>
        <table:table-row table:style-name="ro1">
          <table:table-cell table:style-name="ce1" office:value-type="float" office:value="40549" calcext:value-type="float">
            <text:p>4054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AURA MARIA VENANCIO DA SILVA SANTOS CPF 350.240.148-98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12-04" calcext:value-type="date">
            <text:p>04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910.97" calcext:value-type="float">
            <text:p>910.97</text:p>
          </table:table-cell>
          <table:table-cell table:number-columns-repeated="1023"/>
        </table:table-row>
        <table:table-row table:style-name="ro1">
          <table:table-cell table:style-name="ce1" office:value-type="float" office:value="24459" calcext:value-type="float">
            <text:p>2445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ISCILA XAVIER CPF 390.422.378-05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12-04" calcext:value-type="date">
            <text:p>04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910.97" calcext:value-type="float">
            <text:p>910.97</text:p>
          </table:table-cell>
          <table:table-cell table:number-columns-repeated="1023"/>
        </table:table-row>
        <table:table-row table:style-name="ro1">
          <table:table-cell table:style-name="ce1" office:value-type="float" office:value="1806245" calcext:value-type="float">
            <text:p>180624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rviços -</text:p>
          </table:table-cell>
          <table:table-cell table:number-columns-repeated="1023"/>
        </table:table-row>
        <table:table-row table:style-name="ro1">
          <table:table-cell table:style-name="ce1" office:value-type="float" office:value="120403" calcext:value-type="float">
            <text:p>12040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TRE DAME INTERMEDICA SAUDE S.A. CNPJ 44.649.812/0001-38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12-04" calcext:value-type="date">
            <text:p>04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891.92" calcext:value-type="float">
            <text:p>891.92</text:p>
          </table:table-cell>
          <table:table-cell table:number-columns-repeated="1023"/>
        </table:table-row>
        <table:table-row table:style-name="ro1">
          <table:table-cell table:style-name="ce1" office:value-type="float" office:value="30217608" calcext:value-type="float">
            <text:p>30217608</text:p>
          </table:table-cell>
          <table:table-cell table:number-columns-repeated="1023"/>
        </table:table-row>
        <table:table-row table:style-name="ro1">
          <table:table-cell table:style-name="ce1" office:value-type="float" office:value="1806253" calcext:value-type="float">
            <text:p>1806253</text:p>
          </table:table-cell>
          <table:table-cell table:number-columns-repeated="1023"/>
        </table:table-row>
        <table:table-row table:style-name="ro1">
          <table:table-cell table:style-name="ce1" office:value-type="float" office:value="1806264" calcext:value-type="float">
            <text:p>1806264</text:p>
          </table:table-cell>
          <table:table-cell table:number-columns-repeated="1023"/>
        </table:table-row>
        <table:table-row table:style-name="ro1">
          <table:table-cell table:style-name="ce1" office:value-type="float" office:value="1806273" calcext:value-type="float">
            <text:p>1806273</text:p>
          </table:table-cell>
          <table:table-cell table:number-columns-repeated="1023"/>
        </table:table-row>
        <table:table-row table:style-name="ro1">
          <table:table-cell table:style-name="ce1" office:value-type="float" office:value="1806281" calcext:value-type="float">
            <text:p>180628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3° Integ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3° Integral Holerite - 13° Integral Holerite - 13° Integ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3°</text:p>
          </table:table-cell>
          <table:table-cell table:number-columns-repeated="1023"/>
        </table:table-row>
        <table:table-row table:style-name="ro1">
          <table:table-cell table:style-name="ce1" office:value-type="float" office:value="90959" calcext:value-type="float">
            <text:p>9095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IA ILZA GOMES DE MERELES CPF 067.159.988-76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12-04" calcext:value-type="date">
            <text:p>04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971.14" calcext:value-type="float">
            <text:p>971.14</text:p>
          </table:table-cell>
          <table:table-cell table:number-columns-repeated="1023"/>
        </table:table-row>
        <table:table-row table:style-name="ro1">
          <table:table-cell table:style-name="ce1" office:value-type="float" office:value="120504" calcext:value-type="float">
            <text:p>12050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GELICA MOISES DA COSTA CPF 409.258.578-07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12-05" calcext:value-type="date">
            <text:p>05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277.13" calcext:value-type="float">
            <text:p>277.1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IBELE DA SILVA ALVES CPF 394.670.088-</text:p>
          </table:table-cell>
          <table:table-cell table:number-columns-repeated="1023"/>
        </table:table-row>
        <table:table-row table:style-name="ro1">
          <table:table-cell table:style-name="ce1" office:value-type="float" office:value="120501" calcext:value-type="float">
            <text:p>120501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12-05" calcext:value-type="date">
            <text:p>05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369.52" calcext:value-type="float">
            <text:p>369.52</text:p>
          </table:table-cell>
          <table:table-cell table:number-columns-repeated="1023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number-columns-repeated="1023"/>
        </table:table-row>
        <table:table-row table:style-name="ro1">
          <table:table-cell table:style-name="ce1" office:value-type="float" office:value="120502" calcext:value-type="float">
            <text:p>12050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ANDRA BELTRAO FIGUEIRA CPF 262.366.548-67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12-05" calcext:value-type="date">
            <text:p>05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369.52" calcext:value-type="float">
            <text:p>369.52</text:p>
          </table:table-cell>
          <table:table-cell table:number-columns-repeated="1023"/>
        </table:table-row>
        <table:table-row table:style-name="ro1">
          <table:table-cell table:style-name="ce1" office:value-type="float" office:value="1806295" calcext:value-type="float">
            <text:p>1806295</text:p>
          </table:table-cell>
          <table:table-cell table:number-columns-repeated="1023"/>
        </table:table-row>
        <table:table-row table:style-name="ro1">
          <table:table-cell table:style-name="ce1" office:value-type="float" office:value="120503" calcext:value-type="float">
            <text:p>12050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teg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CELA FERREIRA DA SILVA CPF 330.656.448-60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12-05" calcext:value-type="date">
            <text:p>05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461.89" calcext:value-type="float">
            <text:p>461.8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atura -</text:p>
          </table:table-cell>
          <table:table-cell table:number-columns-repeated="1023"/>
        </table:table-row>
        <table:table-row table:style-name="ro1">
          <table:table-cell table:style-name="ce1" office:value-type="float" office:value="1806300" calcext:value-type="float">
            <text:p>1806300</text:p>
          </table:table-cell>
          <table:table-cell table:number-columns-repeated="1023"/>
        </table:table-row>
        <table:table-row table:style-name="ro1">
          <table:table-cell table:style-name="ce1" office:value-type="float" office:value="120604" calcext:value-type="float">
            <text:p>120604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23-11-01" calcext:value-type="date">
            <text:p>01 Nov 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P SAO PAULO DISTRIBUICAO DE ENERGIA S.A. CNPJ 02.302.100/0001-06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12-06" calcext:value-type="date">
            <text:p>06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1431.96" calcext:value-type="float">
            <text:p>1,431.9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ta fiscal de</text:p>
          </table:table-cell>
          <table:table-cell table:number-columns-repeated="1023"/>
        </table:table-row>
        <table:table-row table:style-name="ro1">
          <table:table-cell table:style-name="ce1" office:value-type="float" office:value="1806307" calcext:value-type="float">
            <text:p>1806307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rviços -</text:p>
          </table:table-cell>
          <table:table-cell table:number-columns-repeated="1023"/>
        </table:table-row>
        <table:table-row table:style-name="ro1">
          <table:table-cell table:style-name="ce1" office:value-type="float" office:value="120601" calcext:value-type="float">
            <text:p>12060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R BENEFICIOS E SERVICOS DE PROCESSAMENTO S.A CNPJ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12-06" calcext:value-type="date">
            <text:p>06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5052.36" calcext:value-type="float">
            <text:p>5,052.36</text:p>
          </table:table-cell>
          <table:table-cell table:number-columns-repeated="1023"/>
        </table:table-row>
        <table:table-row table:style-name="ro1">
          <table:table-cell table:style-name="ce1" office:value-type="float" office:value="58148373" calcext:value-type="float">
            <text:p>5814837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02.535.864/0001-33</text:p>
          </table:table-cell>
          <table:table-cell table:number-columns-repeated="1023"/>
        </table:table-row>
        <table:table-row table:style-name="ro1">
          <table:table-cell table:style-name="ce1" office:value-type="float" office:value="1806311" calcext:value-type="float">
            <text:p>1806311</text:p>
          </table:table-cell>
          <table:table-cell table:number-columns-repeated="1023"/>
        </table:table-row>
        <table:table-row table:style-name="ro1">
          <table:table-cell table:style-name="ce1" office:value-type="float" office:value="1806321" calcext:value-type="float">
            <text:p>180632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uia Iss - 11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rf - 2023</text:p>
          </table:table-cell>
          <table:table-cell table:number-columns-repeated="1023"/>
        </table:table-row>
        <table:table-row table:style-name="ro1">
          <table:table-cell table:style-name="ce1" office:value-type="float" office:value="120603" calcext:value-type="float">
            <text:p>12060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feitura de Guarulhos CNPJ 46.319.000/0001-50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12-06" calcext:value-type="date">
            <text:p>06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35.14" calcext:value-type="float">
            <text:p>35.14</text:p>
          </table:table-cell>
          <table:table-cell table:number-columns-repeated="1023"/>
        </table:table-row>
        <table:table-row table:style-name="ro1">
          <table:table-cell table:style-name="ce1" office:value-type="float" office:value="121102" calcext:value-type="float">
            <text:p>12110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cretaria da Receita Federal CNPJ 00.394.460/0058-87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1/12/2023 15.705,22</text:p>
          </table:table-cell>
          <table:table-cell table:number-columns-repeated="1023"/>
        </table:table-row>
        <table:table-row table:style-name="ro1">
          <table:table-cell table:style-name="ce1" office:value-type="float" office:value="1806330" calcext:value-type="float">
            <text:p>180633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oleto - 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121101" calcext:value-type="float">
            <text:p>12110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UARUPASS-ASSOCIACAO DAS CONCESSIONARIAS DE TRANSPORTE URBANO DE PASSAGEIROS DE GUARULHOS E REGIAO CNPJ 74.504.937/0001-30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11" calcext:value-type="date">
            <text:p>11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191.58" calcext:value-type="float">
            <text:p>191.58</text:p>
          </table:table-cell>
          <table:table-cell table:number-columns-repeated="1023"/>
        </table:table-row>
        <table:table-row table:style-name="ro1">
          <table:table-cell table:style-name="ce1" office:value-type="float" office:value="1806344" calcext:value-type="float">
            <text:p>180634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ta fiscal de serviços - 8</text:p>
          </table:table-cell>
          <table:table-cell table:number-columns-repeated="1023"/>
        </table:table-row>
        <table:table-row table:style-name="ro1">
          <table:table-cell table:style-name="ce1" office:value-type="float" office:value="121103" calcext:value-type="float">
            <text:p>12110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50.034.932 JENIFFER FREIRE TUCCI CNPJ 50.034.932/0001-23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11" calcext:value-type="date">
            <text:p>11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402.5" calcext:value-type="float">
            <text:p>402.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806420 Fiscal/DANFE 12010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 PAULA GRAFICA DIGITAL LTDA. CNPJ 39.695.750/0001-60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12-01" calcext:value-type="date">
            <text:p>01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461.25" calcext:value-type="float">
            <text:p>461.25</text:p>
          </table:table-cell>
          <table:table-cell table:number-columns-repeated="1023"/>
        </table:table-row>
        <table:table-row table:style-name="ro1">
          <table:table-cell table:style-name="ce1" office:value-type="float" office:value="-974" calcext:value-type="float">
            <text:p>-97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ANTAJ ALBATROZ DISTRIBUIDORA D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RINQUEDOS E UTILIDAD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806434 Fiscal/DANFE 121201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12" calcext:value-type="date">
            <text:p>12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905.6" calcext:value-type="float">
            <text:p>905.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OMESTICAS LTDA. CNPJ</text:p>
          </table:table-cell>
          <table:table-cell table:number-columns-repeated="1023"/>
        </table:table-row>
        <table:table-row table:style-name="ro1">
          <table:table-cell table:style-name="ce1" office:value-type="float" office:value="-213051" calcext:value-type="float">
            <text:p>-21305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07.030.785/0001-94</text:p>
          </table:table-cell>
          <table:table-cell table:number-columns-repeated="1023"/>
        </table:table-row>
        <table:table-row table:style-name="ro1">
          <table:table-cell table:style-name="ce1" office:value-type="float" office:value="1808102" calcext:value-type="float">
            <text:p>180810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ta fiscal de serviços - 12040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ZONAS DISTRIBUIDORA DE</text:p>
          </table:table-cell>
          <table:table-cell table:number-columns-repeated="1023"/>
        </table:table-row>
        <table:table-row table:style-name="ro1">
          <table:table-cell table:style-name="ce1" office:value-type="float" office:value="120402" calcext:value-type="float">
            <text:p>12040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DUTOS EM GERAL LTDA CNPJ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12-04" calcext:value-type="date">
            <text:p>04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6300" calcext:value-type="float">
            <text:p>6,300.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41.556.827/0001-6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ta fiscal d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MIL ASSISTENCIA MEDICA</text:p>
          </table:table-cell>
          <table:table-cell table:number-columns-repeated="1023"/>
        </table:table-row>
        <table:table-row table:style-name="ro1">
          <table:table-cell table:style-name="ce1" office:value-type="float" office:value="1808110" calcext:value-type="float">
            <text:p>180811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rviços - 120602</text:p>
          </table:table-cell>
          <table:table-cell table:number-columns-repeated="1023"/>
        </table:table-row>
        <table:table-row table:style-name="ro1">
          <table:table-cell table:style-name="ce1" office:value-type="float" office:value="120602" calcext:value-type="float">
            <text:p>12060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TERNACIONAL S.A. CNPJ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12-06" calcext:value-type="date">
            <text:p>06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911.46" calcext:value-type="float">
            <text:p>911.4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9.309.127/0195-1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ta fiscal de</text:p>
          </table:table-cell>
          <table:table-cell table:number-columns-repeated="1023"/>
        </table:table-row>
        <table:table-row table:style-name="ro1">
          <table:table-cell table:style-name="ce1" office:value-type="float" office:value="1808115" calcext:value-type="float">
            <text:p>1808115</text:p>
          </table:table-cell>
          <table:table-cell table:number-columns-repeated="1023"/>
        </table:table-row>
        <table:table-row table:style-name="ro1">
          <table:table-cell table:style-name="ce1" office:value-type="float" office:value="1808119" calcext:value-type="float">
            <text:p>180811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rviços - 13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ta Fiscal - 121203</text:p>
          </table:table-cell>
          <table:table-cell table:number-columns-repeated="1023"/>
        </table:table-row>
        <table:table-row table:style-name="ro1">
          <table:table-cell table:style-name="ce1" office:value-type="float" office:value="121202" calcext:value-type="float">
            <text:p>12120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NILO MAZUQUIN ROSA SANTOS CNPJ 21.125.255/0001-50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12" calcext:value-type="date">
            <text:p>12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number-columns-repeated="1023"/>
        </table:table-row>
        <table:table-row table:style-name="ro1">
          <table:table-cell table:style-name="ce1" office:value-type="float" office:value="121203" calcext:value-type="float">
            <text:p>12120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EJGAS COMERCIO DE GAS LTDA CNPJ 04.556.181/0001-98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12" calcext:value-type="date">
            <text:p>12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RECH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NPJ: 45.996.972/0001-16 Reg. No 027.052 em 02/09/1982 Rua Henrique José Testai, 247- Jd. Testai Guarulhos - SP Fone: (11) 3820-388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ta fiscal de</text:p>
          </table:table-cell>
          <table:table-cell table:number-columns-repeated="1023"/>
        </table:table-row>
        <table:table-row table:style-name="ro1">
          <table:table-cell table:style-name="ce1" office:value-type="float" office:value="1810949" calcext:value-type="float">
            <text:p>181094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rviços -</text:p>
          </table:table-cell>
          <table:table-cell table:number-columns-repeated="1023"/>
        </table:table-row>
        <table:table-row table:style-name="ro1">
          <table:table-cell table:style-name="ce1" office:value-type="float" office:value="120403" calcext:value-type="float">
            <text:p>12040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TRE DAME INTERMEDICA SAUDE S.A. CNPJ 44.649.812/0001-38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12-04" calcext:value-type="date">
            <text:p>04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46.39" calcext:value-type="float">
            <text:p>46.39</text:p>
          </table:table-cell>
          <table:table-cell table:number-columns-repeated="1023"/>
        </table:table-row>
        <table:table-row table:style-name="ro1">
          <table:table-cell table:style-name="ce1" office:value-type="float" office:value="30217608" calcext:value-type="float">
            <text:p>30217608</text:p>
          </table:table-cell>
          <table:table-cell table:number-columns-repeated="1023"/>
        </table:table-row>
        <table:table-row table:style-name="ro1">
          <table:table-cell table:style-name="ce1" office:value-type="float" office:value="1810970" calcext:value-type="float">
            <text:p>181097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atura - 11/2023</text:p>
          </table:table-cell>
          <table:table-cell table:number-columns-repeated="1023"/>
        </table:table-row>
        <table:table-row table:style-name="ro1">
          <table:table-cell table:style-name="ce1" office:value-type="float" office:value="120604" calcext:value-type="float">
            <text:p>12060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P SAO PAULO DISTRIBUICAO DE ENERGIA S.A. CNPJ 02.302.100/0001-06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3-12-06" calcext:value-type="date">
            <text:p>06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33.02" calcext:value-type="float">
            <text:p>33.02</text:p>
          </table:table-cell>
          <table:table-cell table:number-columns-repeated="1023"/>
        </table:table-row>
        <table:table-row table:style-name="ro1">
          <table:table-cell table:style-name="ce1" office:value-type="float" office:value="1832625" calcext:value-type="float">
            <text:p>183262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ta fiscal de serviços -11</text:p>
          </table:table-cell>
          <table:table-cell table:number-columns-repeated="1023"/>
        </table:table-row>
        <table:table-row table:style-name="ro1">
          <table:table-cell table:style-name="ce1" office:value-type="float" office:value="121402" calcext:value-type="float">
            <text:p>12140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OBSON CHAVES DO NASCIMENTO 23170953842 CNPJ 15.157.637/0001-63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14" calcext:value-type="date">
            <text:p>14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number-columns-repeated="1023"/>
        </table:table-row>
        <table:table-row table:style-name="ro1">
          <table:table-cell table:style-name="ce1" office:value-type="float" office:value="1832660" calcext:value-type="float">
            <text:p>183266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ta fiscal de serviços - 1</text:p>
          </table:table-cell>
          <table:table-cell table:number-columns-repeated="1023"/>
        </table:table-row>
        <table:table-row table:style-name="ro1">
          <table:table-cell table:style-name="ce1" office:value-type="float" office:value="121802" calcext:value-type="float">
            <text:p>12180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ICOLLI GREGORIO SILVA CNPJ 50.078.347/0001-25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18" calcext:value-type="date">
            <text:p>18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1840" calcext:value-type="float">
            <text:p>1,840.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ta fiscal de</text:p>
          </table:table-cell>
          <table:table-cell table:number-columns-repeated="1023"/>
        </table:table-row>
        <table:table-row table:style-name="ro1">
          <table:table-cell table:style-name="ce1" office:value-type="float" office:value="1832666" calcext:value-type="float">
            <text:p>183266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rviços - 30832153</text:p>
          </table:table-cell>
          <table:table-cell table:number-columns-repeated="1023"/>
        </table:table-row>
        <table:table-row table:style-name="ro1">
          <table:table-cell table:style-name="ce1" office:value-type="float" office:value="121801" calcext:value-type="float">
            <text:p>12180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TRE DAME INTERMEDICA SAUDE S.A. CNPJ 44.649.812/0001-38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18" calcext:value-type="date">
            <text:p>18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891.92" calcext:value-type="float">
            <text:p>891.9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cibo Férias</text:p>
          </table:table-cell>
          <table:table-cell table:number-columns-repeated="1023"/>
        </table:table-row>
        <table:table-row table:style-name="ro1">
          <table:table-cell table:style-name="ce1" office:value-type="float" office:value="1832727" calcext:value-type="float">
            <text:p>1832727</text:p>
          </table:table-cell>
          <table:table-cell table:number-columns-repeated="1023"/>
        </table:table-row>
        <table:table-row table:style-name="ro1">
          <table:table-cell table:style-name="ce1" office:value-type="float" office:value="90959" calcext:value-type="float">
            <text:p>9095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- 12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IA ILZA GOMES DE MERELES CPF 067.159.988-76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0" calcext:value-type="date">
            <text:p>20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1427.47" calcext:value-type="float">
            <text:p>1,427.47</text:p>
          </table:table-cell>
          <table:table-cell table:number-columns-repeated="1023"/>
        </table:table-row>
        <table:table-row table:style-name="ro1">
          <table:table-cell table:style-name="ce1" office:value-type="float" office:value="1832743" calcext:value-type="float">
            <text:p>183274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22966" calcext:value-type="float">
            <text:p>2296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IA DAS DORES INACIO DA SILVA CPF 696.054.163-87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0" calcext:value-type="date">
            <text:p>20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1464.15" calcext:value-type="float">
            <text:p>1,464.15</text:p>
          </table:table-cell>
          <table:table-cell table:number-columns-repeated="1023"/>
        </table:table-row>
        <table:table-row table:style-name="ro1">
          <table:table-cell table:style-name="ce1" office:value-type="float" office:value="1832745" calcext:value-type="float">
            <text:p>183274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cibo Férias - 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16254" calcext:value-type="float">
            <text:p>1625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LVANEIDE RODRIGUES DA SILVA CPF 290.361.798-8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0/12/2023 1.602,16</text:p>
          </table:table-cell>
          <table:table-cell table:number-columns-repeated="1023"/>
        </table:table-row>
        <table:table-row table:style-name="ro1">
          <table:table-cell table:style-name="ce1" office:value-type="float" office:value="1832752" calcext:value-type="float">
            <text:p>1832752</text:p>
          </table:table-cell>
          <table:table-cell table:number-columns-repeated="1023"/>
        </table:table-row>
        <table:table-row table:style-name="ro1">
          <table:table-cell table:style-name="ce1" office:value-type="float" office:value="1832754" calcext:value-type="float">
            <text:p>1832754</text:p>
          </table:table-cell>
          <table:table-cell table:number-columns-repeated="1023"/>
        </table:table-row>
        <table:table-row table:style-name="ro1">
          <table:table-cell table:style-name="ce1" office:value-type="float" office:value="1832756" calcext:value-type="float">
            <text:p>1832756</text:p>
          </table:table-cell>
          <table:table-cell table:number-columns-repeated="1023"/>
        </table:table-row>
        <table:table-row table:style-name="ro1">
          <table:table-cell table:style-name="ce1" office:value-type="float" office:value="1832768" calcext:value-type="float">
            <text:p>1832768</text:p>
          </table:table-cell>
          <table:table-cell table:number-columns-repeated="1023"/>
        </table:table-row>
        <table:table-row table:style-name="ro1">
          <table:table-cell table:style-name="ce1" office:value-type="float" office:value="1832771" calcext:value-type="float">
            <text:p>183277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2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2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2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2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90959" calcext:value-type="float">
            <text:p>9095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IA ILZA GOMES DE MERELES CPF 067.159.988-76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0" calcext:value-type="date">
            <text:p>20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1669.72" calcext:value-type="float">
            <text:p>1,669.7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6607 ARMANDO DE JESUS CPF 022.775.278-31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0" calcext:value-type="date">
            <text:p>20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1715.46" calcext:value-type="float">
            <text:p>1,715.46</text:p>
          </table:table-cell>
          <table:table-cell table:number-columns-repeated="1023"/>
        </table:table-row>
        <table:table-row table:style-name="ro1">
          <table:table-cell table:style-name="ce1" office:value-type="float" office:value="16254" calcext:value-type="float">
            <text:p>1625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LVANEIDE RODRIGUES DA SILVA CPF 290.361.798-82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0" calcext:value-type="date">
            <text:p>20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1904.38" calcext:value-type="float">
            <text:p>1,904.38</text:p>
          </table:table-cell>
          <table:table-cell table:number-columns-repeated="1023"/>
        </table:table-row>
        <table:table-row table:style-name="ro1">
          <table:table-cell table:style-name="ce1" office:value-type="float" office:value="122003" calcext:value-type="float">
            <text:p>12200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ABRICIA GRADINAR ARAUJO CPF 322.964.388-7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0/12/2023 1.960,90</text:p>
          </table:table-cell>
          <table:table-cell table:number-columns-repeated="1023"/>
        </table:table-row>
        <table:table-row table:style-name="ro1">
          <table:table-cell table:style-name="ce1" office:value-type="float" office:value="122004" calcext:value-type="float">
            <text:p>12200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RGIO LUIZ DE PADUA MADEIRA CPF 179.177.248-08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0" calcext:value-type="date">
            <text:p>20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1960.9" calcext:value-type="float">
            <text:p>1,960.90</text:p>
          </table:table-cell>
          <table:table-cell table:number-columns-repeated="1023"/>
        </table:table-row>
        <table:table-row table:style-name="ro1">
          <table:table-cell table:style-name="ce1" office:value-type="float" office:value="1832772" calcext:value-type="float">
            <text:p>183277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ta fiscal de serviços -2</text:p>
          </table:table-cell>
          <table:table-cell table:number-columns-repeated="1023"/>
        </table:table-row>
        <table:table-row table:style-name="ro1">
          <table:table-cell table:style-name="ce1" office:value-type="float" office:value="122001" calcext:value-type="float">
            <text:p>12200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HUR MARTINS CNPJ 14.906.297/0001- 6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0/12/2023 2.200,00</text:p>
          </table:table-cell>
          <table:table-cell table:number-columns-repeated="1023"/>
        </table:table-row>
        <table:table-row table:style-name="ro1">
          <table:table-cell table:style-name="ce1" office:value-type="float" office:value="1832774" calcext:value-type="float">
            <text:p>1832774</text:p>
          </table:table-cell>
          <table:table-cell table:number-columns-repeated="1023"/>
        </table:table-row>
        <table:table-row table:style-name="ro1">
          <table:table-cell table:style-name="ce1" office:value-type="float" office:value="1832776" calcext:value-type="float">
            <text:p>1832776</text:p>
          </table:table-cell>
          <table:table-cell table:number-columns-repeated="1023"/>
        </table:table-row>
        <table:table-row table:style-name="ro1">
          <table:table-cell table:style-name="ce1" office:value-type="float" office:value="1832777" calcext:value-type="float">
            <text:p>1832777</text:p>
          </table:table-cell>
          <table:table-cell table:number-columns-repeated="1023"/>
        </table:table-row>
        <table:table-row table:style-name="ro1">
          <table:table-cell table:style-name="ce1" office:value-type="float" office:value="1832778" calcext:value-type="float">
            <text:p>1832778</text:p>
          </table:table-cell>
          <table:table-cell table:number-columns-repeated="1023"/>
        </table:table-row>
        <table:table-row table:style-name="ro1">
          <table:table-cell table:style-name="ce1" office:value-type="float" office:value="1832779" calcext:value-type="float">
            <text:p>1832779</text:p>
          </table:table-cell>
          <table:table-cell table:number-columns-repeated="1023"/>
        </table:table-row>
        <table:table-row table:style-name="ro1">
          <table:table-cell table:style-name="ce1" office:value-type="float" office:value="1832780" calcext:value-type="float">
            <text:p>1832780</text:p>
          </table:table-cell>
          <table:table-cell table:number-columns-repeated="1023"/>
        </table:table-row>
        <table:table-row table:style-name="ro1">
          <table:table-cell table:style-name="ce1" office:value-type="float" office:value="1832782" calcext:value-type="float">
            <text:p>1832782</text:p>
          </table:table-cell>
          <table:table-cell table:number-columns-repeated="1023"/>
        </table:table-row>
        <table:table-row table:style-name="ro1">
          <table:table-cell table:style-name="ce1" office:value-type="float" office:value="1832783" calcext:value-type="float">
            <text:p>1832783</text:p>
          </table:table-cell>
          <table:table-cell table:number-columns-repeated="1023"/>
        </table:table-row>
        <table:table-row table:style-name="ro1">
          <table:table-cell table:style-name="ce1" office:value-type="float" office:value="1832784" calcext:value-type="float">
            <text:p>1832784</text:p>
          </table:table-cell>
          <table:table-cell table:number-columns-repeated="1023"/>
        </table:table-row>
        <table:table-row table:style-name="ro1">
          <table:table-cell table:style-name="ce1" office:value-type="float" office:value="1832785" calcext:value-type="float">
            <text:p>183278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2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2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2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2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2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2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2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2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2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122008" calcext:value-type="float">
            <text:p>12200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ANDRA BELTRAO FIGUEIRA CPF 262.366.548-67</text:p>
          </table:table-cell>
          <table:table-cell table:number-columns-repeated="1023"/>
        </table:table-row>
        <table:table-row table:style-name="ro1">
          <table:table-cell table:style-name="ce6" office:value-type="date" office:date-value="2023-12-20" calcext:value-type="date">
            <text:p>20/12</text:p>
          </table:table-cell>
          <table:table-cell table:number-columns-repeated="1023"/>
        </table:table-row>
        <table:table-row table:style-name="ro1">
          <table:table-cell table:style-name="ce3" office:value-type="float" office:value="2335.1" calcext:value-type="float">
            <text:p>2,335.1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0/12/2023 16627 ANDREA DE ALMEIDA CPF 277.877.018-62</text:p>
          </table:table-cell>
          <table:table-cell table:number-columns-repeated="1023"/>
        </table:table-row>
        <table:table-row table:style-name="ro1">
          <table:table-cell table:style-name="ce3" office:value-type="float" office:value="2392.24" calcext:value-type="float">
            <text:p>2,392.24</text:p>
          </table:table-cell>
          <table:table-cell table:number-columns-repeated="1023"/>
        </table:table-row>
        <table:table-row table:style-name="ro1">
          <table:table-cell table:style-name="ce1" office:value-type="float" office:value="18284" calcext:value-type="float">
            <text:p>1828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GELA OLIVEIRA DA SILVA CPF 052.997.155-01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0" calcext:value-type="date">
            <text:p>20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2392.24" calcext:value-type="float">
            <text:p>2,392.24</text:p>
          </table:table-cell>
          <table:table-cell table:number-columns-repeated="1023"/>
        </table:table-row>
        <table:table-row table:style-name="ro1">
          <table:table-cell table:style-name="ce1" office:value-type="float" office:value="122007" calcext:value-type="float">
            <text:p>122007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GELICA MOISES DA COSTA CPF 409.258.578-07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0" calcext:value-type="date">
            <text:p>20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2392.24" calcext:value-type="float">
            <text:p>2,392.24</text:p>
          </table:table-cell>
          <table:table-cell table:number-columns-repeated="1023"/>
        </table:table-row>
        <table:table-row table:style-name="ro1">
          <table:table-cell table:style-name="ce1" office:value-type="float" office:value="8423" calcext:value-type="float">
            <text:p>84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ELIA ALEXANDRINA DE SOUZA ANDRADE CPF 303.046.948-43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0" calcext:value-type="date">
            <text:p>20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2392.24" calcext:value-type="float">
            <text:p>2,392.24</text:p>
          </table:table-cell>
          <table:table-cell table:number-columns-repeated="1023"/>
        </table:table-row>
        <table:table-row table:style-name="ro1">
          <table:table-cell table:style-name="ce1" office:value-type="float" office:value="122005" calcext:value-type="float">
            <text:p>12200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IBELE DA SILVA ALVES CPF 394.670.088- 82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0" calcext:value-type="date">
            <text:p>20/12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,392,2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OYCE APARECIDA DE ALMEIDA CPF</text:p>
          </table:table-cell>
          <table:table-cell table:number-columns-repeated="1023"/>
        </table:table-row>
        <table:table-row table:style-name="ro1">
          <table:table-cell table:style-name="ce1" office:value-type="float" office:value="50333" calcext:value-type="float">
            <text:p>50333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0" calcext:value-type="date">
            <text:p>20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2392.24" calcext:value-type="float">
            <text:p>2,392.2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77.364.558-99</text:p>
          </table:table-cell>
          <table:table-cell table:number-columns-repeated="1023"/>
        </table:table-row>
        <table:table-row table:style-name="ro1">
          <table:table-cell table:style-name="ce1" office:value-type="float" office:value="23145" calcext:value-type="float">
            <text:p>2314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ARISSA VICENTE DUARTE SILVA CPF 217.392.078-23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0" calcext:value-type="date">
            <text:p>20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2392.24" calcext:value-type="float">
            <text:p>2,392.24</text:p>
          </table:table-cell>
          <table:table-cell table:number-columns-repeated="1023"/>
        </table:table-row>
        <table:table-row table:style-name="ro1">
          <table:table-cell table:style-name="ce1" office:value-type="float" office:value="40549" calcext:value-type="float">
            <text:p>40549</text:p>
          </table:table-cell>
          <table:table-cell table:number-columns-repeated="1023"/>
        </table:table-row>
        <table:table-row table:style-name="ro1">
          <table:table-cell table:style-name="ce1" office:value-type="float" office:value="122006" calcext:value-type="float">
            <text:p>12200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AURA MARIA VENANCIO DA SILVA SANTOS CPF 350.240.148-9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CELA FERREIRA DA SILVA CPF 330.656.448-60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0" calcext:value-type="date">
            <text:p>20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2392.24" calcext:value-type="float">
            <text:p>2,392.2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0/12/2023 2.392,2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RECH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NPJ: 45.996.972/0001-16 Reg. No 027.052 em 02/09/1982 Rua Henrique José Testai, 247- Jd. Testai Guarulhos - SP Fone: (11) 3820-3886</text:p>
          </table:table-cell>
          <table:table-cell table:number-columns-repeated="1023"/>
        </table:table-row>
        <table:table-row table:style-name="ro1">
          <table:table-cell table:style-name="ce1" office:value-type="float" office:value="1832787" calcext:value-type="float">
            <text:p>1832787</text:p>
          </table:table-cell>
          <table:table-cell table:number-columns-repeated="1023"/>
        </table:table-row>
        <table:table-row table:style-name="ro1">
          <table:table-cell table:style-name="ce1" office:value-type="float" office:value="1832788" calcext:value-type="float">
            <text:p>183278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2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24881" calcext:value-type="float">
            <text:p>2488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IDIA FERREIRA DA SILVA CPF 297.398.648-64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0" calcext:value-type="date">
            <text:p>20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2392.24" calcext:value-type="float">
            <text:p>2,392.24</text:p>
          </table:table-cell>
          <table:table-cell table:number-columns-repeated="1023"/>
        </table:table-row>
        <table:table-row table:style-name="ro1">
          <table:table-cell table:style-name="ce1" office:value-type="float" office:value="24073" calcext:value-type="float">
            <text:p>2407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LINDA VITAL TEIXEIRA CPF 358,629,668- 11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0" calcext:value-type="date">
            <text:p>20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2392.24" calcext:value-type="float">
            <text:p>2,392.24</text:p>
          </table:table-cell>
          <table:table-cell table:number-columns-repeated="1023"/>
        </table:table-row>
        <table:table-row table:style-name="ro1">
          <table:table-cell table:style-name="ce1" office:value-type="float" office:value="1832789" calcext:value-type="float">
            <text:p>183278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24459" calcext:value-type="float">
            <text:p>2445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ISCILA XAVIER CPF 390.422.378-05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0" calcext:value-type="date">
            <text:p>20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2392.24" calcext:value-type="float">
            <text:p>2,392.24</text:p>
          </table:table-cell>
          <table:table-cell table:number-columns-repeated="1023"/>
        </table:table-row>
        <table:table-row table:style-name="ro1">
          <table:table-cell table:style-name="ce1" office:value-type="float" office:value="1832791" calcext:value-type="float">
            <text:p>1832791</text:p>
          </table:table-cell>
          <table:table-cell table:number-columns-repeated="1023"/>
        </table:table-row>
        <table:table-row table:style-name="ro1">
          <table:table-cell table:style-name="ce1" office:value-type="float" office:value="1832793" calcext:value-type="float">
            <text:p>183279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2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2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</text:p>
          </table:table-cell>
          <table:table-cell table:number-columns-repeated="1023"/>
        </table:table-row>
        <table:table-row table:style-name="ro1">
          <table:table-cell table:style-name="ce1" office:value-type="float" office:value="24331" calcext:value-type="float">
            <text:p>2433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amara Renata Durval Mariano CPF 465.643.808-10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0" calcext:value-type="date">
            <text:p>20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2392.24" calcext:value-type="float">
            <text:p>2,392.24</text:p>
          </table:table-cell>
          <table:table-cell table:number-columns-repeated="1023"/>
        </table:table-row>
        <table:table-row table:style-name="ro1">
          <table:table-cell table:style-name="ce1" office:value-type="float" office:value="122009" calcext:value-type="float">
            <text:p>12200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WEVERTON SANCHES MENDES CPF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0" calcext:value-type="date">
            <text:p>20/12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18.243.278-89</text:p>
          </table:table-cell>
          <table:table-cell table:number-columns-repeated="1023"/>
        </table:table-row>
        <table:table-row table:style-name="ro1">
          <table:table-cell table:style-name="ce3" office:value-type="float" office:value="2552.35" calcext:value-type="float">
            <text:p>2,552.35</text:p>
          </table:table-cell>
          <table:table-cell table:number-columns-repeated="1023"/>
        </table:table-row>
        <table:table-row table:style-name="ro1">
          <table:table-cell table:style-name="ce1" office:value-type="float" office:value="1832796" calcext:value-type="float">
            <text:p>1832796</text:p>
          </table:table-cell>
          <table:table-cell table:number-columns-repeated="1023"/>
        </table:table-row>
        <table:table-row table:style-name="ro1">
          <table:table-cell table:style-name="ce1" office:value-type="float" office:value="31770" calcext:value-type="float">
            <text:p>31770</text:p>
          </table:table-cell>
          <table:table-cell table:number-columns-repeated="1023"/>
        </table:table-row>
        <table:table-row table:style-name="ro1">
          <table:table-cell table:style-name="ce1" office:value-type="float" office:value="1832831" calcext:value-type="float">
            <text:p>1832831</text:p>
          </table:table-cell>
          <table:table-cell table:number-columns-repeated="1023"/>
        </table:table-row>
        <table:table-row table:style-name="ro1">
          <table:table-cell table:style-name="ce7" office:value-type="date" office:date-value="2023-12-01" calcext:value-type="date">
            <text:p>12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2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ta fiscal d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AYSA GARCIA RIBEIRO CPF 444.382.618- 13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0" calcext:value-type="date">
            <text:p>20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2842.05" calcext:value-type="float">
            <text:p>2,842.05</text:p>
          </table:table-cell>
          <table:table-cell table:number-columns-repeated="1023"/>
        </table:table-row>
        <table:table-row table:style-name="ro1">
          <table:table-cell table:style-name="ce1" office:value-type="float" office:value="21008" calcext:value-type="float">
            <text:p>2100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UCILEI DONIZETE CIPRIANO CPF 280.785.928-33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0" calcext:value-type="date">
            <text:p>20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3092.4" calcext:value-type="float">
            <text:p>3,092.4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SINFOR CONTABILIDADE E GESTÃO</text:p>
          </table:table-cell>
          <table:table-cell table:number-columns-repeated="1023"/>
        </table:table-row>
        <table:table-row table:style-name="ro1">
          <table:table-cell table:style-name="ce1" office:value-type="float" office:value="1832832" calcext:value-type="float">
            <text:p>183283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rviços - 1318</text:p>
          </table:table-cell>
          <table:table-cell table:number-columns-repeated="1023"/>
        </table:table-row>
        <table:table-row table:style-name="ro1">
          <table:table-cell table:style-name="ce1" office:value-type="float" office:value="122002" calcext:value-type="float">
            <text:p>12200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MPRESARIAL LTDA CNPJ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0" calcext:value-type="date">
            <text:p>20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6362.66" calcext:value-type="float">
            <text:p>6,362.6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05.502.931/0001-01</text:p>
          </table:table-cell>
          <table:table-cell table:number-columns-repeated="1023"/>
        </table:table-row>
        <table:table-row table:style-name="ro1">
          <table:table-cell table:style-name="ce1" office:value-type="float" office:value="1832834" calcext:value-type="float">
            <text:p>183283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ta fiscal de serviços -53</text:p>
          </table:table-cell>
          <table:table-cell table:number-columns-repeated="1023"/>
        </table:table-row>
        <table:table-row table:style-name="ro1">
          <table:table-cell table:style-name="ce1" office:value-type="float" office:value="17413" calcext:value-type="float">
            <text:p>1741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TEUS FERREIRA PEDRO 32665935880 CNPJ 25.082.731/0001-54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1" calcext:value-type="date">
            <text:p>21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1600" calcext:value-type="float">
            <text:p>1,600.00</text:p>
          </table:table-cell>
          <table:table-cell table:number-columns-repeated="1023"/>
        </table:table-row>
        <table:table-row table:style-name="ro1">
          <table:table-cell table:style-name="ce1" office:value-type="float" office:value="1832837" calcext:value-type="float">
            <text:p>1832837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lerite - 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16585" calcext:value-type="float">
            <text:p>1658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MONE CARVALHO CECARECHI LOBEU CPF 076.253.878-36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1" calcext:value-type="date">
            <text:p>21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1779.3" calcext:value-type="float">
            <text:p>1,779.30</text:p>
          </table:table-cell>
          <table:table-cell table:number-columns-repeated="1023"/>
        </table:table-row>
        <table:table-row table:style-name="ro1">
          <table:table-cell table:style-name="ce1" office:value-type="float" office:value="1832839" calcext:value-type="float">
            <text:p>183283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ta Fiscal - 1025</text:p>
          </table:table-cell>
          <table:table-cell table:number-columns-repeated="1023"/>
        </table:table-row>
        <table:table-row table:style-name="ro1">
          <table:table-cell table:style-name="ce1" office:value-type="float" office:value="122102" calcext:value-type="float">
            <text:p>12210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AFEL BAZAR, ARTIGOS DE PAPELARIA, MATERIAL DE CONSTRUCAO E UTENSILIOS DOMESTICOS EM GERAL - EIRELI CNPJ 27.919.526/0001-26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1" calcext:value-type="date">
            <text:p>21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4300" calcext:value-type="float">
            <text:p>4,300.00</text:p>
          </table:table-cell>
          <table:table-cell table:number-columns-repeated="1023"/>
        </table:table-row>
        <table:table-row table:style-name="ro1">
          <table:table-cell table:style-name="ce1" office:value-type="float" office:value="1832841" calcext:value-type="float">
            <text:p>183284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atura - 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122101" calcext:value-type="float">
            <text:p>12210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LEFONICA BRASIL S.A CNPJ 02.558.157/0001-62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1" calcext:value-type="date">
            <text:p>21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182.99" calcext:value-type="float">
            <text:p>182.99</text:p>
          </table:table-cell>
          <table:table-cell table:number-columns-repeated="1023"/>
        </table:table-row>
        <table:table-row table:style-name="ro1">
          <table:table-cell table:style-name="ce1" office:value-type="float" office:value="1832845" calcext:value-type="float">
            <text:p>183284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ta fiscal de serviços -212</text:p>
          </table:table-cell>
          <table:table-cell table:number-columns-repeated="1023"/>
        </table:table-row>
        <table:table-row table:style-name="ro1">
          <table:table-cell table:style-name="ce1" office:value-type="float" office:value="122104" calcext:value-type="float">
            <text:p>12210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LV SERVICOS TERCEIRIZADOS LTDA CNPJ 18.997.962/0001-22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1" calcext:value-type="date">
            <text:p>21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number-columns-repeated="1023"/>
        </table:table-row>
        <table:table-row table:style-name="ro1">
          <table:table-cell table:style-name="ce1" office:value-type="float" office:value="1832847" calcext:value-type="float">
            <text:p>1832847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ta fiscal de serviços - 132</text:p>
          </table:table-cell>
          <table:table-cell table:number-columns-repeated="1023"/>
        </table:table-row>
        <table:table-row table:style-name="ro1">
          <table:table-cell table:style-name="ce1" office:value-type="float" office:value="122103" calcext:value-type="float">
            <text:p>12210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DRO HENRIQUE VENANCIO DE OLIVEIRA CNPJ 33.304.303/0001-57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1" calcext:value-type="date">
            <text:p>21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number-columns-repeated="1023"/>
        </table:table-row>
        <table:table-row table:style-name="ro1">
          <table:table-cell table:style-name="ce1" office:value-type="float" office:value="1832849" calcext:value-type="float">
            <text:p>1832849</text:p>
          </table:table-cell>
          <table:table-cell table:number-columns-repeated="1023"/>
        </table:table-row>
        <table:table-row table:style-name="ro1">
          <table:table-cell table:style-name="ce1" office:value-type="float" office:value="1832852" calcext:value-type="float">
            <text:p>183285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cibo Férias - 12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ta fiscal de serviços - 3949651</text:p>
          </table:table-cell>
          <table:table-cell table:number-columns-repeated="1023"/>
        </table:table-row>
        <table:table-row table:style-name="ro1">
          <table:table-cell table:style-name="ce1" office:value-type="float" office:value="22966" calcext:value-type="float">
            <text:p>2296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IA DAS DORES INACIO DA SILVA CPF 696.054.163-87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2" calcext:value-type="date">
            <text:p>22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1230.03" calcext:value-type="float">
            <text:p>1,230.03</text:p>
          </table:table-cell>
          <table:table-cell table:number-columns-repeated="1023"/>
        </table:table-row>
        <table:table-row table:style-name="ro1">
          <table:table-cell table:style-name="ce1" office:value-type="float" office:value="34782" calcext:value-type="float">
            <text:p>3478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DT SERVICOS DE MONITORAMENTO LTDA. CNPJ 18.294.169/0001-67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6" calcext:value-type="date">
            <text:p>26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634.98" calcext:value-type="float">
            <text:p>634.98</text:p>
          </table:table-cell>
          <table:table-cell table:number-columns-repeated="1023"/>
        </table:table-row>
        <table:table-row table:style-name="ro1">
          <table:table-cell table:style-name="ce1" office:value-type="float" office:value="1832854" calcext:value-type="float">
            <text:p>1832854</text:p>
          </table:table-cell>
          <table:table-cell table:number-columns-repeated="1023"/>
        </table:table-row>
        <table:table-row table:style-name="ro1">
          <table:table-cell table:style-name="ce1" office:value-type="float" office:value="1832919" calcext:value-type="float">
            <text:p>1832919</text:p>
          </table:table-cell>
          <table:table-cell table:number-columns-repeated="1023"/>
        </table:table-row>
        <table:table-row table:style-name="ro1">
          <table:table-cell table:style-name="ce1" office:value-type="float" office:value="1832971" calcext:value-type="float">
            <text:p>1832971</text:p>
          </table:table-cell>
          <table:table-cell table:number-columns-repeated="1023"/>
        </table:table-row>
        <table:table-row table:style-name="ro1">
          <table:table-cell table:style-name="ce1" office:value-type="float" office:value="1832973" calcext:value-type="float">
            <text:p>1832973</text:p>
          </table:table-cell>
          <table:table-cell table:number-columns-repeated="1023"/>
        </table:table-row>
        <table:table-row table:style-name="ro1">
          <table:table-cell table:style-name="ce1" office:value-type="float" office:value="1832974" calcext:value-type="float">
            <text:p>183297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uia Fgts- 12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uia Inss- 12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rf - 12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rf - 12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ta fiscal de serviços - 1307</text:p>
          </table:table-cell>
          <table:table-cell table:number-columns-repeated="1023"/>
        </table:table-row>
        <table:table-row table:style-name="ro1">
          <table:table-cell table:style-name="ce1" office:value-type="float" office:value="122804" calcext:value-type="float">
            <text:p>122804</text:p>
          </table:table-cell>
          <table:table-cell table:number-columns-repeated="1023"/>
        </table:table-row>
        <table:table-row table:style-name="ro1">
          <table:table-cell table:style-name="ce1" office:value-type="float" office:value="122803" calcext:value-type="float">
            <text:p>12280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IXA ECONOMICA FEDERAL - FGTS CNPJ 00.360.305/0001-04 Secretaria da Receita Federal CNPJ 00.394.460/0058-87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8/12/2023 6.926,97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8" calcext:value-type="date">
            <text:p>28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21514.14" calcext:value-type="float">
            <text:p>21,514.14</text:p>
          </table:table-cell>
          <table:table-cell table:number-columns-repeated="1023"/>
        </table:table-row>
        <table:table-row table:style-name="ro1">
          <table:table-cell table:style-name="ce1" office:value-type="float" office:value="122803" calcext:value-type="float">
            <text:p>12280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cretaria da Receita Federal CNPJ 00.394.460/0058-87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8" calcext:value-type="date">
            <text:p>28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371.92" calcext:value-type="float">
            <text:p>371.92</text:p>
          </table:table-cell>
          <table:table-cell table:number-columns-repeated="1023"/>
        </table:table-row>
        <table:table-row table:style-name="ro1">
          <table:table-cell table:style-name="ce1" office:value-type="float" office:value="122801" calcext:value-type="float">
            <text:p>12280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cretaria da Receita Federal CNPJ 00.394.460/0058-87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8" calcext:value-type="date">
            <text:p>28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32.68" calcext:value-type="float">
            <text:p>32.68</text:p>
          </table:table-cell>
          <table:table-cell table:number-columns-repeated="1023"/>
        </table:table-row>
        <table:table-row table:style-name="ro1">
          <table:table-cell table:style-name="ce1" office:value-type="float" office:value="122806" calcext:value-type="float">
            <text:p>12280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NILO MAZUQUIN ROSA SANTOS CNPJ 21.125.255/0001-50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8" calcext:value-type="date">
            <text:p>28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number-columns-repeated="1023"/>
        </table:table-row>
        <table:table-row table:style-name="ro1">
          <table:table-cell table:style-name="ce1" office:value-type="float" office:value="1832976" calcext:value-type="float">
            <text:p>1832976</text:p>
          </table:table-cell>
          <table:table-cell table:number-columns-repeated="1023"/>
        </table:table-row>
        <table:table-row table:style-name="ro1">
          <table:table-cell table:style-name="ce1" office:value-type="float" office:value="1832979" calcext:value-type="float">
            <text:p>183297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rf - 12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M - 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122805" calcext:value-type="float">
            <text:p>12280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cretaria da Receita Federal CNPJ 00.394.460/0058-87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8" calcext:value-type="date">
            <text:p>28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423.65" calcext:value-type="float">
            <text:p>423.6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LEFONICA BRASIL S.A CNPJ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28" calcext:value-type="date">
            <text:p>28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109.99" calcext:value-type="float">
            <text:p>109.99</text:p>
          </table:table-cell>
          <table:table-cell table:number-columns-repeated="1023"/>
        </table:table-row>
        <table:table-row table:style-name="ro1">
          <table:table-cell table:style-name="ce1" office:value-type="float" office:value="122802" calcext:value-type="float">
            <text:p>12280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02.558.157/0001-6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RECH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NPJ: 45.996.972/0001-16 Reg. N° 027.052 em 02/09/1982 Rua Henrique José Testai, 247- Jd. Testai Guarulhos - SP Fone: (11) 3820-3886</text:p>
          </table:table-cell>
          <table:table-cell table:number-columns-repeated="1023"/>
        </table:table-row>
        <table:table-row table:style-name="ro1">
          <table:table-cell table:style-name="ce1" office:value-type="float" office:value="1832983" calcext:value-type="float">
            <text:p>183298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ta Fiscal -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ARKADIA COMERCIO DE EMBALAGENS</text:p>
          </table:table-cell>
          <table:table-cell table:number-columns-repeated="1023"/>
        </table:table-row>
        <table:table-row table:style-name="ro1">
          <table:table-cell table:style-name="ce1" office:value-type="float" office:value="121401" calcext:value-type="float">
            <text:p>12140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 UTENSILIOS LTDA CNPJ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14" calcext:value-type="date">
            <text:p>14/12/2023</text:p>
          </table:table-cell>
          <table:table-cell table:number-columns-repeated="1023"/>
        </table:table-row>
        <table:table-row table:style-name="ro1">
          <table:table-cell table:style-name="ce1" office:value-type="float" office:value="678.59" calcext:value-type="float">
            <text:p>678.5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3.876.019/0001-00</text:p>
          </table:table-cell>
          <table:table-cell table:number-columns-repeated="1023"/>
        </table:table-row>
        <table:table-row table:style-name="ro1">
          <table:table-cell table:style-name="ce1" office:value-type="float" office:value="1832984" calcext:value-type="float">
            <text:p>183298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ta Fiscal -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ZONAS DISTRIBUIDORA DE</text:p>
          </table:table-cell>
          <table:table-cell table:number-columns-repeated="1023"/>
        </table:table-row>
        <table:table-row table:style-name="ro1">
          <table:table-cell table:style-name="ce1" office:value-type="float" office:value="121501" calcext:value-type="float">
            <text:p>12150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DUTOS EM GERAL LTDA CNPJ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15" calcext:value-type="date">
            <text:p>15/12/2023</text:p>
          </table:table-cell>
          <table:table-cell table:number-columns-repeated="1023"/>
        </table:table-row>
        <table:table-row table:style-name="ro1">
          <table:table-cell table:style-name="ce3" office:value-type="float" office:value="2900" calcext:value-type="float">
            <text:p>2,900.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41.556.827/0001-63</text:p>
          </table:table-cell>
          <table:table-cell table:number-columns-repeated="1023"/>
        </table:table-row>
        <table:table-row table:style-name="ro1">
          <table:table-cell table:style-name="ce1" office:value-type="float" office:value="1832985" calcext:value-type="float">
            <text:p>183298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ta Fiscal - 1</text:p>
          </table:table-cell>
          <table:table-cell table:number-columns-repeated="1023"/>
        </table:table-row>
        <table:table-row table:style-name="ro1">
          <table:table-cell table:style-name="ce1" office:value-type="float" office:value="121803" calcext:value-type="float">
            <text:p>12180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S SALVADOS PRODUTOS ALIMENTICIOS LTDA CNPJ 42.629.437/0001-39</text:p>
          </table:table-cell>
          <table:table-cell table:number-columns-repeated="1023"/>
        </table:table-row>
        <table:table-row table:style-name="ro1">
          <table:table-cell table:style-name="ce5" office:value-type="date" office:date-value="2023-12-18" calcext:value-type="date">
            <text:p>18/12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4,200,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áir José Barroso - President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.G.: 5.858.734-2</text:p>
          </table:table-cell>
          <table:table-cell table:number-columns-repeated="1023"/>
        </table:table-row>
        <table:table-row table:style-name="ro2" table:number-rows-repeated="10480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 number:style="long"/>
      <number:text> </number:text>
      <number:month number:textual="true"/>
      <number:text> </number:text>
      <number:year number:style="long"/>
    </number:date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/>
    </number:date-style>
    <number:date-style style:name="N129"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0" meta:object-count="0"/>
    <meta:generator>LibreOfficeDev/6.0.5.2$Linux_X86_64 LibreOffice_project/</meta:generator>
  </office:meta>
</office:document-meta>
</file>