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>CRECHE </text:span></text:p>
      <text:p text:style-name="P1"><text:span text:style-name="T2">&amp; FL 3449 PA </text:span></text:p>
      <text:p text:style-name="P1"><text:span text:style-name="T2">An 38654/18 </text:span></text:p>
      <text:p text:style-name="P1"><text:span text:style-name="T2">ASSOCIAÇÃO COMUNITÁRIA DE APOIO AO SOCIAL </text:span></text:p>
      <text:p text:style-name="P1"><text:span text:style-name="T2">ESPORTIVA CULTURAL DO JARDIM TESTAI </text:span></text:p>
      <text:p text:style-name="P1"><text:span text:style-name="T2">CNPJ. 45.996.972/0001-16 Reg. N 027.052 em 02/09/1982 Rua Hennque José Testai, 247-Jd Testai Guarulhos-SP Fone: (11) 3820-3886 </text:span></text:p>
      <text:p text:style-name="P1"><text:span text:style-name="T2">LANO DE TRABALHO Execução-2024 </text:span></text:p>
      <text:p text:style-name="P1"><text:span text:style-name="T2">1. DADOS DA ENTIDADE PARCEIRA </text:span></text:p>
      <text:p text:style-name="P1"><text:span text:style-name="T2">ASSOCIAÇÃO COM TÁRIA DE APOIO AO SOCIAL ESPORTIVA CULTURAL DO JARDIM TESTAI </text:span></text:p>
      <text:p text:style-name="P1"><text:span text:style-name="T2">RAZÃO SOCIAL </text:span></text:p>
      <text:p text:style-name="P1"><text:span text:style-name="T2">CPI SEDE </text:span></text:p>
      <text:p text:style-name="P1"><text:span text:style-name="T2">45.996.972/0001-16 </text:span></text:p>
      <text:p text:style-name="P1"><text:span text:style-name="T2">ENDEREÇO DA SEDE </text:span></text:p>
      <text:p text:style-name="P1"><text:span text:style-name="T2">TELEFONE: </text:span></text:p>
      <text:p text:style-name="P1"><text:span text:style-name="T2">11 95701668 </text:span></text:p>
      <text:p text:style-name="P1"><text:span text:style-name="T2">E-MAIL: </text:span></text:p>
      <text:p text:style-name="P1"><text:span text:style-name="T2">INSC. MUNICIPAL ISENTO </text:span></text:p>
      <text:p text:style-name="P1"><text:span text:style-name="T2">RUA: HENRIQUE JOS! TESTAI 247 JARDIM TESTAI-GUARULHOS </text:span></text:p>
      <text:p text:style-name="P1"><text:span text:style-name="T2">SITE: </text:span></text:p>
      <text:p text:style-name="P1"><text:span text:style-name="T2">admcrechejardimtestal@gmail.com </text:span></text:p>
      <text:p text:style-name="P1"><text:span text:style-name="T2">2. DADOS DO DIRIGENTE (PRESIDENTE </text:span></text:p>
      <text:p text:style-name="P1"><text:span text:style-name="T2">Facebook Associação do Jardim Testai </text:span></text:p>
      <text:p text:style-name="P1"><text:span text:style-name="T2">NOME </text:span></text:p>
      <text:p text:style-name="P1"><text:span text:style-name="T2">JAIR JOSE BARROSO </text:span></text:p>
      <text:p text:style-name="P1"><text:span text:style-name="T2">ENDEREÇO </text:span></text:p>
      <text:p text:style-name="P1"><text:span text:style-name="T2">RUA: JOÃO JOSÉ TESTAI,103 JARDIM TESTAI-GUARULHOS </text:span></text:p>
      <text:p text:style-name="P1"><text:span text:style-name="T2">TELEFONE </text:span></text:p>
      <text:p text:style-name="P1"><text:span text:style-name="T2">11 963672275 </text:span></text:p>
      <text:p text:style-name="P1"><text:span text:style-name="T2">E-MAIL: </text:span></text:p>
      <text:p text:style-name="P1"><text:span text:style-name="T2">RG </text:span></text:p>
      <text:p text:style-name="P1"><text:span text:style-name="T2">5858734 </text:span></text:p>
      <text:p text:style-name="P1"><text:span text:style-name="T2">CPF </text:span></text:p>
      <text:p text:style-name="P1"><text:span text:style-name="T2">conradopedagogico@gmail.com </text:span></text:p>
      <text:p text:style-name="P1"><text:span text:style-name="T2">574.058.408-68 </text:span></text:p>
      <text:p text:style-name="P1"><text:span text:style-name="T2">VIGENCIA DA ATA de: </text:span></text:p>
      <text:p text:style-name="P1"><text:span text:style-name="T2">13 de agosto de 2023 </text:span></text:p>
      <text:p text:style-name="P1"><text:span text:style-name="T2">13 de agosto de 2026 </text:span></text:p>
      <text:p text:style-name="P1"><text:span text:style-name="T2">3. DADOS DA UNIDADE ESCOLAR </text:span></text:p>
      <text:p text:style-name="P1"><text:span text:style-name="T2">NOME FANTASIA ACASEC CRECHE JARDIM TESTAIS </text:span></text:p>
      <text:p text:style-name="P1"><text:span text:style-name="T2">ENDEREÇO </text:span></text:p>
      <text:p text:style-name="P1"><text:span text:style-name="T2">RUA: PALMA BORTESI ARTONI,194 JARDIM TESTAI-GUARULHOS </text:span></text:p>
      <text:p text:style-name="P1"><text:span text:style-name="T2">CNPJ DA UNIDADE ESCOLAR </text:span></text:p>
      <text:p text:style-name="P1"><text:span text:style-name="T2">45.996.972/0001-16 </text:span></text:p>
      <text:p text:style-name="P1"><text:span text:style-name="T2">TELEFONE </text:span></text:p>
      <text:p text:style-name="P1"><text:span text:style-name="T2">11 24928276 </text:span></text:p>
      <text:p text:style-name="P1"><text:span text:style-name="T2">DADOS BANCÁRIOS: </text:span></text:p>
      <text:p text:style-name="P1"><text:span text:style-name="T2">BANCO </text:span></text:p>
      <text:p text:style-name="P1"><text:span text:style-name="T2">BANCO DO BRASIL </text:span></text:p>
      <text:p text:style-name="P1"><text:span text:style-name="T2">AGENCIA </text:span></text:p>
      <text:p text:style-name="P1"><text:span text:style-name="T2">6761-X </text:span></text:p>
      <text:p text:style-name="P1"><text:span text:style-name="T2">E-MAIL: </text:span></text:p>
      <text:p text:style-name="P1"><text:span text:style-name="T2">admcrechejardimtestal@gmail.com </text:span></text:p>
      <text:p text:style-name="P1"><text:span text:style-name="T2">CONTA CORRENTE 45493-1 </text:span></text:p>
      <text:p text:style-name="P1"><text:span text:style-name="T2">CONTA POUPANÇA 45493-1 </text:span></text:p>
      <text:p text:style-name="P1"><text:span text:style-name="T2">4. OBJETIVOS </text:span></text:p>
      <text:p text:style-name="P1"><text:span text:style-name="T2">Atendimento na Modalidade Educação Básica - Educação Infantil/Creche e Pré Escola </text:span></text:p>
      <text:p text:style-name="P1"><text:span text:style-name="T2">5. JUSTIFICATIVA </text:span></text:p>
      <text:p text:style-name="P1"><text:span text:style-name="T2">A parceria a ser celebrada entre a ACASECIT e a Administração Pública de Guarulhos, na área educacional, visa o atendimento de crianças na faixa etária de 0 a 4 anos e 11 meses de idade, para sanar ou minizar a demanada na modalidade de Creche, e garantir as crianças a qualidade no ensino e que se cumpra o direito a elas de ter uma vaga na Creche. Ressalta-se que a interação dessa parceria é ampliar a oferta de vagas nessa etapa da educação e, garantir que as crianças que forem matriculadas tenham um atendimento educacional gratuito e de qualidade.Teremos como finalidade atender à criança em sua necessidade básica de educação, nutrição e saúde, auxiliando-as em sua formação intelectual, fisica, social e moral, visando seu desenvolvimento integral e harmônico, além da conquista de sua autonomia, respeito a sua realidade sócio-cultural integrando sempre a familia. </text:span></text:p>
      <text:p text:style-name="P1"><text:span text:style-name="T2">META </text:span></text:p>
      <text:p text:style-name="P1"><text:span text:style-name="T2">Matricilor 100% com per cante) des criançes, de acordo com o namere de atendimento previsto para a unidade escaler </text:span></text:p>
      <text:p text:style-name="P1"><text:span text:style-name="T2">FORMA DE EXECUÇÃO </text:span></text:p>
      <text:p text:style-name="P1"><text:span text:style-name="T2">Efetivar as matricules des crianças encaminhadas pala Secretaria de Educação. </text:span></text:p>
      <text:p text:style-name="P1"><text:span text:style-name="T2">6.METAS </text:span></text:p>
      <text:p text:style-name="P1"><text:span text:style-name="T2">PARAMETROS PARA AFERIÇÃO </text:span></text:p>
      <text:p text:style-name="P1"><text:span text:style-name="T2">Através de consulta ao sistema da Rede Municipal de Educação. </text:span></text:p>
      <text:p text:style-name="P1"><text:span text:style-name="T2">On 100% </text:span></text:p>
      <text:p text:style-name="P1"><text:span text:style-name="T2">Acompanhar e tomar as devidas providències para assegurar a frequência de todas as criances; </text:span></text:p>
      <text:p text:style-name="P1"><text:span text:style-name="T2">A frequência das crianças será acompanhada </text:span></text:p>
      <text:p text:style-name="P1"><text:span text:style-name="T2">através de registros próprios. </text:span></text:p>
      <text:p text:style-name="P1"><text:span text:style-name="T2">Consulta as anotações efetuadas nos Registros de Ação Supervisore </text:span></text:p>
      <text:p text:style-name="P1"><text:span text:style-name="T2">realizada através de visites "in loco" mensalmente. </text:span></text:p>
      <text:p text:style-name="P1"><text:span text:style-name="T2">Media Garal de Unidade Escolar </text:span></text:p>
      <text:p text:style-name="P1"><text:span text:style-name="T2">Balas Frequencia </text:span></text:p>
      <text:p text:style-name="P1"><text:span text:style-name="T2">Alunas Frequentes </text:span></text:p>
      <text:p text:style-name="P1"><text:span text:style-name="T2">Garantir 100% com por cento) de gratuldade no atendimento; </text:span></text:p>
      <text:p text:style-name="P1"><text:span text:style-name="T2">FLS 3120 PAN 38657/16 </text:span></text:p>
      <text:p text:style-name="P1"><text:span text:style-name="T2">PLANO DE TRABALHO- Execução-2024 </text:span></text:p>
      <text:p text:style-name="P1"><text:span text:style-name="T2">Em conformidade com as cliusulas do Termo de Colaboração. </text:span></text:p>
      <text:p text:style-name="P1"><text:span text:style-name="T2">Registros em arquivos próprios da SE (se houver denúncia) além das anotações efetuadas nos Registros de Ação Supervisora realizada através de visites "in loco" mensalmente. </text:span></text:p>
      <text:p text:style-name="P1"><text:span text:style-name="T2">Cumpriu </text:span></text:p>
      <text:p text:style-name="P1"><text:span text:style-name="T2">Não Cumpriu </text:span></text:p>
      <text:p text:style-name="P1"><text:span text:style-name="T2">Garantir a limpeza a limpeza, higiene e organização de todos os espaços para </text:span></text:p>
      <text:p text:style-name="P1"><text:span text:style-name="T2">plano </text:span></text:p>
      <text:p text:style-name="P1"><text:span text:style-name="T2">funcionamento da unidade </text:span></text:p>
      <text:p text:style-name="P1"><text:span text:style-name="T2">escolar, a fim de assegurar um </text:span></text:p>
      <text:p text:style-name="P1"><text:span text:style-name="T2">ambiente de qualidade para as crianças: </text:span></text:p>
      <text:p text:style-name="P1"><text:span text:style-name="T2">A Organização visa a limpeza e higiene mantendo a conscientização de todos e funcionários necessários para a manutenção dos espaços, além de manutenção periódica da unidade escolar. </text:span></text:p>
      <text:p text:style-name="P1"><text:span text:style-name="T2">Registro fotográfico em todas as visitas. 0 a 100% </text:span></text:p>
      <text:p text:style-name="P1"><text:span text:style-name="T2">Mantar a quadro de recursos humanos previsto </text:span></text:p>
      <text:p text:style-name="P1"><text:span text:style-name="T2">Conforme necessidade, de acordo com a legislação especifica. </text:span></text:p>
      <text:p text:style-name="P1"><text:span text:style-name="T2">Registro durante as visitas periódicas, comparando com o Plano de Trabalho. 0a100% </text:span></text:p>
      <text:p text:style-name="P1"><text:span text:style-name="T2">Garantir a formação continuada dos proffesionals de acordo com as propostas de SE </text:span></text:p>
      <text:p text:style-name="P1"><text:span text:style-name="T2">A Organização se compromete com a formação continuada de todos os seus profissionals. </text:span></text:p>
      <text:p text:style-name="P1"><text:span text:style-name="T2">Acompanhamento das formações quando oferecidas pela SE e pela própria Instituição, através de reuniões com a equipe gestora da unidade escolar. </text:span></text:p>
      <text:p text:style-name="P1"><text:span text:style-name="T2">Cumpriu </text:span></text:p>
      <text:p text:style-name="P1"><text:span text:style-name="T2">Não cumpriu </text:span></text:p>
      <text:p text:style-name="P1"><text:span text:style-name="T2">Menter organizada e atualizada 100% (com por cento) de documentação de Unidada Educacional, das crianças atendides a dos funcionários. </text:span></text:p>
      <text:p text:style-name="P1"><text:span text:style-name="T2">A Organização se compromete a arquivar de maneira adequada e de acordo com a legislação vigente toda a documentação de crianças e funcionários. </text:span></text:p>
      <text:p text:style-name="P1"><text:span text:style-name="T2">Conferencias durante as visitas periódicas. Cumpris </text:span></text:p>
      <text:p text:style-name="P1"><text:span text:style-name="T2">Não Cumpriu </text:span></text:p>
      <text:p text:style-name="P1"><text:span text:style-name="T2">Garantir uma alimentação saudável, de qualidade e com boa apresentação a 100% (com por conto) das crianças atendidas, segundo o disposto no Programa de Alimentação Escolar (PHA); </text:span></text:p>
      <text:p text:style-name="P1"><text:span text:style-name="T2">Em conformidade com as clausules do Termo de Colaboração. </text:span></text:p>
      <text:p text:style-name="P1"><text:span text:style-name="T2">Acompanhamento durante as visitas periódicas e, quando necessário, junto a equipe de Nutrição da SE. Cumpriu </text:span></text:p>
      <text:p text:style-name="P1"><text:span text:style-name="T2">Não Cumpriu </text:span></text:p>
      <text:p text:style-name="P1"><text:span text:style-name="T2">Garantie condiçbes, ambientus conservação dos espaços adequados para e bem-estar e a desenvolvimento integral do todas as crianças atendides; </text:span></text:p>
      <text:p text:style-name="P1"><text:span text:style-name="T2">Manutenção periódica estrutural da unidade escolar. </text:span></text:p>
      <text:p text:style-name="P1"><text:span text:style-name="T2">Visitas periódicas pela Supervisão e, quando necessário e pelo menos 1 vez ao ano, visita de comissão especial de vistoria. Cumpriu </text:span></text:p>
      <text:p text:style-name="P1"><text:span text:style-name="T2">Não Cumpriu </text:span></text:p>
      <text:p text:style-name="P1"><text:span text:style-name="T2">Implementar e manter instrumentos de participação da comunidade, garantindo transparência nas ações da Unidade Educacional, </text:span></text:p>
      <text:p text:style-name="P1"><text:span text:style-name="T2">A Organização se compromete em envolver a comunidade em suas athvidades afim de aproximar e fortalecer os vinculos entre as crianças as responsáveis e a escola. </text:span></text:p>
      <text:p text:style-name="P1"><text:span text:style-name="T2">Consulta aos registros realizados pela unidade escolar, pesquisa de satisfação junto aos responsáveis, de forma anual. Nota de 0 a 10. </text:span></text:p>
      <text:p text:style-name="P1"><text:span text:style-name="T2">Proporcionar aprendizagens e vivências enriquecedores para 100% (cem por cento) das crianças matriculadas em consonância com as diretrizes de 55: </text:span></text:p>
      <text:p text:style-name="P1"><text:span text:style-name="T2">A Organização se compromete a seguir as diretrizes de Secretaria de Educação, afim de garantie 100% do aprendizado e proporcionando vivências enriquecedoras. </text:span></text:p>
      <text:p text:style-name="P1"><text:span text:style-name="T2">Projeto Politico Pedagógico aprovado. Cumpriu </text:span></text:p>
      <text:p text:style-name="P1"><text:span text:style-name="T2">Não Cumpriu </text:span></text:p>
      <text:p text:style-name="P1"><text:span text:style-name="T2">Garantir a qualidade dos atividades come para as crianças em consonância com as diretrizes de SE </text:span></text:p>
      <text:p text:style-name="P1"><text:span text:style-name="T2">Planejamento da equipe gestors em conjunto com </text:span></text:p>
      <text:p text:style-name="P1"><text:span text:style-name="T2">a equipe pedagógica da unidade escolar. </text:span></text:p>
      <text:p text:style-name="P1"><text:span text:style-name="T2">Acompanhamento durante as visitas periódicas. </text:span></text:p>
      <text:p text:style-name="P1"><text:span text:style-name="T2">Cumpriu </text:span></text:p>
      <text:p text:style-name="P1"><text:span text:style-name="T2">Não Cumpriu </text:span></text:p>
      <text:p text:style-name="P1"><text:span text:style-name="T2">Garantir a bone regular aplicação das recursos recebidos, de acordo com a Planilha de Aplicação de Recursos. </text:span></text:p>
      <text:p text:style-name="P1"><text:span text:style-name="T2">AOrganização prestará contas de todos os recursos recebidos e onde os mesmos foram aplicades atravis de Planilhas e documentos comprobatórios. </text:span></text:p>
      <text:p text:style-name="P1"><text:span text:style-name="T2">Acompanhamento de aquisição de itens necessários ao atendimento aos alunos durante as visitas periódicas. Cumpriu </text:span></text:p>
      <text:p text:style-name="P1"><text:span text:style-name="T2">Não Cumpriu </text:span></text:p>
      <text:p text:style-name="P1"><text:span text:style-name="T2">A análise das planilhas será realizada através da Divisão Técnica de Prestação de Contas. </text:span></text:p>
      <text:p text:style-name="P1"><text:span text:style-name="T2">PLANO DE TRABALHO- Execução-2024 </text:span></text:p>
      <text:p text:style-name="P1"><text:span text:style-name="T2">7. ATENDIMENTO PROPOSTO </text:span></text:p>
      <text:p text:style-name="P1"><text:span text:style-name="T2">BERÇÁRIO I </text:span></text:p>
      <text:p text:style-name="P1"><text:span text:style-name="T2">S </text:span></text:p>
      <text:p text:style-name="P1"><text:span text:style-name="T2">BERÇÁRIO II </text:span></text:p>
      <text:p text:style-name="P1"><text:span text:style-name="T2">118 </text:span></text:p>
      <text:p text:style-name="P1"><text:span text:style-name="T2">TOTAL VAGAS </text:span></text:p>
      <text:p text:style-name="P1"><text:span text:style-name="T2">163 </text:span></text:p>
      <text:p text:style-name="P1"><text:span text:style-name="T2">Per capita </text:span></text:p>
      <text:p text:style-name="P1"><text:span text:style-name="T2">R$ 674,00 </text:span></text:p>
      <text:p text:style-name="P1"><text:span text:style-name="T2">Mensal </text:span></text:p>
      <text:p text:style-name="P1"><text:span text:style-name="T2">Data </text:span></text:p>
      <text:p text:style-name="P1"><text:span text:style-name="T2">MATERNAL </text:span></text:p>
      <text:p text:style-name="P1"><text:span text:style-name="T2">40 </text:span></text:p>
      <text:p text:style-name="P1"><text:span text:style-name="T2">ESTÁGIO </text:span></text:p>
      <text:p text:style-name="P1"><text:span text:style-name="T2">R$ 245,00 </text:span></text:p>
      <text:p text:style-name="P1"><text:span text:style-name="T2">8.REPASSES </text:span></text:p>
      <text:p text:style-name="P1"><text:span text:style-name="T2">Subsidio </text:span></text:p>
      <text:p text:style-name="P1"><text:span text:style-name="T2">R$ 139.997,00 </text:span></text:p>
      <text:p text:style-name="P1"><text:span text:style-name="T2">Subsidio </text:span></text:p>
      <text:p text:style-name="P1"><text:span text:style-name="T2">R$ 55.998,80 </text:span></text:p>
      <text:p text:style-name="P1"><text:span text:style-name="T2">Locação e IPTU R$ 0,00 </text:span></text:p>
      <text:p text:style-name="P1"><text:span text:style-name="T2">Adicional Maio </text:span></text:p>
      <text:p text:style-name="P1"><text:span text:style-name="T2">Permanente R$ 13.999,70 </text:span></text:p>
      <text:p text:style-name="P1"><text:span text:style-name="T2">Total </text:span></text:p>
      <text:p text:style-name="P1"><text:span text:style-name="T2">R$ 139.997,00 </text:span></text:p>
      <text:p text:style-name="P1"><text:span text:style-name="T2">Total </text:span></text:p>
      <text:p text:style-name="P1"><text:span text:style-name="T2">R$ 69.998,50 </text:span></text:p>
      <text:p text:style-name="P1"><text:span text:style-name="T2">Subsidio </text:span></text:p>
      <text:p text:style-name="P1"><text:span text:style-name="T2">Adicional Setembro </text:span></text:p>
      <text:p text:style-name="P1"><text:span text:style-name="T2">Permanente </text:span></text:p>
      <text:p text:style-name="P1"><text:span text:style-name="T2">R$ 13.999,70 </text:span></text:p>
      <text:p text:style-name="P1"><text:span text:style-name="T2">Total </text:span></text:p>
      <text:p text:style-name="P1"><text:span text:style-name="T2">R$ 69.998,50 </text:span></text:p>
      <text:p text:style-name="P1"><text:span text:style-name="T2">R$ 55.998,80 </text:span></text:p>
      <text:p text:style-name="P1"><text:span text:style-name="T2">06/05/2024 </text:span></text:p>
      <text:p text:style-name="P1"><text:span text:style-name="T2">RG </text:span></text:p>
      <text:p text:style-name="P1"><text:span text:style-name="T2">Assinatura do Presidente A JOSÉ BARROSO </text:span></text:p>
      <text:p text:style-name="P1"><text:span text:style-name="T2">5858734 </text:span></text:p>
      <text:p text:style-name="P1"><text:span text:style-name="T2">PLANO DE TRABALNO- </text:span></text:p>
      <text:p text:style-name="P1"><text:span text:style-name="T2">FLS 3121 PA08 38657/18 </text:span></text:p>
      <text:p text:style-name="P1"><text:span text:style-name="T2">CRECHE </text:span></text:p>
      <text:p text:style-name="P1"><text:span text:style-name="T2">ASSOCIAÇÃO COMUNITÁRIA DE APOIO AO SOCIAL </text:span></text:p>
      <text:p text:style-name="P1"><text:span text:style-name="T2">ESPORTIVA CULTURAL DO JARDIM TESTAI </text:span></text:p>
      <text:p text:style-name="P1"><text:span text:style-name="T2">CNPJ: 45.996.972/0001-16 Reg. No 027.052 em 02/09/1982 Rua Henrique José Testai, 247-Jd. Testai Guarulhos-SP Fone: (11) 3820-3886 </text:span></text:p>
      <text:p text:style-name="P1"><text:span text:style-name="T2">PLANO DE TRABALHO Execução-2024 </text:span></text:p>
      <text:p text:style-name="P1"><text:span text:style-name="T2">RECURSOS HUMANOS </text:span></text:p>
      <text:p text:style-name="P1"><text:span text:style-name="T2">Quant. </text:span></text:p>
      <text:p text:style-name="P1"><text:span text:style-name="T2">Functio </text:span></text:p>
      <text:p text:style-name="P1"><text:span text:style-name="T2">Carga Hordvie </text:span></text:p>
      <text:p text:style-name="P1"><text:span text:style-name="T2">Salário </text:span></text:p>
      <text:p text:style-name="P1"><text:span text:style-name="T2">Total </text:span></text:p>
      <text:p text:style-name="P1"><text:span text:style-name="T2">16 </text:span></text:p>
      <text:p text:style-name="P1"><text:span text:style-name="T2">Coord. Pedagogico(a) Professor(a) </text:span></text:p>
      <text:p text:style-name="P1"><text:span text:style-name="T2">220 horas mensais </text:span></text:p>
      <text:p text:style-name="P1"><text:span text:style-name="T2">R$ 3.500,00 </text:span></text:p>
      <text:p text:style-name="P1"><text:span text:style-name="T2">R$ 3.500,00 </text:span></text:p>
      <text:p text:style-name="P1"><text:span text:style-name="T2">FGTS </text:span></text:p>
      <text:p text:style-name="P1"><text:span text:style-name="T2">R$ 200,00 </text:span></text:p>
      <text:p text:style-name="P1"><text:span text:style-name="T2">INSS </text:span></text:p>
      <text:p text:style-name="P1"><text:span text:style-name="T2">PIS </text:span></text:p>
      <text:p text:style-name="P1"><text:span text:style-name="T2">VT </text:span></text:p>
      <text:p text:style-name="P1"><text:span text:style-name="T2">R$ 210,94 </text:span></text:p>
      <text:p text:style-name="P1"><text:span text:style-name="T2">VA </text:span></text:p>
      <text:p text:style-name="P1"><text:span text:style-name="T2">VR </text:span></text:p>
      <text:p text:style-name="P1"><text:span text:style-name="T2">VALOR UNITARIO </text:span></text:p>
      <text:p text:style-name="P1"><text:span text:style-name="T2">R$ 0,00 </text:span></text:p>
      <text:p text:style-name="P1"><text:span text:style-name="T2">R$ 39,00 Odont </text:span></text:p>
      <text:p text:style-name="P1"><text:span text:style-name="T2">R$ 14,00 Bem Estar </text:span></text:p>
      <text:p text:style-name="P1"><text:span text:style-name="T2">Subtotal </text:span></text:p>
      <text:p text:style-name="P1"><text:span text:style-name="T2">R$ 927,50 </text:span></text:p>
      <text:p text:style-name="P1"><text:span text:style-name="T2">R$ 35,00 RS </text:span></text:p>
      <text:p text:style-name="P1"><text:span text:style-name="T2">R$ 210,94 </text:span></text:p>
      <text:p text:style-name="P1"><text:span text:style-name="T2">220 horas mensais </text:span></text:p>
      <text:p text:style-name="P1"><text:span text:style-name="T2">R$ 2.804,00 </text:span></text:p>
      <text:p text:style-name="P1"><text:span text:style-name="T2">R$ 44.864,00 </text:span></text:p>
      <text:p text:style-name="P1"><text:span text:style-name="T2">R$ 3.589,12 </text:span></text:p>
      <text:p text:style-name="P1"><text:span text:style-name="T2">R$ 11.823,96 </text:span></text:p>
      <text:p text:style-name="P1"><text:span text:style-name="T2">RS 448,60 RS </text:span></text:p>
      <text:p text:style-name="P1"><text:span text:style-name="T2">R$ 3.375,04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39,00 </text:span></text:p>
      <text:p text:style-name="P1"><text:span text:style-name="T2">R$ 624,00 </text:span></text:p>
      <text:p text:style-name="P1"><text:span text:style-name="T2">R$ 14,00 </text:span></text:p>
      <text:p text:style-name="P1"><text:span text:style-name="T2">RS 224,00 </text:span></text:p>
      <text:p text:style-name="P1"><text:span text:style-name="T2">R$ 5.006,44 </text:span></text:p>
      <text:p text:style-name="P1"><text:span text:style-name="T2">R$ 65.013,76 </text:span></text:p>
      <text:p text:style-name="P1"><text:span text:style-name="T2">Provisionamento </text:span></text:p>
      <text:p text:style-name="P1"><text:span text:style-name="T2">R$ 754,95 </text:span></text:p>
      <text:p text:style-name="P1"><text:span text:style-name="T2">Total </text:span></text:p>
      <text:p text:style-name="P1"><text:span text:style-name="T2">R$ 5.761,39 </text:span></text:p>
      <text:p text:style-name="P1"><text:span text:style-name="T2">R$ 9.677,16 </text:span></text:p>
      <text:p text:style-name="P1"><text:span text:style-name="T2">R$ 74.690,92 </text:span></text:p>
      <text:p text:style-name="P1"><text:span text:style-name="T2">1 </text:span></text:p>
      <text:p text:style-name="P1"><text:span text:style-name="T2">Professor(a) Volante </text:span></text:p>
      <text:p text:style-name="P1"><text:span text:style-name="T2">220 horas mensais </text:span></text:p>
      <text:p text:style-name="P1"><text:span text:style-name="T2">R$ 2.804,00 </text:span></text:p>
      <text:p text:style-name="P1"><text:span text:style-name="T2">R$ 2.804,00 </text:span></text:p>
      <text:p text:style-name="P1"><text:span text:style-name="T2">RS 224,32 </text:span></text:p>
      <text:p text:style-name="P1"><text:span text:style-name="T2">R$ 743,06 </text:span></text:p>
      <text:p text:style-name="P1"><text:span text:style-name="T2">R$ 28,04 RS </text:span></text:p>
      <text:p text:style-name="P1"><text:span text:style-name="T2">R$ 210,94 </text:span></text:p>
      <text:p text:style-name="P1"><text:span text:style-name="T2">R$ 0,00 </text:span></text:p>
      <text:p text:style-name="P1"><text:span text:style-name="T2">R$ 39,00 </text:span></text:p>
      <text:p text:style-name="P1"><text:span text:style-name="T2">R$ 14,00 </text:span></text:p>
      <text:p text:style-name="P1"><text:span text:style-name="T2">R$ 4.063,36 </text:span></text:p>
      <text:p text:style-name="P1"><text:span text:style-name="T2">R$ 604,82 </text:span></text:p>
      <text:p text:style-name="P1"><text:span text:style-name="T2">R$ 4.668,18 </text:span></text:p>
      <text:p text:style-name="P1"><text:span text:style-name="T2">1 </text:span></text:p>
      <text:p text:style-name="P1"><text:span text:style-name="T2">Aux Limpeza </text:span></text:p>
      <text:p text:style-name="P1"><text:span text:style-name="T2">200 horas mensais </text:span></text:p>
      <text:p text:style-name="P1"><text:span text:style-name="T2">R$ 1.994,88 </text:span></text:p>
      <text:p text:style-name="P1"><text:span text:style-name="T2">R$ 1.994,83 </text:span></text:p>
      <text:p text:style-name="P1"><text:span text:style-name="T2">R$ 259,59 </text:span></text:p>
      <text:p text:style-name="P1"><text:span text:style-name="T2">R$ 528,64 </text:span></text:p>
      <text:p text:style-name="P1"><text:span text:style-name="T2">R$ 19,95 R$ </text:span></text:p>
      <text:p text:style-name="P1"><text:span text:style-name="T2">R$ 210.94 </text:span></text:p>
      <text:p text:style-name="P1"><text:span text:style-name="T2">R$ 0,00 </text:span></text:p>
      <text:p text:style-name="P1"><text:span text:style-name="T2">R$ 39,00 </text:span></text:p>
      <text:p text:style-name="P1"><text:span text:style-name="T2">R$ 14,00 </text:span></text:p>
      <text:p text:style-name="P1"><text:span text:style-name="T2">R$ 2.967,00 </text:span></text:p>
      <text:p text:style-name="P1"><text:span text:style-name="T2">R$ 430,30 </text:span></text:p>
      <text:p text:style-name="P1"><text:span text:style-name="T2">R$ 3.397,30 </text:span></text:p>
      <text:p text:style-name="P1"><text:span text:style-name="T2">1 </text:span></text:p>
      <text:p text:style-name="P1"><text:span text:style-name="T2">Cozinheiro(a) </text:span></text:p>
      <text:p text:style-name="P1"><text:span text:style-name="T2">220 horas mensais </text:span></text:p>
      <text:p text:style-name="P1"><text:span text:style-name="T2">R$ 2.133,07 </text:span></text:p>
      <text:p text:style-name="P1"><text:span text:style-name="T2">R$ 2.133,07 </text:span></text:p>
      <text:p text:style-name="P1"><text:span text:style-name="T2">R$ 170,65 </text:span></text:p>
      <text:p text:style-name="P1"><text:span text:style-name="T2">R$ 565,26 </text:span></text:p>
      <text:p text:style-name="P1"><text:span text:style-name="T2">R$ 21,33 RS </text:span></text:p>
      <text:p text:style-name="P1"><text:span text:style-name="T2">R$ 210,94 </text:span></text:p>
      <text:p text:style-name="P1"><text:span text:style-name="T2">R$ 0,00 </text:span></text:p>
      <text:p text:style-name="P1"><text:span text:style-name="T2">R$ 39,00 </text:span></text:p>
      <text:p text:style-name="P1"><text:span text:style-name="T2">R$ 14,00 </text:span></text:p>
      <text:p text:style-name="P1"><text:span text:style-name="T2">R$ 3.154,25 </text:span></text:p>
      <text:p text:style-name="P1"><text:span text:style-name="T2">R$ 460,10 </text:span></text:p>
      <text:p text:style-name="P1"><text:span text:style-name="T2">RS 3.614,35 </text:span></text:p>
      <text:p text:style-name="P1"><text:span text:style-name="T2">1 </text:span></text:p>
      <text:p text:style-name="P1"><text:span text:style-name="T2">Aux. Cozinha </text:span></text:p>
      <text:p text:style-name="P1"><text:span text:style-name="T2">200 horas mensals </text:span></text:p>
      <text:p text:style-name="P1"><text:span text:style-name="T2">R$ 1.994,88 </text:span></text:p>
      <text:p text:style-name="P1"><text:span text:style-name="T2">R$ 1.994,88 </text:span></text:p>
      <text:p text:style-name="P1"><text:span text:style-name="T2">R$ 159,59 </text:span></text:p>
      <text:p text:style-name="P1"><text:span text:style-name="T2">R$ 528,64 </text:span></text:p>
      <text:p text:style-name="P1"><text:span text:style-name="T2">R$ 19,95 R$ </text:span></text:p>
      <text:p text:style-name="P1"><text:span text:style-name="T2">R$ 210,94 </text:span></text:p>
      <text:p text:style-name="P1"><text:span text:style-name="T2">R$ 0,00 </text:span></text:p>
      <text:p text:style-name="P1"><text:span text:style-name="T2">R$ 39,00 </text:span></text:p>
      <text:p text:style-name="P1"><text:span text:style-name="T2">R$ 14,00 </text:span></text:p>
      <text:p text:style-name="P1"><text:span text:style-name="T2">R$ 2.967,00 </text:span></text:p>
      <text:p text:style-name="P1"><text:span text:style-name="T2">R$ 430,30 </text:span></text:p>
      <text:p text:style-name="P1"><text:span text:style-name="T2">RS 3.397,30 </text:span></text:p>
      <text:p text:style-name="P1"><text:span text:style-name="T2">1 </text:span></text:p>
      <text:p text:style-name="P1"><text:span text:style-name="T2">Diretor (a) </text:span></text:p>
      <text:p text:style-name="P1"><text:span text:style-name="T2">220 horas mensais </text:span></text:p>
      <text:p text:style-name="P1"><text:span text:style-name="T2">R$ 4.921,05 </text:span></text:p>
      <text:p text:style-name="P1"><text:span text:style-name="T2">R$ 4.921,05 </text:span></text:p>
      <text:p text:style-name="P1"><text:span text:style-name="T2">R$ 393,68 </text:span></text:p>
      <text:p text:style-name="P1"><text:span text:style-name="T2">R$ 1.304,08 </text:span></text:p>
      <text:p text:style-name="P1"><text:span text:style-name="T2">R$ 49,21 R$ </text:span></text:p>
      <text:p text:style-name="P1"><text:span text:style-name="T2">R$ 210,94 </text:span></text:p>
      <text:p text:style-name="P1"><text:span text:style-name="T2">R$ 0,00 </text:span></text:p>
      <text:p text:style-name="P1"><text:span text:style-name="T2">R$ 39,00 </text:span></text:p>
      <text:p text:style-name="P1"><text:span text:style-name="T2">R$ 14,00 </text:span></text:p>
      <text:p text:style-name="P1"><text:span text:style-name="T2">R$ 6.931,96 </text:span></text:p>
      <text:p text:style-name="P1"><text:span text:style-name="T2">R$ 1.061,47 </text:span></text:p>
      <text:p text:style-name="P1"><text:span text:style-name="T2">R$ 7.993,43 </text:span></text:p>
      <text:p text:style-name="P1"><text:span text:style-name="T2">1 </text:span></text:p>
      <text:p text:style-name="P1"><text:span text:style-name="T2">Assist. Administrativo </text:span></text:p>
      <text:p text:style-name="P1"><text:span text:style-name="T2">220 horas mensais </text:span></text:p>
      <text:p text:style-name="P1"><text:span text:style-name="T2">R$ 3.452,46 </text:span></text:p>
      <text:p text:style-name="P1"><text:span text:style-name="T2">R$ 3.452,46 </text:span></text:p>
      <text:p text:style-name="P1"><text:span text:style-name="T2">RS 276,20 </text:span></text:p>
      <text:p text:style-name="P1"><text:span text:style-name="T2">R$ 914,90 </text:span></text:p>
      <text:p text:style-name="P1"><text:span text:style-name="T2">R$ 34,52 RS </text:span></text:p>
      <text:p text:style-name="P1"><text:span text:style-name="T2">R$ 210,94 </text:span></text:p>
      <text:p text:style-name="P1"><text:span text:style-name="T2">R$ 0,00 </text:span></text:p>
      <text:p text:style-name="P1"><text:span text:style-name="T2">R$ 39,00 </text:span></text:p>
      <text:p text:style-name="P1"><text:span text:style-name="T2">R$ 14,00 </text:span></text:p>
      <text:p text:style-name="P1"><text:span text:style-name="T2">R$ 4.942,02 </text:span></text:p>
      <text:p text:style-name="P1"><text:span text:style-name="T2">R$ 744,70 </text:span></text:p>
      <text:p text:style-name="P1"><text:span text:style-name="T2">RS 5.686,72 </text:span></text:p>
      <text:p text:style-name="P1"><text:span text:style-name="T2">1 </text:span></text:p>
      <text:p text:style-name="P1"><text:span text:style-name="T2">Aux. Cozinha </text:span></text:p>
      <text:p text:style-name="P1"><text:span text:style-name="T2">220 horas mensais </text:span></text:p>
      <text:p text:style-name="P1"><text:span text:style-name="T2">R$ 1.830,00 </text:span></text:p>
      <text:p text:style-name="P1"><text:span text:style-name="T2">R$ 1.830,00 </text:span></text:p>
      <text:p text:style-name="P1"><text:span text:style-name="T2">R$ 146,40 </text:span></text:p>
      <text:p text:style-name="P1"><text:span text:style-name="T2">RS 484,95 </text:span></text:p>
      <text:p text:style-name="P1"><text:span text:style-name="T2">R$ 16,30 R$ </text:span></text:p>
      <text:p text:style-name="P1"><text:span text:style-name="T2">R$ 210,94 </text:span></text:p>
      <text:p text:style-name="P1"><text:span text:style-name="T2">R$ 0,00 </text:span></text:p>
      <text:p text:style-name="P1"><text:span text:style-name="T2">R$ 39,00 </text:span></text:p>
      <text:p text:style-name="P1"><text:span text:style-name="T2">R$ 14,00 </text:span></text:p>
      <text:p text:style-name="P1"><text:span text:style-name="T2">R$ 2.743,59 </text:span></text:p>
      <text:p text:style-name="P1"><text:span text:style-name="T2">RS 394,73 </text:span></text:p>
      <text:p text:style-name="P1"><text:span text:style-name="T2">RS 3.138,32 </text:span></text:p>
      <text:p text:style-name="P1"><text:span text:style-name="T2">1 </text:span></text:p>
      <text:p text:style-name="P1"><text:span text:style-name="T2">Aux. Limpeza </text:span></text:p>
      <text:p text:style-name="P1"><text:span text:style-name="T2">220 horas mensais </text:span></text:p>
      <text:p text:style-name="P1"><text:span text:style-name="T2">R$ 1.830,00 </text:span></text:p>
      <text:p text:style-name="P1"><text:span text:style-name="T2">R$ 1.830,00 </text:span></text:p>
      <text:p text:style-name="P1"><text:span text:style-name="T2">R$ 146,40 </text:span></text:p>
      <text:p text:style-name="P1"><text:span text:style-name="T2">R$ 484,95 </text:span></text:p>
      <text:p text:style-name="P1"><text:span text:style-name="T2">RS 18,30 RS </text:span></text:p>
      <text:p text:style-name="P1"><text:span text:style-name="T2">R$ 210,94 </text:span></text:p>
      <text:p text:style-name="P1"><text:span text:style-name="T2">R$ 0,00 </text:span></text:p>
      <text:p text:style-name="P1"><text:span text:style-name="T2">R$ 39,00 </text:span></text:p>
      <text:p text:style-name="P1"><text:span text:style-name="T2">R$ 14,00 </text:span></text:p>
      <text:p text:style-name="P1"><text:span text:style-name="T2">R$ 2.743,59 </text:span></text:p>
      <text:p text:style-name="P1"><text:span text:style-name="T2">RS 394,73 </text:span></text:p>
      <text:p text:style-name="P1"><text:span text:style-name="T2">R$ 3.138,32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RS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R$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S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S 0,00 RS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S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S 0,00 R$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Soma </text:span></text:p>
      <text:p text:style-name="P1"><text:span text:style-name="T2">R$ 27.264,54 </text:span></text:p>
      <text:p text:style-name="P1"><text:span text:style-name="T2">R$ 69.324,34 </text:span></text:p>
      <text:p text:style-name="P1"><text:span text:style-name="T2">R$ 5.545,95 R$ 18.370,94 </text:span></text:p>
      <text:p text:style-name="P1"><text:span text:style-name="T2">BS 693,24 </text:span></text:p>
      <text:p text:style-name="P1"><text:span text:style-name="T2">R$ 0,00 </text:span></text:p>
      <text:p text:style-name="P1"><text:span text:style-name="T2">R$ 5.273,50 </text:span></text:p>
      <text:p text:style-name="P1"><text:span text:style-name="T2">R$ 0,00 </text:span></text:p>
      <text:p text:style-name="P1"><text:span text:style-name="T2">R$ 975,00 </text:span></text:p>
      <text:p text:style-name="P1"><text:span text:style-name="T2">R$ 350,00 R$ 100.592,97 </text:span></text:p>
      <text:p text:style-name="P1"><text:span text:style-name="T2">$14.953,26 </text:span></text:p>
      <text:p text:style-name="P1"><text:span text:style-name="T2">R$ 115.496,29 </text:span></text:p>
      <text:p text:style-name="P1"><text:span text:style-name="T2">Quadro resumido </text:span></text:p>
      <text:p text:style-name="P1"><text:span text:style-name="T2">Salários </text:span></text:p>
      <text:p text:style-name="P1"><text:span text:style-name="T2">R$ 69.324,34 </text:span></text:p>
      <text:p text:style-name="P1"><text:span text:style-name="T2">Data </text:span></text:p>
      <text:p text:style-name="P1"><text:span text:style-name="T2">06/05/2024 </text:span></text:p>
      <text:p text:style-name="P1"><text:span text:style-name="T2">Assinatura do Presidente </text:span></text:p>
      <text:p text:style-name="P1"><text:span text:style-name="T2">Encargos </text:span></text:p>
      <text:p text:style-name="P1"><text:span text:style-name="T2">R$ 24.610,13 </text:span></text:p>
      <text:p text:style-name="P1"><text:span text:style-name="T2">AIR JOSE BARROSO </text:span></text:p>
      <text:p text:style-name="P1"><text:span text:style-name="T2">RG 5858784 </text:span></text:p>
      <text:p text:style-name="P1"><text:span text:style-name="T2">Beneficios </text:span></text:p>
      <text:p text:style-name="P1"><text:span text:style-name="T2">R$ 6.598,50 </text:span></text:p>
      <text:p text:style-name="P1"><text:span text:style-name="T2">Provisionamento </text:span></text:p>
      <text:p text:style-name="P1"><text:span text:style-name="T2">Total </text:span></text:p>
      <text:p text:style-name="P1"><text:span text:style-name="T2">R$ 14.953,26 </text:span></text:p>
      <text:p text:style-name="P1"><text:span text:style-name="T2">R$ 115.496,23 </text:span></text:p>
      <text:p text:style-name="P1"><text:span text:style-name="T2">PLANO DE TRABALHO-Decugn-2024 </text:span></text:p>
      <text:p text:style-name="P1"><text:span text:style-name="T2">38654/18 </text:span></text:p>
      <text:p text:style-name="P1"><text:span text:style-name="T2">FLS 3622 </text:span></text:p>
      <text:p text:style-name="P1"><text:span text:style-name="T2">CRECTE </text:span></text:p>
      <text:p text:style-name="P1"><text:span text:style-name="T2">3129 Any 38654/18 </text:span></text:p>
      <text:p text:style-name="P1"><text:span text:style-name="T2">FA.n </text:span></text:p>
      <text:p text:style-name="P1"><text:span text:style-name="T2">ASSOCIAÇÃO COMUNITÁRIA DE APOIO AO SOCIAL </text:span></text:p>
      <text:p text:style-name="P1"><text:span text:style-name="T2">ESPORTIVA CULTURAL DO JARDIM TESTAI </text:span></text:p>
      <text:p text:style-name="P1"><text:span text:style-name="T2">CNPJ: 45.996.972/0001-16 Reg. N° 027.052 em 02/09/1982 Rua Henrique José Testai, 247 - Jd. Testai Guarulhos-SP Fone: (11) 3820-3886 </text:span></text:p>
      <text:p text:style-name="P1"><text:span text:style-name="T2">PLANO DE TRABALHO Execução-2024 </text:span></text:p>
      <text:p text:style-name="P1"><text:span text:style-name="T2">PLANILHA DE APLICAÇÃO FINANCEIRA </text:span></text:p>
      <text:p text:style-name="P1"><text:span text:style-name="T2">Valor Repasse mensal (C/ Vr. locação-qda. houver) </text:span></text:p>
      <text:p text:style-name="P1"><text:span text:style-name="T2">R$ 139.997,00 </text:span></text:p>
      <text:p text:style-name="P1"><text:span text:style-name="T2">DESPESAS </text:span></text:p>
      <text:p text:style-name="P1"><text:span text:style-name="T2">Recursos Humanos </text:span></text:p>
      <text:p text:style-name="P1"><text:span text:style-name="T2">Valor do Mensal </text:span></text:p>
      <text:p text:style-name="P1"><text:span text:style-name="T2">Valor Ano </text:span></text:p>
      <text:p text:style-name="P1"><text:span text:style-name="T2">Salários Beneficios </text:span></text:p>
      <text:p text:style-name="P1"><text:span text:style-name="T2">R$ 69.324,34 </text:span></text:p>
      <text:p text:style-name="P1"><text:span text:style-name="T2">R$ 901.216,42 </text:span></text:p>
      <text:p text:style-name="P1"><text:span text:style-name="T2">R$ 6.598,50 </text:span></text:p>
      <text:p text:style-name="P1"><text:span text:style-name="T2">R$ 79.182,00 </text:span></text:p>
      <text:p text:style-name="P1"><text:span text:style-name="T2">Encargos Trabalhistas </text:span></text:p>
      <text:p text:style-name="P1"><text:span text:style-name="T2">R$ 24.610,13 </text:span></text:p>
      <text:p text:style-name="P1"><text:span text:style-name="T2">R$ 319.931,69 </text:span></text:p>
      <text:p text:style-name="P1"><text:span text:style-name="T2">Sub-total (3) </text:span></text:p>
      <text:p text:style-name="P1"><text:span text:style-name="T2">R$ 100.532,97 R$ 1.300.330,11 </text:span></text:p>
      <text:p text:style-name="P1"><text:span text:style-name="T2">Provisão (21,57 sobre base FGTS) </text:span></text:p>
      <text:p text:style-name="P1"><text:span text:style-name="T2">R$ 14.953,26 </text:span></text:p>
      <text:p text:style-name="P1"><text:span text:style-name="T2">R$ 179.439,12 </text:span></text:p>
      <text:p text:style-name="P1"><text:span text:style-name="T2">Sub-total (2) </text:span></text:p>
      <text:p text:style-name="P1"><text:span text:style-name="T2">R$ 14.953,26 </text:span></text:p>
      <text:p text:style-name="P1"><text:span text:style-name="T2">R$ 179.439,12 </text:span></text:p>
      <text:p text:style-name="P1"><text:span text:style-name="T2">Recursos Humanos (1+2) </text:span></text:p>
      <text:p text:style-name="P1"><text:span text:style-name="T2">R$ 225.486,23 </text:span></text:p>
      <text:p text:style-name="P1"><text:span text:style-name="T2">Custos Indiretos </text:span></text:p>
      <text:p text:style-name="P1"><text:span text:style-name="T2">Agua </text:span></text:p>
      <text:p text:style-name="P1"><text:span text:style-name="T2">R$ 1.500,00 </text:span></text:p>
      <text:p text:style-name="P1"><text:span text:style-name="T2">R$ 18.000,00 </text:span></text:p>
      <text:p text:style-name="P1"><text:span text:style-name="T2">Luz </text:span></text:p>
      <text:p text:style-name="P1"><text:span text:style-name="T2">R$ 1.400,00 </text:span></text:p>
      <text:p text:style-name="P1"><text:span text:style-name="T2">R$ 16.800,00 </text:span></text:p>
      <text:p text:style-name="P1"><text:span text:style-name="T2">Gás </text:span></text:p>
      <text:p text:style-name="P1"><text:span text:style-name="T2">R$ 1.200,00 </text:span></text:p>
      <text:p text:style-name="P1"><text:span text:style-name="T2">R$ 14.400,00 </text:span></text:p>
      <text:p text:style-name="P1"><text:span text:style-name="T2">Material Pedagógico </text:span></text:p>
      <text:p text:style-name="P1"><text:span text:style-name="T2">R$ 7.000,00 </text:span></text:p>
      <text:p text:style-name="P1"><text:span text:style-name="T2">R$ 84.000,00 </text:span></text:p>
      <text:p text:style-name="P1"><text:span text:style-name="T2">Material de limpeza </text:span></text:p>
      <text:p text:style-name="P1"><text:span text:style-name="T2">R$ 4.138,08 </text:span></text:p>
      <text:p text:style-name="P1"><text:span text:style-name="T2">R$ 49.656,96 </text:span></text:p>
      <text:p text:style-name="P1"><text:span text:style-name="T2">Telefone </text:span></text:p>
      <text:p text:style-name="P1"><text:span text:style-name="T2">R$ 500,00 </text:span></text:p>
      <text:p text:style-name="P1"><text:span text:style-name="T2">R$ 6.000,00 </text:span></text:p>
      <text:p text:style-name="P1"><text:span text:style-name="T2">Contabilidade </text:span></text:p>
      <text:p text:style-name="P1"><text:span text:style-name="T2">R$ 3.500,00 </text:span></text:p>
      <text:p text:style-name="P1"><text:span text:style-name="T2">R$ 42.000,00 </text:span></text:p>
      <text:p text:style-name="P1"><text:span text:style-name="T2">Pequenas Manutenções da unidade </text:span></text:p>
      <text:p text:style-name="P1"><text:span text:style-name="T2">R$ 5.272,69 </text:span></text:p>
      <text:p text:style-name="P1"><text:span text:style-name="T2">R$ 63.272,28 </text:span></text:p>
      <text:p text:style-name="P1"><text:span text:style-name="T2">Sub-total 3 </text:span></text:p>
      <text:p text:style-name="P1"><text:span text:style-name="T2">R$ 24.510,77 </text:span></text:p>
      <text:p text:style-name="P1"><text:span text:style-name="T2">Valor Mensal Subsidio e manut. Unidade </text:span></text:p>
      <text:p text:style-name="P1"><text:span text:style-name="T2">R$ 139.997,00 </text:span></text:p>
      <text:p text:style-name="P1"><text:span text:style-name="T2">R$ 294.129,24 R$ 1.773.898,47 </text:span></text:p>
      <text:p text:style-name="P1"><text:span text:style-name="T2">Locação (quando houver) </text:span></text:p>
      <text:p text:style-name="P1"><text:span text:style-name="T2">Aluguel IPTU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Sub-total 4 </text:span></text:p>
      <text:p text:style-name="P1"><text:span text:style-name="T2">R$ 0,00 </text:span></text:p>
      <text:p text:style-name="P1"><text:span text:style-name="T2">R$ 0,00 </text:span></text:p>
      <text:p text:style-name="P1"><text:span text:style-name="T2">Valores totais mensal </text:span></text:p>
      <text:p text:style-name="P1"><text:span text:style-name="T2">Valor do repasse mensal de subsidio Valor do repasse mensal de locação e IPTU Valor da soma do repasse mensal (subsidio e </text:span></text:p>
      <text:p text:style-name="P1"><text:span text:style-name="T2">locação) </text:span></text:p>
      <text:p text:style-name="P1"><text:span text:style-name="T2">R$ 139.997,00 </text:span></text:p>
      <text:p text:style-name="P1"><text:span text:style-name="T2">R$ 0,00 </text:span></text:p>
      <text:p text:style-name="P1"><text:span text:style-name="T2">R$ 139.997,00 </text:span></text:p>
      <text:p text:style-name="P1"><text:span text:style-name="T2">VERBA ADICIONAL-Malo e Setembro </text:span></text:p>
      <text:p text:style-name="P1"><text:span text:style-name="T2">Subsidio Qualificação de Recursos Humanos Auxilio no Pagamento de férias e 139 Execução de Melhorias na Unidade Escolar Aquisição de Material Pedagógico Aquisição de bens permanentes </text:span></text:p>
      <text:p text:style-name="P1"><text:span text:style-name="T2">TOTAL </text:span></text:p>
      <text:p text:style-name="P1"><text:span text:style-name="T2">Valores Previstos </text:span></text:p>
      <text:p text:style-name="P1"><text:span text:style-name="T2">R$ 0,00 R$ 0,00 </text:span></text:p>
      <text:p text:style-name="P1"><text:span text:style-name="T2">R$ 55.998,80 </text:span></text:p>
      <text:p text:style-name="P1"><text:span text:style-name="T2">R$ 55.998,80 </text:span></text:p>
      <text:p text:style-name="P1"><text:span text:style-name="T2">Portaria no 063/2021-SE Artigo 29 </text:span></text:p>
      <text:p text:style-name="P1"><text:span text:style-name="T2">R$ 27.999,40 R$ 139.997,00 </text:span></text:p>
      <text:p text:style-name="P1"><text:span text:style-name="T2">Data </text:span></text:p>
      <text:p text:style-name="P1"><text:span text:style-name="T2">06/05/2024 </text:span></text:p>
      <text:p text:style-name="P1"><text:span text:style-name="T2">RG 5858734 </text:span></text:p>
      <text:p text:style-name="P1"><text:span text:style-name="T2">Assinatura do Presidente JAIR JOSÉ BARROSO </text:span></text:p>
      <text:p text:style-name="P1"><text:span text:style-name="T2">COD.VAL=VRIVRPLE </text:span></text:p>
      <text:p text:style-name="P1"><text:span text:style-name="T2">PLANO DE TRABALHO- Execução-2024 </text:span></text:p>
      <text:p text:style-name="P1"><text:span text:style-name="T3"><text:s/></text:span></text:p>
      <text:p text:style-name="P1"><text:span text:style-name="T4"/></text:p>
      <text:p text:style-name="P1"><text:span text:style-name="T5"><text:s/></text:span></text:p>
      <text:p text:style-name="P1"><text:span text:style-name="T6"/></text:p>
      <text:p text:style-name="P1"><text:span text:style-name="T6"/></text:p>
      <text:p text:style-name="P1"><text:span text:style-name="T7"><text:s/></text:span></text:p>
      <text:p text:style-name="P1"><text:span text:style-name="T8"/></text:p>
      <text:p text:style-name="P1"><text:span text:style-name="T8"/></text:p>
      <text:p text:style-name="P1"><text:span text:style-name="T9"><text:s/></text:span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