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J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ZÃO SOCI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HPJ 45 9960720001-18 Reg M027 052079/1967 Rua Herrique José Tastai, 247 - Jd Testal Quanahon - SP Fone (11) 3820-388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AL TRASILASIZ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NPI SE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45.996.972/0001-1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SC. MUNICIPAL ISE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DEREÇO DA SÈ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A : HENRICIJE JOSÉ TESTAI, 24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RDIM TESTAI - 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T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acebook Associação do jardim Test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EFON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-MAIL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1 9570156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mcrechejardimtestal @email.com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DEREÇ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A: JOAD IOSE TEST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EFON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1 96367227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-MAIL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://conradonedagogico.frmail.com" xlink:type="simple">conradonedagogico.frmail.com</text:a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G</text:p>
          </table:table-cell>
          <table:table-cell table:number-columns-repeated="1023"/>
        </table:table-row>
        <table:table-row table:style-name="ro1">
          <table:table-cell table:style-name="ce1" office:value-type="float" office:value="5858734" calcext:value-type="float">
            <text:p>585873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P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574,058.408 -6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GENCIA DA ATA d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3 de agsto de 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3 de agosto de 202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ADOS JUNDADE ESCOLA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ME FANTASIA ACASEC CRECHE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DEREÇ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A: JOÃO JOSÉ TESTAI, 10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RDIM TESTAI - 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NPJ DA UNIDADE ESCOL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45.996.972/0001-1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EFON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1 382023886 / 11 2492827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DOS BANCÁRIO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ANC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ANCO DO BRASI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GENC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761-X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-MAIL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merechelardimtestai@em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TA CORR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45493 -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TA POUPANÇ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45493-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O OHJETIVOS BUSI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tendimento na Modalidade Educação Básica - Educação Infantil/Creche e Pré Escol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 parcaria a ser calabrada eritre ACASEEST è a Administraçl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USTIICATI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markane desande a modulate de Coach, dade no anana gene Crash separare amateu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st stape as educatiana que forem mated than an acacanals on the Terascomoakidade a w tah yeahe com todas que locoen parte dents crache vendo ascadamon pradesears, hencionasements the ways su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 auto detanushika na coletina, tente came hate to Patersons ac sta contu pone desarrowsantavel has atunos, peopleiangle de sportunidades the aprends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ustraldo apaataataages come of the Croche, and as paracter ragto the workdale. Sonda wo tase to goin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renadeconstrugies en pincipion sbiigon na busca pelo desanyplant code una porno in corratd, hata harunaud or a proposigest to integra wada, clusters, possibilando participaglas de sodos on ragmentas natomydude excola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cular 1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 números de atendimento prevista para unidade escol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MA DE EXECU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fesivar en matrículas das crianças encaminhadas pel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RAMETROS PARA AFERIÇÃO Através da consulta no sisterna da Rada Municipal de 0 a 100%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compuntaro tomer day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 frequiescia das crianças será acompanha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gistro propr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todas crianç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ts de Cons aberuados non Raglan All Supervisora romando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a resaletyanlay My Gad de Wrecherche Escolars 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gyukache Alunas requantant摩華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249 38657/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O DE TRABALHO-Exercicio 202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arantir 100% de gratuidade no atentiment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m conformidade com as cláusulas do Termo de Colabor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gistros em arquivos próprios da SE, além das anotações Registros de Ação Supervisora realizada através de visitas mensalmente Cumpriu ou não Cumpri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nter o quadro de Recursos huma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vis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forme necessidade, de acordo com a legislação continuada de todos os seus Profissional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companhamento das formaçoes quando oferecidas pela SE e pela própria Instituição, através dev reuniões com a equipe gestora da unidade escolar Cumpriu ou Não cumpri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nter organizada e atualizada 100% da documentação da Unidade Educacional, das crianças atendidas e dos Funcionario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 organização se compromete a arquivar de maneira adequada e de acordo com a legislação vigente toda documentação de criança e funcionario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ferencias durante as visitas periódicas Cumpriu ou Não Cumpri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arantir uma alimentaçõa saudável de qualidade e com boa apresentação a 100% das crianças atendidas, segundo o disposto no Programa de Alimentação Escol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arantir condições, ambientes e conservação dos espaços adequados para o bem-estar e o desenvolvimento integral de todas as crianças atendida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m conformidade com as cláusulas do Termo de Colabor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nutenção periódica estrutural da unidade escolar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companhamento durante as visitas periódicas e, quando necessárias, junto a equipe de nutrição da SE Cumpriu ou Não Cumpri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sitas periódicas pela Supervisão e, quando necessário e pelo menos 1 vez ao ano, visita de comissão especial de vistoria. Cumpriu ou Não Cumpri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mplementar e manter Instrumentos de participação da comunidade, garantindo transparência nas ações da Unidade Eucacion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 organização se compromete em envolver a comunidade em suas atividades afim de aproximar e fortalecer os viculos entre as crianças os responsávels e a escol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sultar aos registros realizados pela unidade escolar, pesquisa de satisfação Junto aos responsáveis, de foram anual. Nota de 0 a 1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porcionar aprendizagens e vivências enniquecedoras para 100% das crianças matriculadas em consonância com as diretrizes da S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 organização se compromete a seguir as diretrizes de Secretária de educação, afim de garantir 100% do aprendizado e proporcionando vivências enriquecedora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jeto Politico Pedagógico aprovado. Cumpriu ou Não Cumprl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arantir a qualidade das atividade com e para as crianças em consonância com as Diretrizes da S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ejamento da Equipe Gestora em conjunto com a Equipe Pedagógiac da unidade escolar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companhamento durante as visitas peródicas. Cumpriu ou Não Cumpri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arntir a boa e regular aplicação dos recursos recebidas, de acordo com a Planilha de Aplicação de Recurs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 organização prestará contas de todos os recursos recebidos e onde os mesmos foram aplicados através de Planilhas e Documentos comprobatório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companhamento da aquisição de Itens necessários ao atendimento aos alunos durante as visitas periódicas ao atendimento aos alunos. Cumpriu ou Não Cumpriu. A análise das planilhas será realizadas através da Divisão Prestação de Conta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OTAL VAGAS</text:p>
          </table:table-cell>
          <table:table-cell table:number-columns-repeated="1023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 capi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7. ATENDIMENTO PROPOS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TÁGIO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45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NPJ 45 996 972/0001-16 Reg N° 027 052 em 02/09/1982 Rua Henrique José Testai 247-Jd Testai Guarulhos SP Fone (11) 3820-388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O DE TRABALHO - Exercício 202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ILHA DE APLICAÇÃO FINANC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 Repasse mensal (C/ Vr. locação-qdo, houver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29.217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 do Mens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 A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lários Benefíci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68.149,1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885.938,4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5.957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cargos Trabalhist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4.192,9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71.484,00 R$ 314.507,7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b-total (1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98.299,0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.271.930,1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visão (21,57 sobre base FGTS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4.699,7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b-total (2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4.699,7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76.397,12 R$ 176.397,1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cursos Humanos (1+2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12.998,7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ustos Indire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Águ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.20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4.40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z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.40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6.80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á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79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9.48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rial Pedagógic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3.628,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43.538,7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rial de limpe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3.00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36.00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efon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40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4.80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tabilida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.80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33.60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quenas Manutenções da unida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3.00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36.00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b-total 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6.218,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94.618,7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 Mensal Subsídio e manut. Unida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29.217,00 R$ 1.642.946,0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ocação (quando houver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uguel IPT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b-total 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ERBA ADICIONAL-Maio e Setembro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bsid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Qualificação de Recursos Humanos Auxilio no Pagamento de férias e 13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xecução de Melhorias na Unidade Escol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quisição de Material Pedagógico Aquisição de bens permanent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ores Previs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.50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5.00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orteris n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48.000,00 063/2021. SE R$ 48.873,60 Artigo 29 R$ 25.843,4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29.217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24-11-29" calcext:value-type="date">
            <text:p>29/11/202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PF 574.058.408-6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O DE TRABALHO-Exercicio 202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Quorst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ord.</text:p>
          </table:table-cell>
          <table:table-cell table:number-columns-repeated="102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S</text:p>
          </table:table-cell>
          <table:table-cell table:number-columns-repeated="102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PORTIVA CULTURAL DO JARDIM TESTAI CNPJ 45 996 972 0001-16 Reg No 027 052 em 02-09-1982 Rua Hennque José Testar 247 · Jd Testai Guarulhos - SP Fone (11) 3820-388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O DE TRAB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uldło 2025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MA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DE UNITÁ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uncil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ló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GT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I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15.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,00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4,00) Atc. Sau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$30.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5.167,1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S 5 167.1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S 413,3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15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30,00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85 7 280,4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S 3.675,2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** 294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973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35.00/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,00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30.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3.525.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$ 290,0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5 36,25 R$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15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.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$ 30.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#5 2.463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97,10]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15,00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S 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4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0.00₫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53.7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15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4.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30,00€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4.203.2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335.1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$ 1.1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430,00</text:p>
          </table:table-cell>
          <table:table-cell table:number-columns-repeated="1023"/>
        </table:table-row>
        <table:table-row table:style-name="ro1">
          <table:table-cell table:style-name="ce4" office:value-type="float" office:value="20" calcext:value-type="float">
            <text:p>$20.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S. 60.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44.363.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*$ 3.533,0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S 44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S 3.225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 0,00</text:p>
          </table:table-cell>
          <table:table-cell table:number-columns-repeated="1023"/>
        </table:table-row>
        <table:table-row table:style-name="ro1">
          <table:table-cell table:style-name="ce5" office:value-type="float" office:value="210000" calcext:value-type="float">
            <text:p>$210,0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450.00Ë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15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LS 0.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4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30,00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感川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2,00</text:p>
          </table:table-cell>
          <table:table-cell table:number-columns-repeated="1023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O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*$ 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#5 0.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.00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0.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.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#5 0.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5.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炸雞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šanatura de Pr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PF 574,058.498-6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24-11-29" calcext:value-type="date">
            <text:p>29/11/202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#$ 1.134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otu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S 3.267.3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*5 $31,4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S 4 138.7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$9658/13</text:p>
          </table:table-cell>
          <table:table-cell table:number-columns-repeated="1023"/>
        </table:table-row>
        <table:table-row table:style-name="ro1">
          <table:table-cell table:style-name="ce1" office:value-type="float" office:value="3251" calcext:value-type="float">
            <text:p>325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EPGHETIVA CULTUMAA, DO JARDIN TEST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tidade Parceira: : 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[Endereço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NIDADE 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s: Palma B. Artoni, 194 Jardim Testai - 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efon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1 38203886/ 11 2492827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LA N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ETRAMEN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O DE TRABAL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QUADRO DE SAL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QUANT. ALLMA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NT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erçário</text:p>
          </table:table-cell>
          <table:table-cell table:number-columns-repeated="1023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erçário</text:p>
          </table:table-cell>
          <table:table-cell table:number-columns-repeated="102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erçário #</text:p>
          </table:table-cell>
          <table:table-cell table:number-columns-repeated="102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ru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erçário B</text:p>
          </table:table-cell>
          <table:table-cell table:number-columns-repeated="1023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ta 29/11/202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ucilei Donizete Cipriano Direto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G 22903272-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inatura da Diretora da unidade escol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olantes</text:p>
          </table:table-cell>
          <table:table-cell table:number-columns-repeated="102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otal Professores</text:p>
          </table:table-cell>
          <table:table-cell table:number-columns-repeated="1023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" office:value-type="float" office:value="28057713" calcext:value-type="float">
            <text:p>2805771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O DE TRABALHO Exercicio 202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bsid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29.217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bsid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51.686,8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bsid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51.686,8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8. REPASS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ens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ocação e IPT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icional Ma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29.217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2.921,7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icional Setemb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64.608,5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12.921,7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 64.608,50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24-11-29" calcext:value-type="date">
            <text:p>29/11/202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1" office:value-type="float" office:value="5858734" calcext:value-type="float">
            <text:p>585873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O DE TRABALHO-Exercicio 202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д</text:p>
          </table:table-cell>
          <table:table-cell table:number-columns-repeated="1023"/>
        </table:table-row>
        <table:table-row table:style-name="ro1">
          <table:table-cell table:style-name="ce1" office:value-type="float" office:value="3253" calcext:value-type="float">
            <text:p>325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8657/18</text:p>
          </table:table-cell>
          <table:table-cell table:number-columns-repeated="1023"/>
        </table:table-row>
        <table:table-row table:style-name="ro2" table:number-rows-repeated="10481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">
      <number:text>$</number:text>
      <number:number number:decimal-places="2" loext:min-decimal-places="2" number:min-integer-digits="1" number:grouping="true"/>
    </number:number-style>
    <number:number-style style:name="N127">
      <number:text>$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1" meta:object-count="0"/>
    <meta:generator>LibreOfficeDev/6.0.5.2$Linux_X86_64 LibreOffice_project/</meta:generator>
  </office:meta>
</office:document-meta>
</file>