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CRECHE </text:p>
      <text:p text:style-name="Preformatted_20_Text">ASSOCIAÇÃO COMUNITÁRIA DE APOIO AO SOCIAL </text:p>
      <text:p text:style-name="Preformatted_20_Text">ESPORTIVA CULTURAL DO JARDIM TESTAI </text:p>
      <text:p text:style-name="Preformatted_20_Text">CNPJ: 45.996.972/0001-16 Reg. N° 027.052 em 02/09/1982 Rua Henrique José Testai, 247 - Jd. Testai Guarulhos - SP Fone: (11) 3820-3886 </text:p>
      <text:p text:style-name="Preformatted_20_Text">MODELO ROTEIRO PARA ELABORAÇÃO DE RELATÓRIO DE ATIVIDADES ANUAL </text:p>
      <text:p text:style-name="Preformatted_20_Text">RELATÓRIO DE ATIVIDADES ANUAL- 2022 (ano anterior) </text:p>
      <text:p text:style-name="Preformatted_20_Text">1 - APRESENTAÇÃO DA OSC (ORGANIZAÇÃO DA SOCIEDADE CIVIL): </text:p>
      <text:p text:style-name="Preformatted_20_Text">Razão Social: ASSOCIAÇÃO COMUNITARIA DE APOIO AO ESPORTIVO E CULTURAL DO JARDIM </text:p>
      <text:p text:style-name="Preformatted_20_Text">TESTAI </text:p>
      <text:p text:style-name="Preformatted_20_Text">CNPJ:45.996.972/0001-16 </text:p>
      <text:p text:style-name="Preformatted_20_Text">Nome Fantasia: ACASEJT JARDIM TESTAI </text:p>
      <text:p text:style-name="Preformatted_20_Text">Endereço: </text:p>
      <text:p text:style-name="Preformatted_20_Text">RUA HENRIQUE JOSE TESTAI 247 </text:p>
      <text:p text:style-name="Preformatted_20_Text"/>
      <text:p text:style-name="Preformatted_20_Text">Bairro: </text:p>
      <text:p text:style-name="Preformatted_20_Text">JARDIM TESTAI </text:p>
      <text:p text:style-name="Preformatted_20_Text">Telefone:11 38203886 </text:p>
      <text:p text:style-name="Preformatted_20_Text">Representante Legal: </text:p>
      <text:p text:style-name="Preformatted_20_Text">Município: GUARULHOS </text:p>
      <text:p text:style-name="Preformatted_20_Text">UF:SP </text:p>
      <text:p text:style-name="Preformatted_20_Text">CEP: </text:p>
      <text:p text:style-name="Preformatted_20_Text">07130-400 </text:p>
      <text:p text:style-name="Preformatted_20_Text">E-mail </text:p>
      <text:p text:style-name="Preformatted_20_Text">Institucional: ADMCRECHEJARDIMTESTAI@GMAIL.COM </text:p>
      <text:p text:style-name="Preformatted_20_Text">JAIR JOSE BARROSO </text:p>
      <text:p text:style-name="Preformatted_20_Text">R.G./Orgão expedidor: </text:p>
      <text:p text:style-name="Preformatted_20_Text">Cargo: </text:p>
      <text:p text:style-name="Preformatted_20_Text">SSP </text:p>
      <text:p text:style-name="Preformatted_20_Text">PRESIDENTE </text:p>
      <text:p text:style-name="Preformatted_20_Text">E-mail: </text:p>
      <text:p text:style-name="Preformatted_20_Text">JAIRBARROSO03135@GMAIL.COM </text:p>
      <text:p text:style-name="Preformatted_20_Text">Responsável Técnico do Projeto: </text:p>
      <text:p text:style-name="Preformatted_20_Text">JANE STELLA GOMES BARROSO MARANHAO </text:p>
      <text:p text:style-name="Preformatted_20_Text">R.G./Orgão expedidor/UF: </text:p>
      <text:p text:style-name="Preformatted_20_Text">27847933 9 </text:p>
      <text:p text:style-name="Preformatted_20_Text">Cargo: CONSELHO FISCAL </text:p>
      <text:p text:style-name="Preformatted_20_Text">E-mail:CONRADOPEDAGOGICO@GMAIL.COM </text:p>
      <text:p text:style-name="Preformatted_20_Text">C.P.F.: </text:p>
      <text:p text:style-name="Preformatted_20_Text">Tel/Cel do Responsável: </text:p>
      <text:p text:style-name="Preformatted_20_Text">11 995701668 </text:p>
      <text:p text:style-name="Preformatted_20_Text">C.P.F.: 25644003884 </text:p>
      <text:p text:style-name="Preformatted_20_Text">Tel/Cel do Responsável: 11 963672275 </text:p>
      <text:p text:style-name="Preformatted_20_Text">2. OBJETIVOS </text:p>
      <text:p text:style-name="Preformatted_20_Text">A ASSOCIAÇÃO COMUNITÁRIA DE APOIO AO SOCIAL ESPORTIVA CULTURAL DO JARDIM TESTAI, tem a finalidade de melhorar a qualidade de vida de seus associados em geral, defendendo-os, organizando-os e desenvolvendo trabalho social junto aos idosos e crianças e distribuindo aos mesmos, gratuitamente benefícios alcançados junto aos Órgãos Municipais, Estaduais, Federais e a iniciativa Privada, </text:p>
      <text:p text:style-name="Preformatted_20_Text">principalmente as demandas quando possível nas áreas de : </text:p>
      <text:p text:style-name="Preformatted_20_Text">1) Garantir a Promoção Humana e Proteção à Família; </text:p>
      <text:p text:style-name="Preformatted_20_Text">CRECHE </text:p>
      <text:p text:style-name="Preformatted_20_Text">ASSOCIAÇÃO COMUNITÁRIA DE APOIO AO SOCIAL </text:p>
      <text:p text:style-name="Preformatted_20_Text">ESPORTIVA CULTURAL DO JARDIM TESTAI </text:p>
      <text:p text:style-name="Preformatted_20_Text">CNPJ: 45.996.972/0001-16 Reg. N° 027.052 em 02/09/1982 Rua Henrique José Testai, 247 - Jd. Testai Guarulhos - SP Fone: (11) 3820-3886 </text:p>
      <text:p text:style-name="Preformatted_20_Text">II) Garantir, Acolher, Assistir e Integrar a População em situação de rua; </text:p>
      <text:p text:style-name="Preformatted_20_Text">III) Implantar Núcleos e ou Departamentos de Assistência Odontológica, Medica, Psicológica e Outros </text:p>
      <text:p text:style-name="Preformatted_20_Text">Tantos quantos forem Necessários que visem Distribuir Gratuitamente para que possibilite </text:p>
      <text:p text:style-name="Preformatted_20_Text">Melhorar a vida Sócio Econômica do Seu Público Alvo ou Seja dos seus Associados e seus </text:p>
      <text:p text:style-name="Preformatted_20_Text">Dependentes; </text:p>
      <text:p text:style-name="Preformatted_20_Text"><text:soft-page-break/>IV) Implantar Incentivar e Desenvolver Ações Efetivas nas Áreas do Turismo de Negócios, Cultura, Arte, </text:p>
      <text:p text:style-name="Preformatted_20_Text">Migrantes, Imigrantes. </text:p>
      <text:p text:style-name="Preformatted_20_Text">V) Implantar Núcleos e ou Departamentos que visem à recuperação de Dependentes Químicos de </text:p>
      <text:p text:style-name="Preformatted_20_Text">Drogas e Alcoolismo, integrando-os em uma sociedade justa, Posteriormente Possibilitar a sua </text:p>
      <text:p text:style-name="Preformatted_20_Text">Inclusão em Um Futuro Emprego e Reconstruir Nova Família. </text:p>
      <text:p text:style-name="Preformatted_20_Text">VI) Criar Departamento de Assistência a Criança, Jovens e ao Adolescente, como também em Regimes </text:p>
      <text:p text:style-name="Preformatted_20_Text">de Orientação e Apoio Sócio Familiar, Apoio Sócio-Educativo em Meio Aberto, Colocação </text:p>
      <text:p text:style-name="Preformatted_20_Text">Familiar, Abrigo, Liberdade Assistida, Semi Liberdade, Internação, implantação Entre Outras, </text:p>
      <text:p text:style-name="Preformatted_20_Text">Propõe em oferecer Cursos de Aprendizagem e Profissionalização em ambos os sentidos </text:p>
      <text:p text:style-name="Preformatted_20_Text">profissionais, através de parcerias com os poderes públicos diversificados ou por iniciativas </text:p>
      <text:p text:style-name="Preformatted_20_Text">privadas, oferecendo assim uma melhor qualidade de vida; </text:p>
      <text:p text:style-name="Preformatted_20_Text">VII) Criar formas de implantação de Cursos de Aprendizagem e Profissionalização em ambos os sentidos </text:p>
      <text:p text:style-name="Preformatted_20_Text">profissionais, através de parcerias com os poderes públicos diversificados ou por iniciativas </text:p>
      <text:p text:style-name="Preformatted_20_Text">privadas, oferecendo assim uma melhor qualidade de vida; </text:p>
      <text:p text:style-name="Preformatted_20_Text">VIII) </text:p>
      <text:p text:style-name="Preformatted_20_Text">Garantir Assistência ao Idoso; </text:p>
      <text:p text:style-name="Preformatted_20_Text">IX) Promover ações de prevenção, habilitação e reabilitação de pessoas portadoras de deficiências; X) Promover campanhas educacionais, preventiva e assistencial na área da saúde; XI) Defender de maneira preventiva e assistencial a Concessão de Uso Real das Áreas Públicas aos </text:p>
      <text:p text:style-name="Preformatted_20_Text">Moradores das Favelas, exercendo os dispositivos da LEI MUNICIPAL DE No 3283/87, bem como os direitos e defesa do uso da terra (solo), para moradias ás famílias carentes para que possa oferecer melhor qualidade de vida, seja ela junto ao poder público, e privado, através de negociações ou concessões, bem como em formas de cooperativas. </text:p>
      <text:p text:style-name="Preformatted_20_Text">XII) À instituição sempre que possível e necessário poderá contratar serviços profissionais de advocacia, </text:p>
      <text:p text:style-name="Preformatted_20_Text">desde que não se faça com caráter empregatício; </text:p>
      <text:p text:style-name="Preformatted_20_Text">XIII) Promover, Defender e Assistir a Defesa dos Direitos do Consumidor e do Meio Ambiente da </text:p>
      <text:p text:style-name="Preformatted_20_Text">Republica Federativa do Brasil, Consubstanciado com o Código de Defesa do Consumidor LEI No 8.078/90, Resultando entre Outros, os Artigos 1o, 4o e 5o, Inciso V e Artigo 105 do Sistema Nacional de Defesa do Consumidor, Incluindo entre Outras a Lei de No7.347/85 e Lei </text:p>
      <text:p text:style-name="Preformatted_20_Text">CRECHE </text:p>
      <text:p text:style-name="Preformatted_20_Text">XIV) </text:p>
      <text:p text:style-name="Preformatted_20_Text">ASSOCIAÇÃO COMUNITÁRIA DE APOIO AO SOCIAL </text:p>
      <text:p text:style-name="Preformatted_20_Text">ESPORTIVA CULTURAL DO JARDIM TESTAI </text:p>
      <text:p text:style-name="Preformatted_20_Text">CNPJ: 45.996.972/0001-16 Reg. N° 027.052 em 02/09/1982 Rua Henrique José Testai, 247 - Jd. Testai Guarulhos - SP Fone: (11) 3820-3886 </text:p>
      <text:p text:style-name="Preformatted_20_Text">No9.605/98 e de toda a Legislação Pertinente ás Matérias Previstas no Ordenamento Jurídico </text:p>
      <text:p text:style-name="Preformatted_20_Text">Brasileiro.; </text:p>
      <text:p text:style-name="Preformatted_20_Text">Fica assegurado neste Estatuto que a entidade dentro de suas necessidades básicas poderá </text:p>
      <text:p text:style-name="Preformatted_20_Text">implantar Departamentos e ou criar Cargos que venham a atender aos anseios das demandas e </text:p>
      <text:p text:style-name="Preformatted_20_Text">o funcionamento da entidade. </text:p>
      <text:p text:style-name="Preformatted_20_Text">XV) Poderá Implantar e Desenvolver Atividades Educacionais, como Creche, Pré Escola, Escola de </text:p>
      <text:p text:style-name="Preformatted_20_Text">Educação Infantil, Núcleo de Apoio e Reforço Escolar, Movimento de Alfabetização de Jovens e </text:p>
      <text:p text:style-name="Preformatted_20_Text">Adultos, garantir e apoiar eventos nas áreas da arte, cultura, Lazer, Recreação, Esportes entre </text:p>
      <text:p text:style-name="Preformatted_20_Text"><text:soft-page-break/>Outros, que deveram Sempre funcionar com regimento Interno Próprio da Instituição. </text:p>
      <text:p text:style-name="Preformatted_20_Text">Criar, Promover, Organizar, Produzir, Divulgar, e Incentivar Atividades Artísticas e </text:p>
      <text:p text:style-name="Preformatted_20_Text">XVI) </text:p>
      <text:p text:style-name="Preformatted_20_Text">XVII) </text:p>
      <text:p text:style-name="Preformatted_20_Text">Socioculturais. </text:p>
      <text:p text:style-name="Preformatted_20_Text">Promover, Cursos Incentivando a Cultura colaborando com a sua Amplitude em Âmbito Geral, </text:p>
      <text:p text:style-name="Preformatted_20_Text">Organizar, Simpósios, Seminários, Conferências, Congressos, </text:p>
      <text:p text:style-name="Preformatted_20_Text">XVIII) Desenvolver Estudos e Pesquisas Artísticas Socioculturais. </text:p>
      <text:p text:style-name="Preformatted_20_Text">XIX) </text:p>
      <text:p text:style-name="Preformatted_20_Text">Procurar Captar Recursos e Patrimônios para Gerir Projetos que venham de Encontro com o </text:p>
      <text:p text:style-name="Preformatted_20_Text">que dispõe ás Leis de Incentivo Artísticos Socioculturais Brasileiros e até mesmo internacionais. </text:p>
      <text:p text:style-name="Preformatted_20_Text">XX) Quando Necessária e Preciso for Prestar Consultoria nas Áreas Artísticas e sociocultural. </text:p>
      <text:p text:style-name="Preformatted_20_Text">Defender os interesses comuns da população do bairro junto aos poderes públicos, onde se encontre instalada a sede da entidade em funcionamento, bem como das locais onde estejam instaladas suas filiais; </text:p>
      <text:p text:style-name="Preformatted_20_Text">3. RELATAR AS AÇÕES DESENVOLVIDAS </text:p>
      <text:p text:style-name="Preformatted_20_Text">Associação o Comunitária de Apoio ao Social Esportivo Cultural do Jardim Testai trabalhou em defesa de promover o do direito humano, para tanto executando em 2022; </text:p>
      <text:p text:style-name="Preformatted_20_Text">Assistência através de cadastro prévio; </text:p>
      <text:p text:style-name="Preformatted_20_Text">- </text:p>
      <text:p text:style-name="Preformatted_20_Text">Atividades Física as pessoas da terceira idade; </text:p>
      <text:p text:style-name="Preformatted_20_Text">Garantir o Cumprimento do Estatuto do idoso, oferecer melhor qualidade de vida, promovendo eventos culturais, artísticos, lazer, recrear o. social e assistencial as </text:p>
      <text:p text:style-name="Preformatted_20_Text">demandas </text:p>
      <text:p text:style-name="Preformatted_20_Text">CRECHE </text:p>
      <text:p text:style-name="Preformatted_20_Text">ASSOCIAÇÃO COMUNITÁRIA DE APOIO AO SOCIAL ESPORTIVA CULTURAL DO JARDIM TESTAI CNPJ: 45.996.972/0001-16 Reg. N° 027.052 em 02/09/1982 Rua Henrique José Testai, 247 - Jd. Testai Guarulhos - SP Fone: (11) 3820-3886 </text:p>
      <text:p text:style-name="Preformatted_20_Text">Atividade Física a comunidade Geral - </text:p>
      <text:p text:style-name="Preformatted_20_Text">THA JO </text:p>
      <text:p text:style-name="Preformatted_20_Text">•Sala de tecnologia (antigo Telecentro que foi inaugurado em 2019 em nossa Associação) </text:p>
      <text:p text:style-name="Preformatted_20_Text">- Toda estrutura e voltada para inserir o da população o a tecnologia da informação e </text:p>
      <text:p text:style-name="Preformatted_20_Text">funcionam como porta de entrada para a comunicação e o estímulo a melhoria das relações comunitárias, tomando possíveis o acesso aos serviços e informações. </text:p>
      <text:p text:style-name="Preformatted_20_Text">CRECHE </text:p>
      <text:p text:style-name="Preformatted_20_Text">DANIE AND C </text:p>
      <text:p text:style-name="Preformatted_20_Text">199 </text:p>
      <text:p text:style-name="Preformatted_20_Text">ASSOCIAÇÃO COMUNITÁRIA DE APOIO AO SOCIAL </text:p>
      <text:p text:style-name="Preformatted_20_Text">ESPORTIVA CULTURAL DO JARDIM TESTAI </text:p>
      <text:p text:style-name="Preformatted_20_Text">CNPJ: 45.996.972/0001-16 Reg. N° 027.052 em 02/09/1982 Rua Henrique José Testai, 247 - Jd. Testai Guarulhos - SP Fone: (11) 3820-3886 </text:p>
      <text:p text:style-name="Preformatted_20_Text">TELECENTRO </text:p>
      <text:p text:style-name="Preformatted_20_Text">DO JARDIM TESTAI </text:p>
      <text:p text:style-name="Preformatted_20_Text">Atividade Física Capoeira Na cultura da capoeira, garantir manifestações </text:p>
      <text:p text:style-name="Preformatted_20_Text">culturais, disponibilizando as aulas </text:p>
      <text:p text:style-name="Preformatted_20_Text">- </text:p>
      <text:p text:style-name="Preformatted_20_Text">CRECHE </text:p>
      <text:p text:style-name="Preformatted_20_Text">ASSOCIAÇÃO COMUNITÁRIA DE APOIO AO SOCIAL </text:p>
      <text:p text:style-name="Preformatted_20_Text">TRADIÇÃO BAIANA APRESENTAÇÃO </text:p>
      <text:p text:style-name="Preformatted_20_Text">ESPORTIVA CULTURAL DO JARDIM TESTAI </text:p>
      <text:p text:style-name="Preformatted_20_Text">CNPJ: 45.996.972/0001-16 Reg. N° 027.052 em 02/09/1982 Rua Henrique José Testai, 247 - Jd. Testai Guarulhos - SP Fone: (11) 3820-3886 </text:p>
      <text:p text:style-name="Preformatted_20_Text">SAB TESTAI </text:p>
      <text:p text:style-name="Preformatted_20_Text">Acupuntura auricular </text:p>
      <text:p text:style-name="Preformatted_20_Text"><text:soft-page-break/>Assistência a famílias em vulnerabilidade; </text:p>
      <text:p text:style-name="Preformatted_20_Text">⚫ entrega de Alimentos para Famílias devidamente inscritas no CRAS; </text:p>
      <text:p text:style-name="Preformatted_20_Text">0:19 </text:p>
      <text:p text:style-name="Preformatted_20_Text">CRECHE </text:p>
      <text:p text:style-name="Preformatted_20_Text">ASSOCIAÇÃO COMUNITÁRIA DE APOIO AO SOCIAL </text:p>
      <text:p text:style-name="Preformatted_20_Text">ESPORTIVA CULTURAL DO JARDIM TESTAI </text:p>
      <text:p text:style-name="Preformatted_20_Text">CNPJ: 45.996.972/0001-16 Reg. N° 027.052 em 02/09/1982 Rua Henrique José Testai, 247-Jd. Testai Guarulhos - SP Fone: (11) 3820-3886 </text:p>
      <text:p text:style-name="Preformatted_20_Text">RE </text:p>
      <text:p text:style-name="Preformatted_20_Text">Sije wege </text:p>
      <text:p text:style-name="Preformatted_20_Text">REDA </text:p>
      <text:p text:style-name="Preformatted_20_Text">Creche conveniadas com atendimento para 110 crianças; </text:p>
      <text:p text:style-name="Preformatted_20_Text">CRECHE </text:p>
      <text:p text:style-name="Preformatted_20_Text">ASSOCIAÇÃO COMUNITÁRIA DE APOIO AO SOCIAL </text:p>
      <text:p text:style-name="Preformatted_20_Text">ESPORTIVA CULTURAL DO JARDIM TESTAI </text:p>
      <text:p text:style-name="Preformatted_20_Text">CNPJ: 45.996.972/0001-16 Reg. N° 027.052 em 02/09/1982 Rua Henrique José Testai, 247 - Jd. Testai Guarulhos - SP Fone: (11) 3820-3886 </text:p>
      <text:p text:style-name="Preformatted_20_Text">ULHOS </text:p>
      <text:p text:style-name="Preformatted_20_Text">ULHOS </text:p>
      <text:p text:style-name="Preformatted_20_Text">CRECHE </text:p>
      <text:p text:style-name="Preformatted_20_Text">ASSOCIAÇÃO COMUNITÁRIA DE APOIO AO SOCIAL </text:p>
      <text:p text:style-name="Preformatted_20_Text">ESPORTIVA CULTURAL DO JARDIM TESTAI CNPJ: 45.996.972/0001-16 Reg. N° 027.052 em 02/09/1982 Rua Henrique José Testai, 247 - Jd. Testai Guarulhos - SP Fone: (11) 3820-3886 </text:p>
      <text:p text:style-name="Preformatted_20_Text">Escolinha de futebol para 100 crianças; </text:p>
      <text:p text:style-name="Preformatted_20_Text">FRVOL </text:p>
      <text:p text:style-name="Preformatted_20_Text">+A Joa </text:p>
      <text:p text:style-name="Preformatted_20_Text">Atividades recreativas para crianças e idosos; </text:p>
      <text:p text:style-name="Preformatted_20_Text">CRECHE </text:p>
      <text:p text:style-name="Preformatted_20_Text">ASSOCIAÇÃO COMUNITÁRIA DE APOIO AO SOCIAL </text:p>
      <text:p text:style-name="Preformatted_20_Text">ESPORTIVA CULTURAL DO JARDIM TESTAI </text:p>
      <text:p text:style-name="Preformatted_20_Text">CNPJ: 45.996.972/0001-16 Reg. No 027.052 em 02/09/1982 Rua Henrique José Testai, 247 - Jd. Testai Guarulhos - SP Fone: (11) 3820-3886 </text:p>
      <text:p text:style-name="Preformatted_20_Text">Distribui o de leite para 340 famílias através do programa Viva Leite. </text:p>
      <text:p text:style-name="Preformatted_20_Text">Milnutri </text:p>
      <text:p text:style-name="Preformatted_20_Text">տոս </text:p>
      <text:p text:style-name="Preformatted_20_Text">CRECHE </text:p>
      <text:p text:style-name="Preformatted_20_Text">ASSOCIAÇÃO COMUNITÁRIA DE APOIO AO SOCIAL </text:p>
      <text:p text:style-name="Preformatted_20_Text">ESPORTIVA CULTURAL DO JARDIM TESTAI </text:p>
      <text:p text:style-name="Preformatted_20_Text">CNPJ: 45.996.972/0001-16 Reg. N° 027.052 em 02/09/1982 Rua Henrique José Testai, 247 - Jd. Testai Guarulhos - SP Fone: (11) 3820-3886 </text:p>
      <text:p text:style-name="Preformatted_20_Text">26 </text:p>
      <text:p text:style-name="Preformatted_20_Text">Criamos formas de implantar o de Cursos de Aprendizagem e Profissionalização através de parceria iniciativa privadas, oferecendo as pessoas classificadas com </text:p>
      <text:p text:style-name="Preformatted_20_Text">vulnerabilidade; </text:p>
      <text:p text:style-name="Preformatted_20_Text">ΤΟΥΟΤΑ </text:p>
      <text:p text:style-name="Preformatted_20_Text">CRECHE </text:p>
      <text:p text:style-name="Preformatted_20_Text">ASSOCIAÇÃO COMUNITÁRIA DE APOIO AO SOCIAL </text:p>
      <text:p text:style-name="Preformatted_20_Text">ESPORTIVA CULTURAL DO JARDIM TESTAI </text:p>
      <text:p text:style-name="Preformatted_20_Text">CNPJ: 45.996.972/0001-16 Reg. N° 027.052 em 02/09/1982 Rua Henrique José Testai, 247 - Jd. Testai Guarulhos - SP Fone: (11) 3820-3886 </text:p>
      <text:p text:style-name="Preformatted_20_Text">4. ORIGEM DOS RECURSOS </text:p>
      <text:p text:style-name="Preformatted_20_Text">FONTE </text:p>
      <text:p text:style-name="Preformatted_20_Text">Termo de colaboração - Secretaria de Educação (creche) Recursos próprios da diretoria </text:p>
      <text:p text:style-name="Preformatted_20_Text">EX: TOTAL GERAL </text:p>
      <text:p text:style-name="Preformatted_20_Text">VALOR ANUAL (RS) </text:p>
      <text:p text:style-name="Preformatted_20_Text">R$1.177.553,12 R$710,00 </text:p>
      <text:p text:style-name="Preformatted_20_Text">R$ 1.178.263,12 </text:p>
      <text:p text:style-name="Preformatted_20_Text">4.1 - RECURSOS FINANCEIROS UTILIZADOS: </text:p>
      <text:p text:style-name="Preformatted_20_Text">Fonte </text:p>
      <text:p text:style-name="Preformatted_20_Text">Bens permanentes </text:p>
      <text:p text:style-name="Preformatted_20_Text">Recursos humanos </text:p>
      <text:p text:style-name="Preformatted_20_Text">Tarifas bancárias </text:p>
      <text:p text:style-name="Preformatted_20_Text"><text:soft-page-break/>Manutenção </text:p>
      <text:p text:style-name="Preformatted_20_Text">Materiais de consumo (limpeza, escritório e pedagógico) </text:p>
      <text:p text:style-name="Preformatted_20_Text">Serviços de terceiros de pessoa jurídica </text:p>
      <text:p text:style-name="Preformatted_20_Text">Tributos </text:p>
      <text:p text:style-name="Preformatted_20_Text">Total das despesas </text:p>
      <text:p text:style-name="Preformatted_20_Text">Valor Anual (RS) </text:p>
      <text:p text:style-name="Preformatted_20_Text">R$20.323,64 </text:p>
      <text:p text:style-name="Preformatted_20_Text">R$899.625,49 </text:p>
      <text:p text:style-name="Preformatted_20_Text">R$1.630,55 </text:p>
      <text:p text:style-name="Preformatted_20_Text">R$63.946,16 </text:p>
      <text:p text:style-name="Preformatted_20_Text">R$111.332,59 </text:p>
      <text:p text:style-name="Preformatted_20_Text">R$79.615,43 </text:p>
      <text:p text:style-name="Preformatted_20_Text">R$1.789,26 </text:p>
      <text:p text:style-name="Preformatted_20_Text">R$ 1.178.263,12 </text:p>
      <text:p text:style-name="Preformatted_20_Text">5. INFRAESTRUTURA </text:p>
      <text:p text:style-name="Preformatted_20_Text">5.1 RECURSOS FÍSICOS UTILIZADOS NO ANO ANTERIOR </text:p>
      <text:p text:style-name="Preformatted_20_Text">RECURSOS FÍSICOS </text:p>
      <text:p text:style-name="Preformatted_20_Text">QUANTIDADE </text:p>
      <text:p text:style-name="Preformatted_20_Text">CRECHE </text:p>
      <text:p text:style-name="Preformatted_20_Text">ASSOCIAÇÃO COMUNITÁRIA DE APOIO AO SOCIAL </text:p>
      <text:p text:style-name="Preformatted_20_Text">ESPORTIVA CULTURAL DO JARDIM TESTAI </text:p>
      <text:p text:style-name="Preformatted_20_Text">CNPJ: 45.996.972/0001-16 Reg. N° 027.052 em 02/09/1982 Rua Henrique José Testai, 247 - Jd. Testai Guarulhos - SP Fone: (11) 3820-3886 </text:p>
      <text:p text:style-name="Preformatted_20_Text">Recepção </text:p>
      <text:p text:style-name="Preformatted_20_Text">Cozinha </text:p>
      <text:p text:style-name="Preformatted_20_Text">Salas de aula </text:p>
      <text:p text:style-name="Preformatted_20_Text">Sala de formação </text:p>
      <text:p text:style-name="Preformatted_20_Text">Sala de atividades diversificadas </text:p>
      <text:p text:style-name="Preformatted_20_Text">fraldario </text:p>
      <text:p text:style-name="Preformatted_20_Text">Parque aberto </text:p>
      <text:p text:style-name="Preformatted_20_Text">02 </text:p>
      <text:p text:style-name="Preformatted_20_Text">02 </text:p>
      <text:p text:style-name="Preformatted_20_Text">05 </text:p>
      <text:p text:style-name="Preformatted_20_Text">01 </text:p>
      <text:p text:style-name="Preformatted_20_Text">01 </text:p>
      <text:p text:style-name="Preformatted_20_Text">01 </text:p>
      <text:p text:style-name="Preformatted_20_Text">02 </text:p>
      <text:p text:style-name="Preformatted_20_Text">Parque coberto </text:p>
      <text:p text:style-name="Preformatted_20_Text">01 </text:p>
      <text:p text:style-name="Preformatted_20_Text">dispensa </text:p>
      <text:p text:style-name="Preformatted_20_Text">01 </text:p>
      <text:p text:style-name="Preformatted_20_Text">Sala de direcao </text:p>
      <text:p text:style-name="Preformatted_20_Text">01 </text:p>
      <text:p text:style-name="Preformatted_20_Text">Quadra poliesportiva </text:p>
      <text:p text:style-name="Preformatted_20_Text">01 </text:p>
      <text:p text:style-name="Preformatted_20_Text">Sala de professores </text:p>
      <text:p text:style-name="Preformatted_20_Text">01 </text:p>
      <text:p text:style-name="Preformatted_20_Text">Sala de tecnologia </text:p>
      <text:p text:style-name="Preformatted_20_Text">01 </text:p>
      <text:p text:style-name="Preformatted_20_Text">banheiros </text:p>
      <text:p text:style-name="Preformatted_20_Text">12 </text:p>
      <text:p text:style-name="Preformatted_20_Text">5.2-RECURSOS MATERIAIS </text:p>
      <text:p text:style-name="Preformatted_20_Text">Recursos materiais permanentes </text:p>
      <text:p text:style-name="Preformatted_20_Text">Quantidade </text:p>
      <text:p text:style-name="Preformatted_20_Text">FOGAO 4 BOCAS COM FORNO </text:p>
      <text:p text:style-name="Preformatted_20_Text">2 </text:p>
      <text:p text:style-name="Preformatted_20_Text">GELADEIRA ELETROLUX </text:p>
      <text:p text:style-name="Preformatted_20_Text">1 </text:p>
      <text:p text:style-name="Preformatted_20_Text">MICROONDAS 38 L </text:p>
      <text:p text:style-name="Preformatted_20_Text">1 </text:p>
      <text:p text:style-name="Preformatted_20_Text">MICROONDAS 22L </text:p>
      <text:p text:style-name="Preformatted_20_Text">1 </text:p>
      <text:p text:style-name="Preformatted_20_Text">FREEZER HORIZONTAL CONSUL </text:p>
      <text:p text:style-name="Preformatted_20_Text">1 </text:p>
      <text:p text:style-name="Preformatted_20_Text"><text:soft-page-break/>FRIGOBAR 120L </text:p>
      <text:p text:style-name="Preformatted_20_Text">1 </text:p>
      <text:p text:style-name="Preformatted_20_Text">LIQUIDIFICADOR INDUSTRIAL 4L </text:p>
      <text:p text:style-name="Preformatted_20_Text">COMPUTADOR POSITIVO </text:p>
      <text:p text:style-name="Preformatted_20_Text">2 </text:p>
      <text:p text:style-name="Preformatted_20_Text">1 </text:p>
      <text:p text:style-name="Preformatted_20_Text">IMPRESSORA EPSON </text:p>
      <text:p text:style-name="Preformatted_20_Text">1 </text:p>
      <text:p text:style-name="Preformatted_20_Text">TV SMART 4K PHILCO </text:p>
      <text:p text:style-name="Preformatted_20_Text">1 </text:p>
      <text:p text:style-name="Preformatted_20_Text">CADEIRA GIRATORIA PRESIDENTE </text:p>
      <text:p text:style-name="Preformatted_20_Text">2 </text:p>
      <text:p text:style-name="Preformatted_20_Text">CADEIRA GIRATORIA ESCRITORIO </text:p>
      <text:p text:style-name="Preformatted_20_Text">5 </text:p>
      <text:p text:style-name="Preformatted_20_Text">LAVADORA DE ROUPA SUGGAR </text:p>
      <text:p text:style-name="Preformatted_20_Text">1 </text:p>
      <text:p text:style-name="Preformatted_20_Text">VENTILADOR MONDIAL 30CM </text:p>
      <text:p text:style-name="Preformatted_20_Text">1 </text:p>
      <text:p text:style-name="Preformatted_20_Text">CRECHE </text:p>
      <text:p text:style-name="Preformatted_20_Text">ASSOCIAÇÃO COMUNITÁRIA DE APOIO AO SOCIAL </text:p>
      <text:p text:style-name="Preformatted_20_Text">PISCINA DE BOLINHAS </text:p>
      <text:p text:style-name="Preformatted_20_Text">ESPORTIVA CULTURAL DO JARDIM TESTAI </text:p>
      <text:p text:style-name="Preformatted_20_Text">CNPJ: 45.996.972/0001-16 Reg. N° 027.052 em 02/09/1982 Rua Henrique José Testai, 247 - Jd. Testai Guarulhos - SP Fone: (11) 3820-3886 </text:p>
      <text:p text:style-name="Preformatted_20_Text">PLAYGROUND MULTIPLAY PETIT </text:p>
      <text:p text:style-name="Preformatted_20_Text">ARMARIO BRANCO 12 COLMEIA </text:p>
      <text:p text:style-name="Preformatted_20_Text">ARMARIO ORGANIZADOR </text:p>
      <text:p text:style-name="Preformatted_20_Text">1 </text:p>
      <text:p text:style-name="Preformatted_20_Text">1 </text:p>
      <text:p text:style-name="Preformatted_20_Text">1 </text:p>
      <text:p text:style-name="Preformatted_20_Text">1 </text:p>
      <text:p text:style-name="Preformatted_20_Text">ARMARIO ARQUIVO MORTO EM AÇO </text:p>
      <text:p text:style-name="Preformatted_20_Text">1 </text:p>
      <text:p text:style-name="Preformatted_20_Text">CADEIRA LONGARINA </text:p>
      <text:p text:style-name="Preformatted_20_Text">1 </text:p>
      <text:p text:style-name="Preformatted_20_Text">BALCAO ARMARIO </text:p>
      <text:p text:style-name="Preformatted_20_Text">ARQUIVO DE MADEIRA </text:p>
      <text:p text:style-name="Preformatted_20_Text">1 </text:p>
      <text:p text:style-name="Preformatted_20_Text">1 </text:p>
      <text:p text:style-name="Preformatted_20_Text">VENTILADOR MONDIAL 40CM </text:p>
      <text:p text:style-name="Preformatted_20_Text">CADEIRA PARA ESCRITORIO </text:p>
      <text:p text:style-name="Preformatted_20_Text">CONJUNTO MESA DE MADEIRA </text:p>
      <text:p text:style-name="Preformatted_20_Text">CAIXA MUSICAL USB </text:p>
      <text:p text:style-name="Preformatted_20_Text">6 </text:p>
      <text:p text:style-name="Preformatted_20_Text">2 </text:p>
      <text:p text:style-name="Preformatted_20_Text">10 </text:p>
      <text:p text:style-name="Preformatted_20_Text">10 </text:p>
      <text:p text:style-name="Preformatted_20_Text">QUADRO DECORATIVO </text:p>
      <text:p text:style-name="Preformatted_20_Text">52 </text:p>
      <text:p text:style-name="Preformatted_20_Text">TOTOKINHA AZUL </text:p>
      <text:p text:style-name="Preformatted_20_Text">5 </text:p>
      <text:p text:style-name="Preformatted_20_Text">TOTOKINHA ROSA </text:p>
      <text:p text:style-name="Preformatted_20_Text">50 </text:p>
      <text:p text:style-name="Preformatted_20_Text">ESPELHO DECORATIVO </text:p>
      <text:p text:style-name="Preformatted_20_Text">8 </text:p>
      <text:p text:style-name="Preformatted_20_Text">MESA INFANTIL COLORIDA </text:p>
      <text:p text:style-name="Preformatted_20_Text">10 </text:p>
      <text:p text:style-name="Preformatted_20_Text">CADEIRA INFANTIL COLORIDA </text:p>
      <text:p text:style-name="Preformatted_20_Text">40 </text:p>
      <text:p text:style-name="Preformatted_20_Text">TROCADOR DE FRALDAS </text:p>
      <text:p text:style-name="Preformatted_20_Text">2 </text:p>
      <text:p text:style-name="Preformatted_20_Text">GAVETEIRO PLASTICO </text:p>
      <text:p text:style-name="Preformatted_20_Text">2 </text:p>
      <text:p text:style-name="Preformatted_20_Text">CARTEIRA ESCOLAR </text:p>
      <text:p text:style-name="Preformatted_20_Text"><text:soft-page-break/>30 </text:p>
      <text:p text:style-name="Preformatted_20_Text">6- RECURSOS HUMANOS DO ANO ANTERIOR </text:p>
      <text:p text:style-name="Preformatted_20_Text">NOME </text:p>
      <text:p text:style-name="Preformatted_20_Text">Escolaridade: </text:p>
      <text:p text:style-name="Preformatted_20_Text">Formação </text:p>
      <text:p text:style-name="Preformatted_20_Text">Profissional </text:p>
      <text:p text:style-name="Preformatted_20_Text">Jair Jose Barroso </text:p>
      <text:p text:style-name="Preformatted_20_Text">Superior </text:p>
      <text:p text:style-name="Preformatted_20_Text">incompleto </text:p>
      <text:p text:style-name="Preformatted_20_Text">Jane Stella Gomes </text:p>
      <text:p text:style-name="Preformatted_20_Text">Barroso </text:p>
      <text:p text:style-name="Preformatted_20_Text">Superior matemática/Pedag </text:p>
      <text:p text:style-name="Preformatted_20_Text">Carga Horária Semanal </text:p>
      <text:p text:style-name="Preformatted_20_Text">Cargo/Função </text:p>
      <text:p text:style-name="Preformatted_20_Text">Voluntário ou Funcionário </text:p>
      <text:p text:style-name="Preformatted_20_Text">20horas </text:p>
      <text:p text:style-name="Preformatted_20_Text">Presidente </text:p>
      <text:p text:style-name="Preformatted_20_Text">Voluntario </text:p>
      <text:p text:style-name="Preformatted_20_Text">20horas </text:p>
      <text:p text:style-name="Preformatted_20_Text">Conselho Fiscal </text:p>
      <text:p text:style-name="Preformatted_20_Text">Voluntario </text:p>
      <text:p text:style-name="Preformatted_20_Text">ogia </text:p>
      <text:p text:style-name="Preformatted_20_Text">Neusa </text:p>
      <text:p text:style-name="Preformatted_20_Text">Ensino médio </text:p>
      <text:p text:style-name="Preformatted_20_Text">6 horas </text:p>
      <text:p text:style-name="Preformatted_20_Text">Secretaria </text:p>
      <text:p text:style-name="Preformatted_20_Text">Voluntario </text:p>
      <text:p text:style-name="Preformatted_20_Text">Jose Alves </text:p>
      <text:p text:style-name="Preformatted_20_Text">Ensino </text:p>
      <text:p text:style-name="Preformatted_20_Text">4 horas </text:p>
      <text:p text:style-name="Preformatted_20_Text">Entrega e </text:p>
      <text:p text:style-name="Preformatted_20_Text">Voluntario </text:p>
      <text:p text:style-name="Preformatted_20_Text">Fundamental </text:p>
      <text:p text:style-name="Preformatted_20_Text">organização de </text:p>
      <text:p text:style-name="Preformatted_20_Text">doações </text:p>
      <text:p text:style-name="Preformatted_20_Text">Ana Alves </text:p>
      <text:p text:style-name="Preformatted_20_Text">Ensino Fundamental </text:p>
      <text:p text:style-name="Preformatted_20_Text">4 horas </text:p>
      <text:p text:style-name="Preformatted_20_Text">Entrega e organização de </text:p>
      <text:p text:style-name="Preformatted_20_Text">Voluntario </text:p>
      <text:p text:style-name="Preformatted_20_Text">CRECHE </text:p>
      <text:p text:style-name="Preformatted_20_Text">ASSOCIAÇÃO COMUNITÁRIA DE APOIO AO SOCIAL </text:p>
      <text:p text:style-name="Preformatted_20_Text">ESPORTIVA CULTURAL DO JARDIM TESTAI </text:p>
      <text:p text:style-name="Preformatted_20_Text">CNPJ: 45.996.972/0001-16 Reg. N° 027.052 em 02/09/1982 Rua Henrique José Testai, 247 - Jd. Testai Guarulhos - SP Fone: (11) 3820-3886 </text:p>
      <text:p text:style-name="Preformatted_20_Text">doações </text:p>
      <text:p text:style-name="Preformatted_20_Text">Gerson Verruke </text:p>
      <text:p text:style-name="Preformatted_20_Text">Ensino </text:p>
      <text:p text:style-name="Preformatted_20_Text">20 Horas </text:p>
      <text:p text:style-name="Preformatted_20_Text">Ribeiro </text:p>
      <text:p text:style-name="Preformatted_20_Text">Fundamental </text:p>
      <text:p text:style-name="Preformatted_20_Text">Zeladoria e organização do </text:p>
      <text:p text:style-name="Preformatted_20_Text">Voluntario </text:p>
      <text:p text:style-name="Preformatted_20_Text">José Tiago Moreira Ensino </text:p>
      <text:p text:style-name="Preformatted_20_Text">2 horas </text:p>
      <text:p text:style-name="Preformatted_20_Text">espaço </text:p>
      <text:p text:style-name="Preformatted_20_Text">Fiscalização </text:p>
      <text:p text:style-name="Preformatted_20_Text">Voluntario </text:p>
      <text:p text:style-name="Preformatted_20_Text">Fundamental </text:p>
      <text:p text:style-name="Preformatted_20_Text">Caroline Barroso Ensino Superior </text:p>
      <text:p text:style-name="Preformatted_20_Text">2 horas </text:p>
      <text:p text:style-name="Preformatted_20_Text">Tesoureira </text:p>
      <text:p text:style-name="Preformatted_20_Text">Voluntario </text:p>
      <text:p text:style-name="Preformatted_20_Text">Maranhão </text:p>
      <text:p text:style-name="Preformatted_20_Text"><text:soft-page-break/>incompleto </text:p>
      <text:p text:style-name="Preformatted_20_Text">Preencher com os </text:p>
      <text:p text:style-name="Preformatted_20_Text">funcionários da </text:p>
      <text:p text:style-name="Preformatted_20_Text">creche </text:p>
      <text:p text:style-name="Preformatted_20_Text">7- CAPACITAÇÃO DO TRABALHADORES </text:p>
      <text:p text:style-name="Preformatted_20_Text">NOME </text:p>
      <text:p text:style-name="Preformatted_20_Text">CARGO/FUNÇÃO </text:p>
      <text:p text:style-name="Preformatted_20_Text">CLT </text:p>
      <text:p text:style-name="Preformatted_20_Text">CAPACITAÇÃO </text:p>
      <text:p text:style-name="Preformatted_20_Text">CARGA HORÁRIA DA CAPACITAÇÃO </text:p>
      <text:p text:style-name="Preformatted_20_Text">8 - IDENTIFICAÇÃO DOS SERVIÇOS OU PROGRAMA DE ASSISTÊNCIA SOCIAL </text:p>
      <text:p text:style-name="Preformatted_20_Text">8.1-DESCRIÇÃO DO SERVIÇO </text:p>
      <text:p text:style-name="Preformatted_20_Text">O Projeto Estadual do Leite VIVALEITE está presente em todos os 645 municípios do Estado. Com mais de 300 mil beneficiários atualmente, tem como objetivo principal oferecer um complemento alimentar seguro e de alto valor nutritivo às crianças e idosos de baixa renda que vivem em situação de vulnerabilidade social no Estado de São Paulo. </text:p>
      <text:p text:style-name="Preformatted_20_Text">8.2-PERIODICIDADE </text:p>
      <text:p text:style-name="Preformatted_20_Text">semanal </text:p>
      <text:p text:style-name="Preformatted_20_Text">8.3-PÚBLICO ALVO </text:p>
      <text:p text:style-name="Preformatted_20_Text">Crianças na faixa etária de 6 meses e 5 anos e 11 meses, pertencentes a famílias que possuem renda mensal de até 2 salários mínimos. O Projeto prioriza famílias que possuem renda mensal de até 4 de salário mínimo per capita. O Projeto também atende idosos com idade superior a 60 anos somente residentes na Capital ou Região Metropolitana de São Paulo. </text:p>
      <text:p text:style-name="Preformatted_20_Text">8.5-ABRANGÊNCIA TERRITORIAL </text:p>
      <text:p text:style-name="Preformatted_20_Text">CRECHE </text:p>
      <text:p text:style-name="Preformatted_20_Text">ASSOCIAÇÃO COMUNITÁRIA DE APOIO AO SOCIAL </text:p>
      <text:p text:style-name="Preformatted_20_Text">ESPORTIVA CULTURAL DO JARDIM TESTAI </text:p>
      <text:p text:style-name="Preformatted_20_Text">CNPJ: 45.996.972/0001-16 Reg. N° 027.052 em 02/09/1982 Rua Henrique José Testai, 247 - Jd. Testai Guarulhos - SP Fone: (11) 3820-3886 </text:p>
      <text:p text:style-name="Preformatted_20_Text">Capital ou Região Metropolitana de São Paulo </text:p>
      <text:p text:style-name="Preformatted_20_Text">9- ARTICULAÇÃO COM REDE: </text:p>
      <text:p text:style-name="Preformatted_20_Text">Foram encaminhadas 02 crianças para avaliação psicológica no posto de saúde. Foram encaminhados 40 atendidos ao CRAS </text:p>
      <text:p text:style-name="Preformatted_20_Text">10-ATIVIDADES DE GESTÃO OPERACIONAL E SUA PERIODICIDADE </text:p>
      <text:p text:style-name="Preformatted_20_Text">Diariamente os dirigentes estão presentes na Associação verificando os encaminhamentos das atividades. Averiguação na zeladoria; </text:p>
      <text:p text:style-name="Preformatted_20_Text">Busca de parcerias; </text:p>
      <text:p text:style-name="Preformatted_20_Text">Prestação de contas; </text:p>
      <text:p text:style-name="Preformatted_20_Text">Articulação entre os membros; </text:p>
      <text:p text:style-name="Preformatted_20_Text">11- PARCERIAS </text:p>
      <text:p text:style-name="Preformatted_20_Text">Secretaria de Educação </text:p>
      <text:p text:style-name="Preformatted_20_Text">DECLARAÇÃO </text:p>
      <text:p text:style-name="Preformatted_20_Text">Na qualidade de representante legal da entidade, declaro sob penas da lei, que as informações prestadas neste documento são expressão da verdade e possuem Fé Pública. </text:p>
      <text:p text:style-name="Preformatted_20_Text">1710912023 </text:p>
      <text:p text:style-name="Preformatted_20_Text">Local e Data </text:p>
      <text:p text:style-name="Preformatted_20_Text">Jair José Barroso </text:p>
      <text:p text:style-name="Preformatted_20_Text">Associação Comunitária de Apoio ao Esportivo e Cultural do Jardim Testa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5-23T14:04:32.870973800</dc:date>
    <meta:editing-duration>PT37S</meta:editing-duration>
    <meta:editing-cycles>1</meta:editing-cycles>
    <meta:document-statistic meta:table-count="0" meta:image-count="0" meta:object-count="0" meta:page-count="8" meta:paragraph-count="416" meta:word-count="2174" meta:character-count="14968" meta:non-whitespace-character-count="12795"/>
    <meta:generator>LibreOffice/25.2.3.2$Windows_X86_64 LibreOffice_project/bbb074479178df812d175f709636b368952c2ce3</meta:generator>
  </office:meta>
</office:document-meta>
</file>