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683cm"/>
    </style:style>
    <style:style style:name="co2" style:family="table-column">
      <style:table-column-properties fo:break-before="auto" style:column-width="20.165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Licena-de-Funcionamento---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Via Rápida Empresa - VR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ERTIFICADO DE LICENCIAMENTO INTEGRAD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CESP - JUNTA COMERCIAL DO ESTADO DE SÃO PAUL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ecretaria de Desenvolvimento Econômico do Estado de São Paulo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refeitura do Município de Guarulhos</text:p>
          </table:table-cell>
          <table:table-cell office:value-type="string" calcext:value-type="string">
            <text:p>Governo do Estado de São Pau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importante saber que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 Todos os dados e declarações constantes deste documento são de responsabilidade do proprietário do estabeleciment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 Somente as atividades econômicas contidas neste comprovante tem o funcionamento autorizado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. Quaisquer alterações de dados e/ou de condições que determinem a inscrição nos órgãos e expedição deste documento implica a</text:p>
            <text:p>perda de sua validade e regularidade perante os órgãos, e obriga o empresário e/ou empresa jurídica a revalidar as informações e</text:p>
            <text:p>renovar sua solicitação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. Os órgãos envolvidos poderão a qualquer momento fiscalizar ou notificar o interessado a comprovar as restrições e/ou condições</text:p>
            <text:p>supramencionadas no documento, de forma que se não atendidas as notificações, poderá ter início procedimento de apuração de</text:p>
            <text:p>responsabilidades com eventual imposição de multa, interdição do imóvel ou cassação do licenciamento.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. As taxas devidas de cada órgão deverão ser recolhidas diretamente com os envolvidos e mantidas válidas durante todo o período</text:p>
            <text:p>de vigência do estabelecimento, de acordo com as regras definidas e especificadas pelo órgão.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. Este documento foi expedido com base no Decreto Estadual 55.660, de 30 de março de 2010 e produz todos os efeitos legais para</text:p>
            <text:p>a autorização do exercício das atividades econômicas nele contidas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. Todas as licenças de funcionamento dos órgãos e entidades da Administração Direta e Indireta, bem como do município, se</text:p>
            <text:p>conveniado à REDESIM, estarão contidas neste Certificado. Portanto, não é necessária apresentação de Alvará complementar a este</text:p>
            <text:p>document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DOS DA SOLICITAÇÃO E VALIDADE DESTE DOCUMENTO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TOCOLO/NÚMERO</text:p>
          </table:table-cell>
          <table:table-cell office:value-type="string" calcext:value-type="string">
            <text:p>NÚMERO DA SOLICITAÇÃ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M2230518774</text:p>
          </table:table-cell>
          <table:table-cell office:value-type="float" office:value="3685548" calcext:value-type="float">
            <text:p>3685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SOLICITAÇÃO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26/09/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A DE VALIDAD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12/04/2025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ADOS DA EMPRE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E EMPRESARIAL</text:p>
          </table:table-cell>
          <table:table-cell/>
          <table:table-cell office:value-type="string" calcext:value-type="string">
            <text:p>CNPJ</text:p>
          </table:table-cell>
          <table:table-cell/>
        </table:table-row>
        <table:table-row table:style-name="ro1">
          <table:table-cell office:value-type="string" calcext:value-type="string">
            <text:p>ASSOCIACAO COMUNITARIA DE APOIO AO SOCIAL ESPORTIVA CULTURAL DO JARDIM</text:p>
          </table:table-cell>
          <table:table-cell/>
          <table:table-cell office:value-type="string" calcext:value-type="string">
            <text:p>45.996.972/0001-16</text:p>
          </table:table-cell>
          <table:table-cell/>
        </table:table-row>
        <table:table-row table:style-name="ro1">
          <table:table-cell office:value-type="string" calcext:value-type="string">
            <text:p>TESTA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TUREZA JURÍDICA</text:p>
          </table:table-cell>
          <table:table-cell/>
          <table:table-cell office:value-type="string" calcext:value-type="string">
            <text:p>Inscrição Municipal</text:p>
          </table:table-cell>
          <table:table-cell/>
        </table:table-row>
        <table:table-row table:style-name="ro1">
          <table:table-cell office:value-type="string" calcext:value-type="string">
            <text:p>Associação Priva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 EMPRESA TERÁ ESTABELECIMENTO?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MA DE ATU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abelecimento Fix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DEREÇO DO ESTABELECIMEN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 HENRIQUE JOSE TESTAI, 2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RDIM TESTAE, Guarulhos - SP CEP: 071303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ÁGINA [1] DE [5]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DOS DA EMPRE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ÁREA DO ESTABELECIMENTO</text:p>
          </table:table-cell>
          <table:table-cell office:value-type="string" calcext:value-type="string">
            <text:p>728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O IMÓVEL (ÁREA CONSTRUÍDA)</text:p>
          </table:table-cell>
          <table:table-cell office:value-type="string" calcext:value-type="string">
            <text:p>728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M²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IVIDADES ECONÔMICAS LICENCIAD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430800 - Atividades de associações de defesa de direitos socia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511200 - Educação infantil - crech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512100 - Educação infantil - pré-escol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592999 - Ensino de arte e cultura não especificado anteriorme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800600 - Serviços de assistência social sem alojamen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493600 - Atividades de organizações associativas ligadas à cultura e à ar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499500 - Atividades associativas não especificadas anteriorme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IVIDADES AUXILIARES LICENCIAD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critório Administra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ÁLISE DE VIABILIDA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ECER DA PREFEITURA DO MUNICÍPIO DE GUARULH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ÁLIDO PARA A INSCRIÇÃO MUNICIPAL DO IMÓVEL</text:p>
          </table:table-cell>
          <table:table-cell/>
          <table:table-cell office:value-type="string" calcext:value-type="string">
            <text:p>DATA DE EMISSÃO:</text:p>
          </table:table-cell>
          <table:table-cell table:style-name="ce1" office:value-type="string" calcext:value-type="string">
            <text:p>31/05/2022</text:p>
          </table:table-cell>
        </table:table-row>
        <table:table-row table:style-name="ro1">
          <table:table-cell office:value-type="string" calcext:value-type="string">
            <text:p>TIPO DO IMÓVEL:</text:p>
          </table:table-cell>
          <table:table-cell office:value-type="string" calcext:value-type="string">
            <text:p>Número IPTU: 084157600870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ÇÕES AO EXERCÍCIO DA ATIVIDADE NO LOCAL INDICADO: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NAE:</text:p>
            <text:p>9430-8/00-Atividades de associações de defesa de direitos soci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tividade Estabelecimento:</text:p>
            <text:p>Sim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»</text:p>
            <text:p>Viabilidade favorável, face documentação contida no processo administrativo de reconsideração de despacho.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NAE:</text:p>
            <text:p>8511-2/00-Educação infantil - crech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tividade Estabelecimento:</text:p>
            <text:p>Sim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»</text:p>
            <text:p>Viabilidade favorável, face documentação contida no processo administrativo de reconsideração de despacho.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NAE:</text:p>
            <text:p>8512-1/00-Educação infantil - pré-escola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tividade Estabelecimento:</text:p>
            <text:p>Sim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»</text:p>
            <text:p>Viabilidade favorável, face documentação contida no processo administrativo de reconsideração de despacho.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NAE:</text:p>
            <text:p>8513-9/00-Ensino fundamen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tividade Estabelecimento:</text:p>
            <text:p>Si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ÁGINA [2] DE [5]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ECER DA PREFEITURA DO MUNICÍPIO DE GUARULH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abilidade favorável, face documentação contida no processo administrativo de reconsideração de despacho.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NAE:</text:p>
            <text:p>8592-9/99-Ensino de arte e cultura não especificado anteriorment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tividade Estabelecimento:</text:p>
            <text:p>Sim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»</text:p>
            <text:p>Viabilidade favorável, face documentação contida no processo administrativo de reconsideração de despacho.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NAE:</text:p>
            <text:p>8800-6/00-Serviços de assistência social sem alojamento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tividade Estabelecimento:</text:p>
            <text:p>Sim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»</text:p>
            <text:p>Viabilidade favorável, face documentação contida no processo administrativo de reconsideração de despacho.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NAE:</text:p>
            <text:p>9493-6/00-Atividades de organizações associativas ligadas à cultura e à art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tividade Estabelecimento:</text:p>
            <text:p>Sim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»</text:p>
            <text:p>Viabilidade favorável, face documentação contida no processo administrativo de reconsideração de despacho.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NAE:</text:p>
            <text:p>9499-5/00-Atividades associativas não especificadas anteriorment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tividade Estabelecimento:</text:p>
            <text:p>Sim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»</text:p>
            <text:p>Viabilidade favorável, face documentação contida no processo administrativo de reconsideração de despach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CENCIAMENTO INTEGRA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retaria de Estado da Saúde / Vigilância Sanitár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ividade licenciada pelo órgão de vigilância sanitária municipal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retaria de Estado da Segurança Pública / Corpo de Bombeir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A EMISSÃO</text:p>
          </table:table-cell>
          <table:table-cell office:value-type="string" calcext:value-type="string">
            <text:p>NÚMERO DE LICENÇA</text:p>
          </table:table-cell>
          <table:table-cell office:value-type="string" calcext:value-type="string">
            <text:p>VALIDADE</text:p>
          </table:table-cell>
          <table:table-cell/>
        </table:table-row>
        <table:table-row table:style-name="ro1">
          <table:table-cell table:style-name="ce1" office:value-type="string" calcext:value-type="string">
            <text:p>14/04/2022</text:p>
          </table:table-cell>
          <table:table-cell office:value-type="string" calcext:value-type="string">
            <text:p>AVCB 0000570908</text:p>
          </table:table-cell>
          <table:table-cell table:style-name="ce1" office:value-type="string" calcext:value-type="string">
            <text:p>12/04/2025</text:p>
          </table:table-cell>
          <table:table-cell/>
        </table:table-row>
        <table:table-row table:style-name="ro1">
          <table:table-cell office:value-type="string" calcext:value-type="string">
            <text:p>FORAM ASSINADAS AS SEGUINTES DECLARAÇÕES: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» Declaro que o meu estabelecimento encontra-se no interior de uma edificação Licenciada pelo Corpo de Bombeiros, conforme</text:p>
            <text:p>o tipo e o número acima descrit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» Declaro que a atividade a ser desenvolvida no estabelecimento é compatível com a ocupação aprovada pelo Corpo 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mbeiros para a edificação como um todo.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» Declaro estar ciente de que devo manter os sistemas de segurança contra incêndio sob minha responsabilidade em condições</text:p>
            <text:p>de utilização, de acordo com o preconizado pelo Regulamento de Segurança contra Incêndio do Estado de São Paulo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» Declaro estar ciente de que estou sujeito à fiscalização do Corpo de Bombeiros e que, além da cassação da Licença, o registro de</text:p>
            <text:p>informações inverídicas pode acarretar ao declarante o crime de falsidade ideológica, tipificado no Artigo 299 do Código Penal,</text:p>
            <text:p>com previsão de pena de um a cindo anos de reclusão e multa, sem prejuízo das providências administrativas e cíveis cabívei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retaria do Meio Ambiente, Infraestrutura e Logística / CETES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PO DE DOCUMENTO</text:p>
          </table:table-cell>
          <table:table-cell office:value-type="string" calcext:value-type="string">
            <text:p>NÚMERO DE LICENÇA</text:p>
          </table:table-cell>
          <table:table-cell office:value-type="string" calcext:value-type="string">
            <text:p>DATA EMISSÃO</text:p>
          </table:table-cell>
          <table:table-cell office:value-type="string" calcext:value-type="string">
            <text:p>VALIDADE</text:p>
          </table:table-cell>
        </table:table-row>
        <table:table-row table:style-name="ro1">
          <table:table-cell office:value-type="string" calcext:value-type="string">
            <text:p>PÁGINA [3] DE [5]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retaria do Meio Ambiente, Infraestrutura e Logística / CETES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ENTO</text:p>
          </table:table-cell>
          <table:table-cell office:value-type="float" office:value="3983048" calcext:value-type="float">
            <text:p>3983048</text:p>
          </table:table-cell>
          <table:table-cell table:style-name="ce1" office:value-type="string" calcext:value-type="string">
            <text:p>26/09/2024</text:p>
          </table:table-cell>
          <table:table-cell office:value-type="string" calcext:value-type="string">
            <text:p>INEXISTENTE</text:p>
          </table:table-cell>
        </table:table-row>
        <table:table-row table:style-name="ro1">
          <table:table-cell office:value-type="string" calcext:value-type="string">
            <text:p>FORAM ASSINADAS AS SEGUINTES DECLARAÇÕES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» Atividades exercidas no local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» 8511-2/00-001 - Creche; serviço 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» 8511-2/00-002 - Creches assistencia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» 8511-2/00-003 - Educação infantil - crech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» Declaro que a atividade não será instalada e/ou realizada em APM (Área de Proteção aos Mananciais) / APRM (Área 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teção e Recuperação de Mananciais)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» Declaro que, para o exercício da atividade, não ocorrerá, sem manifestação específica da CETESB: 1.Corte de árvores nativas</text:p>
            <text:p>isoladas; 2. Supressão de vegetação nativa; 3. Intervenção em Áreas de Preservação Permanente (APP); 4. Movimentação de</text:p>
            <text:p>terra acima de 100 m³ (cem metros cúbicos); 5. Intervenção em Áreas de Várzea para fins agrícola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IFESTAÇÕES DO ÓRGÃO: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» A atividade realizada pela empresa no local e nas condições informadas pelo interessado no</text:p>
            <text:p>pedido não está sujeita ao licenciamento ambiental no âmbito da CETESB. Caso haja alteração</text:p>
            <text:p>dessa situação, deverá haver nova solicitaçã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retaria da Agricultura / Coordenadoria de Defesa Agropecuár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A EMISSÃO</text:p>
          </table:table-cell>
          <table:table-cell/>
          <table:table-cell office:value-type="string" calcext:value-type="string">
            <text:p>PROTOCOLO DE BAIXO RISCO</text:p>
          </table:table-cell>
          <table:table-cell office:value-type="string" calcext:value-type="string">
            <text:p>CNAE</text:p>
          </table:table-cell>
        </table:table-row>
        <table:table-row table:style-name="ro1">
          <table:table-cell table:style-name="ce1" office:value-type="string" calcext:value-type="string">
            <text:p>26/09/2024</text:p>
          </table:table-cell>
          <table:table-cell table:number-columns-repeated="2"/>
          <table:table-cell office:value-type="string" calcext:value-type="string">
            <text:p>8511-2/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8512-1/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8592-9/99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8800-6/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9430-8/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9493-6/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9499-5/00</text:p>
          </table:table-cell>
        </table:table-row>
        <table:table-row table:style-name="ro1">
          <table:table-cell office:value-type="string" calcext:value-type="string">
            <text:p>FORAM ASSINADAS AS SEGUINTES DECLARAÇÕES: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»</text:p>
          </table:table-cell>
          <table:table-cell office:value-type="string" calcext:value-type="string">
            <text:p>Declaro que as atividades que realizo para este protocolo não são de âmbito de gestão no sistema de Gestão de Defesa Animal</text:p>
            <text:p>e Vegetal (GEDAVE) pela Coordenadoria de Defesa Agropecuária (CDA) da Secretaria de Agricultura e Abastecimento (SAA)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itura de Guarulh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GILÂNCIA SANITÁR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A EMISSÃO</text:p>
          </table:table-cell>
          <table:table-cell office:value-type="string" calcext:value-type="string">
            <text:p>PROTOCOLO DE BAIXO RISCO</text:p>
          </table:table-cell>
          <table:table-cell office:value-type="string" calcext:value-type="string">
            <text:p>CNAE</text:p>
          </table:table-cell>
          <table:table-cell/>
        </table:table-row>
        <table:table-row table:style-name="ro1">
          <table:table-cell table:style-name="ce1" office:value-type="string" calcext:value-type="string">
            <text:p>26/09/2024</text:p>
          </table:table-cell>
          <table:table-cell/>
          <table:table-cell office:value-type="string" calcext:value-type="string">
            <text:p>9430-8/00</text:p>
          </table:table-cell>
          <table:table-cell/>
        </table:table-row>
        <table:table-row table:style-name="ro1">
          <table:table-cell office:value-type="string" calcext:value-type="string">
            <text:p>FORAM ASSINADAS AS SEGUINTES DECLARAÇÕES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» Declaro estar ciente de que a atividade que realizo não é licenciada pelo órgão de vigilância sanitári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A EMISSÃO</text:p>
          </table:table-cell>
          <table:table-cell office:value-type="string" calcext:value-type="string">
            <text:p>NÚMERO DE LICENÇA</text:p>
          </table:table-cell>
          <table:table-cell office:value-type="string" calcext:value-type="string">
            <text:p>VALIDADE</text:p>
          </table:table-cell>
          <table:table-cell office:value-type="string" calcext:value-type="string">
            <text:p>CNAE</text:p>
          </table:table-cell>
        </table:table-row>
        <table:table-row table:style-name="ro1">
          <table:table-cell table:style-name="ce1" office:value-type="string" calcext:value-type="string">
            <text:p>14/10/2024</text:p>
          </table:table-cell>
          <table:table-cell office:value-type="string" calcext:value-type="string">
            <text:p>351880001-851-003952-1-8</text:p>
          </table:table-cell>
          <table:table-cell table:style-name="ce1" office:value-type="string" calcext:value-type="string">
            <text:p>29/10/2027</text:p>
          </table:table-cell>
          <table:table-cell office:value-type="string" calcext:value-type="string">
            <text:p>8511-2/00</text:p>
          </table:table-cell>
        </table:table-row>
        <table:table-row table:style-name="ro1">
          <table:table-cell office:value-type="string" calcext:value-type="string">
            <text:p>DATA EMISSÃO</text:p>
          </table:table-cell>
          <table:table-cell office:value-type="string" calcext:value-type="string">
            <text:p>PROTOCOLO DE BAIXO RISCO</text:p>
          </table:table-cell>
          <table:table-cell office:value-type="string" calcext:value-type="string">
            <text:p>CNAE</text:p>
          </table:table-cell>
          <table:table-cell/>
        </table:table-row>
        <table:table-row table:style-name="ro1">
          <table:table-cell table:style-name="ce1" office:value-type="string" calcext:value-type="string">
            <text:p>26/09/2024</text:p>
          </table:table-cell>
          <table:table-cell/>
          <table:table-cell office:value-type="string" calcext:value-type="string">
            <text:p>8800-6/00</text:p>
          </table:table-cell>
          <table:table-cell/>
        </table:table-row>
        <table:table-row table:style-name="ro1">
          <table:table-cell office:value-type="string" calcext:value-type="string">
            <text:p>FORAM ASSINADAS AS SEGUINTES DECLARAÇÕES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» Declaro estar ciente de que a atividade que realizo não é licenciada pelo órgão de vigilância sanitári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A EMISSÃO</text:p>
          </table:table-cell>
          <table:table-cell office:value-type="string" calcext:value-type="string">
            <text:p>PROTOCOLO DE BAIXO RISCO</text:p>
          </table:table-cell>
          <table:table-cell office:value-type="string" calcext:value-type="string">
            <text:p>CNAE</text:p>
          </table:table-cell>
          <table:table-cell/>
        </table:table-row>
        <table:table-row table:style-name="ro1">
          <table:table-cell office:value-type="string" calcext:value-type="string">
            <text:p>PÁGINA [4] DE [5]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efeitura de Guarulhos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26/09/2024</text:p>
          </table:table-cell>
          <table:table-cell/>
          <table:table-cell office:value-type="string" calcext:value-type="string">
            <text:p>9493-6/00</text:p>
          </table:table-cell>
          <table:table-cell/>
        </table:table-row>
        <table:table-row table:style-name="ro1">
          <table:table-cell office:value-type="string" calcext:value-type="string">
            <text:p>FORAM ASSINADAS AS SEGUINTES DECLARAÇÕES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» Declaro estar ciente de que a atividade que realizo não é licenciada pelo órgão de vigilância sanitári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A EMISSÃO</text:p>
          </table:table-cell>
          <table:table-cell office:value-type="string" calcext:value-type="string">
            <text:p>PROTOCOLO DE BAIXO RISCO</text:p>
          </table:table-cell>
          <table:table-cell office:value-type="string" calcext:value-type="string">
            <text:p>CNAE</text:p>
          </table:table-cell>
          <table:table-cell/>
        </table:table-row>
        <table:table-row table:style-name="ro1">
          <table:table-cell table:style-name="ce1" office:value-type="string" calcext:value-type="string">
            <text:p>26/09/2024</text:p>
          </table:table-cell>
          <table:table-cell/>
          <table:table-cell office:value-type="string" calcext:value-type="string">
            <text:p>9499-5/00</text:p>
          </table:table-cell>
          <table:table-cell/>
        </table:table-row>
        <table:table-row table:style-name="ro1">
          <table:table-cell office:value-type="string" calcext:value-type="string">
            <text:p>FORAM ASSINADAS AS SEGUINTES DECLARAÇÕES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» Declaro estar ciente de que a atividade que realizo não é licenciada pelo órgão de vigilância sanitári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A EMISSÃO</text:p>
          </table:table-cell>
          <table:table-cell office:value-type="string" calcext:value-type="string">
            <text:p>PROTOCOLO DE BAIXO RISCO</text:p>
          </table:table-cell>
          <table:table-cell office:value-type="string" calcext:value-type="string">
            <text:p>CNAE</text:p>
          </table:table-cell>
          <table:table-cell/>
        </table:table-row>
        <table:table-row table:style-name="ro1">
          <table:table-cell table:style-name="ce1" office:value-type="string" calcext:value-type="string">
            <text:p>26/09/2024</text:p>
          </table:table-cell>
          <table:table-cell/>
          <table:table-cell office:value-type="string" calcext:value-type="string">
            <text:p>8512-1/00</text:p>
          </table:table-cell>
          <table:table-cell/>
        </table:table-row>
        <table:table-row table:style-name="ro1">
          <table:table-cell office:value-type="string" calcext:value-type="string">
            <text:p>FORAM ASSINADAS AS SEGUINTES DECLARAÇÕES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» Declaro estar ciente de que a atividade que realizo não é licenciada pelo órgão de vigilância sanitári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A EMISSÃO</text:p>
          </table:table-cell>
          <table:table-cell office:value-type="string" calcext:value-type="string">
            <text:p>PROTOCOLO DE BAIXO RISCO</text:p>
          </table:table-cell>
          <table:table-cell office:value-type="string" calcext:value-type="string">
            <text:p>CNAE</text:p>
          </table:table-cell>
          <table:table-cell/>
        </table:table-row>
        <table:table-row table:style-name="ro1">
          <table:table-cell table:style-name="ce1" office:value-type="string" calcext:value-type="string">
            <text:p>26/09/2024</text:p>
          </table:table-cell>
          <table:table-cell/>
          <table:table-cell office:value-type="string" calcext:value-type="string">
            <text:p>8592-9/99</text:p>
          </table:table-cell>
          <table:table-cell/>
        </table:table-row>
        <table:table-row table:style-name="ro1">
          <table:table-cell office:value-type="string" calcext:value-type="string">
            <text:p>FORAM ASSINADAS AS SEGUINTES DECLARAÇÕES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» Declaro estar ciente de que a atividade que realizo não é licenciada pelo órgão de vigilância sanitári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EFEITU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A EMISSÃO</text:p>
          </table:table-cell>
          <table:table-cell office:value-type="string" calcext:value-type="string">
            <text:p>NÚMERO DE LICENÇA</text:p>
          </table:table-cell>
          <table:table-cell office:value-type="string" calcext:value-type="string">
            <text:p>VALIDADE</text:p>
          </table:table-cell>
          <table:table-cell/>
        </table:table-row>
        <table:table-row table:style-name="ro1">
          <table:table-cell table:style-name="ce1" office:value-type="string" calcext:value-type="string">
            <text:p>16/10/2024</text:p>
          </table:table-cell>
          <table:table-cell office:value-type="string" calcext:value-type="string">
            <text:p>34PMG</text:p>
          </table:table-cell>
          <table:table-cell table:style-name="ce1" office:value-type="string" calcext:value-type="string">
            <text:p>02/02/2027</text:p>
          </table:table-cell>
          <table:table-cell/>
        </table:table-row>
        <table:table-row table:style-name="ro1">
          <table:table-cell office:value-type="string" calcext:value-type="string">
            <text:p>PÁGINA [5] DE [5]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06" meta:object-count="0"/>
    <meta:generator>LibreOffice/25.2.3.2$Windows_X86_64 LibreOffice_project/bbb074479178df812d175f709636b368952c2ce3</meta:generator>
  </office:meta>
</office:document-meta>
</file>