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Sistema Estadual de Vigilância Sanitár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efeitura Municipal de GUARULH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ICENÇA SANITÁRIA - VIGILÂNCIA SANITÁR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º CEVS: 351880001-851-003952-1-8 DATA DE VALIDADE: 28/07/202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º PROCESSO: 39193/2019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º PROTOCOLO: OA 17667/2022 DATA DO PROTOCOLO: 10/06/2022 SUBGRUPO: PRESTAÇÃO DE SERVIÇOS COLETIVOS E SOCIAI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GRUPAMENTO: PRESTAÇÃO DE SERVIÇOS COLETIVOS E SOCIAI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TIVIDADE ECONÔMICA-CNAE: 8511-2/00 EDUCAÇÃO INFANTIL - CRECH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BJETO LICENCIADO: ESTABELECIMEN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TALHE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AZÃO SOCIAL: ASSOCIACAO COMUNITARIA DE APOIO AO SOCI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SPORTIVA CULTURAL DO JARDIM TESTAI CNPJ ALBERGANTE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OME FANTASIA: ACASECT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NPJ / CPF: 45.996.972/0001-1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OGRADOURO: Rua HENRIQUE JOSÉ TESTAI NÚMERO: 247 COMPLEMENTO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BAIRRO: Jardim Testa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UNICÍPIO: GUARULH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EP: 07130-370 UF: SP PÁGINA DA WEB: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RESPONSÁVEL LEGAL: JAIR JOSE BARROS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PF: 57405840868 CONSELHO REGIONAL: N/A Nº INSCR. CONSELHO PROF: UF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SPONSÁVEL TÉCNICO: JUCILEI DONIZETE CIPRIAN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PF: 28078592833 CONSELHO REGIONAL: N/A Nº INSCR. CONSELHO PROF: . UF: SP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ESPONSÁVEL TÉCNICO SUBSTITUTO: MARIA SUELI DA CRUZ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PF: 07556208443 CONSELHO REGIONAL: N/A Nº INSCR. CONSELHO PROF: .. UF: SP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O(A) AUTORIDADE SANITARIA DA VIGILÂNCIA SANITÁRIA DE GUARULH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NCEDE A PRESENTE LICENÇA DE FUNCIONAMENTO, SENDO QUE SEU (S) RESPONSÁVEL(IS) ASSUME (M) CONHECER A LEGISLAÇÃO SANITÁRIA VIGENTE E CUMPRI-LA INTEGRALMENTE, INCLUSIVE EM SUAS FUTURAS ATUALIZAÇÕES, OBSERVANDO AS BOAS PRÁTICAS REFERENTES ÀS ATIVIDADES E OU SERVIÇOS PRESTADO, RESPONDENDO CIVIL E CRIMINALMENTE PELO NÃO CUMPRIMENTO DE TAIS EXIGÊNCIAS, FICANDO, INCLUSIVE, SUJEITO (S) AO CANCELAMENTO DESTE DOCUMENTO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SSUMEM AINDA INTEIRA RESPONSABILIDADE PELA VERACIDADE DAS INFORMAÇÕES AQUI PRESTADAS PARA O EXERCÍCIO DAS ATIVIDADES RELACIONADAS E DECLARAM ESTAR CIENTES DA OBRIGAÇÃO DE PRESTAR ESCLARECIMENTOS E OBSERVAR AS EXIGÊNCIAS LEGAIS QUE VIEREM A SER DETERMINADAS PELO ÓRGÃO DE VIGILÂNCIA SANITÁRIA COMPETENTE, EM QUALQUER TEMPO, NA FORMA PREVISTA NO ARTIGO 95 DA LEI ESTADUAL 10.083 DE 23 DE SETEMBRO DE 1998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UARULHOS 28/07/202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OCAL DATA DE DEFERIMENT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digo de Validação: 165962621204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 autenticidade deste documento deverá ser confirmada na página do Sistema de Informação em Vigilância Sanitária, no endereço: https://sivisa.saude.sp.gov.br/sivisa/cidadao/</text:p>
          </table:table-cell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16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90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0482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</number:date-style>
    <number:date-style style:name="N126">
      <number:day number:style="long"/>
      <number:text> </number:text>
      <number:month number:textual="true"/>
      <number:text> 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" meta:object-count="0"/>
    <meta:generator>LibreOfficeDev/6.0.5.2$Linux_X86_64 LibreOffice_project/</meta:generator>
  </office:meta>
</office:document-meta>
</file>