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Sistema Estadual de Vigilância Sanitária </text:p>
      <text:p text:style-name="Preformatted_20_Text">Prefeitura Municipal de GUARULHOS </text:p>
      <text:p text:style-name="Preformatted_20_Text">LICENÇA SANITÁRIA - VIGILÂNCIA SANITÁRIA </text:p>
      <text:p text:style-name="Preformatted_20_Text">No CEVS: 351880001-851-003952-1-8 </text:p>
      <text:p text:style-name="Preformatted_20_Text">N° PROCESSO: </text:p>
      <text:p text:style-name="Preformatted_20_Text">N° PROTOCOLO: </text:p>
      <text:p text:style-name="Preformatted_20_Text">SUBGRUPO: </text:p>
      <text:p text:style-name="Preformatted_20_Text">AGRUPAMENTO: </text:p>
      <text:p text:style-name="Preformatted_20_Text">ATIVIDADE ECONÔMICA-CNAE: </text:p>
      <text:p text:style-name="Preformatted_20_Text">OBJETO LICENCIADO: </text:p>
      <text:p text:style-name="Preformatted_20_Text">DETALHE: </text:p>
      <text:p text:style-name="Preformatted_20_Text">RAZÃO SOCIAL: </text:p>
      <text:p text:style-name="Preformatted_20_Text">NOME FANTASIA: </text:p>
      <text:p text:style-name="Preformatted_20_Text">CNPJ/CPF: </text:p>
      <text:p text:style-name="Preformatted_20_Text"/>
      <text:p text:style-name="Preformatted_20_Text">LOGRADOURO: </text:p>
      <text:p text:style-name="Preformatted_20_Text">COMPLEMENTO: </text:p>
      <text:p text:style-name="Preformatted_20_Text">BAIRRO: </text:p>
      <text:p text:style-name="Preformatted_20_Text">MUNICÍPIO: </text:p>
      <text:p text:style-name="Preformatted_20_Text">CEP: </text:p>
      <text:p text:style-name="Preformatted_20_Text">39193/2019 </text:p>
      <text:p text:style-name="Preformatted_20_Text">OA 17667/2022 </text:p>
      <text:p text:style-name="Preformatted_20_Text">PRESTAÇÃO DE SERVIÇOS COLETIVOS E SOCIAIS PRESTAÇÃO DE SERVIÇOS COLETIVOS E SOCIAIS 8511-2/00 EDUCAÇÃO INFANTIL - CRECHES </text:p>
      <text:p text:style-name="Preformatted_20_Text">ESTABELECIMENTO </text:p>
      <text:p text:style-name="Preformatted_20_Text">ASSOCIACAO COMUNITARIA DE APOIO AO SOCIAL ESPORTIVA CULTURAL DO JARDIM TESTAI </text:p>
      <text:p text:style-name="Preformatted_20_Text">ACASECT </text:p>
      <text:p text:style-name="Preformatted_20_Text">45.996.972/0001-16 </text:p>
      <text:p text:style-name="Preformatted_20_Text">Rua HENRIQUE JOSÉ TESTAI </text:p>
      <text:p text:style-name="Preformatted_20_Text">Jardim Testae </text:p>
      <text:p text:style-name="Preformatted_20_Text">GUARULHOS </text:p>
      <text:p text:style-name="Preformatted_20_Text">07130-370 </text:p>
      <text:p text:style-name="Preformatted_20_Text">DATA DE VALIDADE: 28/07/2023 </text:p>
      <text:p text:style-name="Preformatted_20_Text">DATA DO PROTOCOLO: 10/06/2022 </text:p>
      <text:p text:style-name="Preformatted_20_Text">CNPJ ALBERGANTE: </text:p>
      <text:p text:style-name="Preformatted_20_Text">NÚMERO: 247 </text:p>
      <text:p text:style-name="Preformatted_20_Text">UF: SP </text:p>
      <text:p text:style-name="Preformatted_20_Text">PÁGINA DA WEB: </text:p>
      <text:p text:style-name="Preformatted_20_Text">RESPONSÁVEL LEGAL: JAIR JOSE BARROSO </text:p>
      <text:p text:style-name="Preformatted_20_Text">CPF: 57405840868 </text:p>
      <text:p text:style-name="Preformatted_20_Text">No INSCR. CONSELHO PROF: </text:p>
      <text:p text:style-name="Preformatted_20_Text">RESPONSÁVEL TÉCNICO: JUCILEI DONIZETE CIPRIANO </text:p>
      <text:p text:style-name="Preformatted_20_Text">CPF: 28078592833 </text:p>
      <text:p text:style-name="Preformatted_20_Text">N° INSCR. CONSELHO PROF: . </text:p>
      <text:p text:style-name="Preformatted_20_Text">RESPONSÁVEL TÉCNICO SUBSTITUTO: MARIA SUELI DA CRUZ CPF: 07556208443 </text:p>
      <text:p text:style-name="Preformatted_20_Text">N° INSCR. CONSELHO PROF: .. </text:p>
      <text:p text:style-name="Preformatted_20_Text">CONSELHO REGIONAL: N/A </text:p>
      <text:p text:style-name="Preformatted_20_Text">UF: </text:p>
      <text:p text:style-name="Preformatted_20_Text">CONSELHO REGIONAL: N/A UF: SP </text:p>
      <text:p text:style-name="Preformatted_20_Text">CONSELHO REGIONAL: N/A UF: SP </text:p>
      <text:p text:style-name="Preformatted_20_Text">O(A) AUTORIDADE SANITARIA DA VIGILÂNCIA SANITÁRIA DE GUARULHOS CONCEDE A PRESENTE LICENÇA DE FUNCIONAMENTO, SENDO QUE SEU (S) RESPONSÁVEL 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 INCLUSIVE, SUJEITO (S) AO CANCELAMENTO DESTE DOCUMENTO. </text:p>
      <text:p text:style-name="Preformatted_20_Text">ASSUMEN AINDA INTEIRA RESPONSABILIDADE PELA VERACIDADE DAS INFORMAÇÕES AQUI PRESTADAS PARA O EXERCÍCIO DAS ATIVIDADES RELACIONADAS E DECLARAM ESTAR CIENTES DA OBRIGAÇÃO DE PRESTAR ESCLARECIMENTOS E OBSERVAR AS EXIGÊNCIAS LEGAIS QUE VIEREM A SER DETERMINADAS PELO ÓRGÃO DE VIGILANCIA SANITÁRIA COMPETENTE, EM QUALQUER TEMPO, NA FORMA PREVISTA NO ARTIGO 95 DA LEI ESTADUAL 10.083 DE 23 DE SETEMBRO DE 1998. </text:p>
      <text:p text:style-name="Preformatted_20_Text">GUARULHOS </text:p>
      <text:p text:style-name="Preformatted_20_Text"><text:soft-page-break/>LOCAL </text:p>
      <text:p text:style-name="Preformatted_20_Text">28/07/2022 </text:p>
      <text:p text:style-name="Preformatted_20_Text">DATA DE DEFERIMENTO </text:p>
      <text:p text:style-name="Preformatted_20_Text">Codigo de Validação: 1659626212048 </text:p>
      <text:p text:style-name="Preformatted_20_Text">A autenticidade deste documento deverá ser confirmada na página do Sistema de Informação em Vigilância Sanitária, no endereço: https://sivisa.saude.sp.gov.br/sivisa/cidadao/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05-23T14:04:39.491975500</dc:date>
    <meta:editing-duration>PT43S</meta:editing-duration>
    <meta:editing-cycles>1</meta:editing-cycles>
    <meta:document-statistic meta:table-count="0" meta:image-count="0" meta:object-count="0" meta:page-count="2" meta:paragraph-count="56" meta:word-count="301" meta:character-count="2271" meta:non-whitespace-character-count="1971"/>
    <meta:generator>LibreOffice/25.2.3.2$Windows_X86_64 LibreOffice_project/bbb074479178df812d175f709636b368952c2ce3</meta:generator>
  </office:meta>
</office:document-meta>
</file>