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/text:p>
      <text:p text:style-name="P1"><text:span text:style-name="T2">MEM </text:span></text:p>
      <text:p text:style-name="P1"><text:span text:style-name="T2">Sistema Estadual de Vigilância Sanitária </text:span></text:p>
      <text:p text:style-name="P1"><text:span text:style-name="T2">Prefeitura Municipal de GUARULHOS </text:span></text:p>
      <text:p text:style-name="P1"><text:span text:style-name="T2">DATA DE VALIDADE: 29/10/2027 </text:span></text:p>
      <text:p text:style-name="P1"><text:span text:style-name="T2">LICENÇA SANITÁRIA - VIGILÂNCIA SANITÁRIA </text:span></text:p>
      <text:p text:style-name="P1"><text:span text:style-name="T2">N° CEVS: 351880001-851-003952-1-8 </text:span></text:p>
      <text:p text:style-name="P1"><text:span text:style-name="T2">N° PROCESSO: </text:span></text:p>
      <text:p text:style-name="P1"><text:span text:style-name="T2">N° PROTOCOLO: </text:span></text:p>
      <text:p text:style-name="P1"><text:span text:style-name="T2">SUBGRUPO: </text:span></text:p>
      <text:p text:style-name="P1"><text:span text:style-name="T2">AGRUPAMENTO: </text:span></text:p>
      <text:p text:style-name="P1"><text:span text:style-name="T2">1101.2024/0045990-7 </text:span></text:p>
      <text:p text:style-name="P1"><text:span text:style-name="T2">1101.2024/0045990-7 </text:span></text:p>
      <text:p text:style-name="P1"><text:span text:style-name="T2">PRESTAÇÃO DE SERVIÇOS COLETIVOS E SOCIAIS PRESTAÇÃO DE SERVIÇOS COLETIVOS E SOCIAIS </text:span></text:p>
      <text:p text:style-name="P1"><text:span text:style-name="T2">ATIVIDADE ECONÔMICA-CNAE: 8511-2/00 EDUCAÇÃO INFANTIL - CRECHES </text:span></text:p>
      <text:p text:style-name="P1"><text:span text:style-name="T2">OBJETO LICENCIADO: </text:span></text:p>
      <text:p text:style-name="P1"><text:span text:style-name="T2">ESTABELECIMENTO </text:span></text:p>
      <text:p text:style-name="P1"><text:span text:style-name="T2">DETALHE: </text:span></text:p>
      <text:p text:style-name="P1"><text:span text:style-name="T2">RAZÃO SOCIAL: </text:span></text:p>
      <text:p text:style-name="P1"><text:span text:style-name="T2">NOME FANTASIA: </text:span></text:p>
      <text:p text:style-name="P1"><text:span text:style-name="T2">CNPJ / CPF: </text:span></text:p>
      <text:p text:style-name="P1"><text:span text:style-name="T2">LOGRADOURO: </text:span></text:p>
      <text:p text:style-name="P1"><text:span text:style-name="T2">COMPLEMENTO: </text:span></text:p>
      <text:p text:style-name="P1"><text:span text:style-name="T2">ASSOCIACAO COMUNITARIA DE APOIO AO SOCIAL ESPORTIVA CULTURAL DO JARDIM TESTAI </text:span></text:p>
      <text:p text:style-name="P1"><text:span text:style-name="T2">ONG ACASECT </text:span></text:p>
      <text:p text:style-name="P1"><text:span text:style-name="T2">45.996.972/0001-16 </text:span></text:p>
      <text:p text:style-name="P1"><text:span text:style-name="T2">Rua HENRIQUE JOSÉ TESTAI </text:span></text:p>
      <text:p text:style-name="P1"><text:span text:style-name="T2">BAIRRO: </text:span></text:p>
      <text:p text:style-name="P1"><text:span text:style-name="T2">MUNICÍPIO: </text:span></text:p>
      <text:p text:style-name="P1"><text:span text:style-name="T2">CEP: </text:span></text:p>
      <text:p text:style-name="P1"><text:span text:style-name="T2">Jardim Testae </text:span></text:p>
      <text:p text:style-name="P1"><text:span text:style-name="T2">GUARULHOS </text:span></text:p>
      <text:p text:style-name="P1"><text:span text:style-name="T2">07130-370 </text:span></text:p>
      <text:p text:style-name="P1"><text:span text:style-name="T2">DATA DO PROTOCOLO: 14/10/2024 </text:span></text:p>
      <text:p text:style-name="P1"><text:span text:style-name="T2">CNPJ ALBERGANTE: </text:span></text:p>
      <text:p text:style-name="P1"><text:span text:style-name="T2">NÚMERO: 247 </text:span></text:p>
      <text:p text:style-name="P1"><text:span text:style-name="T2">UF: SP </text:span></text:p>
      <text:p text:style-name="P1"><text:span text:style-name="T2">PÁGINA DA WEB: </text:span></text:p>
      <text:p text:style-name="P1"><text:span text:style-name="T2">RESPONSÁVEL LEGAL: JAIR JOSE BARROSO </text:span></text:p>
      <text:p text:style-name="P1"><text:span text:style-name="T2">CPF: 57405840868 </text:span></text:p>
      <text:p text:style-name="P1"><text:span text:style-name="T2">N° INSCR. CONSELHO PROF: </text:span></text:p>
      <text:p text:style-name="P1"><text:span text:style-name="T2">RESPONSÁVEL TÉCNICO: JUCILEI DONIZETE CIPRIANO </text:span></text:p>
      <text:p text:style-name="P1"><text:span text:style-name="T2">CPF: 28078592833 </text:span></text:p>
      <text:p text:style-name="P1"><text:span text:style-name="T2">N° INSCR. CONSELHO PROF: . </text:span></text:p>
      <text:p text:style-name="P1"><text:span text:style-name="T2">CONSELHO REGIONAL: N/A </text:span></text:p>
      <text:p text:style-name="P1"><text:span text:style-name="T2">UF: </text:span></text:p>
      <text:p text:style-name="P1"><text:span text:style-name="T2">CONSELHO REGIONAL: N/A UF: SP </text:span></text:p>
      <text:p text:style-name="P1"><text:span text:style-name="T2">O(A) AUTORIDADE SANITARIA DA VIGILÂNCIA SANITÁRIA DE GUARULHOS CONCEDE A PRESENTE LICENÇA DE FUNCIONAMENTO, SENDO QUE SEU (S) RESPONSÁVEL (IS) ASSUME (M) CONHECER A LEGISLAÇÃO SANITÁRIA VIGENTE E CUMPRI-LA INTEGRALMENTE, INCLUSIVE EM SUAS FUTURAS ATUALIZAÇÕES, OBSERVANDO AS BOAS PRÁTICAS REFERENTES ÀS ATIVIDADES E OU SERVIÇOS PRESTADO, RESPONDENDO CIVIL E CRIMINALMENTE PELO NÃO CUMPRIMENTO DE TAIS EXIGÊNCIAS, FICANDO, INCLUSIVE, SUJEITO (S) AO CANCELAMENTO DESTE DOCUMENTO. </text:span></text:p>
      <text:p text:style-name="P1"><text:span text:style-name="T2">ASSUMEM AINDA INTEIRA RESPONSABILIDADE PELA VERACIDADE DAS INFORMAÇÕES AQUI PRESTADAS PARA O EXERCÍCIO DAS ATIVIDADES RELACIONADAS E DECLARAM ESTAR CIENTES DA OBRIGAÇÃO DE PRESTAR ESCLARECIMENTOS E OBSERVAR AS EXIGÊNCIAS LEGAIS QUE VIEREM A SER DETERMINADAS PELO ÓRGÃO DE VIGILÂNCIA SANITÁRIA COMPETENTE, EM QUALQUER TEMPO, NA FORMA PREVISTA NO ARTIGO 95 DA LEI ESTADUAL 10.083 DE 23 DE SETEMBRO DE 1998. </text:span></text:p>
      <text:p text:style-name="P1"><text:span text:style-name="T2">GUARULHOS </text:span></text:p>
      <text:p text:style-name="P1"><text:span text:style-name="T2">LOCAL </text:span></text:p>
      <text:p text:style-name="P1"><text:span text:style-name="T2">29/10/2024 </text:span></text:p>
      <text:p text:style-name="P1"><text:span text:style-name="T2">DATA DE DEFERIMENTO </text:span></text:p>
      <text:p text:style-name="P1"><text:span text:style-name="T2">Codigo de Validação: 1730299149927 </text:span></text:p>
      <text:p text:style-name="P1"><text:span text:style-name="T2">A autenticidade deste documento deverá ser confirmada na página do Sistema de Informação em Vigilância Sanitária, no endereço:<text:s/></text:span><text:a xlink:href="https://sivisa.saude.sp.gov.br/sivisa/cidadao/"><text:span text:style-name="T3">https://sivisa.saude.sp.gov.br/sivisa/cidadao/</text:span></text:a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