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pt" fo:font-weight="normal" fo:font-family="Arial" style:font-family-asian="Arial" style:font-family-complex="Arial" fo:background-color="transparent" fo:color="#ff0000"/>
    </style:style>
    <style:style style:name="T2" style:family="text">
      <style:text-properties fo:font-size="11.00pt" fo:font-weight="normal" fo:font-family="'Courier New'" style:font-family-asian="'Courier New'" style:font-family-complex="'Courier New'"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pt" fo:font-weight="normal" fo:font-family="Arial" style:font-family-asian="Arial" style:font-family-complex="Arial" fo:background-color="transparent" fo:color="#ff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pt" fo:font-weight="normal" fo:font-family="Arial" style:font-family-asian="Arial" style:font-family-complex="Arial" fo:background-color="transparent" fo:color="#ff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pt" fo:font-weight="normal" fo:font-family="Arial" style:font-family-asian="Arial" style:font-family-complex="Arial" fo:background-color="transparent" fo:color="#ff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pt" fo:font-weight="normal" fo:font-family="Arial" style:font-family-asian="Arial" style:font-family-complex="Arial" fo:background-color="transparent" fo:color="#ff0000"/>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text:s/></text:span></text:p>
      <text:p text:style-name="P2"><text:span text:style-name="T2"/></text:p>
      <text:p text:style-name="P2"><text:span text:style-name="T2">Via Rápida Empresa - VRE </text:span></text:p>
      <text:p text:style-name="P2"><text:span text:style-name="T2">CERTIFICADO DE LICENCIAMENTO INTEGRADO JUCESP-JUNTA COMERCIAL DO ESTADO DE SÃO PAULO </text:span></text:p>
      <text:p text:style-name="P2"><text:span text:style-name="T2">Secretaria de Desenvolvimento Econômico do Estado de São Paulo </text:span></text:p>
      <text:p text:style-name="P2"><text:span text:style-name="T2">Prefeitura do Município de Guarulhos </text:span></text:p>
      <text:p text:style-name="P2"><text:span text:style-name="T2">É importante saber que: </text:span></text:p>
      <text:p text:style-name="P2"><text:span text:style-name="T2">SIP </text:span></text:p>
      <text:p text:style-name="P2"><text:span text:style-name="T2">Governo do Estado de São Paulo </text:span></text:p>
      <text:p text:style-name="P2"><text:span text:style-name="T2">1. Todos os dados e declarações constantes deste documento são de responsabilidade do proprietário do estabelecimento. </text:span></text:p>
      <text:p text:style-name="P2"><text:span text:style-name="T2">2. Somente as atividades econômicas contidas neste comprovante tem o funcionamento autorizado. </text:span></text:p>
      <text:p text:style-name="P2"><text:span text:style-name="T2">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 </text:span></text:p>
      <text:p text:style-name="P2"><text:span text:style-name="T2">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 </text:span></text:p>
      <text:p text:style-name="P2"><text:span text:style-name="T2">5. As taxas devidas de cada órgão deverão ser recolhidas diretamente com os envolvidos e mantidas válidas durante todo o período de vigência do estabelecimento, de acordo com as regras definidas e especificadas pelo órgão. </text:span></text:p>
      <text:p text:style-name="P2"><text:span text:style-name="T2">6. Este documento foi expedido com base no Decreto Estadual 55.660, de 30 de março de 2010 e produz todos os efeitos legais para a autorização do exercício das atividades econômicas nele contidas. </text:span></text:p>
      <text:p text:style-name="P2"><text:span text:style-name="T2">7. Todas as licenças de funcionamento dos órgãos e entidades da Administração Direta e Indireta, bem como do município, se conveniado à REDESIM, estarão contidas neste Certificado. Portanto, não é necessária apresentação de Alvará complementar a este documento. </text:span></text:p>
      <text:p text:style-name="P2"><text:span text:style-name="T2">DADOS DA SOLICITAÇÃO E VALIDADE DESTE DOCUMENTO: </text:span></text:p>
      <text:p text:style-name="P2"><text:span text:style-name="T2">PROTOCOLO/NÚMERO </text:span></text:p>
      <text:p text:style-name="P2"><text:span text:style-name="T2">SPM2230518774 </text:span></text:p>
      <text:p text:style-name="P2"><text:span text:style-name="T2">DATA DA SOLICITAÇÃO </text:span></text:p>
      <text:p text:style-name="P2"><text:span text:style-name="T2">27/07/2023 </text:span></text:p>
      <text:p text:style-name="P2"><text:span text:style-name="T2">DATA DE VALIDADE </text:span></text:p>
      <text:p text:style-name="P2"><text:span text:style-name="T2">27/07/2024 </text:span></text:p>
      <text:p text:style-name="P2"><text:span text:style-name="T2">NÚMERO DA SOLICITAÇÃO </text:span></text:p>
      <text:p text:style-name="P2"><text:span text:style-name="T2">2608386 </text:span></text:p>
      <text:p text:style-name="P2"><text:span text:style-name="T2">DADOS DA EMPRESA </text:span></text:p>
      <text:p text:style-name="P2"><text:span text:style-name="T2">NOME EMPRESARIAL </text:span></text:p>
      <text:p text:style-name="P2"><text:span text:style-name="T2">CNPJ </text:span></text:p>
      <text:p text:style-name="P2"><text:span text:style-name="T2">ASSOCIACAO COMUNITARIA DE APOIO AO SOCIAL ESPORTIVA CULTURAL DO JARDIM 45.996.972/0001-16 TESTAI </text:span></text:p>
      <text:p text:style-name="P2"><text:span text:style-name="T2">NATUREZA JURÍDICA </text:span></text:p>
      <text:p text:style-name="P2"><text:span text:style-name="T2">Inscrição Municipal </text:span></text:p>
      <text:p text:style-name="P2"><text:span text:style-name="T2">Associação Privada </text:span></text:p>
      <text:p text:style-name="P2"><text:span text:style-name="T2">A EMPRESA TERÁ ESTABELECIMENTO? </text:span></text:p>
      <text:p text:style-name="P2"><text:span text:style-name="T2">Sim </text:span></text:p>
      <text:p text:style-name="P2"><text:span text:style-name="T2">FORMA DE ATUAÇÃO </text:span></text:p>
      <text:p text:style-name="P2"><text:span text:style-name="T2">Estabelecimento Fixo </text:span></text:p>
      <text:p text:style-name="P2"><text:span text:style-name="T2">ENDEREÇO DO ESTABELECIMENTO </text:span></text:p>
      <text:p text:style-name="P2"><text:span text:style-name="T2">RUA HENRIQUE JOSE TESTAI, 247 </text:span></text:p>
      <text:p text:style-name="P2"><text:span text:style-name="T2">JARDIM TESTAE, Guarulhos - SP CEP: 07130370 </text:span></text:p>
      <text:p text:style-name="P2"><text:span text:style-name="T2">PÁGINA [1] DE [5] </text:span></text:p>
      <text:p text:style-name="P2"><text:span text:style-name="T2">DADOS DA EMPRESA </text:span></text:p>
      <text:p text:style-name="P2"><text:span text:style-name="T2">ÁREA DO ESTABELECIMENTO </text:span></text:p>
      <text:p text:style-name="P2"><text:span text:style-name="T2">728.06 </text:span></text:p>
      <text:p text:style-name="P2"><text:span text:style-name="T2">ÁREA DO IMÓVEL (ÁREA CONSTRUÍDA) </text:span></text:p>
      <text:p text:style-name="P2"><text:span text:style-name="T2">728.06 </text:span></text:p>
      <text:p text:style-name="P2"><text:span text:style-name="T2">(M2) </text:span></text:p>
      <text:p text:style-name="P2"><text:span text:style-name="T2">ATIVIDADES ECONÔMICAS LICENCIADAS </text:span></text:p>
      <text:p text:style-name="P2"><text:span text:style-name="T2">9430800 - Atividades de associações de defesa de direitos sociais </text:span></text:p>
      <text:p text:style-name="P2"><text:span text:style-name="T2">8511200 - Educação infantil - creche </text:span></text:p>
      <text:p text:style-name="P2"><text:span text:style-name="T2">8512100 - Educação infantil - pré-escola </text:span></text:p>
      <text:p text:style-name="P2"><text:span text:style-name="T2">8592999 - Ensino de arte e cultura não especificado anteriormente </text:span></text:p>
      <text:p text:style-name="P2"><text:span text:style-name="T2">8800600 - Serviços de assistência social sem alojamento </text:span></text:p>
      <text:p text:style-name="P2"><text:span text:style-name="T2">9493600 - Atividades de organizações associativas ligadas à cultura e à arte </text:span></text:p>
      <text:p text:style-name="P2"><text:span text:style-name="T2">9499500 - Atividades associativas não especificadas anteriormente </text:span></text:p>
      <text:p text:style-name="P2"><text:span text:style-name="T2">ATIVIDADES AUXILIARES LICENCIADAS </text:span></text:p>
      <text:p text:style-name="P2"><text:span text:style-name="T2">Sede </text:span></text:p>
      <text:p text:style-name="P2"><text:span text:style-name="T2">Escritório </text:span></text:p>
      <text:p text:style-name="P2"><text:span text:style-name="T2">dministrativo </text:span></text:p>
      <text:p text:style-name="P2"><text:span text:style-name="T2">ANÁLISE DE VIABILIDADE </text:span></text:p>
      <text:p text:style-name="P2"><text:span text:style-name="T2">PARECER DA PREFEITURA DO MUNICÍPIO DE GUARULHOS </text:span></text:p>
      <text:p text:style-name="P2"><text:span text:style-name="T2">VÁLIDO PARA A INSCRIÇÃO MUNICIPAL DO IMÓVEL </text:span></text:p>
      <text:p text:style-name="P2"><text:span text:style-name="T2">DATA DE EMISSÃO: </text:span></text:p>
      <text:p text:style-name="P2"><text:span text:style-name="T2">31/05/2022 </text:span></text:p>
      <text:p text:style-name="P2"><text:span text:style-name="T2">TIPO DO MÓVEL: </text:span></text:p>
      <text:p text:style-name="P2"><text:span text:style-name="T2">Número IPTU: 0841576008701000 </text:span></text:p>
      <text:p text:style-name="P2"><text:span text:style-name="T2">RESTINIÇÕES AO EXERCÍCIO DA ATIVIDADE NO LOCAL INDICADO: </text:span></text:p>
      <text:p text:style-name="P2"><text:span text:style-name="T2">CNAE </text:span></text:p>
      <text:p text:style-name="P2"><text:span text:style-name="T2">9430-8/00-Atividades de associações de defesa de direitos sociais </text:span></text:p>
      <text:p text:style-name="P2"><text:span text:style-name="T2">Ativ </text:span></text:p>
      <text:p text:style-name="P2"><text:span text:style-name="T2">Sim </text:span></text:p>
      <text:p text:style-name="P2"><text:span text:style-name="T2">cimento: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8511-2/00-Educação infantil - creche </text:span></text:p>
      <text:p text:style-name="P2"><text:span text:style-name="T2">Atividade </text:span></text:p>
      <text:p text:style-name="P2"><text:span text:style-name="T2">Sim </text:span></text:p>
      <text:p text:style-name="P2"><text:span text:style-name="T2">ento: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8512-1/00-Educação infantil - pré-escola </text:span></text:p>
      <text:p text:style-name="P2"><text:span text:style-name="T2">Atividade Estab </text:span></text:p>
      <text:p text:style-name="P2"><text:span text:style-name="T2">Sim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8513-9/00-Ensino fundamental </text:span></text:p>
      <text:p text:style-name="P2"><text:span text:style-name="T2">Ativida </text:span></text:p>
      <text:p text:style-name="P2"><text:span text:style-name="T2">Sim </text:span></text:p>
      <text:p text:style-name="P2"><text:span text:style-name="T2">PÁGINA [2] DE [5] </text:span></text:p>
      <text:p text:style-name="P2"><text:span text:style-name="T2">PARECER DA PREFEITURA DO MUNICÍPIO DE GUARULHOS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8592-9/99-Ensino de arte e cultura não especificado anteriormente </text:span></text:p>
      <text:p text:style-name="P2"><text:span text:style-name="T2">Atividade Estabelecimento: </text:span></text:p>
      <text:p text:style-name="P2"><text:span text:style-name="T2">Sim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8800-6/00-Serviços de assistência social sem alojamento </text:span></text:p>
      <text:p text:style-name="P2"><text:span text:style-name="T2">Atividade Estabelecimento: </text:span></text:p>
      <text:p text:style-name="P2"><text:span text:style-name="T2">Sim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9493-6/00-Atividades de organizações associativas ligadas à cultura e à arte </text:span></text:p>
      <text:p text:style-name="P2"><text:span text:style-name="T2">Atividade Estabelecimento: </text:span></text:p>
      <text:p text:style-name="P2"><text:span text:style-name="T2">Sim </text:span></text:p>
      <text:p text:style-name="P2"><text:span text:style-name="T2">Viabilidade favorável, face documentação contida no processo administrativo de reconsideração de despacho. </text:span></text:p>
      <text:p text:style-name="P2"><text:span text:style-name="T2">CNAE: </text:span></text:p>
      <text:p text:style-name="P2"><text:span text:style-name="T2">9499-5/00-Atividades associativas não especificadas anteriormente </text:span></text:p>
      <text:p text:style-name="P2"><text:span text:style-name="T2">Atividade Estabelecimento: </text:span></text:p>
      <text:p text:style-name="P2"><text:span text:style-name="T2">Sim </text:span></text:p>
      <text:p text:style-name="P2"><text:span text:style-name="T2">Viabilidade favorável, face documentação contida no processo administrativo de reconsideração de despacho. </text:span></text:p>
      <text:p text:style-name="P2"><text:span text:style-name="T2">LICENCIAMENTO INTEGRADO </text:span></text:p>
      <text:p text:style-name="P2"><text:span text:style-name="T2">Secretaria de Estado da Saúde / Vigilância Sanitária </text:span></text:p>
      <text:p text:style-name="P2"><text:span text:style-name="T2">Atividade licenciada pelo órgão de vigilância sanitária municipal. </text:span></text:p>
      <text:p text:style-name="P2"><text:span text:style-name="T2">Secretaria de Estado da Segurança Pública / Corpo de Bombeiros </text:span></text:p>
      <text:p text:style-name="P2"><text:span text:style-name="T2">DATA EMISSÃO </text:span></text:p>
      <text:p text:style-name="P2"><text:span text:style-name="T2">14/04/2022 </text:span></text:p>
      <text:p text:style-name="P2"><text:span text:style-name="T2">NÚMERO DE LICENÇA </text:span></text:p>
      <text:p text:style-name="P2"><text:span text:style-name="T2">AVCB 0000570908 </text:span></text:p>
      <text:p text:style-name="P2"><text:span text:style-name="T2">VAUDADE </text:span></text:p>
      <text:p text:style-name="P2"><text:span text:style-name="T2">12/04/2025 </text:span></text:p>
      <text:p text:style-name="P2"><text:span text:style-name="T2">FORAM ASSINADAS AS SEGUINTES DECLARAÇÕES: </text:span></text:p>
      <text:p text:style-name="P2"><text:span text:style-name="T2">» Declaro que o meu estabelecimento encontra-se no interior de uma edificação Licenciada pelo Corpo de Bombeiros, conforme </text:span></text:p>
      <text:p text:style-name="P2"><text:span text:style-name="T2">o tipo e o número acima descrito. </text:span></text:p>
      <text:p text:style-name="P2"><text:span text:style-name="T2">» Declaro que a atividade a ser desenvolvida no estabelecimento é compatível com a ocupação aprovada pelo Corpo de </text:span></text:p>
      <text:p text:style-name="P2"><text:span text:style-name="T2">Bombeiros para a edificação como um todo. </text:span></text:p>
      <text:p text:style-name="P2"><text:span text:style-name="T2">» Declaro estar ciente de que devo manter os sistemas de segurança contra incêndio sob minha responsabilidade em condições </text:span></text:p>
      <text:p text:style-name="P2"><text:span text:style-name="T2">de utilização, de acordo com o preconizado pelo Regulamento de Segurança contra Incêndio do Estado de São Paulo. </text:span></text:p>
      <text:p text:style-name="P2"><text:span text:style-name="T2">» Declaro estar ciente de que estou sujeito à fiscalização do Corpo de Bombeiros e que, além da cassação da licença, o registro de informações inveridicas pode acarretar ao declarante o crime de falsidade ideológica, tipificado no Artigo 299 do Código Penal, com previsão de pena de um a cindo anos de reclusão e multa, sem prejuízo das providências administrativas e cíveis cabíveis. </text:span></text:p>
      <text:p text:style-name="P2"><text:span text:style-name="T2">Secretaria de Estado do Meio Ambiente / CETESB </text:span></text:p>
      <text:p text:style-name="P2"><text:span text:style-name="T2">TIPO DE DOCUMENTO </text:span></text:p>
      <text:p text:style-name="P2"><text:span text:style-name="T2">NÚMERO DE LICENÇA </text:span></text:p>
      <text:p text:style-name="P2"><text:span text:style-name="T2">DATA EMISSÃO </text:span></text:p>
      <text:p text:style-name="P2"><text:span text:style-name="T2">VALIDADE </text:span></text:p>
      <text:p text:style-name="P2"><text:span text:style-name="T2">PÁGINA [3] DE [5] </text:span></text:p>
      <text:p text:style-name="P2"><text:span text:style-name="T2">Secretaria de Estado do Meio Ambiente / CETESB </text:span></text:p>
      <text:p text:style-name="P2"><text:span text:style-name="T2">ISENTO </text:span></text:p>
      <text:p text:style-name="P2"><text:span text:style-name="T2">3161992 </text:span></text:p>
      <text:p text:style-name="P2"><text:span text:style-name="T2">27/07/2023 </text:span></text:p>
      <text:p text:style-name="P2"><text:span text:style-name="T2">INEXISTENTE </text:span></text:p>
      <text:p text:style-name="P2"><text:span text:style-name="T2">FORAM ASSINADAS AS SEGUINTES DECLARAÇÕES: </text:span></text:p>
      <text:p text:style-name="P2"><text:span text:style-name="T2">» Atividades exercidas no local: 8511-2/00 - Educação infantil - creche </text:span></text:p>
      <text:p text:style-name="P2"><text:span text:style-name="T2">&gt;&gt; Declaro que a atividade não será instalada e/ou realizada em APM (Área de Proteção aos Mananciais) / APRM (Área de </text:span></text:p>
      <text:p text:style-name="P2"><text:span text:style-name="T2">Proteção e Recuperação de Mananciais). </text:span></text:p>
      <text:p text:style-name="P2"><text:span text:style-name="T2">» Declaro que, para o exercicio da atividade, não ocorrerá, sem manifestação específica da CETESB: 1.Corte de árvores nativas isoladas; 2. Supressão de vegetação nativa; 3. Intervenção em Áreas de Preservação Permanente (APP); 4. Movimentação de terra acima de 100 m3 (cem metros cúbicos); 5. Intervenção em Áreas de Várzea para fins agrícolas. </text:span></text:p>
      <text:p text:style-name="P2"><text:span text:style-name="T2">MANIFESTAÇÕES DO ÓRGÃO: </text:span></text:p>
      <text:p text:style-name="P2"><text:span text:style-name="T2">» A atividade realizada pela empresa no local e nas condições informadas pelo interessado no </text:span></text:p>
      <text:p text:style-name="P2"><text:span text:style-name="T2">pedido não está sujeita ao licenciamento ambiental no âmbito da CETESB. Caso haja alteração dessa situação, deverá haver nova solicitação. </text:span></text:p>
      <text:p text:style-name="P2"><text:span text:style-name="T2">Secretaria da Agricultura / Coordenadoria de Defesa Agropecuária </text:span></text:p>
      <text:p text:style-name="P2"><text:span text:style-name="T2">DATA EMISSÃO </text:span></text:p>
      <text:p text:style-name="P2"><text:span text:style-name="T2">27/07/2023 </text:span></text:p>
      <text:p text:style-name="P2"><text:span text:style-name="T2">PROTOCOLO DE BAIXO RISCO </text:span></text:p>
      <text:p text:style-name="P2"><text:span text:style-name="T2">CNAE </text:span></text:p>
      <text:p text:style-name="P2"><text:span text:style-name="T2">8511-2/00 </text:span></text:p>
      <text:p text:style-name="P2"><text:span text:style-name="T2">8512-1/00 </text:span></text:p>
      <text:p text:style-name="P2"><text:span text:style-name="T2">8592-9/99 </text:span></text:p>
      <text:p text:style-name="P2"><text:span text:style-name="T2">8800-6/00 </text:span></text:p>
      <text:p text:style-name="P2"><text:span text:style-name="T2">9430-8/00 </text:span></text:p>
      <text:p text:style-name="P2"><text:span text:style-name="T2">9493-6/00 </text:span></text:p>
      <text:p text:style-name="P2"><text:span text:style-name="T2">9499-5/00 </text:span></text:p>
      <text:p text:style-name="P2"><text:span text:style-name="T2">FORAM ASSINADAS AS SEGUINTES DECLARAÇÕES: </text:span></text:p>
      <text:p text:style-name="P2"><text:span text:style-name="T2">» Declaro que as atividades que realizo para este protocolo não são de âmbito de gestão no sistema de Gestão de Defesa Animal </text:span></text:p>
      <text:p text:style-name="P2"><text:span text:style-name="T2">e Vegetal (GEDAVE) pela Coordenadoria de Defesa Agropecuária (CDA) da Secretaria de Agricultura e Abastecimento (SAA). </text:span></text:p>
      <text:p text:style-name="P2"><text:span text:style-name="T2">Prefeito </text:span></text:p>
      <text:p text:style-name="P2"><text:span text:style-name="T2">VIGILÂNCIA SRIETÁRIA. </text:span></text:p>
      <text:p text:style-name="P2"><text:span text:style-name="T2">DATA EMISIS </text:span></text:p>
      <text:p text:style-name="P2"><text:span text:style-name="T2">27/07/20123 </text:span></text:p>
      <text:p text:style-name="P2"><text:span text:style-name="T2">PROTOCOLO DE BAIXO RISCO </text:span></text:p>
      <text:p text:style-name="P2"><text:span text:style-name="T2">CNAE </text:span></text:p>
      <text:p text:style-name="P2"><text:span text:style-name="T2">8512-1/00 </text:span></text:p>
      <text:p text:style-name="P2"><text:span text:style-name="T2">FORAM </text:span></text:p>
      <text:p text:style-name="P2"><text:span text:style-name="T2">BIRES DECLARAÇÕES: </text:span></text:p>
      <text:p text:style-name="P2"><text:span text:style-name="T2">» Declaro e </text:span></text:p>
      <text:p text:style-name="P2"><text:span text:style-name="T2">e a atividade que realizo não é licenciada pelo órgão de vigilância sanitária. </text:span></text:p>
      <text:p text:style-name="P2"><text:span text:style-name="T2">DATA EMSÃO </text:span></text:p>
      <text:p text:style-name="P2"><text:span text:style-name="T2">27/07/20123 </text:span></text:p>
      <text:p text:style-name="P2"><text:span text:style-name="T2">PROTOCOLO DE BAIXO RISCO </text:span></text:p>
      <text:p text:style-name="P2"><text:span text:style-name="T2">CNAE </text:span></text:p>
      <text:p text:style-name="P2"><text:span text:style-name="T2">8592-9/99 </text:span></text:p>
      <text:p text:style-name="P2"><text:span text:style-name="T2">FORAM ASSINADAS AS SEGUINTES DECLARAÇÕES: </text:span></text:p>
      <text:p text:style-name="P2"><text:span text:style-name="T2">» Declaro </text:span></text:p>
      <text:p text:style-name="P2"><text:span text:style-name="T2">DATA EMISSÃO </text:span></text:p>
      <text:p text:style-name="P2"><text:span text:style-name="T2">27/07/2023 </text:span></text:p>
      <text:p text:style-name="P2"><text:span text:style-name="T2">que a atividade que realizo não é licenciada pelo órgão de vigilância sanitária. </text:span></text:p>
      <text:p text:style-name="P2"><text:span text:style-name="T2">PROTOCOLO DE BAIXO RISCO </text:span></text:p>
      <text:p text:style-name="P2"><text:span text:style-name="T2">CNAE </text:span></text:p>
      <text:p text:style-name="P2"><text:span text:style-name="T2">9493-6/00 </text:span></text:p>
      <text:p text:style-name="P2"><text:span text:style-name="T2">FORAM </text:span></text:p>
      <text:p text:style-name="P2"><text:span text:style-name="T2">» Declaro es </text:span></text:p>
      <text:p text:style-name="P2"><text:span text:style-name="T2">DATA EMISSÃO </text:span></text:p>
      <text:p text:style-name="P2"><text:span text:style-name="T2">NTES </text:span></text:p>
      <text:p text:style-name="P2"><text:span text:style-name="T2">ES DECLARAÇÕES: </text:span></text:p>
      <text:p text:style-name="P2"><text:span text:style-name="T2">e a atividade que realizo não é licenciada pelo órgão de vigilância sanitária. </text:span></text:p>
      <text:p text:style-name="P2"><text:span text:style-name="T2">PROTOCOLO DE BADKO RISCO </text:span></text:p>
      <text:p text:style-name="P2"><text:span text:style-name="T2">27/07/2023 </text:span></text:p>
      <text:p text:style-name="P2"><text:span text:style-name="T2">CNAE </text:span></text:p>
      <text:p text:style-name="P2"><text:span text:style-name="T2">9499-5/00 </text:span></text:p>
      <text:p text:style-name="P2"><text:span text:style-name="T2">PÁGINA [4] DE [5] </text:span></text:p>
      <text:p text:style-name="P2"><text:span text:style-name="T2">Prefeitura de Guarulhos </text:span></text:p>
      <text:p text:style-name="P2"><text:span text:style-name="T2">FORAM ASSINADAS AS SEGUINTES DECLARAÇÕES: </text:span></text:p>
      <text:p text:style-name="P2"><text:span text:style-name="T2">&gt;&gt; Declaro estar ciente de que a atividade que realizo não é licenciada pelo órgão de vigilância sanitária. </text:span></text:p>
      <text:p text:style-name="P2"><text:span text:style-name="T2">DATA EMISSÃO </text:span></text:p>
      <text:p text:style-name="P2"><text:span text:style-name="T2">12/08/2023 </text:span></text:p>
      <text:p text:style-name="P2"><text:span text:style-name="T2">DATA EMISSÃO </text:span></text:p>
      <text:p text:style-name="P2"><text:span text:style-name="T2">27/07/2023 </text:span></text:p>
      <text:p text:style-name="P2"><text:span text:style-name="T2">NÚMERO DE LICENÇA </text:span></text:p>
      <text:p text:style-name="P2"><text:span text:style-name="T2">351880001-851-003952-1-8 </text:span></text:p>
      <text:p text:style-name="P2"><text:span text:style-name="T2">NÚMERO DE LICENÇA </text:span></text:p>
      <text:p text:style-name="P2"><text:span text:style-name="T2">11568053 </text:span></text:p>
      <text:p text:style-name="P2"><text:span text:style-name="T2">VALIDADE </text:span></text:p>
      <text:p text:style-name="P2"><text:span text:style-name="T2">24/10/2024 </text:span></text:p>
      <text:p text:style-name="P2"><text:span text:style-name="T2">CNAE </text:span></text:p>
      <text:p text:style-name="P2"><text:span text:style-name="T2">8511-2/00 </text:span></text:p>
      <text:p text:style-name="P2"><text:span text:style-name="T2">VALIDADE </text:span></text:p>
      <text:p text:style-name="P2"><text:span text:style-name="T2">27/07/2024 </text:span></text:p>
      <text:p text:style-name="P2"><text:span text:style-name="T2">CNAE </text:span></text:p>
      <text:p text:style-name="P2"><text:span text:style-name="T2">8800-6/00 </text:span></text:p>
      <text:p text:style-name="P2"><text:span text:style-name="T2">FORAM ASSINADAS AS SEGUINTES DECLARAÇÕES: </text:span></text:p>
      <text:p text:style-name="P2"><text:span text:style-name="T2">» Declaro estar ciente que, em razão do estabelecimento estar sediado em Município não conveniado ao sistema VRE, O </text:span></text:p>
      <text:p text:style-name="P2"><text:span text:style-name="T2">Certificado de Licenciamento Integrado expedido somente será válido mediante obtenção do parecer do órgão municipal de vigilância sanitária, conforme diretrizes estabelecidas na legislação sanitária municipal e ou estadual vigentes, </text:span></text:p>
      <text:p text:style-name="P2"><text:span text:style-name="T2">DATA EMISSÃO </text:span></text:p>
      <text:p text:style-name="P2"><text:span text:style-name="T2">27/07/2023 </text:span></text:p>
      <text:p text:style-name="P2"><text:span text:style-name="T2">PROTOCOLO DE BAIXO RISCO </text:span></text:p>
      <text:p text:style-name="P2"><text:span text:style-name="T2">FORAM ASSINADAS AS SEGUINTES DECLARAÇÕES: </text:span></text:p>
      <text:p text:style-name="P2"><text:span text:style-name="T2">CNAE </text:span></text:p>
      <text:p text:style-name="P2"><text:span text:style-name="T2">9430-8/00 </text:span></text:p>
      <text:p text:style-name="P2"><text:span text:style-name="T2">» Declaro estar ciente de que a atividade que realizo não é licenciada pelo órgão de vigilância sanitária. </text:span></text:p>
      <text:p text:style-name="P2"><text:span text:style-name="T2">PREFEITURA </text:span></text:p>
      <text:p text:style-name="P2"><text:span text:style-name="T2">DATA EMISSÃO </text:span></text:p>
      <text:p text:style-name="P2"><text:span text:style-name="T2">NÚMERO DE LICENÇA </text:span></text:p>
      <text:p text:style-name="P2"><text:span text:style-name="T2">30/08/2023 </text:span></text:p>
      <text:p text:style-name="P2"><text:span text:style-name="T2">34 </text:span></text:p>
      <text:p text:style-name="P2"><text:span text:style-name="T2">VAUDADE </text:span></text:p>
      <text:p text:style-name="P2"><text:span text:style-name="T2">02/02/2027 </text:span></text:p>
      <text:p text:style-name="P2"><text:span text:style-name="T2">PÁGINA [5] DE [5] </text:span></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3"><text:span text:style-name="T4"><text:s/></text:span></text:p>
      <text:p text:style-name="P3"><text:span text:style-name="T5"/></text:p>
      <text:p text:style-name="P3"><text:span text:style-name="T6"><text:s/></text:span></text:p>
      <text:p text:style-name="P3"><text:span text:style-name="T7"/></text:p>
      <text:p text:style-name="P3"><text:span text:style-name="T8"><text:s/></text:span></text:p>
      <text:p text:style-name="P3"><text:span text:style-name="T9"/></text:p>
      <text:p text:style-name="P3"><text:span text:style-name="T10"><text:s/></text:span><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