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mix care </text:span></text:p>
      <text:p text:style-name="P1"><text:span text:style-name="T2">Excelencia en Higiene e Limpeza </text:span></text:p>
      <text:p text:style-name="P1"><text:span text:style-name="T2">FISPQ - FICHA DE INFORMAÇÕES DE SEGURANÇA DE PRODUTO QUIMICO </text:span></text:p>
      <text:p text:style-name="P1"><text:span text:style-name="T2">MAX FOAM PLUS </text:span></text:p>
      <text:p text:style-name="P1"><text:span text:style-name="T2">MAX 08 </text:span></text:p>
      <text:p text:style-name="P1"><text:span text:style-name="T2">ITEM: 5.1 </text:span></text:p>
      <text:p text:style-name="P1"><text:span text:style-name="T2">Revisada: </text:span></text:p>
      <text:p text:style-name="P1"><text:span text:style-name="T2">Elab.: </text:span></text:p>
      <text:p text:style-name="P1"><text:span text:style-name="T2">Rev.: 02 Pág.: 1/4 08/01/2018 </text:span></text:p>
      <text:p text:style-name="P1"><text:span text:style-name="T2">04/08/2016 </text:span></text:p>
      <text:p text:style-name="P1"><text:span text:style-name="T2">SEÇÃO 1 - IDENTIFICAÇÃO DO PRODUTO E DA EMPRESA </text:span></text:p>
      <text:p text:style-name="P1"><text:span text:style-name="T2">NOME COMERCIAL: MAX FOAM PLUS Clorado </text:span></text:p>
      <text:p text:style-name="P1"><text:span text:style-name="T2">UTILIZAÇÃO: Limpador Alcalino </text:span></text:p>
      <text:p text:style-name="P1"><text:span text:style-name="T2">NOME DE FABRICANTE: Mix Care Indústria e Comércio de Importação e Exportação Ltda. ENDEREÇO: Rua Sumé, 165, Nova Cumbica CEP: </text:span></text:p>
      <text:p text:style-name="P1"><text:span text:style-name="T2">CIDADE: Guarulhos - São Paulo </text:span></text:p>
      <text:p text:style-name="P1"><text:span text:style-name="T2">TELEFONE DE EMERGÊNCIA: (11) 2085-0231 </text:span></text:p>
      <text:p text:style-name="P1"><text:span text:style-name="T2">SEÇÃO 2 - COMPOSIÇÃO E INFORMAÇÕES SOBRE OS INGREDIENTES </text:span></text:p>
      <text:p text:style-name="P1"><text:span text:style-name="T2">"ESTE PRODUTO É UMA MISTURA" </text:span></text:p>
      <text:p text:style-name="P1"><text:span text:style-name="T2">COMPONENTES PERIGOSOS </text:span></text:p>
      <text:p text:style-name="P1"><text:span text:style-name="T2">FAIXA DE CONCENTRAÇÃO </text:span></text:p>
      <text:p text:style-name="P1"><text:span text:style-name="T2">15 a 20% 15 a 20% </text:span></text:p>
      <text:p text:style-name="P1"><text:span text:style-name="T2">Hidróxido de Sódio </text:span></text:p>
      <text:p text:style-name="P1"><text:span text:style-name="T2">Hipoclorito de Sódio </text:span></text:p>
      <text:p text:style-name="P1"><text:span text:style-name="T2">SEÇÃO 3 - IDENTIFICAÇÃO DE PERIGOS </text:span></text:p>
      <text:p text:style-name="P1"><text:span text:style-name="T2">SAÚDE: O contato com a pele e os olhos causa queimaduras graves, a inalação de seus vapores pode causar irritação as vias respiratórias e a sua ingestão causa danos ao tecido do corpo. </text:span></text:p>
      <text:p text:style-name="P1"><text:span text:style-name="T2">MEIO AMBIENTE: Pode afetar a fauna e flora em grandes concentrações por ser um produto ácido e de fácil lixiviação. </text:span></text:p>
      <text:p text:style-name="P1"><text:span text:style-name="T2">SEÇÃO 4 - MEDIDAS DE PRIMEIROS SOCORROS </text:span></text:p>
      <text:p text:style-name="P1"><text:span text:style-name="T2">CONTATO COM A PELE: Lavar imediatamente com grande quantidade água corrente em abundância por no mínimo 15 minutos e procurar imediatamente um médico. </text:span></text:p>
      <text:p text:style-name="P1"><text:span text:style-name="T2">CONTATO COM OS OLHOS: Lavar imediatamente com grande quantidade de água corrente em abundância por no mínimo 15 minutos e procurar imediatamente um oftalmologista. INALAÇÃO: Remover a vítima para local ventilado e aplicar respiração artificial se a respiração </text:span></text:p>
      <text:p text:style-name="P1"><text:span text:style-name="T2">cessar. </text:span></text:p>
      <text:p text:style-name="P1"><text:span text:style-name="T2">INGESTÃO: Não provocar vômito, dar água para beber em grande quantidade se a vítima estiver consciente e procurar imediatamente um médico. </text:span></text:p>
      <text:p text:style-name="P1"><text:span text:style-name="T2">SEÇÃO 5 - MEDIDAS DE PREVENÇÃO E COMBATE A INCENDIO </text:span></text:p>
      <text:p text:style-name="P1"><text:span text:style-name="T2">PROPRIEDADES FÍSICO-QUÍMICAS DO PRODUTO: </text:span></text:p>
      <text:p text:style-name="P1"><text:span text:style-name="T2">Incompatibilidades químicas que possam originar incêndio ou explosão: Não aplicável. </text:span></text:p>
      <text:p text:style-name="P1"><text:span text:style-name="T2">Reações com produtos químicos que formem gases explosivos: Não aplicável. Possibilidade de explosão para poeiras em suspensão: Não aplicável. </text:span></text:p>
      <text:p text:style-name="P1"><text:span text:style-name="T2">Necessidade de aterramento: Não aplicável. </text:span></text:p>
      <text:p text:style-name="P1"><text:span text:style-name="T2">Possibilidade de liberação de vapores inflamáveis: Não aplicável. </text:span></text:p>
      <text:p text:style-name="P1"><text:span text:style-name="T2">Sensibilidade a pressões elevadas: Não aplicável. </text:span></text:p>
      <text:p text:style-name="P1"><text:span text:style-name="T2">Orientações para a prevenção de incêndio e explosão durante o armazenamento: Não aplicável. </text:span></text:p>
      <text:p text:style-name="P1"><text:span text:style-name="T2">mix care </text:span></text:p>
      <text:p text:style-name="P1"><text:span text:style-name="T2">Excelencia en Higiene e Limpeza </text:span></text:p>
      <text:p text:style-name="P1"><text:span text:style-name="T2">FISPQ-FICHA DE INFORMAÇÕES DE SEGURANÇA DE PRODUTO QUIMICO </text:span></text:p>
      <text:p text:style-name="P1"><text:span text:style-name="T2">MAX FOAM PLUS </text:span></text:p>
      <text:p text:style-name="P1"><text:span text:style-name="T2">MAX 08 </text:span></text:p>
      <text:p text:style-name="P1"><text:span text:style-name="T2">ITEM: 5.1 Revisada: </text:span></text:p>
      <text:p text:style-name="P1"><text:span text:style-name="T2">Elab.: </text:span></text:p>
      <text:p text:style-name="P1"><text:span text:style-name="T2">SEÇÃO 5 - MEDIDAS DE PREVENÇÃO E COMBATE A INCENDIO (continuação) </text:span></text:p>
      <text:p text:style-name="P1"><text:span text:style-name="T2">Rev.: 02 </text:span></text:p>
      <text:p text:style-name="P1"><text:span text:style-name="T2">Pág.: 2/4 08/01/2018 </text:span></text:p>
      <text:p text:style-name="P1"><text:span text:style-name="T2">04/08/2016 </text:span></text:p>
      <text:p text:style-name="P1"><text:span text:style-name="T2">MEIOS DE EXTINÇÃO APROPRIADOS: Dióxido de Carbono, pó químico seco e água sob forma de neblina. </text:span></text:p>
      <text:p text:style-name="P1"><text:span text:style-name="T2">MEIOS DE EXTINÇÃO INADEQUADOS: Não aplicável. </text:span></text:p>
      <text:p text:style-name="P1"><text:span text:style-name="T2">MÉTODOS ESPECÍFICOS DE COMBATE AO FOGO: Evacue a área e combata o fogo com uma distância segura. Resfrie os cilindros próximos ao fogo. </text:span></text:p>
      <text:p text:style-name="P1"><text:span text:style-name="T2">EQUIPAMENTOS DE PROTEÇÃO INDIVIDUAL PARA COMBATE AO FOGO: </text:span></text:p>
      <text:p text:style-name="P1"><text:span text:style-name="T2">Equipamento Autônomo: Com ar respirável de no mínimo 7 litros de pressão positiva com cilindro resistente a produtos químicos. </text:span></text:p>
      <text:p text:style-name="P1"><text:span text:style-name="T2">Máscara Facial: Com visor único de ampla visão confeccionado em policarbonato à prova de estilhaços e respingos químicos. </text:span></text:p>
      <text:p text:style-name="P1"><text:span text:style-name="T2">Luvas: Com propriedades antichamas. </text:span></text:p>
      <text:p text:style-name="P1"><text:span text:style-name="T2">Capa: Com propriedades antichamas de 7/8, camada externa em Nomex - III Aramid resistente ao calor, produtos químicos e abrasão e repelente a água, camada intermediária laminada em filme de Teflon com microporos respiráveis como barreira contra umidade, camada interna em tecidos à base de Nomex / Kevlar e Aramide com isolação térmica; </text:span></text:p>
      <text:p text:style-name="P1"><text:span text:style-name="T2">Botas: Com biqueira e palmilha de aço, antichamas e não condutivas resistentes a produtos químicos; </text:span></text:p>
      <text:p text:style-name="P1"><text:span text:style-name="T2">Capuz: Balaclava em malha Nomex; </text:span></text:p>
      <text:p text:style-name="P1"><text:span text:style-name="T2">Capacete: Usual </text:span></text:p>
      <text:p text:style-name="P1"><text:span text:style-name="T2">SEÇÃO 6 - MEDIDAS DE CONTROLE PARA DERRAMAMENTO / VAZAMENTO </text:span></text:p>
      <text:p text:style-name="P1"><text:span text:style-name="T2">CONTENÇÃO: Vedar vazamentos desde que possível sem riscos, evitando seu espalhamento. </text:span></text:p>
      <text:p text:style-name="P1"><text:span text:style-name="T2">PRECAUÇÕES PESSOAIS: </text:span></text:p>
      <text:p text:style-name="P1"><text:span text:style-name="T3">• Preven</text:span><text:span text:style-name="T4">ção de contato com a pele: Luvas de PVC cano longo e avental de PVC e botas de borracha. </text:span></text:p>
      <text:p text:style-name="P1"><text:span text:style-name="T4">Prevenção de contato com os olhos: Óculos de proteção tipo panorâmico. </text:span></text:p>
      <text:p text:style-name="P1"><text:span text:style-name="T4">Prevenção à Inalação: Máscara simples </text:span></text:p>
      <text:p text:style-name="P1"><text:span text:style-name="T4">Fontes de Ignição: Não aplicável. </text:span></text:p>
      <text:p text:style-name="P1"><text:span text:style-name="T4">Materiais incompatíveis: Ácidos. </text:span></text:p>
      <text:p text:style-name="P1"><text:span text:style-name="T4">Controle de poeiras: Não Aplicável. </text:span></text:p>
      <text:p text:style-name="P1"><text:span text:style-name="T4">PRECAUÇÕES PARA O MEIO AMBIENTE: Usar diques ou barreiras para evitar que o produto entre em contato com solo ou cursos de água. </text:span></text:p>
      <text:p text:style-name="P1"><text:span text:style-name="T4">MÉTODOS DE LIMPEZA: </text:span></text:p>
      <text:p text:style-name="P1"><text:span text:style-name="T4">Recuperação: Bombear ou absorver com materiais compatíveis. </text:span></text:p>
      <text:p text:style-name="P1"><text:span text:style-name="T5">• Neutraliza</text:span><text:span text:style-name="T6">ção: Neutralizar os resíduos com Ácido Clorídrico ou Ácido Sulfúrico diluídos. </text:span></text:p>
      <text:p text:style-name="P1"><text:span text:style-name="T7">• Disposi</text:span><text:span text:style-name="T8">ção: Dispor em aterro industrial ou sanitário conforme legislação vigente. </text:span></text:p>
      <text:p text:style-name="P1"><text:span text:style-name="T8">mix care </text:span></text:p>
      <text:p text:style-name="P1"><text:span text:style-name="T8">Excelencia e Higiene e limpeza </text:span></text:p>
      <text:p text:style-name="P1"><text:span text:style-name="T8">FISPQ - FICHA DE INFORMAÇÕES DE SEGURANÇA DE PRODUTO QUIMICO </text:span></text:p>
      <text:p text:style-name="P1"><text:span text:style-name="T8">MAX FOAM PLUS </text:span></text:p>
      <text:p text:style-name="P1"><text:span text:style-name="T8">MAX 08 </text:span></text:p>
      <text:p text:style-name="P1"><text:span text:style-name="T8">ITEM: 5.1 </text:span></text:p>
      <text:p text:style-name="P1"><text:span text:style-name="T8">Revisada: </text:span></text:p>
      <text:p text:style-name="P1"><text:span text:style-name="T8">Rev.: 02 Pág.: 3/4 08/01/2018 </text:span></text:p>
      <text:p text:style-name="P1"><text:span text:style-name="T8">Elab.: </text:span></text:p>
      <text:p text:style-name="P1"><text:span text:style-name="T8">04/08/2016 </text:span></text:p>
      <text:p text:style-name="P1"><text:span text:style-name="T8">SEÇÃO 7 - MANUSEIO E ARMAZENAMENTO </text:span></text:p>
      <text:p text:style-name="P1"><text:span text:style-name="T8">MANUSEIO: </text:span></text:p>
      <text:p text:style-name="P1"><text:span text:style-name="T9">• </text:span></text:p>
      <text:p text:style-name="P1"><text:span text:style-name="T9">• </text:span></text:p>
      <text:p text:style-name="P1"><text:span text:style-name="T9">Medidas t</text:span><text:span text:style-name="T10">écnicas apropriadas: Não aplicável. </text:span></text:p>
      <text:p text:style-name="P1"><text:span text:style-name="T10">Prevenção da exposição do trabalhador: Usar luvas de PVC, avental de PVC, óculos de proteção e botas de borracha. </text:span></text:p>
      <text:p text:style-name="P1"><text:span text:style-name="T10">Precauções para o manuseio seguro do produto: Não aplicável. </text:span></text:p>
      <text:p text:style-name="P1"><text:span text:style-name="T10">Orientações para o manuseio seguro: Evitar o contato com ácidos e manusear em recipientes de polietileno, polipropileno, vidro ou aço inox. </text:span></text:p>
      <text:p text:style-name="P1"><text:span text:style-name="T10">ARMAZENAMENTO: </text:span></text:p>
      <text:p text:style-name="P1"><text:span text:style-name="T11">⚫</text:span><text:span text:style-name="T12"><text:s/>Medidas técnicas apropriadas: Manter as embalagens bem vedadas. </text:span></text:p>
      <text:p text:style-name="P1"><text:span text:style-name="T12">Condições de armazenamento: Armazenar em local coberto em temperatura ambiente, isenta de umidade com pilha de no máximo 2 embalagens sobre paletes. Produtos incompatíveis: Incompatível com ácidos. </text:span></text:p>
      <text:p text:style-name="P1"><text:span text:style-name="T12">Materiais adequados para embalagens: Polietileno, polipropileno, vidro ou aço inox. Materiais inadequados para embalagens: PET, aço carbono e alumínio. </text:span></text:p>
      <text:p text:style-name="P1"><text:span text:style-name="T12">SEÇÃO 8 - CONTROLE DE EXPOSIÇÃO E PROTEÇÃO INDIVIDUAL </text:span></text:p>
      <text:p text:style-name="P1"><text:span text:style-name="T12">EQUIPAMENTOS DE PROTEÇÃO INDIVIDUAL: </text:span></text:p>
      <text:p text:style-name="P1"><text:span text:style-name="T12">Proteção respiratória: Máscara simples. </text:span></text:p>
      <text:p text:style-name="P1"><text:span text:style-name="T13">• Prote</text:span><text:span text:style-name="T14">ção das mãos: Luvas de PVC. </text:span></text:p>
      <text:p text:style-name="P1"><text:span text:style-name="T15">• Prote</text:span><text:span text:style-name="T16">ção dos olhos: Óculos de proteção. </text:span></text:p>
      <text:p text:style-name="P1"><text:span text:style-name="T17">• Prote</text:span><text:span text:style-name="T18">ção da pele e do corpo: Avental de PVC e botas de borracha. </text:span></text:p>
      <text:p text:style-name="P1"><text:span text:style-name="T19">⚫</text:span><text:span text:style-name="T20"><text:s/>Medidas de Higiene: Retirar roupas contaminadas. </text:span></text:p>
      <text:p text:style-name="P1"><text:span text:style-name="T20">SEÇÃO 9 - PROPRIEDADES FÍSICO-QUÍMICAS </text:span></text:p>
      <text:p text:style-name="P1"><text:span text:style-name="T20">ESTADO FÍSICO: Líquido </text:span></text:p>
      <text:p text:style-name="P1"><text:span text:style-name="T20">pH(solução a 1%): 11,00 </text:span></text:p>
      <text:p text:style-name="P1"><text:span text:style-name="T20">COR: Levemente Amarelado ODOR: Característico de cloro </text:span></text:p>
      <text:p text:style-name="P1"><text:span text:style-name="T20">DENSIDADE a 20° C: 1,100 a 1,200 g/cm3 </text:span></text:p>
      <text:p text:style-name="P1"><text:span text:style-name="T20">PONTO DE FULGOR: Não Inflamável </text:span></text:p>
      <text:p text:style-name="P1"><text:span text:style-name="T20">SOLUBILIDADE: Solúvel em água </text:span></text:p>
      <text:p text:style-name="P1"><text:span text:style-name="T20">SEÇÃO 10 - ESTABILIDADE E REATIVIDADE </text:span></text:p>
      <text:p text:style-name="P1"><text:span text:style-name="T20">ESTABILIDADE DO PRODUTO: Estável. </text:span></text:p>
      <text:p text:style-name="P1"><text:span text:style-name="T20">REAÇÕES PERIGOSAS: Não aplicável. </text:span></text:p>
      <text:p text:style-name="P1"><text:span text:style-name="T20">CONDIÇÕES A EVITAR: Temperaturas altas e umidade. </text:span></text:p>
      <text:p text:style-name="P1"><text:span text:style-name="T20">MATERIAIS A EVITAR: Ácidos </text:span></text:p>
      <text:p text:style-name="P1"><text:span text:style-name="T20">PRODUTOS PERIGOSOS DE DECOMPOSIÇÃO: Não aplicável. </text:span></text:p>
      <text:p text:style-name="P1"><text:span text:style-name="T20">SEÇÃO 11 - INFORMAÇÕES TOXICOLÓGICAS </text:span></text:p>
      <text:p text:style-name="P1"><text:span text:style-name="T20">TOXIDADE AGUDA: Não aplicável. </text:span></text:p>
      <text:p text:style-name="P1"><text:span text:style-name="T20">EFEITOS LOCAIS: Queimaduras e irritações. </text:span></text:p>
      <text:p text:style-name="P1"><text:span text:style-name="T20">mix care </text:span></text:p>
      <text:p text:style-name="P1"><text:span text:style-name="T20">Excelencia en Higiene Limpeza </text:span></text:p>
      <text:p text:style-name="P1"><text:span text:style-name="T20">FISPQ - FICHA DE INFORMAÇÕES DE SEGURANÇA DE PRODUTO QUIMICO </text:span></text:p>
      <text:p text:style-name="P1"><text:span text:style-name="T20">MAX FOAM PLUS </text:span></text:p>
      <text:p text:style-name="P1"><text:span text:style-name="T20">SEÇÃO 12 - INFORMAÇÕES ECOLÓGICAS </text:span></text:p>
      <text:p text:style-name="P1"><text:span text:style-name="T20">MAX 08 </text:span></text:p>
      <text:p text:style-name="P1"><text:span text:style-name="T20">ITEM: 5.1 Revisada: </text:span></text:p>
      <text:p text:style-name="P1"><text:span text:style-name="T20">Elab.: </text:span></text:p>
      <text:p text:style-name="P1"><text:span text:style-name="T20">Rev.: 02 Pág.: 4/4 08/01/2018 </text:span></text:p>
      <text:p text:style-name="P1"><text:span text:style-name="T20">04/08/2016 </text:span></text:p>
      <text:p text:style-name="P1"><text:span text:style-name="T20">DEGRADABILIDADE: Pode provocar em longo prazo efeitos ao meio ambiente aquático e/ou </text:span></text:p>
      <text:p text:style-name="P1"><text:span text:style-name="T20">terrestre. </text:span></text:p>
      <text:p text:style-name="P1"><text:span text:style-name="T20">SEÇÃO 13 - CONSIDERAÇÕES SOBRE TRATAMENTO E DISPOSIÇÃO </text:span></text:p>
      <text:p text:style-name="P1"><text:span text:style-name="T20">DISPOSIÇÃO DESCARTE: O produto gera resíduo líquido e deve ser feito tratamento químico de efluentes, incineração ou aterro industrial / sanitário conforme legislação vigente. EMBALAGENS CONTAMINADAS: Lavar com água em abundância para posterior descarte. SEÇÃO 14 - INFORMAÇÕES SOBRE TRANSPORTE </text:span></text:p>
      <text:p text:style-name="P1"><text:span text:style-name="T20">REGULAMENTAÇÕES NACIONAIS E INTERNACIONAIS: Rodoviário Brasil e Mercosul (APFTPP) </text:span></text:p>
      <text:p text:style-name="P1"><text:span text:style-name="T20">Nome apropriado para embarque: Líquido corrosivo. N.E. </text:span></text:p>
      <text:p text:style-name="P1"><text:span text:style-name="T20">Número da ONU: 1760 </text:span></text:p>
      <text:p text:style-name="P1"><text:span text:style-name="T20">Classe de Risco: 8-Corrosivo </text:span></text:p>
      <text:p text:style-name="P1"><text:span text:style-name="T20">Risco Subsidiário: Não aplicável. Número de Risco: Não aplicável. Quantidade Isenta: Zero </text:span></text:p>
      <text:p text:style-name="P1"><text:span text:style-name="T20">SEÇÃO 15-REGULAMENTAÇÕES </text:span></text:p>
      <text:p text:style-name="P1"><text:span text:style-name="T20">REGULAMENTAÇÕES LEGAIS: Portaria 420 de 12 de Fevereiro de 2004- Ministério dos Transportes </text:span></text:p>
      <text:p text:style-name="P1"><text:span text:style-name="T20">REGULAMENTAÇÕES ESPECÍFICAS DE SAÚDE E SEGURANÇA: FIPQ de matérias </text:span></text:p>
      <text:p text:style-name="P1"><text:span text:style-name="T20">primas. </text:span></text:p>
      <text:p text:style-name="P1"><text:span text:style-name="T20">ROTULAGEM: </text:span></text:p>
      <text:p text:style-name="P1"><text:span text:style-name="T20">Símbolo de Risco: C-Corrosivo </text:span></text:p>
      <text:p text:style-name="P1"><text:span text:style-name="T20">Rótulo de Risco: Classe 8 - Corrosivo </text:span></text:p>
      <text:p text:style-name="P1"><text:span text:style-name="T20">Frase (s) de Risco: </text:span></text:p>
      <text:p text:style-name="P1"><text:span text:style-name="T20">R:35 Provoca queimaduras graves. </text:span></text:p>
      <text:p text:style-name="P1"><text:span text:style-name="T20">Frase (s) de Segurança: </text:span></text:p>
      <text:p text:style-name="P1"><text:span text:style-name="T20">S:36-Usar roupa protetora adequada; </text:span></text:p>
      <text:p text:style-name="P1"><text:span text:style-name="T20">S:45 Em caso de acidente ou de insidposição, consultar imediatamente o médico (se possível mostrar o rótulo) </text:span></text:p>
      <text:p text:style-name="P1"><text:span text:style-name="T20">SEÇÃO 16 - OUTRAS INFORMAÇÕES </text:span></text:p>
      <text:p text:style-name="P1"><text:span text:style-name="T20">OUTRAS INFORMAÇÕES: Não Disponível. </text:span></text:p>
      <text:p text:style-name="P1"><text:span text:style-name="T20">NOTA: As informações e recomendações apresentadas neste documento refletem o nosso melhor conhecimento para o manuseio apropriado do produto em condições normais e não constituem especificações da qualidade do produto e somente se destinam a fornecer orientações gerais de precauções no uso do produto. Qualquer outro uso do produto que envolva o uso combinado com outro produto ou outros processos é de responsabilidade do usuário.<text:s/></text:span><text:span text:style-name="T21"/></text:p>
      <text:p text:style-name="P1"><text:span text:style-name="T22"><text:s/></text:span></text:p>
      <text:p text:style-name="P1"><text:span text:style-name="T23"/></text:p>
      <text:p text:style-name="P1"><text:span text:style-name="T24"><text:s/></text:span></text:p>
      <text:p text:style-name="P1"><text:span text:style-name="T25"/></text:p>
      <text:p text:style-name="P1"><text:span text:style-name="T26"><text:s/></text:span></text:p>
      <text:p text:style-name="P1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