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.00pt" fo:font-weight="normal" fo:font-family="Arial" style:font-family-asian="Arial" style:font-family-complex="Arial" fo:background-color="transparent" fo:color="#ff0000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.00pt" fo:font-weight="normal" fo:font-family="Arial" style:font-family-asian="Arial" style:font-family-complex="Arial" fo:background-color="transparent" fo:color="#ff0000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'Segoe UI Symbol'" style:font-family-asian="'Segoe UI Symbol'" style:font-family-complex="'Segoe UI Symbol'" fo:background-color="transparent" style:use-window-font-color="true"/>
    </style:style>
    <style:style style:name="T1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" style:family="text">
      <style:text-properties fo:font-size="11.00pt" fo:font-weight="normal" fo:font-family="'Segoe UI Symbol'" style:font-family-asian="'Segoe UI Symbol'" style:font-family-complex="'Segoe UI Symbol'" fo:background-color="transparent" style:use-window-font-color="true"/>
    </style:style>
    <style:style style:name="T1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.00pt" fo:font-weight="normal" fo:font-family="Arial" style:font-family-asian="Arial" style:font-family-complex="Arial" fo:background-color="transparent" fo:color="#ff0000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.00pt" fo:font-weight="normal" fo:font-family="Arial" style:font-family-asian="Arial" style:font-family-complex="Arial" fo:background-color="transparent" fo:color="#ff0000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.00pt" fo:font-weight="normal" fo:font-family="Arial" style:font-family-asian="Arial" style:font-family-complex="Arial" fo:background-color="transparent" fo:color="#ff0000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<text:s/></text:span></text:p>
      <text:p text:style-name="P1"><text:span text:style-name="T2"/></text:p>
      <text:p text:style-name="P1"><text:span text:style-name="T3"><text:s/></text:span></text:p>
      <text:p text:style-name="P1"><text:span text:style-name="T4">mix care </text:span></text:p>
      <text:p text:style-name="P1"><text:span text:style-name="T4">Excelencia on Higiene e Limpeza </text:span></text:p>
      <text:p text:style-name="P1"><text:span text:style-name="T4">FISPQ-FICHA DE INFORMAÇÕES DE SEGURANÇA DE PRODUTOS QUÍMICOS </text:span></text:p>
      <text:p text:style-name="P1"><text:span text:style-name="T4">MAX 15 ITEM: 5.1 Revisada: </text:span></text:p>
      <text:p text:style-name="P1"><text:span text:style-name="T4">Rev.: 05 </text:span></text:p>
      <text:p text:style-name="P1"><text:span text:style-name="T4">Pág.: 1/5 </text:span></text:p>
      <text:p text:style-name="P1"><text:span text:style-name="T4">15/07/2021 </text:span></text:p>
      <text:p text:style-name="P1"><text:span text:style-name="T4">MAX CLASSIC QUAT </text:span></text:p>
      <text:p text:style-name="P1"><text:span text:style-name="T4">Elab.: </text:span></text:p>
      <text:p text:style-name="P1"><text:span text:style-name="T4">08/02/2017 </text:span></text:p>
      <text:p text:style-name="P1"><text:span text:style-name="T4">SEÇÃO 1 - IDENTIFICAÇÃO DO PRODUTO E DA EMPRESA </text:span></text:p>
      <text:p text:style-name="P1"><text:span text:style-name="T4">NOME COMERCIAL: MAX CLASSIC QUAT </text:span></text:p>
      <text:p text:style-name="P1"><text:span text:style-name="T4">UTILIZAÇÃO: Desinfetante Limpador Bactericida e Fungistático de Ambientes </text:span></text:p>
      <text:p text:style-name="P1"><text:span text:style-name="T4">NOME DE FABRICANTE: Mix Care Indústria e Comércio de Importação e Exportação Ltda. ENDEREÇO: Rua Sumé, 165, Nova Cumbica </text:span></text:p>
      <text:p text:style-name="P1"><text:span text:style-name="T4">CIDADE: Guarulhos - São Paulo </text:span></text:p>
      <text:p text:style-name="P1"><text:span text:style-name="T4">TELEFONE DE EMERGÊNCIA: (11) 2085-0231 </text:span></text:p>
      <text:p text:style-name="P1"><text:span text:style-name="T4">EMAIL: contato@mixcare.com.br </text:span></text:p>
      <text:p text:style-name="P1"><text:span text:style-name="T4">AUTORIZAÇÃO DE FUNCIONAMENTO DO MINISTÉRIO DA SAÚDE: 3.06.398-0 </text:span></text:p>
      <text:p text:style-name="P1"><text:span text:style-name="T4">SEÇÃO 2 - IDENTIFICAÇÃO DE PERIGOS </text:span></text:p>
      <text:p text:style-name="P1"><text:span text:style-name="T4">CLASSIFICAÇÃO DE PERIGO DO PRODUTO QUIÍMICO </text:span></text:p>
      <text:p text:style-name="P1"><text:span text:style-name="T4">Não Aplicável </text:span></text:p>
      <text:p text:style-name="P1"><text:span text:style-name="T4">ELEMENTOS DO RÓTULO GHS </text:span></text:p>
      <text:p text:style-name="P1"><text:span text:style-name="T4">Pictograma </text:span></text:p>
      <text:p text:style-name="P1"><text:span text:style-name="T4">Não Aplicável </text:span></text:p>
      <text:p text:style-name="P1"><text:span text:style-name="T4">Palavra de advertência: </text:span></text:p>
      <text:p text:style-name="P1"><text:span text:style-name="T4">Não Aplicável </text:span></text:p>
      <text:p text:style-name="P1"><text:span text:style-name="T4">Indicação de Perigo </text:span></text:p>
      <text:p text:style-name="P1"><text:span text:style-name="T4">Não Aplicável </text:span></text:p>
      <text:p text:style-name="P1"><text:span text:style-name="T4">Indicação de Perigo (Informações suplementares) </text:span></text:p>
      <text:p text:style-name="P1"><text:span text:style-name="T4">Não Aplicável </text:span></text:p>
      <text:p text:style-name="P1"><text:span text:style-name="T4">Indicação de Precaução (Prevenção) </text:span></text:p>
      <text:p text:style-name="P1"><text:span text:style-name="T4">Não Aplicável </text:span></text:p>
      <text:p text:style-name="P1"><text:span text:style-name="T4">Indicação de Precaução (Reação) </text:span></text:p>
      <text:p text:style-name="P1"><text:span text:style-name="T4">P302+P352 SE ENTRAR EM CONTACTO COM A PELE: lavar com sabonete e água abundantes. </text:span></text:p>
      <text:p text:style-name="P1"><text:span text:style-name="T4">P305 + P351 + P338 SE ENTRAR EM CONTACTO COM OS OLHOS: enxaguar cuidadosamente com água durante vários minutos. Se usar lentes de contato, retire-as, se tal lhe for possível. Continuar a enxaguar. </text:span></text:p>
      <text:p text:style-name="P1"><text:span text:style-name="T4">P301+P330+ P331 EM CASO DE INGESTÃO: enxaguar a boca. NÃO provocar o vómito. </text:span></text:p>
      <text:p text:style-name="P1"><text:span text:style-name="T4">P304 + P340 EM CASO DE INALAÇÃO: retirar a vítima para uma zona ao ar livre e mantê-la em repouso numa posição que não dificulte a respiração. </text:span></text:p>
      <text:p text:style-name="P1"><text:span text:style-name="T4">P310 Contate imediatamente um CENTRO DE INFORMAÇÃO ANTIVENENOS ou um médico. </text:span></text:p>
      <text:p text:style-name="P1"><text:span text:style-name="T4">Componente Perigoso determinante para rotulagem: Não aplicável </text:span></text:p>
      <text:p text:style-name="P1"><text:span text:style-name="T4">MFP-15-05 </text:span></text:p>
      <text:p text:style-name="P1"><text:span text:style-name="T4">mix care </text:span></text:p>
      <text:p text:style-name="P1"><text:span text:style-name="T4">Excelência e Higiene Limpeza </text:span></text:p>
      <text:p text:style-name="P1"><text:span text:style-name="T4">FISPQ - FICHA DE INFORMAÇÕES DE SEGURANÇA DE PRODUTOS QUÍMICOS </text:span></text:p>
      <text:p text:style-name="P1"><text:span text:style-name="T4">MAX 15 ITEM: 5.1 Revisada: </text:span></text:p>
      <text:p text:style-name="P1"><text:span text:style-name="T4">Rev.: 05 Pág.: 2/5 15/07/2021 </text:span></text:p>
      <text:p text:style-name="P1"><text:span text:style-name="T4">Elab.: </text:span></text:p>
      <text:p text:style-name="P1"><text:span text:style-name="T4">08/02/2017 </text:span></text:p>
      <text:p text:style-name="P1"><text:span text:style-name="T4">MAX CLASSIC QUAT </text:span></text:p>
      <text:p text:style-name="P1"><text:span text:style-name="T4">SEÇÃO 3 - IDENTIFICAÇÃO DE PERIGOS </text:span></text:p>
      <text:p text:style-name="P1"><text:span text:style-name="T4">"ESTE PRODUTO É UMA MISTURA" </text:span></text:p>
      <text:p text:style-name="P1"><text:span text:style-name="T4">COMPONENTES PERIGOSOS </text:span></text:p>
      <text:p text:style-name="P1"><text:span text:style-name="T4">FAIXA DE CONCENTRAÇÃO </text:span></text:p>
      <text:p text:style-name="P1"><text:span text:style-name="T4">Cloreto de Alquil Dimetil Benzil Amônio 80% </text:span></text:p>
      <text:p text:style-name="P1"><text:span text:style-name="T4">6,0 a 8,0% </text:span></text:p>
      <text:p text:style-name="P1"><text:span text:style-name="T4">Agua </text:span></text:p>
      <text:p text:style-name="P1"><text:span text:style-name="T4">SEÇÃO 4 - MEDIDAS DE PRIMEIROS SOCORROS </text:span></text:p>
      <text:p text:style-name="P1"><text:span text:style-name="T4">Q.S.P 100% </text:span></text:p>
      <text:p text:style-name="P1"><text:span text:style-name="T4">CONTATO COM A PELE: Lavar com água corrente e procurar um médico se alérgico. CONTATO COM OS OLHOS: Lavar com grande quantidade de água corrente por no mínimo 15 minutos e procurar um oftalmologista. </text:span></text:p>
      <text:p text:style-name="P1"><text:span text:style-name="T4">INALAÇÃO: Não Aplicável. </text:span></text:p>
      <text:p text:style-name="P1"><text:span text:style-name="T4">INGESTÃO: Não provocar vômito, dar água para beber em grande quantidade se a vítima estiver consciente e procurar imediatamente um médico. </text:span></text:p>
      <text:p text:style-name="P1"><text:span text:style-name="T4">SEÇÃO 5 - MEDIDAS DE PREVENÇÃO E COMBATE A INCÊNDIO </text:span></text:p>
      <text:p text:style-name="P1"><text:span text:style-name="T4">PROPRIEDADES FÍSICO-QUÍMICAS DO PRODUTO: </text:span></text:p>
      <text:p text:style-name="P1"><text:span text:style-name="T4">Incompatibilidades químicas que possam originar incêndio ou explosão: Não aplicável. </text:span></text:p>
      <text:p text:style-name="P1"><text:span text:style-name="T4">Reações com produtos químicos que formem gases explosivos: Não aplicável. Possibilidade de explosão para poeiras em suspensão: Não aplicável. </text:span></text:p>
      <text:p text:style-name="P1"><text:span text:style-name="T5">• Necessidade de aterramento: N</text:span><text:span text:style-name="T6">ão aplicável. </text:span></text:p>
      <text:p text:style-name="P1"><text:span text:style-name="T6">Possibilidade de liberação de vapores inflamáveis: Não aplicável. </text:span></text:p>
      <text:p text:style-name="P1"><text:span text:style-name="T6">Sensibilidade a pressões elevadas: Não aplicável. </text:span></text:p>
      <text:p text:style-name="P1"><text:span text:style-name="T6">Orientações para a prevenção de incêndio e explosão durante o armazenamento: Não aplicável. </text:span></text:p>
      <text:p text:style-name="P1"><text:span text:style-name="T6">MEIOS DE EXTINÇÃO APROPRIADOS: Dióxido de Carbono, pó químico seco e água sob forma de neblina. </text:span></text:p>
      <text:p text:style-name="P1"><text:span text:style-name="T6">MEIOS DE EXTINÇÃO INADEQUADOS: Não aplicável. </text:span></text:p>
      <text:p text:style-name="P1"><text:span text:style-name="T6">MÉTODOS ESPECÍFICOS DE COMBATE AO FOGO: Evacue a área e combata o fogo com uma distância segura. Resfrie os cilindros próximos ao fogo. </text:span></text:p>
      <text:p text:style-name="P1"><text:span text:style-name="T6">EQUIPAMENTOS DE PROTEÇÃO INDIVIDUAL PARA COMBATE AO FOGO: </text:span></text:p>
      <text:p text:style-name="P1"><text:span text:style-name="T6">Equipamento Autônomo: Com ar respirável de no mínimo 7 litros de pressão positiva com cilindro resistente a produtos químicos. </text:span></text:p>
      <text:p text:style-name="P1"><text:span text:style-name="T6">Máscara Facial: Com visor único de ampla visão confeccionado em policarbonato à prova de estilhaços e respingos químicos. </text:span></text:p>
      <text:p text:style-name="P1"><text:span text:style-name="T6">Luvas: Com propriedades antichamas. </text:span></text:p>
      <text:p text:style-name="P1"><text:span text:style-name="T6">Capa: Com propriedades antichamas de 7/8, camada externa em Nomex - III Aramid resistente ao calor, produtos químicos e abrasão e repelente a água, camada intermediária laminada em filme de Teflon com microporos respiráveis como barreira contra umidade, camada interna em tecidos à base de Nomex / Kevlar e Aramide com isolação térmica; </text:span></text:p>
      <text:p text:style-name="P1"><text:span text:style-name="T6">Botas: Com biqueira e palmilha de aço, antichamas e não condutivas resistentes a produtos químicos; </text:span></text:p>
      <text:p text:style-name="P1"><text:span text:style-name="T6">MFP-15-05 </text:span></text:p>
      <text:p text:style-name="P1"><text:span text:style-name="T6">mix care </text:span></text:p>
      <text:p text:style-name="P1"><text:span text:style-name="T6">Excelência e Higiene Limpeza </text:span></text:p>
      <text:p text:style-name="P1"><text:span text:style-name="T6">FISPQ- FICHA DE INFORMAÇÕES DE SEGURANÇA DE PRODUTOS QUÍMICOS </text:span></text:p>
      <text:p text:style-name="P1"><text:span text:style-name="T6">MAX 15 </text:span></text:p>
      <text:p text:style-name="P1"><text:span text:style-name="T6">ITEM: 5.1 Revisada: </text:span></text:p>
      <text:p text:style-name="P1"><text:span text:style-name="T6">Rev.: 05 </text:span></text:p>
      <text:p text:style-name="P1"><text:span text:style-name="T6">Pág.: 3/5 </text:span></text:p>
      <text:p text:style-name="P1"><text:span text:style-name="T6">15/07/2021 </text:span></text:p>
      <text:p text:style-name="P1"><text:span text:style-name="T6">MAX CLASSIC QUAT </text:span></text:p>
      <text:p text:style-name="P1"><text:span text:style-name="T6">Elab.: </text:span></text:p>
      <text:p text:style-name="P1"><text:span text:style-name="T6">08/02/2017 </text:span></text:p>
      <text:p text:style-name="P1"><text:span text:style-name="T6">Capuz: Balaclava em malha Nomex; </text:span></text:p>
      <text:p text:style-name="P1"><text:span text:style-name="T6">Capacete: Usual </text:span></text:p>
      <text:p text:style-name="P1"><text:span text:style-name="T6">SEÇÃO 6 - MEDIDAS DE CONTROLE PARA DERRAMAMENTO / VAZAMENTO </text:span></text:p>
      <text:p text:style-name="P1"><text:span text:style-name="T6">CONTENÇÃO: Vedar vazamentos desde que possível sem riscos, evitando seu espalhamento. </text:span></text:p>
      <text:p text:style-name="P1"><text:span text:style-name="T6">PRECAUÇÕES PESSOAIS: </text:span></text:p>
      <text:p text:style-name="P1"><text:span text:style-name="T6">Prevenção de contato com a pele: Luvas de PVC cano longo e avental de PVC e botas de borracha. </text:span></text:p>
      <text:p text:style-name="P1"><text:span text:style-name="T6">Prevenção de contato com os olhos: Óculos de proteção tipo panorâmico. </text:span></text:p>
      <text:p text:style-name="P1"><text:span text:style-name="T7">• Preven</text:span><text:span text:style-name="T8">ção à Inalação: Máscara simples </text:span></text:p>
      <text:p text:style-name="P1"><text:span text:style-name="T8">Fontes de Ignição: Não aplicável. Materiais incompatíveis: Ácidos. </text:span></text:p>
      <text:p text:style-name="P1"><text:span text:style-name="T9">⚫</text:span><text:span text:style-name="T10"><text:s/>Controle de poeiras: Não Aplicável. </text:span></text:p>
      <text:p text:style-name="P1"><text:span text:style-name="T10">PRECAUÇÕES PARA O MEIO AMBIENTE: Usar diques ou barreiras para evitar que o produto entre em contato com solo ou cursos de água. </text:span></text:p>
      <text:p text:style-name="P1"><text:span text:style-name="T10">MÉTODOS DE LIMPEZA: </text:span></text:p>
      <text:p text:style-name="P1"><text:span text:style-name="T10">Recuperação: Bombear ou absorver com materiais compatíveis. </text:span></text:p>
      <text:p text:style-name="P1"><text:span text:style-name="T10">Neutralização: Neutralizar os resíduos com Ácido Clorídrico ou Ácido Sulfúrico diluídos. </text:span></text:p>
      <text:p text:style-name="P1"><text:span text:style-name="T11">⚫</text:span><text:span text:style-name="T12"><text:s/>Disposição: Dispor em aterro industrial ou sanitário conforme legislação vigente. </text:span></text:p>
      <text:p text:style-name="P1"><text:span text:style-name="T12">SEÇÃO 7 - MANUSEIO E ARMAZENAMENTO </text:span></text:p>
      <text:p text:style-name="P1"><text:span text:style-name="T12">MANUSEIO: </text:span></text:p>
      <text:p text:style-name="P1"><text:span text:style-name="T12">Medidas técnicas apropriadas: Não aplicável. </text:span></text:p>
      <text:p text:style-name="P1"><text:span text:style-name="T12">Prevenção da exposição do trabalhador: Usar luvas de PVC. </text:span></text:p>
      <text:p text:style-name="P1"><text:span text:style-name="T12">Precauções para o manuseio seguro do produto: Não aplicável. </text:span></text:p>
      <text:p text:style-name="P1"><text:span text:style-name="T12">Orientações para o manuseio seguro: Evitar o contato com ácidos e manusear em recipientes de polietileno, polipropileno, vidro ou aço inox. </text:span></text:p>
      <text:p text:style-name="P1"><text:span text:style-name="T12">ARMAZENAMENTO: </text:span></text:p>
      <text:p text:style-name="P1"><text:span text:style-name="T12">Medidas técnicas apropriadas: Manter as embalagens bem vedadas. </text:span></text:p>
      <text:p text:style-name="P1"><text:span text:style-name="T13">• Condi</text:span><text:span text:style-name="T14">ções de armazenamento: Armazenar em local coberto em temperatura ambiente, isenta de umidade com pilha de no máximo 2 embalagens sobre paletes. </text:span></text:p>
      <text:p text:style-name="P1"><text:span text:style-name="T15">• Produtos incompat</text:span><text:span text:style-name="T16">íveis: Incompatível com ácidos. </text:span></text:p>
      <text:p text:style-name="P1"><text:span text:style-name="T17">• Materiais adequados para embalagens: Polietileno, polipropileno, vidro ou a</text:span><text:span text:style-name="T18">ço inox. Materiais inadequados para embalagens: PET, aço carbono e alumínio. </text:span></text:p>
      <text:p text:style-name="P1"><text:span text:style-name="T18">SEÇÃO 8 - CONTROLE DE EXPOSIÇÃO E PROTEÇÃO INDIVIDUAL </text:span></text:p>
      <text:p text:style-name="P1"><text:span text:style-name="T18">EQUIPAMENTOS DE PROTEÇÃO INDIVIDUAL: </text:span></text:p>
      <text:p text:style-name="P1"><text:span text:style-name="T18">Proteção respiratória: Não Aplicável. Proteção das mãos: Não Aplicável. </text:span></text:p>
      <text:p text:style-name="P1"><text:span text:style-name="T18">MFP-15-05 </text:span></text:p>
      <text:p text:style-name="P1"><text:span text:style-name="T18">mix care </text:span></text:p>
      <text:p text:style-name="P1"><text:span text:style-name="T18">Excelência e Higiene e Limpeza </text:span></text:p>
      <text:p text:style-name="P1"><text:span text:style-name="T18">FISPQ - FICHA DE INFORMAÇÕES DE SEGURANÇA DE PRODUTOS QUÍMICOS </text:span></text:p>
      <text:p text:style-name="P1"><text:span text:style-name="T18">MAX CLASSIC QUAT </text:span></text:p>
      <text:p text:style-name="P1"><text:span text:style-name="T18">Proteção dos olhos: Óculos de proteção, se necessário. Proteção da pele e do corpo: Não Aplicável. </text:span></text:p>
      <text:p text:style-name="P1"><text:span text:style-name="T19">• Medidas de Higiene: N</text:span><text:span text:style-name="T20">ão Aplicável. </text:span></text:p>
      <text:p text:style-name="P1"><text:span text:style-name="T20">SEÇÃO 9-PROPRIEDADES FÍSICO-QUÍMICAS </text:span></text:p>
      <text:p text:style-name="P1"><text:span text:style-name="T20">ESTADO FÍSICO: Líquido </text:span></text:p>
      <text:p text:style-name="P1"><text:span text:style-name="T20">pH: 6,00 a 8,00 </text:span></text:p>
      <text:p text:style-name="P1"><text:span text:style-name="T20">DENSIDADE a 20° C: 1,000g/cm3 </text:span></text:p>
      <text:p text:style-name="P1"><text:span text:style-name="T20">SOLUBILIDADE: Solúvel em água </text:span></text:p>
      <text:p text:style-name="P1"><text:span text:style-name="T20">COR: Incolor </text:span></text:p>
      <text:p text:style-name="P1"><text:span text:style-name="T20">ODOR: Característico </text:span></text:p>
      <text:p text:style-name="P1"><text:span text:style-name="T20">MAX 15 </text:span></text:p>
      <text:p text:style-name="P1"><text:span text:style-name="T20">ITEM: 5.1 </text:span></text:p>
      <text:p text:style-name="P1"><text:span text:style-name="T20">Revisada: </text:span></text:p>
      <text:p text:style-name="P1"><text:span text:style-name="T20">Elab.: </text:span></text:p>
      <text:p text:style-name="P1"><text:span text:style-name="T20">SEÇÃO 10-ESTABILIDADE E REATIVIDADE </text:span></text:p>
      <text:p text:style-name="P1"><text:span text:style-name="T20">ESTABILIDADE DO PRODUTO: Estável. </text:span></text:p>
      <text:p text:style-name="P1"><text:span text:style-name="T20">REAÇÕES PERIGOSAS: Não aplicável. </text:span></text:p>
      <text:p text:style-name="P1"><text:span text:style-name="T20">CONDIÇÕES A EVITAR: Não Aplicável. </text:span></text:p>
      <text:p text:style-name="P1"><text:span text:style-name="T20">MATERIAIS A EVITAR: Não Aplicável. </text:span></text:p>
      <text:p text:style-name="P1"><text:span text:style-name="T20">PRODUTOS PERIGOSOS DE DECOMPOSIÇÃO: Não aplicável. </text:span></text:p>
      <text:p text:style-name="P1"><text:span text:style-name="T20">SEÇÃO 11 - INFORMAÇÕES TOXICOLÓGICAS </text:span></text:p>
      <text:p text:style-name="P1"><text:span text:style-name="T20">TOXIDADE AGUDA: </text:span></text:p>
      <text:p text:style-name="P1"><text:span text:style-name="T20">Dados Não Disponíveis </text:span></text:p>
      <text:p text:style-name="P1"><text:span text:style-name="T20">EFEITOS LOCAIS: </text:span></text:p>
      <text:p text:style-name="P1"><text:span text:style-name="T20">Dados não disponíveis </text:span></text:p>
      <text:p text:style-name="P1"><text:span text:style-name="T20">AVALIAÇÃO PARA OUTROS EFEITOS AGUDOS </text:span></text:p>
      <text:p text:style-name="P1"><text:span text:style-name="T20">Observações: Dados não disponíveis. </text:span></text:p>
      <text:p text:style-name="P1"><text:span text:style-name="T20">SENSIBILIZAÇÃO </text:span></text:p>
      <text:p text:style-name="P1"><text:span text:style-name="T20">Avaliação de efeitos sensibilizantes: Dados não disponíveis. </text:span></text:p>
      <text:p text:style-name="P1"><text:span text:style-name="T20">TOXIDADE CRÔNICA </text:span></text:p>
      <text:p text:style-name="P1"><text:span text:style-name="T20">Avaliação da toxidade após administração repetida: Dados não disponíveis. </text:span></text:p>
      <text:p text:style-name="P1"><text:span text:style-name="T20">TOXIDADE GENÉTICA </text:span></text:p>
      <text:p text:style-name="P1"><text:span text:style-name="T20">Avaliação da mutagenicidade: Dados não disponíveis. </text:span></text:p>
      <text:p text:style-name="P1"><text:span text:style-name="T20">CARCINOGENICIDADE </text:span></text:p>
      <text:p text:style-name="P1"><text:span text:style-name="T20">Avaliação de carcinogenicidade: Dados não disponíveis. </text:span></text:p>
      <text:p text:style-name="P1"><text:span text:style-name="T20">PERIGO POR ASPIRAÇÃO </text:span></text:p>
      <text:p text:style-name="P1"><text:span text:style-name="T20">Avaliação da toxidade por aspiração: Dados não disponíveis. </text:span></text:p>
      <text:p text:style-name="P1"><text:span text:style-name="T20">SEÇÃO 12 - INFORMAÇÕES ECOLÓGICAS </text:span></text:p>
      <text:p text:style-name="P1"><text:span text:style-name="T20">DEGRADABILIDADE: Pode provocar em longos prazos efeitos ao meio ambiente aquático </text:span></text:p>
      <text:p text:style-name="P1"><text:span text:style-name="T20">e/ou terrestre. </text:span></text:p>
      <text:p text:style-name="P1"><text:span text:style-name="T20">Rev.: 05 Pág.: 4/5 15/07/2021 </text:span></text:p>
      <text:p text:style-name="P1"><text:span text:style-name="T20">08/02/2017 </text:span></text:p>
      <text:p text:style-name="P1"><text:span text:style-name="T20">MFP-15-05 </text:span></text:p>
      <text:p text:style-name="P1"><text:span text:style-name="T20">mix care </text:span></text:p>
      <text:p text:style-name="P1"><text:span text:style-name="T20">Excelência e Higiene Limpeza </text:span></text:p>
      <text:p text:style-name="P1"><text:span text:style-name="T20">FISPQ - FICHA DE INFORMAÇÕES DE SEGURANÇA DE PRODUTOS QUÍMICOS </text:span></text:p>
      <text:p text:style-name="P1"><text:span text:style-name="T20">MAX 15 </text:span></text:p>
      <text:p text:style-name="P1"><text:span text:style-name="T20">ITEM: 5.1 Revisada: </text:span></text:p>
      <text:p text:style-name="P1"><text:span text:style-name="T20">Rev.: 05 Pág.: 5/5 15/07/2021 </text:span></text:p>
      <text:p text:style-name="P1"><text:span text:style-name="T20">MAX CLASSIC QUAT </text:span></text:p>
      <text:p text:style-name="P1"><text:span text:style-name="T20">Elab.: </text:span></text:p>
      <text:p text:style-name="P1"><text:span text:style-name="T20">08/02/2017 </text:span></text:p>
      <text:p text:style-name="P1"><text:span text:style-name="T20">SEÇÃO 13-CONSIDERAÇÕES SOBRE TRATAMENTO E DISPOSIÇÃO </text:span></text:p>
      <text:p text:style-name="P1"><text:span text:style-name="T20">DISPOSIÇÃO / DESCARTE: O produto gera resíduo líquido em quantidade mínima devendo seguir legislação vigente. </text:span></text:p>
      <text:p text:style-name="P1"><text:span text:style-name="T20">EMBALAGENS CONTAMINADAS: Lavar com água em abundância para posterior descarte. </text:span></text:p>
      <text:p text:style-name="P1"><text:span text:style-name="T20">SEÇÃO 14 - INFORMAÇÕES SOBRE TRANSPORTE </text:span></text:p>
      <text:p text:style-name="P1"><text:span text:style-name="T20">REGULAMENTAÇÕES NACIONAIS E INTERNACIONAIS: Produto não classificado como perigoso para transporte. </text:span></text:p>
      <text:p text:style-name="P1"><text:span text:style-name="T20">Nome apropriado para embarque: Não Aplicável. </text:span></text:p>
      <text:p text:style-name="P1"><text:span text:style-name="T20">Número da ONU: Não Aplicável. Classe de Risco: Não Aplicável. Risco Subsidiário: Não Aplicável. Número de Risco: Não aplicável. Quantidade Isenta: Não Aplicável. </text:span></text:p>
      <text:p text:style-name="P1"><text:span text:style-name="T20">SEÇÃO 15-REGULAMENTAÇÕES </text:span></text:p>
      <text:p text:style-name="P1"><text:span text:style-name="T20">REGULAMENTAÇÕES LEGAIS: Não Aplicável. </text:span></text:p>
      <text:p text:style-name="P1"><text:span text:style-name="T20">REGULAMENTAÇÕES ESPECÍFICAS DE SAÚDE E SEGURANÇA: Não Aplicável. </text:span></text:p>
      <text:p text:style-name="P1"><text:span text:style-name="T20">ROTULAGEM: </text:span></text:p>
      <text:p text:style-name="P1"><text:span text:style-name="T20">Símbolo de Risco Não Aplicável. Rótulo de Risco: Não Aplicável. </text:span></text:p>
      <text:p text:style-name="P1"><text:span text:style-name="T20">Frase (s) de Risco: Não Aplicável. </text:span></text:p>
      <text:p text:style-name="P1"><text:span text:style-name="T20">Frase (s) de Segurança: Não Aplicável. </text:span></text:p>
      <text:p text:style-name="P1"><text:span text:style-name="T20">SEÇÃO 16-OUTRAS INFORMAÇÕES </text:span></text:p>
      <text:p text:style-name="P1"><text:span text:style-name="T20">OUTRAS INFORMAÇÕES: Não Disponível. </text:span></text:p>
      <text:p text:style-name="P1"><text:span text:style-name="T20">NOTA: As informações e recomendações apresentadas neste documento refletem o nosso melhor conhecimento para o manuseio apropriado do produto em condições normais e não constituem especificações da qualidade do produto e somente se destinam a fornecer orientações gerais de precauções no uso do produto. Qualquer outro uso do produto que envolva o uso combinado com outro produto ou outros processos é de responsabilidade do usuário.<text:s/></text:span><text:span text:style-name="T21"/></text:p>
      <text:p text:style-name="P1"><text:span text:style-name="T22"><text:s/></text:span></text:p>
      <text:p text:style-name="P1"><text:span text:style-name="T23"/></text:p>
      <text:p text:style-name="P1"><text:span text:style-name="T24"><text:s/></text:span></text:p>
      <text:p text:style-name="P1"><text:span text:style-name="T25"/></text:p>
      <text:p text:style-name="P1"><text:span text:style-name="T26"><text:s/></text:span></text:p>
      <text:p text:style-name="P1"><text:span text:style-name="T2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