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mix care </text:span></text:p>
      <text:p text:style-name="P1"><text:span text:style-name="T2">Excelência e Higiene e Limpeza </text:span></text:p>
      <text:p text:style-name="P1"><text:span text:style-name="T2">FISPQ- FICHA DE INFORMAÇÕES DE SEGURANÇA DE PRODUTO QUIMICO </text:span></text:p>
      <text:p text:style-name="P1"><text:span text:style-name="T2">MAX ALUMINNI </text:span></text:p>
      <text:p text:style-name="P1"><text:span text:style-name="T2">MAX 09 </text:span></text:p>
      <text:p text:style-name="P1"><text:span text:style-name="T2">ITEM: 5.1 </text:span></text:p>
      <text:p text:style-name="P1"><text:span text:style-name="T2">Revisada: </text:span></text:p>
      <text:p text:style-name="P1"><text:span text:style-name="T2">Rev.: 04 Pág.: 1/5 05/02/2020 </text:span></text:p>
      <text:p text:style-name="P1"><text:span text:style-name="T2">Elab.: </text:span></text:p>
      <text:p text:style-name="P1"><text:span text:style-name="T2">31/10/2016 </text:span></text:p>
      <text:p text:style-name="P1"><text:span text:style-name="T2">SEÇÃO 1 - IDENTIFICAÇÃO DO PRODUTO E DA EMPRESA </text:span></text:p>
      <text:p text:style-name="P1"><text:span text:style-name="T2">NOME COMERCIAL: MAX ALUMINNI </text:span></text:p>
      <text:p text:style-name="P1"><text:span text:style-name="T2">UTILIZAÇÃO: Detergente Limpador de Alumínio </text:span></text:p>
      <text:p text:style-name="P1"><text:span text:style-name="T2">NOME DE FABRICANTE: Mix Care Indústria e Comércio de Importação e Exportação Ltda. ENDEREÇO: Rua Sumé, 165, Nova Cumbica </text:span></text:p>
      <text:p text:style-name="P1"><text:span text:style-name="T2">CIDADE: Guarulhos - São Paulo </text:span></text:p>
      <text:p text:style-name="P1"><text:span text:style-name="T2">TELEFONE DE EMERGÊNCIA: (11) 2085-0231 </text:span></text:p>
      <text:p text:style-name="P1"><text:span text:style-name="T2">EMAIL: contato@mixcare.com.br </text:span></text:p>
      <text:p text:style-name="P1"><text:span text:style-name="T2">AUTORIZAÇÃO DE FUNCIONAMENTO DO MINISTÉRIO DA SAÚDE: 3.06.398-0 </text:span></text:p>
      <text:p text:style-name="P1"><text:span text:style-name="T2">SEÇÃO 2 - IDENTIFICAÇÃO DE PERIGOS </text:span></text:p>
      <text:p text:style-name="P1"><text:span text:style-name="T2">CLASSIFICAÇÃO DE PERIGO DO PRODUTO QUIÍMICO </text:span></text:p>
      <text:p text:style-name="P1"><text:span text:style-name="T2">Não Aplicável </text:span></text:p>
      <text:p text:style-name="P1"><text:span text:style-name="T2">ELEMENTOS DO RÓTULO GHS </text:span></text:p>
      <text:p text:style-name="P1"><text:span text:style-name="T2">Pictograma </text:span></text:p>
      <text:p text:style-name="P1"><text:span text:style-name="T2">Não Aplicável </text:span></text:p>
      <text:p text:style-name="P1"><text:span text:style-name="T2">Palavra de advertência: </text:span></text:p>
      <text:p text:style-name="P1"><text:span text:style-name="T2">Não Aplicável </text:span></text:p>
      <text:p text:style-name="P1"><text:span text:style-name="T2">Indicação de Perigo </text:span></text:p>
      <text:p text:style-name="P1"><text:span text:style-name="T2">Não Aplicável </text:span></text:p>
      <text:p text:style-name="P1"><text:span text:style-name="T2">Indicação de Perigo (Informações suplementares) </text:span></text:p>
      <text:p text:style-name="P1"><text:span text:style-name="T2">Não Aplicável </text:span></text:p>
      <text:p text:style-name="P1"><text:span text:style-name="T2">Indicação de Precaução (Prevenção) </text:span></text:p>
      <text:p text:style-name="P1"><text:span text:style-name="T2">Não Aplicável </text:span></text:p>
      <text:p text:style-name="P1"><text:span text:style-name="T2">Indicação de Precaução (Reação) </text:span></text:p>
      <text:p text:style-name="P1"><text:span text:style-name="T2">P302+P352 SE ENTRAR EM CONTACTO COM A PELE: lavar com sabonete e água abundantes. </text:span></text:p>
      <text:p text:style-name="P1"><text:span text:style-name="T2">P305+ P351 + P338 SE ENTRAR EM CONTACTO COM OS OLHOS: enxaguar cuidadosamente com água durante vários minutos. Se usar lentes de contato, retire-as, se tal lhe for possível. Continuar a enxaguar. </text:span></text:p>
      <text:p text:style-name="P1"><text:span text:style-name="T2">P301+P330 + P331 EM CASO DE INGESTÃO: enxaguar a boca. NÃO provocar o vómito. </text:span></text:p>
      <text:p text:style-name="P1"><text:span text:style-name="T2">P304+ P340 EM CASO DE INALAÇÃO: retirar a vítima para uma zona ao ar livre e mantê-la em repouso numa posição que não dificulte a respiração. </text:span></text:p>
      <text:p text:style-name="P1"><text:span text:style-name="T2">P310 Contate imediatamente um CENTRO DE INFORMAÇÃO ANTIVENENOS ou um médico. </text:span></text:p>
      <text:p text:style-name="P1"><text:span text:style-name="T2">Componente Perigoso determinante para rotulagem: Não aplicável </text:span></text:p>
      <text:p text:style-name="P1"><text:span text:style-name="T2">MFP-09-04 </text:span></text:p>
      <text:p text:style-name="P1"><text:span text:style-name="T2">mix care </text:span></text:p>
      <text:p text:style-name="P1"><text:span text:style-name="T2">Excelência e Higiene e Limpeza </text:span></text:p>
      <text:p text:style-name="P1"><text:span text:style-name="T2">FISPQ-FICHA DE INFORMAÇÕES DE SEGURANÇA DE PRODUTO QUIMICO </text:span></text:p>
      <text:p text:style-name="P1"><text:span text:style-name="T2">MAX ALUMINNI </text:span></text:p>
      <text:p text:style-name="P1"><text:span text:style-name="T2">MAX 09 </text:span></text:p>
      <text:p text:style-name="P1"><text:span text:style-name="T2">ITEM: 5.1 </text:span></text:p>
      <text:p text:style-name="P1"><text:span text:style-name="T2">Revisada: </text:span></text:p>
      <text:p text:style-name="P1"><text:span text:style-name="T2">SEÇÃO 3 - COMPOSIÇÃO E INFORMAÇÕES SOBRE OS INGREDIENTES </text:span></text:p>
      <text:p text:style-name="P1"><text:span text:style-name="T2">"ESTE PRODUTO É UMA MISTURA" </text:span></text:p>
      <text:p text:style-name="P1"><text:span text:style-name="T2">COMPONENTES PERIGOSOS </text:span></text:p>
      <text:p text:style-name="P1"><text:span text:style-name="T2">Acido Inorgânico </text:span></text:p>
      <text:p text:style-name="P1"><text:span text:style-name="T2">Rev.: 04 Pág.: 2/5 05/02/2020 </text:span></text:p>
      <text:p text:style-name="P1"><text:span text:style-name="T2">Elab.: </text:span></text:p>
      <text:p text:style-name="P1"><text:span text:style-name="T2">31/10/2016 </text:span></text:p>
      <text:p text:style-name="P1"><text:span text:style-name="T2">FAIXA DE CONCENTRAÇÃO 5 a 10% </text:span></text:p>
      <text:p text:style-name="P1"><text:span text:style-name="T2">SEÇÃO 4 - MEDIDAS DE PRIMEIROS SOCORROS </text:span></text:p>
      <text:p text:style-name="P1"><text:span text:style-name="T2">CONTATO COM A PELE: Lavar imediatamente com grande quantidade água corrente em abundância por no mínimo 15 minutos e procurar imediatamente um médico. </text:span></text:p>
      <text:p text:style-name="P1"><text:span text:style-name="T2">CONTATO COM OS OLHOS: Lavar imediatamente com grande quantidade de água corrente em abundância por no mínimo 15 minutos e procurar imediatamente um oftalmologista. INALAÇÃO: Remover a vítima para local ventilado e aplicar respiração artificial se a respiração </text:span></text:p>
      <text:p text:style-name="P1"><text:span text:style-name="T2">cessar. </text:span></text:p>
      <text:p text:style-name="P1"><text:span text:style-name="T2">INGESTÃO: Não provocar vômito, dar água para beber em grande quantidade se a vítima estiver consciente e procurar imediatamente um médico. </text:span></text:p>
      <text:p text:style-name="P1"><text:span text:style-name="T2">SEÇÃO 5 - MEDIDAS DE PREVENÇÃO E COMBATE A INCENDIO </text:span></text:p>
      <text:p text:style-name="P1"><text:span text:style-name="T2">PROPRIEDADES FÍSICO-QUÍMICAS DO PRODUTO: </text:span></text:p>
      <text:p text:style-name="P1"><text:span text:style-name="T2">Incompatibilidades químicas que possam originar incêndio ou explosão: Não aplicável. </text:span></text:p>
      <text:p text:style-name="P1"><text:span text:style-name="T3">• Rea</text:span><text:span text:style-name="T4">ções com produtos químicos que formem gases explosivos: Não aplicável. Possibilidade de explosão para poeiras em suspensão: Não aplicável. </text:span></text:p>
      <text:p text:style-name="P1"><text:span text:style-name="T4">· </text:span></text:p>
      <text:p text:style-name="P1"><text:span text:style-name="T4">Necessidade de aterramento: Não aplicável. </text:span></text:p>
      <text:p text:style-name="P1"><text:span text:style-name="T4">Possibilidade de liberação de vapores inflamáveis: Não aplicável. Sensibilidade a pressões elevadas: Não aplicável. </text:span></text:p>
      <text:p text:style-name="P1"><text:span text:style-name="T5">• Orienta</text:span><text:span text:style-name="T6">ções para a prevenção de incêndio e explosão durante o armazenamento: Não aplicável. </text:span></text:p>
      <text:p text:style-name="P1"><text:span text:style-name="T6">MEIOS DE EXTINÇÃO APROPRIADOS: Dióxido de Carbono, pó químico seco e água sob forma de neblina. </text:span></text:p>
      <text:p text:style-name="P1"><text:span text:style-name="T6">MEIOS DE EXTINÇÃO INADEQUADOS: Não aplicável. </text:span></text:p>
      <text:p text:style-name="P1"><text:span text:style-name="T6">MÉTODOS ESPECÍFICOS DE COMBATE AO FOGO: Evacue a área e combata o fogo com uma distância segura. Resfrie os cilindros próximos ao fogo. </text:span></text:p>
      <text:p text:style-name="P1"><text:span text:style-name="T6">EQUIPAMENTOS DE PROTEÇÃO INDIVIDUAL PARA COMBATE AO FOGO: </text:span></text:p>
      <text:p text:style-name="P1"><text:span text:style-name="T6">Equipamento Autônomo: Com ar respirável de no mínimo 7 litros de pressão positiva com cilindro resistente a produtos químicos. </text:span></text:p>
      <text:p text:style-name="P1"><text:span text:style-name="T6">Máscara Facial: Com visor único de ampla visão confeccionado em policarbonato à prova de estilhaços e respingos químicos. </text:span></text:p>
      <text:p text:style-name="P1"><text:span text:style-name="T6">Luvas: Com propriedades antichamas. </text:span></text:p>
      <text:p text:style-name="P1"><text:span text:style-name="T6">Capa: Com propriedades antichamas de 7/8, camada externa em Nomex - III Aramid resistente ao calor, produtos químicos e abrasão e repelente a água, camada intermediária laminada em filme de Teflon com microporos respiráveis como barreira </text:span></text:p>
      <text:p text:style-name="P1"><text:span text:style-name="T6">MFP-09-04 </text:span></text:p>
      <text:p text:style-name="P1"><text:span text:style-name="T6">mix care </text:span></text:p>
      <text:p text:style-name="P1"><text:span text:style-name="T6">Excelência on Higiene Limpeza </text:span></text:p>
      <text:p text:style-name="P1"><text:span text:style-name="T6">FISPQ - FICHA DE INFORMAÇÕES DE SEGURANÇA DE PRODUTO QUIMICO </text:span></text:p>
      <text:p text:style-name="P1"><text:span text:style-name="T6">MAX 09 ITEM: 5.1 </text:span></text:p>
      <text:p text:style-name="P1"><text:span text:style-name="T6">Rev.: 04 </text:span></text:p>
      <text:p text:style-name="P1"><text:span text:style-name="T6">Pág.: 3/5 </text:span></text:p>
      <text:p text:style-name="P1"><text:span text:style-name="T6">Revisada: </text:span></text:p>
      <text:p text:style-name="P1"><text:span text:style-name="T6">05/02/2020 </text:span></text:p>
      <text:p text:style-name="P1"><text:span text:style-name="T6">MAX ALUMINNI </text:span></text:p>
      <text:p text:style-name="P1"><text:span text:style-name="T6">Elab.: </text:span></text:p>
      <text:p text:style-name="P1"><text:span text:style-name="T6">31/10/2016 </text:span></text:p>
      <text:p text:style-name="P1"><text:span text:style-name="T6">contra umidade, camada interna em tecidos à base de Nomex / Kevlar e Aramide com isolação térmica; </text:span></text:p>
      <text:p text:style-name="P1"><text:span text:style-name="T7">⚫</text:span><text:span text:style-name="T8"><text:s/>Botas: Com biqueira e palmilha de aço, antichamas e não condutivas resistentes a </text:span></text:p>
      <text:p text:style-name="P1"><text:span text:style-name="T8">produtos químicos; </text:span></text:p>
      <text:p text:style-name="P1"><text:span text:style-name="T8">Capuz: Balaclava em malha Nomex; Capacete: Usual </text:span></text:p>
      <text:p text:style-name="P1"><text:span text:style-name="T8">SEÇÃO 6 - MEDIDAS DE CONTROLE PARA DERRAMAMENTO/VAZAMENTO </text:span></text:p>
      <text:p text:style-name="P1"><text:span text:style-name="T8">CONTENÇÃO: Vedar vazamentos desde que possível sem riscos, evitando seu espalhamento. </text:span></text:p>
      <text:p text:style-name="P1"><text:span text:style-name="T8">PRECAUÇÕES PESSOAIS: </text:span></text:p>
      <text:p text:style-name="P1"><text:span text:style-name="T8">Prevenção de contato com a pele: Luvas de PVC cano longo e avental de PVC e botas de borracha. </text:span></text:p>
      <text:p text:style-name="P1"><text:span text:style-name="T8">Prevenção de contato com os olhos: Óculos de proteção tipo panorâmico. </text:span></text:p>
      <text:p text:style-name="P1"><text:span text:style-name="T9">• Preven</text:span><text:span text:style-name="T10">ção à Inalação: Máscara simples </text:span></text:p>
      <text:p text:style-name="P1"><text:span text:style-name="T11">⚫</text:span><text:span text:style-name="T12"><text:s/></text:span></text:p>
      <text:p text:style-name="P1"><text:span text:style-name="T12">Fontes de Ignição: Não aplicável. </text:span></text:p>
      <text:p text:style-name="P1"><text:span text:style-name="T12">Materiais incompatíveis: Ácidos. </text:span></text:p>
      <text:p text:style-name="P1"><text:span text:style-name="T12">Controle de poeiras: Não Aplicável. </text:span></text:p>
      <text:p text:style-name="P1"><text:span text:style-name="T12">PRECAUÇÕES PARA O MEIO AMBIENTE: Usar diques ou barreiras para evitar que o produto entre em contato com solo ou cursos de água. </text:span></text:p>
      <text:p text:style-name="P1"><text:span text:style-name="T12">MÉTODOS DE LIMPEZA: </text:span></text:p>
      <text:p text:style-name="P1"><text:span text:style-name="T12">Recuperação: Bombear ou absorver com materiais compatíveis. </text:span></text:p>
      <text:p text:style-name="P1"><text:span text:style-name="T12">Neutralização: Neutralizar os resíduos com Ácido Cloridrico ou Ácido Sulfúrico diluídos. </text:span></text:p>
      <text:p text:style-name="P1"><text:span text:style-name="T12">Disposição: Dispor em aterro industrial ou sanitário conforme legislação vigente. </text:span></text:p>
      <text:p text:style-name="P1"><text:span text:style-name="T12">SEÇÃO 7 - MANUSEIO E ARMAZENAMENTO </text:span></text:p>
      <text:p text:style-name="P1"><text:span text:style-name="T12">MANUSEIO: </text:span></text:p>
      <text:p text:style-name="P1"><text:span text:style-name="T12">Medidas técnicas apropriadas: Não aplicável. </text:span></text:p>
      <text:p text:style-name="P1"><text:span text:style-name="T13">• Preven</text:span><text:span text:style-name="T14">ção da exposição do trabalhador: Usar luvas de PVC, avental de PVC, óculos de proteção e botas de borracha. </text:span></text:p>
      <text:p text:style-name="P1"><text:span text:style-name="T15">• </text:span></text:p>
      <text:p text:style-name="P1"><text:span text:style-name="T15">• </text:span></text:p>
      <text:p text:style-name="P1"><text:span text:style-name="T15">Precau</text:span><text:span text:style-name="T16">ções para o manuseio seguro do produto: Não aplicável. </text:span></text:p>
      <text:p text:style-name="P1"><text:span text:style-name="T16">Orientações para o manuseio seguro: Evitar o contato com ácidos e manusear em recipientes de polietileno, polipropileno, vidro ou aço inox. </text:span></text:p>
      <text:p text:style-name="P1"><text:span text:style-name="T16">ARMAZENAMENTO: </text:span></text:p>
      <text:p text:style-name="P1"><text:span text:style-name="T16">Medidas técnicas apropriadas: Manter as embalagens bem vedadas. </text:span></text:p>
      <text:p text:style-name="P1"><text:span text:style-name="T16">Condições de armazenamento: Armazenar em local coberto em temperatura ambiente, isenta de umidade com pilha de no máximo 2 embalagens sobre paletes. </text:span></text:p>
      <text:p text:style-name="P1"><text:span text:style-name="T17">• Produtos incompat</text:span><text:span text:style-name="T18">íveis: Incompatível com ácidos. </text:span></text:p>
      <text:p text:style-name="P1"><text:span text:style-name="T18">Materiais adequados para embalagens: Polietileno, polipropileno, vidro ou aço inox. Materiais inadequados para embalagens: PET, aço carbono e alumínio. </text:span></text:p>
      <text:p text:style-name="P1"><text:span text:style-name="T18">MFP-09-04 </text:span></text:p>
      <text:p text:style-name="P1"><text:span text:style-name="T18">mix care </text:span></text:p>
      <text:p text:style-name="P1"><text:span text:style-name="T18">Excelencia of Higiene Limpeza </text:span></text:p>
      <text:p text:style-name="P1"><text:span text:style-name="T18">FISPQ-FICHA DE INFORMAÇÕES DE SEGURANÇA DE PRODUTO QUIMICO </text:span></text:p>
      <text:p text:style-name="P1"><text:span text:style-name="T18">MAX ALUMINNI </text:span></text:p>
      <text:p text:style-name="P1"><text:span text:style-name="T18">SEÇÃO 8-CONTROLE DE EXPOSIÇÃO E PROTEÇÃO INDIVIDUAL </text:span></text:p>
      <text:p text:style-name="P1"><text:span text:style-name="T18">EQUIPAMENTOS DE PROTEÇÃO INDIVIDUAL: </text:span></text:p>
      <text:p text:style-name="P1"><text:span text:style-name="T19">• Prote</text:span><text:span text:style-name="T20">ção respiratória: Máscara simples. </text:span></text:p>
      <text:p text:style-name="P1"><text:span text:style-name="T20">Proteção das mãos: Luvas de PVC cano longo. Proteção dos olhos: Óculos de proteção. </text:span></text:p>
      <text:p text:style-name="P1"><text:span text:style-name="T20">MAX 09 </text:span></text:p>
      <text:p text:style-name="P1"><text:span text:style-name="T20">ITEM: 5.1 </text:span></text:p>
      <text:p text:style-name="P1"><text:span text:style-name="T20">Revisada: </text:span></text:p>
      <text:p text:style-name="P1"><text:span text:style-name="T20">Proteção da pele e do corpo: Avental de PVC e botas de borracha. Medidas de Higiene: Retirar imediatamente roupas contaminadas. </text:span></text:p>
      <text:p text:style-name="P1"><text:span text:style-name="T20">SEÇÃO 9 - PROPRIEDADES FÍSICO-QUÍMICAS </text:span></text:p>
      <text:p text:style-name="P1"><text:span text:style-name="T20">ESTADO FÍSICO: Líquido </text:span></text:p>
      <text:p text:style-name="P1"><text:span text:style-name="T20">pH(solução 1%): 2,00 à 2,50 </text:span></text:p>
      <text:p text:style-name="P1"><text:span text:style-name="T20">DENSIDADE a 20° C: 1,000 à 1,050 g/cm3 PONTO DE FULGOR: Não Inflamável </text:span></text:p>
      <text:p text:style-name="P1"><text:span text:style-name="T20">COR: Rosa Fluorescente ODOR: Característico </text:span></text:p>
      <text:p text:style-name="P1"><text:span text:style-name="T20">Rev.: 04 Pág.: 4/5 05/02/2020 </text:span></text:p>
      <text:p text:style-name="P1"><text:span text:style-name="T20">Elab.: </text:span></text:p>
      <text:p text:style-name="P1"><text:span text:style-name="T20">31/10/2016 </text:span></text:p>
      <text:p text:style-name="P1"><text:span text:style-name="T20">SOLUBILIDADE: Solúvel em água </text:span></text:p>
      <text:p text:style-name="P1"><text:span text:style-name="T20">SEÇÃO 10 - ESTABILIDADE E REATIVIDADE </text:span></text:p>
      <text:p text:style-name="P1"><text:span text:style-name="T20">ESTABILIDADE DO PRODUTO: Estável. </text:span></text:p>
      <text:p text:style-name="P1"><text:span text:style-name="T20">REAÇÕES PERIGOSAS: Não aplicável. </text:span></text:p>
      <text:p text:style-name="P1"><text:span text:style-name="T20">CONDIÇÕES A EVITAR: Temperaturas altas e umidade. </text:span></text:p>
      <text:p text:style-name="P1"><text:span text:style-name="T20">MATERIAIS A EVITAR: Não aplicável. </text:span></text:p>
      <text:p text:style-name="P1"><text:span text:style-name="T20">PRODUTOS PERIGOSOS DE DECOMPOSIÇÃO: Não aplicável. </text:span></text:p>
      <text:p text:style-name="P1"><text:span text:style-name="T20">SEÇÃO 11 - INFORMAÇÕES TOXICOLÓGICAS </text:span></text:p>
      <text:p text:style-name="P1"><text:span text:style-name="T20">TOXIDADE AGUDA: </text:span></text:p>
      <text:p text:style-name="P1"><text:span text:style-name="T20">Dados Não Disponíveis </text:span></text:p>
      <text:p text:style-name="P1"><text:span text:style-name="T20">EFEITOS LOCAIS: </text:span></text:p>
      <text:p text:style-name="P1"><text:span text:style-name="T20">Dados não disponíveis </text:span></text:p>
      <text:p text:style-name="P1"><text:span text:style-name="T20">AVALIAÇÃO PARA OUTROS EFEITOS AGUDOS </text:span></text:p>
      <text:p text:style-name="P1"><text:span text:style-name="T20">Observações: Dados não disponíveis. </text:span></text:p>
      <text:p text:style-name="P1"><text:span text:style-name="T20">SENSIBILIZAÇÃO </text:span></text:p>
      <text:p text:style-name="P1"><text:span text:style-name="T20">Avaliação de efeitos sensibilizantes: Dados não disponíveis. </text:span></text:p>
      <text:p text:style-name="P1"><text:span text:style-name="T20">TOXIDADE CRÔNICA </text:span></text:p>
      <text:p text:style-name="P1"><text:span text:style-name="T20">Avaliação da toxidade após administração repetida: Dados não disponíveis. </text:span></text:p>
      <text:p text:style-name="P1"><text:span text:style-name="T20">TOXIDADE GENÉTICA </text:span></text:p>
      <text:p text:style-name="P1"><text:span text:style-name="T20">Avaliação da mutagenicidade: Dados não disponíveis. </text:span></text:p>
      <text:p text:style-name="P1"><text:span text:style-name="T20">CARCINOGENICIDADE </text:span></text:p>
      <text:p text:style-name="P1"><text:span text:style-name="T20">Avaliação de carcinogenicidade: Dados não disponíveis. </text:span></text:p>
      <text:p text:style-name="P1"><text:span text:style-name="T20">PERIGO POR ASPIRAÇÃO </text:span></text:p>
      <text:p text:style-name="P1"><text:span text:style-name="T20">Avaliação da toxidade por aspiração: Dados não disponíveis. </text:span></text:p>
      <text:p text:style-name="P1"><text:span text:style-name="T20">MFP-09-04 </text:span></text:p>
      <text:p text:style-name="P1"><text:span text:style-name="T20">mix care </text:span></text:p>
      <text:p text:style-name="P1"><text:span text:style-name="T20">Excelência on Higiene Limpeza </text:span></text:p>
      <text:p text:style-name="P1"><text:span text:style-name="T20">FISPQ- FICHA DE INFORMAÇÕES DE SEGURANÇA DE PRODUTO QUIMICO </text:span></text:p>
      <text:p text:style-name="P1"><text:span text:style-name="T20">MAX ALUMINNI </text:span></text:p>
      <text:p text:style-name="P1"><text:span text:style-name="T20">MAX 09 </text:span></text:p>
      <text:p text:style-name="P1"><text:span text:style-name="T20">ITEM: 5.1 Revisada: </text:span></text:p>
      <text:p text:style-name="P1"><text:span text:style-name="T20">Rev.: 04 Pág.: 5/5 05/02/2020 </text:span></text:p>
      <text:p text:style-name="P1"><text:span text:style-name="T20">Elab.: </text:span></text:p>
      <text:p text:style-name="P1"><text:span text:style-name="T20">31/10/2016 </text:span></text:p>
      <text:p text:style-name="P1"><text:span text:style-name="T20">SEÇÃO 12 - INFORMAÇÕES ECOLÓGICAS </text:span></text:p>
      <text:p text:style-name="P1"><text:span text:style-name="T20">DEGRADABILIDADE: Pode provocar em longo prazo efeitos ao meio ambiente aquático e/ou </text:span></text:p>
      <text:p text:style-name="P1"><text:span text:style-name="T20">terrestre. </text:span></text:p>
      <text:p text:style-name="P1"><text:span text:style-name="T20">SEÇÃO 13 - CONSIDERAÇÕES SOBRE TRATAMENTO E DISPOSIÇÃO </text:span></text:p>
      <text:p text:style-name="P1"><text:span text:style-name="T20">DISPOSIÇÃO / DESCARTE: O produto gera resíduo líquido e deve ser feito tratamento químico de efluentes, incineração ou aterro industrial / sanitário conforme legislação vigente. </text:span></text:p>
      <text:p text:style-name="P1"><text:span text:style-name="T20">EMBALAGENS CONTAMINADAS: Lavar com água em abundância para posterior descarte. </text:span></text:p>
      <text:p text:style-name="P1"><text:span text:style-name="T20">SEÇÃO 14 - INFORMAÇÕES SOBRE TRANSPORTE </text:span></text:p>
      <text:p text:style-name="P1"><text:span text:style-name="T20">REGULAMENTAÇÕES NACIONAIS E INTERNACIONAIS: Não aplicável </text:span></text:p>
      <text:p text:style-name="P1"><text:span text:style-name="T20">Nome apropriado para embarque: Não aplicável Número da ONU: Não aplicável Classe de Risco: Não aplicável Risco Subsidiário: Não aplicável Número de Risco: Não aplicável </text:span></text:p>
      <text:p text:style-name="P1"><text:span text:style-name="T21">• Quantidade Isenta: N</text:span><text:span text:style-name="T22">ão aplicável </text:span></text:p>
      <text:p text:style-name="P1"><text:span text:style-name="T22">SEÇÃO 15-REGULAMENTAÇÕES </text:span></text:p>
      <text:p text:style-name="P1"><text:span text:style-name="T22">REGULAMENTAÇÕES LEGAIS: Não aplicável </text:span></text:p>
      <text:p text:style-name="P1"><text:span text:style-name="T22">REGULAMENTAÇÕES ESPECÍFICAS DE SAÚDE E SEGURANÇA: Não aplicável ROTULAGEM: </text:span></text:p>
      <text:p text:style-name="P1"><text:span text:style-name="T22">Símbolo de Risco: Não aplicável Rótulo de Risco: Não aplicável </text:span></text:p>
      <text:p text:style-name="P1"><text:span text:style-name="T22">Frase (s) de Risco: Não aplicável </text:span></text:p>
      <text:p text:style-name="P1"><text:span text:style-name="T22">Frase (s) de Segurança: Não aplicável </text:span></text:p>
      <text:p text:style-name="P1"><text:span text:style-name="T22">SEÇÃO 16 - OUTRAS INFORMAÇÕES </text:span></text:p>
      <text:p text:style-name="P1"><text:span text:style-name="T22">OUTRAS INFORMAÇÕES: Não Disponível. </text:span></text:p>
      <text:p text:style-name="P1"><text:span text:style-name="T22">NOTA: As informações e recomendações apresentadas neste documento refletem o nosso melhor conhecimento para o manuseio apropriado do produto em condições normais e não constituem especificações da qualidade do produto e somente se destinam a fomecer orientações gerais de precauções no uso do produto. Qualquer outro uso do produto que envolva o uso combinado com outro produto ou outros processos é de responsabilidade do usuário. </text:span></text:p>
      <text:p text:style-name="P1"><text:span text:style-name="T22">MFP-09-04<text:s/></text:span><text:span text:style-name="T23"/></text:p>
      <text:p text:style-name="P1"><text:span text:style-name="T24"><text:s/></text:span></text:p>
      <text:p text:style-name="P1"><text:span text:style-name="T25"/></text:p>
      <text:p text:style-name="P1"><text:span text:style-name="T26"><text:s/></text:span></text:p>
      <text:p text:style-name="P1"><text:span text:style-name="T27"/></text:p>
      <text:p text:style-name="P1"><text:span text:style-name="T28"><text:s/></text:span></text:p>
      <text:p text:style-name="P1"><text:span text:style-name="T28"><text:s/></text:span></text:p>
      <text:p text:style-name="P1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