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SSOCIAÇÃO COMUNITÁRIA DE APOIO AO SOCIAL ESPORTIVA <text:s/>CULTURAL DO JARDIM TESTAI </text:p>
      <text:p text:style-name="Preformatted_20_Text">ONGAssistida - Cel. 11- 971561019 - Whatsapp E-MAIL: admcrechejardimtestai@gmail.com— usabgguarulhos@hotmail.com ONG USABGBAIRROS </text:p>
      <text:p text:style-name="Preformatted_20_Text">AO 1 0 OFICIAL DE REGISTRO CIVIL DE PESSOAS JURÍDICAS DE GUARULHOS - SP </text:p>
      <text:p text:style-name="Preformatted_20_Text">CNPJ - 45.996.972-0001-16</text:p>
      <text:p text:style-name="Preformatted_20_Text"><text:tab/></text:p>
      <text:p text:style-name="Preformatted_20_Text"/>
      <text:p text:style-name="Preformatted_20_Text"/>
      <text:p text:style-name="Preformatted_20_Text"/>
      <text:p text:style-name="Preformatted_20_Text"><text:s text:c="2"/></text:p>
      <text:p text:style-name="Preformatted_20_Text"/>
      <text:p text:style-name="Preformatted_20_Text">Eu JAIR JOSÉ BARROSO, Nascido em 22 de Maio de 1951, Nasceu na Cidade de lacri- SP, Nacionalidade: brasileiro, Estado Civil: casado, com a Senhora Francisca Gomes Barroso, pelo Regime de Comunhão Parcial de Bens na Data de 29 de Janeiro de 1977, Profissão: Aposentado, Inscrito no RG de NO 5.858.734-2 -Estado onde tirou (UF SSP-SP ), Inscrito no CPF de NO 574.058.408- </text:p>
      <text:p text:style-name="Preformatted_20_Text">68, Residente a Rua João José Testai , NO 103 Bairro: Jardim Testai Cep.07130400, Na Cidade de Guarulhos-Estado de São Paulo, Filho da senhora Maria Ferreira dos Santos, e do Sr. Altamiro José Barroso, representante da pessoa Jurídica: ASSOCIAÇÃO COMUNITÁRIA DE APOIO AO SOCIAL ESPORTIVA CULTURAL DO </text:p>
      <text:p text:style-name="Preformatted_20_Text">JARDIM TESTAI, Também Designada pela Sigla de Fantasia- ACASECT Endereço Eletrônico: admcrechejardimtestai@gmail.corn— usabgguarulhos@hotmail.com Nos termos do Art.40 e Parágrafos do Provimento CNJ no 61 de 17/10/2017, quanto nos meus dados qualificativos, Declaro que as informações não preenchidas são por mim desconhecidas. Vem Requer de V.Sa. Nos termos do Artigo 121 da Lei 6.015/1973, e da Lei 10.406/2002, averbação do Instrumento em anexo. Juntando em 2 Vias de Igual Teor e Forma. Nestes termos Pede deferimento. </text:p>
      <text:p text:style-name="Preformatted_20_Text">Guarulhos 17 de Julho de 2022 <text:s text:c="4"/></text:p>
      <text:p text:style-name="Preformatted_20_Text">RROSO </text:p>
      <text:p text:style-name="Preformatted_20_Text">residente CASECCel. (11)- 971561019 </text:p>
      <text:p text:style-name="Preformatted_20_Text">GUARULHOS • </text:p>
      <text:p text:style-name="Preformatted_20_Text">SP </text:p>
      <text:p text:style-name="Preformatted_20_Text">DIGITALIZADO</text:p>
      <text:p text:style-name="Preformatted_20_Text"><text:tab/></text:p>
      <text:p text:style-name="Preformatted_20_Text"/>
      <text:p text:style-name="Preformatted_20_Text"/>
      <text:p text:style-name="Preformatted_20_Text"/>
      <text:p text:style-name="Preformatted_20_Text">ASSOCIAÇÃO COMUNITÁRIA DE APOIO AO SOCIAL ESPORTIVA CULTURAL DO JARDIM TESTAI </text:p>
      <text:p text:style-name="Preformatted_20_Text">pela ONG USABGBAIRROS - Cel. 11- 971561019 - Whatsapp <text:s/></text:p>
      <text:p text:style-name="Preformatted_20_Text">admcrechejardimtestai@gmail.com— usabgguarulhos@wtmail.com </text:p>
      <text:p text:style-name="Preformatted_20_Text">N' </text:p>
      <text:p text:style-name="Preformatted_20_Text">1 6 0 0 </text:p>
      <text:p text:style-name="Preformatted_20_Text">8 1 </text:p>
      <text:p text:style-name="Preformatted_20_Text">to Oficial da </text:p>
      <text:p text:style-name="Preformatted_20_Text">Registro de </text:p>
      <text:p text:style-name="Preformatted_20_Text">Pessoa Jurl•d"</text:p>
      <text:p text:style-name="Preformatted_20_Text"><text:tab/></text:p>
      <text:p text:style-name="Preformatted_20_Text"/>
      <text:p text:style-name="Preformatted_20_Text"/>
      <text:p text:style-name="Preformatted_20_Text"/>
      <text:p text:style-name="Preformatted_20_Text"><text:s text:c="2"/></text:p>
      <text:p text:style-name="Preformatted_20_Text"/>
      <text:p text:style-name="Preformatted_20_Text">Luan Santos </text:p>
      <text:p text:style-name="Preformatted_20_Text">ev nte </text:p>
      <text:p text:style-name="Preformatted_20_Text">ONG Assistida E </text:p>
      <text:p text:style-name="Preformatted_20_Text">MAIL: </text:p>
      <text:p text:style-name="Preformatted_20_Text">EDITAL DE CONVOCAÇÃO </text:p>
      <text:p text:style-name="Preformatted_20_Text">Pelo presente, ficam convocados os membros e demais <text:s/></text:p>
      <text:p text:style-name="Preformatted_20_Text">associados, da ASSOCIAÇÃO COMUNITÁRIA DE APOIO AO SOCIAL ESPORTIVA <text:s/>CULTURAL DO JARDIM TESTAI, Também Designada pela Sigla de Fantasia ACASECT, Cadastrada no CNPJ. 45.996.972-0001-16, para participarem da <text:s/>Assembleia Geral Extraordinária, no dia 17 de Julho de 2022, na Rua <text:s/>Henrique José Testai NO 247 Bairro: Jardim Testai, Cep. 07130-370, Na <text:s/>Cidade de Guarulhos - Estado de São Paulo, às 8:00 horas, nos termos do <text:s/>Estatuto em vigor, para deliberarem quanto: </text:p>
      <text:p text:style-name="Preformatted_20_Text"><text:soft-page-break/>1) Discussão Deliberação e aprovação do Estatuto Social. </text:p>
      <text:p text:style-name="Preformatted_20_Text">2) Outros assuntos de interesse geral.</text:p>
      <text:p text:style-name="Preformatted_20_Text"><text:s text:c="2"/></text:p>
      <text:p text:style-name="Preformatted_20_Text"/>
      <text:p text:style-name="Preformatted_20_Text">ASSOCIAÇÃO COMUNITÁRIA DE APOIO AO SOCIAL ESPORTIVA <text:s/>CULTURAL DO JARDIM TESTAI </text:p>
      <text:p text:style-name="Preformatted_20_Text">ONGAssistWa pela - Cel. 11- 971561019 - Whatsapp E-MAIL: admcrechejardimtestai@gmail.com— usabgguarulhos@hotmail.com <text:s text:c="2"/>ONGUSABGUIRROS </text:p>
      <text:p text:style-name="Preformatted_20_Text"><text:s text:c="2"/></text:p>
      <text:p text:style-name="Preformatted_20_Text"/>
      <text:p text:style-name="Preformatted_20_Text">DECLARAÇÃO </text:p>
      <text:p text:style-name="Preformatted_20_Text">Eu JAIR JOSÉ BARROSO, Nascido em 22 de Maio de 1951, </text:p>
      <text:p text:style-name="Preformatted_20_Text">Nasceu na Cidade de lacri - SP, Nacionalidade: brasileiro, Estado Civil casado, Profissão: Aposentado, Inscrito no RG de NO 5.858.734-2 -Estado onde tirou (UF </text:p>
      <text:p text:style-name="Preformatted_20_Text">SSP-SP ), Inscrito no CPF de NO 574.058.408-68, Residente a Rua João José Testai , NO 103 Bairro: Jardim Testai Cep.07130- 400, Na Cidade de GuarulhosEstado de São Paulo, DECLARO para os devidos fins de direito e sob ás pena da lei de responder civil e criminalmente, que o EDITAL DE</text:p>
      <text:p text:style-name="Preformatted_20_Text">ASSOCIAÇÃO COMUNITÁRIA DE APOIO AO SOCIAL ESPORTIVA CULTURAL DO JARDIM TESTAI </text:p>
      <text:p text:style-name="Preformatted_20_Text">pela ONG USABGBAIRROS - Cel. 11- 971561019 - Whatsapp <text:s/></text:p>
      <text:p text:style-name="Preformatted_20_Text">admcrechejardimtestai@gmail.com— usabgguarulhos@wtmail.com CONVOCAÇÃO da Assembleia Geral Extraordinária, prevista para o dia 17 de Julho de 2022, atendendo ao Edital dé COhVOcaçã0 de 15 de JuhhO de 2022, sendo que esta foi realizada respeitando os dispositivos estatutários e foi afixado na sede social, e em local visível e que a assembleia realizou-se respeitando o quórum previsto para o caso, conforme disposições estatutárias, da pessoa jurídica denominada ASSOCIAÇÃO COMUNITÁRIA DE APOIO AO SOCIAL ESPORTIVA CULTURAL DO JARDIM TESTAI, Também Designada pela Sigla de Fantasia- ACASECT, </text:p>
      <text:p text:style-name="Preformatted_20_Text">Cadastrada no CNP'. 45.996.972-0001-16, na Rua Henrique José Testai NO 247 Bairro: Jardim Testai, Cep. 07130-370, Na Cidade de Guarulhos - Estado de São Paulo, e com registro no oficial de registro de títulos, documentos de pessoa jurídica de Guarulhos-SP, tendo esta o seu Estatuto Registrado nesta Serventia. </text:p>
      <text:p text:style-name="Preformatted_20_Text"><text:s text:c="2"/></text:p>
      <text:p text:style-name="Preformatted_20_Text">ONGAssistida E-MAIL: </text:p>
      <text:p text:style-name="Preformatted_20_Text">ATA DA ASSEMBLEIA GERAL EXTRAORDINÁRIA:</text:p>
      <text:p text:style-name="Preformatted_20_Text">ASSOCIAÇÃO COMUNITÁRIA DE APOIO AO SOCIAL ESPORTIVA <text:s/>CULTURAL DO JARDIM TESTAI </text:p>
      <text:p text:style-name="Preformatted_20_Text">ONGAssistWa pela - Cel. 11- 971561019 - Whatsapp E-MAIL: admcrechejardimtestai@gmail.com— usabgguarulhos@hotmail.com Ata de Reunião de Assembleia Geral Extraordinária dos associados da Pessoa Jurídica denominada ASSOCIAÇÃO COMUNITÁRIA DE APOIO AO SOCIAL ESPORTIVA CULTURAL DO JARDIM TESTAI, Também Designada pela Sigla de Fantasia- ACASECT, Fundada em 25 de Julho de 1981, com o Primeiro Estatuto Social Registrado nesta Serventia, Devidamente inscrita no Cadastro Nacional da Pessoa Jurídica no CNPJ NO 45.996.972-0001-16, teve a alteração do Estatuto Social, da <text:s text:c="2"/>Denominação Social do Nome Fantasiado que foi Deliberado Assembleia Geral Extraordinária realizada no dia 17 de Julho de 2022, onde teve sua 1 0 chamada às 8:00 horas, e em ato continuo, em 20 chamada as 9:00 horas com qualquer numero de Associados, atendendo ao Edital de Convocação de 15 de Junho de 2022, e afixado Na Rua Henrique José Testai NO 247 - Bairro: Jardim Testai, Cepa 07130-370 - Na Cidade de Guarulhos - Estado de São Paulo, reuniramse os membros e demais associados, com presenças devidamente registradas em lista integrante da presente ata de assembleia, nos termos do Estatuto Social em vigor, nesta Discutiram e deliberaram a Alteração do ESTATUTO SOCIAL, A Assembleia Contou também com o apoio organizacional órgão Coordenador das Instituições a ONG USABG BAIRROS União das Sociedades e das Associações </text:p>
      <text:p text:style-name="Preformatted_20_Text">Amigos de Bairros de Guarulhos- e da e a ONG CASEC - COMUNIDADE DE APOIO AO SOCIAL EDILSON CEARÁ, Entre outros, após uma salva de palmas em Agradecimento a presença do mesmo, deu-se inicio aos trabalhos assumindo a direção o senhor. JAIR JOSÉ BARROSO, conforme dispositivo estatutário, em seguida foi feito o convite a Senhora: NEUSA FERREIRA DA SILVA, para secretario da assembleia, que coube a tarefa de registrar o presente. </text:p>
      <text:p text:style-name="Preformatted_20_Text"><text:s text:c="2"/></text:p>
      <text:p text:style-name="Preformatted_20_Text"/>
      <text:p text:style-name="Preformatted_20_Text">Após constatar o quórum estabelecido no Estatuto Social vigente, o Senhor Presidente, declarou regularmente instalada a Assembleia Geral, em atendimento à ordem do dia, esclareceu sobre necessidade da Alteração do Estatuto da entidade, <text:soft-page-break/>e, em seguida já conhecida pauta do Dia, a Assembleia entrou em deliberação pelo tempo necessário e que foi aprovada a Alteração do Estatuto Social, e o Senhor Presidente deu por encerada a Presente Assembleia-</text:p>
      <text:p text:style-name="Preformatted_20_Text">ASSOCIAÇÃO COMUNITÁRIA DE APOIO AO SOCIAL ESPORTIVA CULTURAL DO JARDIM TESTAI </text:p>
      <text:p text:style-name="Preformatted_20_Text">pela ONG USABGBAIRROS - Cel. 11- 971561019 - Whatsapp <text:s/></text:p>
      <text:p text:style-name="Preformatted_20_Text">admcrechejardimtestai@gmail.com— usabgguarulhos@wtmail.com <text:s text:c="2"/>GUARULH OS - SP</text:p>
      <text:p text:style-name="Preformatted_20_Text">ASSOCIAÇÃO COMUNITÁRIA DE APOIO AO SOCIAL ESPORTIVA CULTURAL DO JARDIM TESTAI </text:p>
      <text:p text:style-name="Preformatted_20_Text">ONGAssistWa pela ONG USABGBAIRROS Cel. 11- 971561019 - Whatsapp E-MAIL: admcrechelardlmtestai@gmail.com— usabgguarulhos@hotmail.com </text:p>
      <text:p text:style-name="Preformatted_20_Text">Concluídos os trabalhos, e obedecendo aos ritos do Estatuto Social, o Sr. Presidente declara que as deliberações tomadas na assembleia em questão, observaram rigorosamente, o quórum previsto no estatuto social em vigor, passando a palavra para quem quisesse se manifestar e, na ausência de manifesto, como nada mais havia para ser tratado, agradeceu a presença de todos e deu por encerrada a presente assembleia geral, determinando a mim, que servi como secretária, que lavrasse a presente ata e a levasse a registro junto aos órgãos públicos competentes para surtir os efeitos jurídicos necessários. O presente segue assinada por mim, pelo Sr. Presidente da assembleia, como sinal de aprovação.</text:p>
      <text:p text:style-name="Preformatted_20_Text">ASSOCIAÇÃO COMUNITÁRIA DE APOIO AO SOCIAL ESPORTIVA CULTURAL DO JARDIM TESTAI pela ONG </text:p>
      <text:p text:style-name="Preformatted_20_Text">USABGBA'RROS - Cel. 11- 971561019 - Whatsapp usabgguarulhos@hotmall.com </text:p>
      <text:p text:style-name="Preformatted_20_Text">Guarulhos17deJulhode202Z </text:p>
      <text:p text:style-name="Preformatted_20_Text"><text:s text:c="2"/></text:p>
      <text:p text:style-name="Preformatted_20_Text">CASECONG Assistida </text:p>
      <text:p text:style-name="Preformatted_20_Text">E-MAIL: admcrechejardlmtestal@gmall.com— </text:p>
      <text:p text:style-name="Preformatted_20_Text">Lista de Presença dos Associados e Convidados que compareceram a Assembleia Geral Extraordinária da ASSOCIAÇÃO COMUNITÁRIA DE APOIO AO SOCIAL ESPORTIVA CULTURAL DO JARDIM TESTAI, Também Designada pela Sigla de Fantasia- ACASECT, Realizada em 17 de Julho de 2022, ás 8:00hs, </text:p>
      <text:p text:style-name="Preformatted_20_Text">Pessoa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na Rua Henrique José Testai NO 247 - Bairro: Jardim Testai, cep. 07130-370, Na Cidade de Guarulhos - Estado de São Paulo. </text:p>
      <text:p text:style-name="Preformatted_20_Text">NOME </text:p>
      <text:p text:style-name="Preformatted_20_Text"><text:tab/>ASSINATURA</text:p>
      <text:p text:style-name="Preformatted_20_Text"><text:tab/>3a OZ? 97 </text:p>
      <text:p text:style-name="Preformatted_20_Text">0 </text:p>
      <text:p text:style-name="Preformatted_20_Text"><text:tab/> <text:s/></text:p>
      <text:p text:style-name="Preformatted_20_Text"/>
      <text:p text:style-name="Preformatted_20_Text"><text:tab/> <text:s/></text:p>
      <text:p text:style-name="Preformatted_20_Text"/>
      <text:p text:style-name="Preformatted_20_Text"><text:tab/> <text:s/></text:p>
      <text:p text:style-name="Preformatted_20_Text"/>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soft-page-break/><text:tab/></text:p>
      <text:p text:style-name="Preformatted_20_Text"/>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text:tab/></text:p>
      <text:p text:style-name="Preformatted_20_Text"/>
      <text:p text:style-name="Preformatted_20_Text"><text:tab/></text:p>
      <text:p text:style-name="Preformatted_20_Text"/>
      <text:p text:style-name="Preformatted_20_Text"><text:tab/></text:p>
      <text:p text:style-name="Preformatted_20_Text"/>
      <text:p text:style-name="Preformatted_20_Text"/>
      <text:p text:style-name="Preformatted_20_Text"/>
      <text:p text:style-name="Preformatted_20_Text"/>
      <text:p text:style-name="Preformatted_20_Text">ESTA ruro SOCIAL DA</text:p>
      <text:p text:style-name="Preformatted_20_Text">GUARULHOS - se </text:p>
      <text:p text:style-name="Preformatted_20_Text">DIGITALIZADO N' </text:p>
      <text:p text:style-name="Preformatted_20_Text">1 6 0 0 </text:p>
      <text:p text:style-name="Preformatted_20_Text"><text:tab/></text:p>
      <text:p text:style-name="Preformatted_20_Text"/>
      <text:p text:style-name="Preformatted_20_Text"/>
      <text:p text:style-name="Preformatted_20_Text"/>
      <text:p text:style-name="Preformatted_20_Text">ASSOCIAÇÃO COMUNITÁRIA DE APOIO AO SOCIAL ESPORTIVA CULTURAL DO JARDIM TESTAI pela ONG </text:p>
      <text:p text:style-name="Preformatted_20_Text">USABGBA'RROS - Cel. 11- 971561019 - Whatsapp </text:p>
      <text:p text:style-name="Preformatted_20_Text">usabgguarulhos@hotmall.com </text:p>
      <text:p text:style-name="Preformatted_20_Text">8 1 </text:p>
      <text:p text:style-name="Preformatted_20_Text">10 Oftc.R1 ae Registro de Pessoa Jur/d</text:p>
      <text:p text:style-name="Preformatted_20_Text"><text:tab/></text:p>
      <text:p text:style-name="Preformatted_20_Text"/>
      <text:p text:style-name="Preformatted_20_Text"/>
      <text:p text:style-name="Preformatted_20_Text"/>
      <text:p text:style-name="Preformatted_20_Text">CNP' - 45.996.972-0001-16 </text:p>
      <text:p text:style-name="Preformatted_20_Text">ASSOCIAÇÃO COMUNITÁRIA DE APOIO AO SOCIAL ESPORTIVA CULTURAL DO JARDIM TESTAI, Também Designada pela Sigla de Fantasia- ONG ACASECT, Fundada em 25 de Julho de 1981, Devidamente inscrita no Cadastro Nacional da Pessoa Jurídica no CNPJ NO 45.996.972-0001-16, com Estatuto Social </text:p>
      <text:p text:style-name="Preformatted_20_Text">Registrado nesta Serventia, este Alterado em Assembleia realizada no dia 17 de Julho de 2022, atendendo ao Edital de Convocação de 15 de Junho de 2022, esta com o Endereço da sede Social na Rua Henrique José Testai NO 247 - Bairro: Jardim Testai, Cep. 07130-370, Na Cidade de Guarulhos - Estado de São Paulo, Estatuto Social Elaborado pela ONG USABG BAIRROS e ONG CASEC EDILSON CEARÁ, Conforme As Legislações Vigentes. </text:p>
      <text:p text:style-name="Preformatted_20_Text">ARTIGO 1 0 - DENOMINAÇÃO, SEDE, FINALIDADE E DURAÇÃO. </text:p>
      <text:p text:style-name="Preformatted_20_Text">ASSOCIAÇÃO COMUNITÁRIA DE APOIO AO SOCIAL ESPORTIVA CULTURAL DO JARDIM TESTAI, Também Designada pela Sigla de Fantasia- ONG ACASECT, com sede Social na Rua Henrique José Testai NO 247 - Bairro: Jardim Testai, Cep07130-370, Na Cidade de Guarulhos - Estado de São Paulo, Esta Fundada em 17 de Julho de 2022, estando devidamente inscrita no Cadastro Nacional </text:p>
      <text:p text:style-name="Preformatted_20_Text">da Pessoa Jurídica no CNP' NO 45.996.972-0001-16, com seu Estatuto Social, Denominação Social e Nome de Fantasia, Alterado conforme deliberação e Aprovação em Assembleia realizada no dia 17 de Julho de 2022, atendendo ao Edital de <text:soft-page-break/>Convocação, é uma associação de direito privado, constituída por tempo indeterminado, sem fins económicos, de caráter organizacional, filantrópico, </text:p>
      <text:p text:style-name="Preformatted_20_Text">assistencial, promocional, recreativo e educacional, sem cunho político ou partidário, com a finalidade de atender a todos que a ela se dirigirem, independente de classe social, nacionalidade, sexo, raça, cor ou crença religiosa. </text:p>
      <text:p text:style-name="Preformatted_20_Text"/>
      <text:p text:style-name="Preformatted_20_Text">ARTIGO 20 - DAS FINALIDADES DA ASSOCIAÇÃO:</text:p>
      <text:p text:style-name="Preformatted_20_Text">Pessoa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No desenvolvimento de suas atividades, a Associação observará os princípios da legalidade, impessoalidade, moralidade, publicidade, economicidade da eficiência, e de conformidade com o que dispõe a Lei Federal de no 10.406/2002 e fl. 127, de</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28 de Junho de 2005, Lei Federal de n o 11.445/007 que trata da Politica Nacional de Saneamento Básico, Lei Federal de no 6.938 de 17 de Janeiro de 1981, que trata - se das Normas e Politica Nacional do Meio Ambiente, Lei Federal no 12.365 de 02 de Agosto de 2010, Lei Federal de no 12.651 de 25/05/2012, e </text:p>
      <text:p text:style-name="Preformatted_20_Text">12-7271 2012, que tratam de Metas e Defesas Ambientalistas, Lei Federal de no 10.741 de OI de Outubro de 2003, Estatuto do Idoso, e considerando o que dispõe o inciso II do Artigo 20 da Lei Federal de no 9.394/96, e Estatuto adequado conforme a Lei 10.406/2002, Lei 11.127, de 28 de Junho de 2005, bem como em concordância com o que determina o Decreto de Lei Federal de 13.019-2014, alterado pela Lei Federal no 13.204- 2015, que Trata das Parcerias Publicas, Desenvolver e Implantar projetos de Apoio e Assistir Pessoas portadoras de Enfermidades e Câncer, a Instituição poderá Desenvolver e Implantar projetos de Apoio e Assistir Pessoas Deficientes Físicos, Portadores de Necessidades Especiais, Deficiente Visuais, Pessoas Portadoras de Áudio Visuais, Pessoas em Situação de Rua, bem como garantir Promoção da ética da paz e da cidadania, dos direitos humanos, da democracia e de outros valores universais. Que terá ás seguintes finalidades: </text:p>
      <text:p text:style-name="Preformatted_20_Text">S 10- A Instituição não distribuirá entre seus associados, conselheims, di'Vtores, empregados ou doadores eventuais excedentes operacionais ou parcelas do seu património, lucros ou dividendos, obtidos por recursos auferidos de suas atividades, sejam por serviços prestados ou resultantes de </text:p>
      <text:p text:style-name="Preformatted_20_Text">aplicação financeira, aplicando-os integralmente na consecução dos seus obJetivos sociais. </text:p>
      <text:p text:style-name="Preformatted_20_Text"/>
      <text:p text:style-name="Preformatted_20_Text">S 2% No desenvolvimento das suas atividades a Instituição observará os princípios da legalidade, impessoalidade, moralidade, publicidade, economicidade e da eficiência. </text:p>
      <text:p text:style-name="Preformatted_20_Text">S 3% A Instituição adotará práticas de gestão administrativa necessária e suficiente a coibir a obtenção de forma individual ou coletiva de beneffcios ou vantagens pessoais em decorrência do exercício de cargo na Diretoria Executiva, Conselho Fiscal ou qualquer outro quadro de processo decisório. </text:p>
      <text:p text:style-name="Preformatted_20_Text">S 4% A Instituição disciplinará seu funcionamento por meios de Ordens Normativas, emitidas pelas Assembleias Gerais, e Ordens Executivas, e pela Diretoria </text:p>
      <text:p text:style-name="Preformatted_20_Text">S 5% A fim de cumprir sua finalidade a instituição se organizará em tantas unidades de prestação de serviços, quantas se fizerern necessárias, as quais</text:p>
      <text:p text:style-name="Preformatted_20_Text">de Pessoa Jurld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se regerão pelas disposições estatutárias. </text:p>
      <text:p text:style-name="Preformatted_20_Text"/>
      <text:p text:style-name="Preformatted_20_Text">S 6% A fim de cumprir sua finalidade e o Estatuto Social da instituição terá como seu representante Ativo, Passivo, Judicial e Extrajudicial o seu Presidente Legal Registrado em Cartório. </text:p>
      <text:p text:style-name="Preformatted_20_Text">Artigo 3% — O prazo de duração da Instituição é indeterminado e o ano social <text:soft-page-break/>darse a em 31 de Dezembro de cada Ano. </text:p>
      <text:p text:style-name="Preformatted_20_Text">Artigo 4% — a Instituição Funcionará de Acordo com as Normas previstas neste Estatuto SociaL </text:p>
      <text:p text:style-name="Preformatted_20_Text">Parágrafo Primeiro: O seu Presidente executivo Representara a Instituição Ativa, Passiva,Judicial e Extrajudicialmente. </text:p>
      <text:p text:style-name="Preformatted_20_Text">Parágrafo Segundo: Os Associados não respondem pelas obrigações Sociais desta Instituição. </text:p>
      <text:p text:style-name="Preformatted_20_Text">Artigo 5% — Para fins deste estatuto, a dedicação às atividades nele previstas configura-se mediante a execução direta de projetos, programa ou planos de ações ou por meio da doação de recursos físicos, humanos ou financeiros, ou prestação de sewiços intermediários de apoio a outras organizações sem fins lucrativos ou a órgãos do setor público, c@m objetivos voltados à promoção de atividades e </text:p>
      <text:p text:style-name="Preformatted_20_Text"/>
      <text:p text:style-name="Preformatted_20_Text">finalidades de relevância pública e social, com a obediência ao princípio da universalidade do atendimento, não restringindo o desenvolvimento de suas atividades a seus associados ou segmento de representatividade, tendo a Instituição os seguintes objetivos: </text:p>
      <text:p text:style-name="Preformatted_20_Text"/>
      <text:p text:style-name="Preformatted_20_Text">S 1% Atividades de associações para atuar nas causas de caráter social, tais como: dMesa dos direitos sociais, poderá Desenvolver e Implantar projetos de Apoio e Assistir Pessoas Deficientes Físicos, Portadores de Necessidades Especiais, </text:p>
      <text:p text:style-name="Preformatted_20_Text">Deficiente Visuais, Pessoas Portadoras de Áudio Visuais, Pessoas em Situação de Rua, Implantação de Projetos de defesa e Proteção ao meio ambiente, dMesa das minorias étnicas. Atividades de dMesa dos direitos humanos. Atividades de defesa</text:p>
      <text:p text:style-name="Preformatted_20_Text">de Jurld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de grupos minoritários. Atividades de movimentos ecológicos. Atividades de assessoria e consultoria técnica em áreas profissionais, científicas e técnicas. Atividades de consultoria em: culinária, moda, imagem pessoal, proptos culturats, saúde, medtctna do trabalho, produção de programas de televisão, esparte. Atividades de assistência veterinária em estabelecimentos agmpecuários, cirurgia veterinária, consultório veterinário, esterelizaçáo de animais, imunização veterinária, serviços veterinários, transporte de animais. </text:p>
      <text:p text:style-name="Preformatted_20_Text">Atividades de higiene e embelezamento </text:p>
      <text:p text:style-name="Preformatted_20_Text">de - domésticos. Ativida s de </text:p>
      <text:p text:style-name="Preformatted_20_Text">ensino destinada ao desenvolvimento integral da criança de até 3 anos. Atividade de abrigo de crianças portadoras de necessidades especiais. Atividade de ensino de libra. Atividades de creche e berçário. Atividade de ensino pré-escolar, para crianças de 4 a 5 anos de idade, podendo ser prestado para crianças especiais. Atividades de classes de alfabetização. Atividade de </text:p>
      <text:p text:style-name="Preformatted_20_Text">alfabetização de adultosAtividades de ensino à distância no ensino fundamental. Atividades de ensino especial do ensino fundamental. Atividades de ensino fundamental de 1a a 9a séries regulares. Atividades de oferecimento de cumos e exames de supletivos no nível de conclusão do ensino fundamental (1a a 9a séries), da modalidade de educação de jovens e adultos, ministrados </text:p>
      <text:p text:style-name="Preformatted_20_Text">nos estabelecimentos de ensino fundamental. Atividade de gestão, assessoria, consultoria, orientação e assistência prestados ao sistema e ao pmcesso educacional em matéria de planejamento, organização, controle, finanças. Atividades de agências promotoras de integração universidade-empresa que visam a incentivar a pesquisa científica e de inovação tecnológica e o ensino (cursos, treinamentos e seminários) voltado para o desenvolvimento </text:p>
      <text:p text:style-name="Preformatted_20_Text">empresarial. Atividades de serviços de testes vocacionais e avaliação educacional. Atividades de oferecimento de cursos independentes ligados ao ensino de dança, dança folclórica, balé, dança de salso e danças populares. Atividades de ensino de cultura e arte, tais como: artesanato, pintura e escultura. Atividades de fisioterapia, podendo ser malizado em centms e</text:p>
      <text:p text:style-name="Preformatted_20_Text">de Pessoa Jurld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núcleos de reabWtaçáo fisica por fisioterapeutas legalmente habilitados. <text:soft-page-break/>Atividades de reabilitação motora. Atividades de condicionamento fisico (fitness), tais como: ginástica, musculação, yoga, pilates, alongamento corporal, crossfit e aeróbica. Atividades de optometristas. Atividades de instrumentadores cirúrgicos. </text:p>
      <text:p text:style-name="Preformatted_20_Text">Atividades de quiropraxistas legalmente habilitados. Atividades de práticas integrativas e complementares em saúde humana, tais como: cromoterapia, do-in, shiatsu, aromaterapia, ecoterapia, equoterapia, hipnoterapia, massoterapia, musicoterapia, reiki, rolfing, terapia floral, terapia indiana, terapia reichiana, terapias altemativas, terapias não tradicionais. Atividades de assistência social a crianças sem lar, fornecendo (sempre que possível) alimentação e moradia, cuidados médicos e educação. Atividades de unidades de acolhimento. Atividades de assistência social a desabrigados tenvporariamente e outras categorias especiais de pessoas com impedimentos para viverem por conta própria. Atividades de abrigos para crianças de rua e lar temporário para adultos desabrigados.</text:p>
      <text:p text:style-name="Preformatted_20_Text">de Jurld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Atividades de fornecimento em clínicas e residências geriátricas ou domicílios coletivos para idosos que não tem condições de saúde e/ou não desejam viver de forma independente- Atividades de serviços sociais c@m alojamento, como os centros correcionais para Jovens. Atividades de assistência social prestadas em residências coletivas e particulares. Atividades de serviços de assistência social sem alojamento, prestados a refugiados, vítimas de catástrofes, imigrantes, orientação e aconselhamento a crianças e adolescentes. Atividades de fornecimento de infra-estrutura (alojamento, alimentação) diuma para desabrigados e para outros grupos sociais sem capacidade momentânea para se cuidarem. Atividades de aconselhamento e de </text:p>
      <text:p text:style-name="Preformatted_20_Text">orientação familiar, inclusive questões orçamentárias. Atividades de grupos de autoaJuda, ou ajuda mútua em programas de recuperação de dependência afetiva a vícios em álcool, drogas ou grupos similares. Atividades de reabilitação vocacional para desempregados. Atividades de orientação a detentos, famílias, pessoas estrangeiras, refugiados, distribuição de cestas básicas e orientação social. Atividades de prestação de serviços sociais a terceira idade. Atividades de artes cénicas, espetáculos e atividades complementares </text:p>
      <text:p text:style-name="Preformatted_20_Text">Atividades de cenografia, elaboração de roteiros de teatro e cinema. </text:p>
      <text:p text:style-name="Preformatted_20_Text">Atividades de produção de espetáculos de som e luz e produção de shows pirotécnicos. Atividades de lazer. Atividades esportivas. Elaborar, promover e executar os eventos sociais e Esportivos da Instituição. e Projetos do Seguimento de KICKBOXING em Ambas as Categorias que possa Garantir Atividades através de Parcerias e Convénios nas Áreas de ensino de Esportes em escolas esportivas, seja Publica ou Privada, através de Profissionais </text:p>
      <text:p text:style-name="Preformatted_20_Text">Independentes nas Diversas Categorias Esportivas, Atividades de árbitms e </text:p>
      <text:p text:style-name="Preformatted_20_Text">Juízes esportivos por conta própria. Atividades de recreação e lazer Atividades de clubes literários de cinema</text:p>
      <text:p text:style-name="Preformatted_20_Text"/>
      <text:p text:style-name="Preformatted_20_Text"/>
      <text:p text:style-name="Preformatted_20_Text"/>
      <text:p text:style-name="Preformatted_20_Text">ASSOCIAÇÃO COMUNITÁRIA DE APOIO AO SOCIAL ESPORTIVA CULTURAL DO JARDIM TESTAI </text:p>
      <text:p text:style-name="Preformatted_20_Text">pela ONG USABGBAIRROS - Cel. 11- 971561019 - Whatsapp <text:s/></text:p>
      <text:p text:style-name="Preformatted_20_Text">admcrechejardimtestai@gmail.com— usabgguarulhos@wtmail.com e fotografia. Atividades de associações de feministas, consumidores, pais e alunos, clubes estudantis, fratemidades, bairros, bombeiros voluntários, escoteiros, mulheres, pais de alunos, proteção de animais, veteranos, ex </text:p>
      <text:p text:style-name="Preformatted_20_Text">combatentes, música e arte. Atividades de organização ligada à cultura e à arte, como as de artesanato e carnavalescas- Atividades de associação de música camavalesca, cultural, blocos camavalescos. Defender, Promover, Proteger a </text:p>
      <text:p text:style-name="Preformatted_20_Text">Amplitude da Cultura dos Povos Indígenas e Suas Aldeias, Proteger e Defender a Culturas Histórica de Zumbi dos Palmares, Pmteger, Propor Projetos para a Manutenção e Amplitude da Cultura Quilombolas, Atividades de clubes de </text:p>
      <text:p text:style-name="Preformatted_20_Text">artesanato, cinema, colecionadores, fotografia, música, Ativid </text:p>
      <text:p text:style-name="Preformatted_20_Text">ULHOS • SP </text:p>
      <text:p text:style-name="Preformatted_20_Text">ALIZADO N' </text:p>
      <text:p text:style-name="Preformatted_20_Text"><text:soft-page-break/>6 0 0 8 1 </text:p>
      <text:p text:style-name="Preformatted_20_Text">bfi.aal de Registro <text:s/></text:p>
      <text:p text:style-name="Preformatted_20_Text">de Pessoa Jurldta</text:p>
      <text:p text:style-name="Preformatted_20_Text"><text:tab/></text:p>
      <text:p text:style-name="Preformatted_20_Text"/>
      <text:p text:style-name="Preformatted_20_Text"/>
      <text:p text:style-name="Preformatted_20_Text"/>
      <text:p text:style-name="Preformatted_20_Text">a cultura da Mulher afrodescendente, arte e literário. Atividades de prestação de serviços de apoio a serviços municipais e educativos. Atividades de fã clubes. Atividades de gestão em áreas de proteção ambiental atendendo o que dispõe o Código de Politica Nacional do Melo Ambiente, Atlvldades de catalogação de coleções, armazenamento de livros, mapas, periódicos, revistas, fitas de vídeo, DVDs, obras de arte e recuperação de informação. Atividades de gestão de arquivos e bibliotecas. </text:p>
      <text:p text:style-name="Preformatted_20_Text">S 20- Na Cultura Pmcurar Garantir, Incentivar, Proteger e Valorizar DA Cultura da Mulher Afros Descendentes, bem como a Diversidade Raciais, Artística e Cultural Brasileira, possibilitar a Aquisição de Recursos para gerir a Promoção da Arte e da </text:p>
      <text:p text:style-name="Preformatted_20_Text">cultura, Propiciando encontros exibidos em Audiovisual, Patrimônio Material, Patrimônio Imaterial, Culturas Tradicionais e Indígenas, Hip Hop, Artes Ciências, Literaturas, Musicas, e cultura da Capoeira Garantir Manifestações culturais e folclore brasileiros, notadamente baianos, que compõem a herança da cultura popular brasileira e suas potencialidades turísticas, Tendo como instrumento de arte-educação voltado para a diversidade étnica, etária, social, cultural, religiosa e sexual, tendente ao aprimoramento do exercício pleno da cidadania e </text:p>
      <text:p text:style-name="Preformatted_20_Text">Oficaal de </text:p>
      <text:p text:style-name="Preformatted_20_Text">Pessoa</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valorização da dignidade humana, mormente no tangente ao respeito às diferenças, potencialidades e limitações de cada indivíduo em sociedade, e terá como garantia suas práticas e compreensão favorece o desenvolvimento das noções rítmicas e coordenação motora, com benefícios para diversas faixas etárias, incluindo crianças, idosos e portadores de necessidades especiais, na educação e integração, através da arte da capoeiragem e manifestações culturais conexas entre Outms; </text:p>
      <text:p text:style-name="Preformatted_20_Text">S 30- Garantir o Cumprimento do Estatuto do Idoso, oferecer Melhor qualidade de vida, promovendo eventos Culturais, artístico, Lazer, Recreação, social e assistencial as demandas do seu Publico alvo, inclusive propiciar segurança alimentar e nutricional, Promoção do voluntariado; </text:p>
      <text:p text:style-name="Preformatted_20_Text">S 40- Defesa preservação e conservação do meio ambiente e promoção do desenvolvimento sustentável; </text:p>
      <text:p text:style-name="Preformatted_20_Text">S 50- Promover Eventos Preventiva e Ações educativas para coibir e Combate a Solturas de Balões que Pmvoquem Danos Ambientais; </text:p>
      <text:p text:style-name="Preformatted_20_Text">S 60- Promoção da ética, da paz, da cidadania, dos direitos humanos, da democracia e de outros valores universais; </text:p>
      <text:p text:style-name="Preformatted_20_Text">S 70- Promoção do desenvolvimento económico e social e combate a pobreza; S 80- </text:p>
      <text:p text:style-name="Preformatted_20_Text">comércio oecrédito. </text:p>
      <text:p text:style-name="Preformatted_20_Text">Experimentação, não lucrativa, de novos modelos sócios- produtivos e de sistemas </text:p>
      <text:p text:style-name="Preformatted_20_Text">iterativos de produção, <text:s/></text:p>
      <text:p text:style-name="Preformatted_20_Text">ONG Assistida E </text:p>
      <text:p text:style-name="Preformatted_20_Text">MAIL: </text:p>
      <text:p text:style-name="Preformatted_20_Text">S 90- Estudos e pesquisas, desenvolvimento de tecnologias, inclusive as altemativas, produção e divulgação de informações e conhecimentos técnicos e científicos que digam respeito às atividades supra mencionadas; S 100- Desenvolver e implementar programas habitacionais auto-gerenciados e outms em parcerias com a iniciativa privada ou com os poderes públicos e Pmmover, na qualidade de consultoria, a regularização </text:p>
      <text:p text:style-name="Preformatted_20_Text">Pessoa</text:p>
      <text:p text:style-name="Preformatted_20_Text">ASSOCIAÇÃO COMUNITÁRIA DE APOIO AO SOCIAL ESPORTIVA CULTURAL DO JARDIM TESTAI </text:p>
      <text:p text:style-name="Preformatted_20_Text">pela ONG USABGBAIRROS - Cel. 11- 971561019 - Whatsapp <text:s/></text:p>
      <text:p text:style-name="Preformatted_20_Text">admcrechejardimtestai@gmail.com— usabgguarulhos@wtmail.com fundiária em áreas <text:soft-page-break/>ocupadas de acordo com o que estabelece a Lei 10.257 de </text:p>
      <text:p text:style-name="Preformatted_20_Text">10.07.2001 — Estatuto da Cidade; </text:p>
      <text:p text:style-name="Preformatted_20_Text"/>
      <text:p text:style-name="Preformatted_20_Text">S 110- Desenvolver e aplicar cursos de qualificação ou requalificação profissional; S 120- Desenvolver e coomenar projetos que envolvam a melhoria da qualidade de vida dos cidadãos em especial as questões relacionadas à proteção dos recursos hídricos, educação ambiental, a proteção </text:p>
      <text:p text:style-name="Preformatted_20_Text">dos ecossistemas e a implantação de projetos e programas sustentáveis em </text:p>
      <text:p text:style-name="Preformatted_20_Text">meios urbanos e de reservas públicas e privadas. </text:p>
      <text:p text:style-name="Preformatted_20_Text">S 130- Defender a Garantia dos Direitos humanos a diversidade da transexualidade e dos géneros em Geral na Cidade de Guarulhos, no Estado de São Paulo e no Brasil, Propiciar e Desenvolver Atividades e Projetos de apoio e ações Voltadas as pessoas dos seguimentos Diversos, Promoção do Respeito à Diversidade, pela Cultura de Paz aos LGBTs Promovendo o respeito aos Humanos. </text:p>
      <text:p text:style-name="Preformatted_20_Text">S 140- Garantir Atividades de Assistência social a Crianças Sem Lar, em Locais que <text:s/></text:p>
      <text:p text:style-name="Preformatted_20_Text">Fomecem Alimentação e Moradia e, em Alguns casos, Cuidados Médicos e <text:s/></text:p>
      <text:p text:style-name="Preformatted_20_Text">Educação. </text:p>
      <text:p text:style-name="Preformatted_20_Text">S 150- Garantir atividades de assistência social a desabrigados temporariamente e outras categorias especiais de pessoas c@m impedimentos para viverem por conta própña, exceto idosos e incapacitados físicos ou mentais. Essas atividades são prestadas, em geral, em locais que fomecem também alimentação e dormitórios coletivos e em alguns casos, cuidados médicos e educação. Estão incluídos os abrigos para crianças de rua e os abrigos temporários para adultos desabrigados </text:p>
      <text:p text:style-name="Preformatted_20_Text">516 0- Garantir outros serviços sociais com alojamento não especificados anteriormente, como os centros correcionais para Jovens. SIP- Garantir atividades de assistência social e aconselhamento prestadas a idosos e a incapacitados em suas residências por agências do governo ou por organizações privadas. Estas atividades incluem visita e cuidados diários a idosos e deficientes. </text:p>
      <text:p text:style-name="Preformatted_20_Text">Oficaal de </text:p>
      <text:p text:style-name="Preformatted_20_Text">Pessoa</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Pessoa</text:p>
      <text:p text:style-name="Preformatted_20_Text">ASSOCIAÇÃO COMUNITÁRIA DE APOIO AO SOCIAL ESPORTIVA CULTURAL DO JARDIM TESTAI </text:p>
      <text:p text:style-name="Preformatted_20_Text">ONG USABGBA'RROS - Cel. 11- 971561019 - Whatsapp <text:s/></text:p>
      <text:p text:style-name="Preformatted_20_Text">admcrechejardimtestai@gmail.com— usabgguarulhos@hotmail.com ONG Assistida E </text:p>
      <text:p text:style-name="Preformatted_20_Text">MAIL: </text:p>
      <text:p text:style-name="Preformatted_20_Text">5180- Garantir atlvldades de orientação e aconselhamento a crianças e adolescentes - o fornecimento de infraestrutura (alojamento, alimentação) diuma para desabrigados e para outros grupos sociais sem capacidade momentânea para se cuidarem. </text:p>
      <text:p text:style-name="Preformatted_20_Text">S 190- Garantir atividades de aconselhamento e de orientação familiar, inclusive em questões orçamentárias - as atividades de grupos de autoaJuda, ou ajuda mútua em programas de recuperação de dependência afetiva a vícios em álcool, drogas, jogos, e grupos similares. </text:p>
      <text:p text:style-name="Preformatted_20_Text">S 200- Garantir atividades de assistência social a rMuglados, vítimas de catástrofes, imigrantes, etc. </text:p>
      <text:p text:style-name="Preformatted_20_Text">521 0- Garantir atividades de assistência social e aconselhamento prestadas a idosos e a incapacitados em suas residências por agências do governo ou por organizações privadas. Estas atividades incluem visita e cuidados diários a idosos e deficientes. </text:p>
      <text:p text:style-name="Preformatted_20_Text">522 0- Garantir atividades de assistência social e aconselhamento prestadas a idosos e a incapacitados em suas residências por agências do govemo ou por organizações privadas. Estas atividades incluem visita e cuidados diários a idosos e deficientes. </text:p>
      <text:p text:style-name="Preformatted_20_Text">523 0- Possível Implantar Departamento de Assistência a Criança, Jovens e ao Adolescente, como também em Regimes de Orientação e Apoio Sócio Familiar, Apoio Sócio - Educativo em Meio Aberto, Colocação FamWar, Abrigo, Liberdade Assistida, Semi Liberdade, Intemação, implantação Entre Outras. </text:p>
      <text:p text:style-name="Preformatted_20_Text">5240- Implantar Incentivar e Desenvolver Ações Efetivas na Área do Turismo de Negócios, aos Turistas bem como aos Migrantes e Imigrantes, na Arte e Cultura <text:soft-page-break/>garantindo as suas Origens, através de eventos entre outras ações que busquem o </text:p>
      <text:p text:style-name="Preformatted_20_Text">Crescimento dos Seguimentos entre Outros, seja através dos Poderes Públicos ou Privados. </text:p>
      <text:p text:style-name="Preformatted_20_Text">S 250-Firmar Parcerias Junto aos Poderes Públicos Municipais, Estadual e Federal, <text:s/>e ou com a Iniciativa Privada, garantindo apoiar os Migrantes e </text:p>
      <text:p text:style-name="Preformatted_20_Text">Oficaal de </text:p>
      <text:p text:style-name="Preformatted_20_Text">Pessoa</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Imigrantes de todo o Norte e Nordeste, bem como Desenvolver Estudos e <text:s/>Pesquisas Artísticas Sócio culturais, Promover Cursos e Eventos, </text:p>
      <text:p text:style-name="Preformatted_20_Text">S 260- Incentivando a sua Amplitude e Organizar Simpósios, Seminários, Conferencias, Congressos, Captar Recursos e Patrimónios para Gerir Projetos que venham de Encontm com o que dispõe ás Leis de Incentivo Artístico, Sócio culturais Brasileiros e até mesmo Intemacionais, e Quando Necessária Consultoria nas Áreas Artísticas e Sociocultural. </text:p>
      <text:p text:style-name="Preformatted_20_Text"/>
      <text:p text:style-name="Preformatted_20_Text">S 270- A Instituição buscara parcerias para Garantir e Desenvolver e Implantar projetos de Apoio e Assistir Pessoas portadoras de Enfermidades e Câncer em Geral, e que possibilite a Orientação a SAUDE EM GERAL Exemplos Odontológica, Medica, Psicológica, acompanhamento ao Tratamento aos portadores de Câncer, e </text:p>
      <text:p text:style-name="Preformatted_20_Text">Outms Tantos quantos forem Necessários que visem Distribuir Gratuitamente para que possibilite Melhorar a vida Sócia Económica do Seu Publico Alvo, ou Seja, dos seus Associados e seus Dependentes ; </text:p>
      <text:p text:style-name="Preformatted_20_Text">S 280-lmplantar Departamentos que visem à recuperação de Dependentes </text:p>
      <text:p text:style-name="Preformatted_20_Text">Químicos de Drogas e Alcoolismo, integrando-os em uma sociedade justa e Possibilitar a sua Re Inclusão na Família. </text:p>
      <text:p text:style-name="Preformatted_20_Text">S 290- Promover campanhas educacionais, preventiva e assistencial na área da saúde; </text:p>
      <text:p text:style-name="Preformatted_20_Text">S 300 - Esta Instituição Quando Possível Implantara um ESPAÇO EDUCACIONAL EM SUA SEDE, e ou em Outras Regiões que nele Poderá Desenvolver Atividades Educacionais Comunitáñas, como Creche, Pré Escola, Escola de Educação Infantil, Núcleo de Apoio e Reforço Escolar, Movimento de Alfabetização de Jovens e </text:p>
      <text:p text:style-name="Preformatted_20_Text">Adultos, garantir e apoiar eventos nas áreas da arte, cultura, Lazer, Recreação, Meio Ambiente, Esportes entre Outros, que deveram Sempre funcionara de acordo com o Estatuto Social da Instituição. </text:p>
      <text:p text:style-name="Preformatted_20_Text">S 31 0—1mplantar Núcleos que venham a Incentivar e Desenvolver Ações Efetivas no Sistema de Reciclagem, Através de Catadores (as) Habilitados e Cadastrados</text:p>
      <text:p text:style-name="Preformatted_20_Text">ASSOCIAÇÃO COMUNITÁRIA DE APOIO AO SOCIAL ESPORTIVA CULTURAL DO JARDIM TESTAI </text:p>
      <text:p text:style-name="Preformatted_20_Text">ONGAssistida ONG USABGBA'RROS - Cel. 11- 971561019 - Whatsapp E-MAIL: admcrechejardimtestai@gmail.com— usabgguarulhos@hotmail.com </text:p>
      <text:p text:style-name="Preformatted_20_Text">nesta Instituição, dando lhes novas opções que Busquem Crescimento dos Seguimentos entre Outros, seja através dos Poderes Públicos ou Privados. S 32—Promover a defesa de bens e direitos sociais, coletivos e difusos relativos ao serviço de saúde, da educação, do meio ambiente e de ações sociais; </text:p>
      <text:p text:style-name="Preformatted_20_Text">S 330— Promover projetos e ações que visem estimular o aperfeiçoamento da gestão pública dos objetivos descritos no Estatuto Social desta Instituição; S 340— Promover a defesa, a preservação e a conservação do meio ambiente, através de ações de desenvolvimento sustentável; </text:p>
      <text:p text:style-name="Preformatted_20_Text">S 350- Estimular a promoção de a segurança alimentar; </text:p>
      <text:p text:style-name="Preformatted_20_Text">S 360— Promover o desenvolvimento econômico e social, com o combate à pobreza, a miséria e à fome; </text:p>
      <text:p text:style-name="Preformatted_20_Text">S 370— Estimular e executar estudos, realizar pesquisas e certificações. 5380— Promover estudos, análises e discussões para subsidiar as Instituições </text:p>
      <text:p text:style-name="Preformatted_20_Text">de Ensino Superior (IES) e Centros ou Institutos de Pesquisa na implementação de ações voltadas para o graduação stricto sensu em Fisioterapia </text:p>
      <text:p text:style-name="Preformatted_20_Text">desenvolvimento pós de</text:p>
      <text:p text:style-name="Preformatted_20_Text">qualidade e desempenho, às demandas de conhecimentos científicos, tecnológicos, culturais e artísticos da sociedade brasileira; </text:p>
      <text:p text:style-name="Preformatted_20_Text">5390- Promover eventos científicos, como congressos, seminários, simpósios <text:s/>e equivalentes, para a discussão e divulgação das propostas relacionadas às <text:s/>atividades de pesquisa e da pós-graduação stricto sensu na área de <text:s/>Fisioterapia; S 400— Representar os pesquisadores e os programas de pós <text:soft-page-break/>graduação stricto sensu da área de Fisioterapia, no país, ou no exterior, na <text:s/>esfera de sua competência, perante instituições nacionais e estrangeiras, em assuntos relativos à pesquisa e ao ensino de pós-graduação em Fisioterapia; S 41 0— Propor às instâncias competentes do país sugestões pertinentes à formulação e execução de políticas para o desenvolvimento do conhecimento </text:p>
      <text:p text:style-name="Preformatted_20_Text">Ofiual de Pessoa </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científico e da pós-graduação na área de Fisioterapia e outras Funções na Medicina Brasileira; </text:p>
      <text:p text:style-name="Preformatted_20_Text">S 420—1mpIantara ESPAÇO CULTURAL que venham a Incentivar e Desenvolver Ações Efetivas Através desta Instituição, dando lhes novas opções que Busquem o Crescimento dos Seguimentos entre Outros, seja através dos Poderes Públicos ou Privados. </text:p>
      <text:p text:style-name="Preformatted_20_Text">S 430- Na proteção Animal Buscara parcerias com Instituições Publicas e ou Privadas a manutenção de Hospital Veterinário de forma a proporcionar atendimento de Emergência ou periódicos fazendo diagnósticos e tratamento das mais diversas enfermidades. </text:p>
      <text:p text:style-name="Preformatted_20_Text">S 440-Pmpciara meios a incentivar pesquisas na Área clinica de pequenos animais. </text:p>
      <text:p text:style-name="Preformatted_20_Text">5450-Pmmover e Participar de Eventos envolvendo as clinicas de pequenos animais incentivando-os nas campanhas de proteção anima" </text:p>
      <text:p text:style-name="Preformatted_20_Text">5460- Promover meios e qualificar seus associados para que cada vez mais tenham condições e capacidade para melhor se engajarem nas causas anima" 5470-Buscar Pameim interessados na causa Animal de pequeno Porte S480-Procurar a investir em Pesquisas e Publicidades para Divulgar cada vez mais as melhore Técnicas e informações que serão indispensáveis aos cuidados dos </text:p>
      <text:p text:style-name="Preformatted_20_Text">Animais </text:p>
      <text:p text:style-name="Preformatted_20_Text">5490- Buscara parceiros para apoiar e incentivar seus associados que venhão a proporcionar o desenvolvimento e atividades culturais, tais como espetáculos e obras teatrais, Cinemograficas ou qualquer modalidade de expressão da cultura Nacional e Internacional aos seus Associados.</text:p>
      <text:p text:style-name="Preformatted_20_Text"/>
      <text:p text:style-name="Preformatted_20_Text"/>
      <text:p text:style-name="Preformatted_20_Text"/>
      <text:p text:style-name="Preformatted_20_Text">ASSOCIAÇÃO COMUNITÁRIA DE APOIO AO SOCIAL ESPORTIVA CULTURAL DO JARDIM TESTAI </text:p>
      <text:p text:style-name="Preformatted_20_Text">ONGAssistida ONG USABGBA'RROS - Cel. 11- 971561019 - Whatsapp E-MAIL: admcrechejardimtestai@gmail.com— usabgguarulhos@hotmail.com 5500- Promover Campanhas de SAÚDE em Cães, Gatos e Outros Animais a fim de atuar em controle de Zoonoses, garantindo conforto, Comodidade e Praticidade, satisfazendo aos Assistidos e nossa Instituição e Pameims referenc a</text:p>
      <text:p text:style-name="Preformatted_20_Text">Colaboradores. 5510- Procurara em buscar Melhor qualidade de </text:p>
      <text:p text:style-name="Preformatted_20_Text">atendimento cuidados com os pequenos Animais. </text:p>
      <text:p text:style-name="Preformatted_20_Text">G U S.SP </text:p>
      <text:p text:style-name="Preformatted_20_Text">I IT ZADON' </text:p>
      <text:p text:style-name="Preformatted_20_Text">1 0 0 8 <text:s/></text:p>
      <text:p text:style-name="Preformatted_20_Text">1 </text:p>
      <text:p text:style-name="Preformatted_20_Text">10 Ofl-ccal de Reg </text:p>
      <text:p text:style-name="Preformatted_20_Text">de Pessoa </text:p>
      <text:p text:style-name="Preformatted_20_Text">Jurld'</text:p>
      <text:p text:style-name="Preformatted_20_Text"><text:tab/></text:p>
      <text:p text:style-name="Preformatted_20_Text"/>
      <text:p text:style-name="Preformatted_20_Text"/>
      <text:p text:style-name="Preformatted_20_Text"/>
      <text:p text:style-name="Preformatted_20_Text">Ofiual de </text:p>
      <text:p text:style-name="Preformatted_20_Text">Pessoa </text:p>
      <text:p text:style-name="Preformatted_20_Text">ASSOCIAÇÃO COMUNITÁRIA DE APOIO AO SOCIAL ESPORTIVA CULTURAL DO JARDIM TESTAI </text:p>
      <text:p text:style-name="Preformatted_20_Text">ONGAssistida ONG USABGBA'RROS - Cel. 11- 971561019 - Whatsapp E-MAIL: admcrechejardimtestai@gmail.com— usabgguarulhos@hotmail.com pela <text:s/></text:p>
      <text:p text:style-name="Preformatted_20_Text">5520-procurara em buscar parcerias com instituições Publicas e Privadas para lutar pela implantação e a manutenção de um Hospital Veterinário para proporcionar atendimento emergenciais ou periódicos, fazendo diagnósticos e tratamentos nas mais diversas enfermidades em Animais. </text:p>
      <text:p text:style-name="Preformatted_20_Text">5530 Estabelecer Convénios e parcerias com instituições Publicas e Privadas para a Garantia das Praticas Esportivas EM TODAS AS MODALIDADES para CRIANÇAS, <text:soft-page-break/>JOVENS, ADOLESCENTES, IDOSOS, entre Outras Categorias em Geral. 5540 Dirigir o departamento promovendo o seu perfeito funcionamento e entrosamento, buscando recursos financeiros, junto à iniciativa Privada e Órgãos Municipais, Estaduais e Federais e Garantir a Pratica e Eventos Esportivos ás Crianças, Adolescentes, Jovens, Adultos e a Melhor Idade, Eventos encontros propiciando a Pratica Esportiva aos Associados, e aos Esportistas e Simpatizantes da Região seja ele Associados ou Não nas Categorias: </text:p>
      <text:p text:style-name="Preformatted_20_Text">a - MIRIM, b- JUVENIL, c- ADULTO, d- MELHOR IDADE, e- BOCHA, f- MALHA, gRANDEBOL, h- Outras Atividades Esportivas que se Fizerem NECESSARUS. Elaborar, promover e executar os eventos sociais e Esportivos da Instituição. e Projetos do Seguimento de KICKBOXING em Ambas as Categorias que possa Garantir Atividades através de Parcerias e Convénios nas Áreas de ensino de Esportes em escolas esportivas, seja Publica ou Privada, através de Profissionais Independentes nas Diversas Categorias Esportivas. </text:p>
      <text:p text:style-name="Preformatted_20_Text"/>
      <text:p text:style-name="Preformatted_20_Text">Artigo 60. — Para atingir os seus objetivos a Instituição poderá: S 1 0-A Instituição Buscara Entendimentos para a garantia Melhor Qualidade de Wda ao seu Publico Alvo, Junto aos Poderes Públicos ou Privado, Podendo assim </text:p>
      <text:p text:style-name="Preformatted_20_Text">Desenvolver PROJETOS E FIRMAR Convénios e Parcerias para Aquisição de Moradias Populares junto aos seus Associados, Representando-os junto aos Ogáos Municipais, Estaduais e Federal, bem como na CDHU- COHAB e Iniciativa Privada, Poderá também adquirir, receber em comodato ou doação, locar e administrar bens próprios, deste que haja viabilidade económica, administrativas e financeiras, contratar serviços de profissionais das mais diversas áreas, inclusive em catgos de gerência, atribuindo-lhes funções e salários, visando o aprimoramento do atendimento aos seus associados e a boa consecução dos seus objetivos sociais.</text:p>
      <text:p text:style-name="Preformatted_20_Text">ASSOCIAÇÃO COMUNITÁRIA DE APOIO AO SOCIAL ESPORTIVA <text:s/>CULTURAL DO JARDIM TESTAI </text:p>
      <text:p text:style-name="Preformatted_20_Text">ONGAssistida - Cel. 11- 971561019 - Whatsapp E-MAIL: admcrechejardimtestai@gmail.com— usabgguarulhos@hotmail.com S 20- — estabelecer parcerias, convénios ou contratos, corn o poder público ou organizações nào-govemamentais, com a iniciativa privada, com ambulatórios ou hospitais, escolas de ensino médio, Universidades, com organismos de fomento nacionais ou intemacionais, para fins de implantação dos programas previstos nos objetivos sociais da Instituição entre estes: estágios supervisionados, capacitação pmfissional, prática profissional, qual cação e </text:p>
      <text:p text:style-name="Preformatted_20_Text"/>
      <text:p text:style-name="Preformatted_20_Text">requalificação profissional, para profissionais da área do meio ambiente, estagiários que atuem nos programas da Instituição </text:p>
      <text:p text:style-name="Preformatted_20_Text">S 30— estimular, discutir e encaminhar solução para os problemas sociais nos municípios em que atue. </text:p>
      <text:p text:style-name="Preformatted_20_Text">S 40— fazer-se representar em colegiadas públicos ou pñvados. S 50— criar comissões temporárias, com tema e duração definidos pela Diretoria Executiva. </text:p>
      <text:p text:style-name="Preformatted_20_Text">S 60- — instituir, remuneração para aqueles que a ela prestem serviços específicos, respeitados neste caso os valores praticados pelo mercado na região correspondente a sua área de atuaçáo. </text:p>
      <text:p text:style-name="Preformatted_20_Text">S 70--A Aplicabilidade das suas tendas, seus recursos e eventual resultado operacional integralmente no território nacional, na manutenção e no desenvolvimento de seus objetivos institucionais. </text:p>
      <text:p text:style-name="Preformatted_20_Text">S 80— A Aplicabilidade das Subvenções e doações recebidas nas formalidades a que estejam vinculadas neste. </text:p>
      <text:p text:style-name="Preformatted_20_Text">S 90— Os Recumos Advindos dos poderes públicos Municipais deverão ser aplicados dentro do Município de Guarulhos, ainda que a sede da entidade mantenha se situe em outm Município, e assim sucessivamente a mesma aplicase para eventuais recursos dentro de outro Município. </text:p>
      <text:p text:style-name="Preformatted_20_Text">S 100-Não será permitida a distribuição de resultados, Bonificações Participação ou Parcela do seu Patrimônio, sob nenhuma forma.</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S 110- Não Constituem património Exclusivo de um Gmpo determinado de Indivíduos, Famílias, Entidades de Classe Ou de Sociedade sem Caráter de Assistência Social. </text:p>
      <text:p text:style-name="Preformatted_20_Text">S 120-Seus Diretores, Conselheiros, Associados Instituidores, Benfeitores ou equivalentes não recebem remuneração, vantagens ou beneficios, direta ou indimtamente, por qualquer forma ou titulo, em razão das competências, funções <text:soft-page-break/>ou atividades que lhes sejam atribuídas pelos respectivos atos constitutivos. </text:p>
      <text:p text:style-name="Preformatted_20_Text">S 130 - Para cumprir suas finalidades sociais, a Associação se organizará em tantas quantas unidades se fizerem necessárias, em todo o território nacional, as quais funcionarão mediante delegação expressa da matriz, e se regerão pelas disposições contidas neste Estatuto Social da Instituição. </text:p>
      <text:p text:style-name="Preformatted_20_Text">ARTIGO 70 - DOS COMPROMISSOS DA ASSOCIAÇÃO </text:p>
      <text:p text:style-name="Preformatted_20_Text">A Associação se dedicara às suas atividades através de seus administradores e associados, e adotará práticas de gestão administrativa, suficientes a coibir a obtenção, de forma individual ou coletiva, de benefícios ou vantagens, lícitas ou ilícitas, de qualquer forma, em decorrência da participação nos processos decisórios, e suas rendas serão integralmente apücadas em território nacional, na consecução e no desenvolvimento de seus obJetiv </text:p>
      <text:p text:style-name="Preformatted_20_Text">ARTIGO 80 - DA ASSEMBLÉU GERAL </text:p>
      <text:p text:style-name="Preformatted_20_Text">A Assembleia Geral Deliberativa é o órgão máximo e soberano da Associação, e será constituída pelos seus associados em pleno gozo de seus direitos. Reunir-seá na segunda quinzena de Janeim, para tomar conhecimento das ações da Diretoria Executiva e, extraordinariamente, quando devidamente convocada. Constituirá em primeira convocação com a maioria absoluta dos associados e, em segunda</text:p>
      <text:p text:style-name="Preformatted_20_Text">ASSOCIAÇÃO COMUNITÁRIA DE APOIO AO SOCIAL ESPORTIVA <text:s/>CULTURAL DO JARDIM TESTAI </text:p>
      <text:p text:style-name="Preformatted_20_Text">ONGAssistida - Cel. 11- 971561019 - Whatsapp E-MAIL: admcrechejardimtestai@gmail.com— usabgguarulhos@hotmail.com convocação, meia hora após a primeira, com qualquer número, deliberando pela maioria simples dos votos dos presentes, salvo nos casos previsto neste estatuto, tendo as seguintes prermgativas </text:p>
      <text:p text:style-name="Preformatted_20_Text">L Fiscalizar os membros da Associação, na consecução de seus objetivos; IL Eleger e destituir os administradores; </text:p>
      <text:p text:style-name="Preformatted_20_Text">Deliberar sobre a previsão orçamentária e a prestação de contas; IV. Estabelecer o valor das mensalidades dos associados; </text:p>
      <text:p text:style-name="Preformatted_20_Text">V- Deliberar quanto à compra e venda de imóveis da Associação; </text:p>
      <text:p text:style-name="Preformatted_20_Text">VL Deliberar e Apmvar as Atividades e Ações desta Instituição nos vários setoms e atividades da Associação; </text:p>
      <text:p text:style-name="Preformatted_20_Text">WL Alterar, no todo ou em parte, o presente estatuto social; </text:p>
      <text:p text:style-name="Preformatted_20_Text">VIII. Deliberar quanto à dissolução da Associação; </text:p>
      <text:p text:style-name="Preformatted_20_Text">IX. Decidir, em ultima instância, sobre todo e qualquer assunto de interesse social, bem como sobre os casos omissos no presente estatuto. Parágrafo Primeim - As assembleias gerais poderão ser ordinárias ou extraordinárias, e serão convocadas, pelo Presidente ou por 1/5 dos associados, mediante edital fixado na sede social da Associação, com antecedência mínima de 10 (dez) dias de sua realização, onde constará: local, dia, mês, ano, hora da primeira e segunda chamada, ordem do dia, e o nome de quem a convocou; </text:p>
      <text:p text:style-name="Preformatted_20_Text">Parágrafo Segundo - Quando a assembleia geral for convocada pelos associados, deverá o Presidente convocá-la no prazo de 3 (três) dias, contados </text:p>
      <text:p text:style-name="Preformatted_20_Text">da data entrega do requerimento, que deverá ser encaminhado ao presidente através de notificação extrajudiciaL Se o Presidente não convocar a assembleia, aqueles que deliberam por sua realização, farão a convocação; Parágrafo Terceiro - Serão tomadas por escrutínio secreto as deliberações que envolvam eleições da diretoria e conselho fiscal e o Julgamento dos atos da diretoria quanto à aplicação de penalidades-</text:p>
      <text:p text:style-name="Preformatted_20_Text"/>
      <text:p text:style-name="Preformatted_20_Text"/>
      <text:p text:style-name="Preformatted_20_Text">ASSOCIAÇÃO COMUNITÁRIA DE APOIO AO SOCIAL ESPORTIVA <text:s/>CULTURAL DO JARDIM TESTAI </text:p>
      <text:p text:style-name="Preformatted_20_Text">ONGAssistida pela ONG USABGBAIRROS - Cel. 11- 971561019- Whatsapp E-MAIL: admcrechejardimtestai@gmail.com— usabgguarulhos@hotmail.com </text:p>
      <text:p text:style-name="Preformatted_20_Text">ARTIGO 90 - DOS ASSOCIADOS </text:p>
      <text:p text:style-name="Preformatted_20_Text">Os associados serão divididos nas seguintes categorias: </text:p>
      <text:p text:style-name="Preformatted_20_Text">L Neste Fica Assegurado os Direitos dos Associados Fundadores que ajudaram na fundação da Associação. </text:p>
      <text:p text:style-name="Preformatted_20_Text">II. Associados Beneméritos: os que contribuem com donativos e doações; W. Associados Contribuintes: as pessoas fisicas ou jurídicas que contribuem, mensalmente, com a quantia fixada pela Assembleia Geral; </text:p>
      <text:p text:style-name="Preformatted_20_Text">IV. Associados Beneficiados: os que recebem gratuitamente os benefícios alcançados pela entidade, junto aos associados contribuintes, órgãos públicos e privados; </text:p>
      <text:p text:style-name="Preformatted_20_Text"><text:soft-page-break/>ARTIGO 100 - DA ADMISSÃO DO ASSOCIADO </text:p>
      <text:p text:style-name="Preformatted_20_Text">Poderão filiar-se somente pessoas maiores de 18 (dezoito) anos, ou maiores de 16 (dezesseis) e menores de 18 (dezoito) legalmente autorizadas, independente de classe social, nacionalidade, sexo, raça, cor ou crença religiosa e, para seu ingresso, o interessado deverá preencher ficha de inscñçáo na secretaria da entidade, que a submeterá à Diretoria Executiva e, </text:p>
      <text:p text:style-name="Preformatted_20_Text">uma vez aprovada, terá seu nome, imediatamente, lançado no livro de associados, com indicação de seu número de matrícula e categoria à qual pertence, devendo o interessado: </text:p>
      <text:p text:style-name="Preformatted_20_Text">L Apresentar a cédula de identidade e, no caso de menor de dezoito anos, autorização dos pais ou de seu responsável legal; </text:p>
      <text:p text:style-name="Preformatted_20_Text"/>
      <text:p text:style-name="Preformatted_20_Text">IL Concordar com o presente estatuto e os princípios nele definidos; </text:p>
      <text:p text:style-name="Preformatted_20_Text"/>
      <text:p text:style-name="Preformatted_20_Text">IIL rer idoneidade moral e reputação iübada; </text:p>
      <text:p text:style-name="Preformatted_20_Text">IV. Caso seja "associado contribuinte", assumir o compmmisso de honrar pontualmente com as contribuições associativasARTIGO 11 0 - SÃO DEVERES DOS ASSOCUDOS L Cumprir e fazer cumprir o presente estatuto; </text:p>
      <text:p text:style-name="Preformatted_20_Text">'L Respeitar e cumprir as decisões da Assembleia Geral; </text:p>
      <text:p text:style-name="Preformatted_20_Text">W. Zelar pelo bom nome da Associação; </text:p>
      <text:p text:style-name="Preformatted_20_Text"/>
      <text:p text:style-name="Preformatted_20_Text">IV.Defender o património e os interesses da Associação; </text:p>
      <text:p text:style-name="Preformatted_20_Text">V. Cumprir e fazer cumprir o que dispõe o Estatuto Social desta Associação;</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VL Comparecerpor ocasião das eleições; </text:p>
      <text:p text:style-name="Preformatted_20_Text">WI- Votarpor ocasião das eleições; </text:p>
      <text:p text:style-name="Preformatted_20_Text">Denunciar qualquer irregularidade verificada dentro da Associação, para que a Assembleia Geral tome providências. </text:p>
      <text:p text:style-name="Preformatted_20_Text">Parágrafo Único - É dever do associado contribuinte honrar pontualmente c as contribuições associativas. </text:p>
      <text:p text:style-name="Preformatted_20_Text">ARTIGO 120 - SÃO DIREITOS DOS ASSOCUDOS </text:p>
      <text:p text:style-name="Preformatted_20_Text">São direitos dos associados quites com suas</text:p>
      <text:p text:style-name="Preformatted_20_Text"/>
      <text:p text:style-name="Preformatted_20_Text">TAL </text:p>
      <text:p text:style-name="Preformatted_20_Text">1 6 0 0 8 1 </text:p>
      <text:p text:style-name="Preformatted_20_Text">F Ofiual de Registro do Pessoa Juri</text:p>
      <text:p text:style-name="Preformatted_20_Text"><text:tab/></text:p>
      <text:p text:style-name="Preformatted_20_Text"/>
      <text:p text:style-name="Preformatted_20_Text"/>
      <text:p text:style-name="Preformatted_20_Text"/>
      <text:p text:style-name="Preformatted_20_Text">L Votar e ser votado para qualquer cargo da Diretoria Executiva ou do Conselho </text:p>
      <text:p text:style-name="Preformatted_20_Text"/>
      <text:p text:style-name="Preformatted_20_Text">Fiscal, na forma prevista neste estatuto; </text:p>
      <text:p text:style-name="Preformatted_20_Text"/>
      <text:p text:style-name="Preformatted_20_Text"><text:s/>Usufruir os benefícios oferecidos pela Associação, na forma pnvista neste estatuto; </text:p>
      <text:p text:style-name="Preformatted_20_Text">III. Recorrer à Assembleia Gera' contra qualquer ato da Diretoria ou do Conselho Fiscal; </text:p>
      <text:p text:style-name="Preformatted_20_Text">ARTIGO 130 - DA DEMISSÃO DO ASSOCUDO </text:p>
      <text:p text:style-name="Preformatted_20_Text">É direito do associado demitir-se do quadro social, quando julgar necessário, protocolando seu pedido junto à Secretaria da Associação, desde que não esteja em débito com suas obrigações associativas. ARTIGO 14- DA EXCLUSÃO DO ASSOCIADO </text:p>
      <text:p text:style-name="Preformatted_20_Text">A perda da qualidade de associado será determinada pela Diretoria Executiva, sendo admissível somente havendo justa causa, assim reconhecida em procedimento disciplinar, em que fique assegurado o direito da ampla defesa, </text:p>
      <text:p text:style-name="Preformatted_20_Text">quando ficar comprovada a ocorrência de: </text:p>
      <text:p text:style-name="Preformatted_20_Text">L Violação do estatuto social; </text:p>
      <text:p text:style-name="Preformatted_20_Text">IL Difamação da Associação, de seus membros ou de seus associados; W. Atividades contrárias às decisões das assembleias gerais; </text:p>
      <text:p text:style-name="Preformatted_20_Text">IV. Desvio dos bons costumes; </text:p>
      <text:p text:style-name="Preformatted_20_Text">V.Conduta duvidosa, mediante a prática de atos ilícitos ou imorais; </text:p>
      <text:p text:style-name="Preformatted_20_Text">ASSOCIAÇÃO COMUNITÁRIA DE APOIO AO SOCIAL ESPORTIVA </text:p>
      <text:p text:style-name="Preformatted_20_Text"><text:soft-page-break/>CULTURAL DO JARDIM TESTAI pela </text:p>
      <text:p text:style-name="Preformatted_20_Text">ONG USABGBAIRROS - Cel. 11- 971561019- Whatsapp admcrechejardimtestai@gmail.com— </text:p>
      <text:p text:style-name="Preformatted_20_Text">usabgguarulhos@hotmail.com </text:p>
      <text:p text:style-name="Preformatted_20_Text">W. Falta de pagamento, por parte dos "associados contribuintes", de três parcelas consecutivas das contribuições associativas. </text:p>
      <text:p text:style-name="Preformatted_20_Text">Parágrafo Primeiro — Definida a justa causa, o associado será devidamente notificado dos fatos a ele imputados, através de notificação extrajudicial, para que apresente sua defesa prévia no prazo de 20 (vinte) dias a contar do recebimento da comunicação; </text:p>
      <text:p text:style-name="Preformatted_20_Text">Parágrafo Segundo — Após o decurso do prazo descrito no parágrafo anterior, independentemente da apresentação de defesa, a representação será decidida em munião extraordinária da Diretoña Executiva, por maioria simples de votos dos diretores presentes; </text:p>
      <text:p text:style-name="Preformatted_20_Text">Parágrafo Terceiro — Aplicada a pena de exclusão, caberá recurso, por parte do associado excluído, à Assembleia Geral, o qual deverá, no prazo de 30 (trinta) dias contados da decisão de sua exclusão, através de notificação extrajudicial, nznifestar a intenção de ver a decisão da Diretoria Executiva ser obleto de deliberação, em última instância, porparte da Assembleia Geral; </text:p>
      <text:p text:style-name="Preformatted_20_Text">Parágrafo Quarto — Uma vez excluído, qualquer que seja o motivo, não terá o associado o direito de pleitear indenizaçáo ou compensação de qualquer </text:p>
      <text:p text:style-name="Preformatted_20_Text">natureza, seja a que título for; <text:s/></text:p>
      <text:p text:style-name="Preformatted_20_Text">ONG Assistida <text:s/></text:p>
      <text:p text:style-name="Preformatted_20_Text">E-MAIL: </text:p>
      <text:p text:style-name="Preformatted_20_Text">Parágrafo Quinto — O associado excluído por falta de pagamento, poderá ser readmitido, mediante o pagamento de seu débito junto à tesouraria da Associação. </text:p>
      <text:p text:style-name="Preformatted_20_Text">ARTIGO 15- DA APLICAÇÃO DAS PENAS </text:p>
      <text:p text:style-name="Preformatted_20_Text">As penas serão aplicadas pela Diretoria Executiva e poderão <text:s/>constituir-se em: L Advertência por escrito; </text:p>
      <text:p text:style-name="Preformatted_20_Text">IL Suspensão de 30 (trinta) dias até 01 (um) ano; W. Eliminação do quadro sociaL </text:p>
      <text:p text:style-name="Preformatted_20_Text">ARTIGO 16 - DOS ORGÃOS ADMINISTRA rwos DA wsrtrwçÃo</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São órgãos da </text:p>
      <text:p text:style-name="Preformatted_20_Text">Associação: L </text:p>
      <text:p text:style-name="Preformatted_20_Text">Diretoria </text:p>
      <text:p text:style-name="Preformatted_20_Text">Executiva; </text:p>
      <text:p text:style-name="Preformatted_20_Text">Conselho Fiscal. </text:p>
      <text:p text:style-name="Preformatted_20_Text">ARTIGO 17- DA DIRETORIA EXECUTIVA </text:p>
      <text:p text:style-name="Preformatted_20_Text">A Diretoria Executiva da Associação será constituída por 03 (Tres) membros, os quais ocuparão os cagos de: Presidente, Secretário, Tesoureiro. A Diretoria munir se-á, ordinariamente, uma vez por mês e, extraordinariamente, quando convocada pelo presidente ou pela maioria de seus membros. ARTIGO 18 - COMPETE À DIRETORIA EXECUTIVA </text:p>
      <text:p text:style-name="Preformatted_20_Text">L Dirigir a Associação, de acordo com o presente estatuto, e administrar o património social. IL Cumprir e fazer cumprir o presente estatuto e as decisões da Assembleia Geral; </text:p>
      <text:p text:style-name="Preformatted_20_Text">Promover e incentivar a criação de comissões, com a função de desenvolver cursos profissionalizantes e atividades culturais; </text:p>
      <text:p text:style-name="Preformatted_20_Text">IV- Representar e defender os interesses de seus associados; </text:p>
      <text:p text:style-name="Preformatted_20_Text">V. Elaborar o orçamento anual; </text:p>
      <text:p text:style-name="Preformatted_20_Text">W. Apresentar a Assembleia Geral, na reunião anual, o relatório de sua gestão e prestar contas referentes ao exercício anterior; </text:p>
      <text:p text:style-name="Preformatted_20_Text">WL Admitir pedido inscrição de associados; VIII. Acatar pedido de demissão voluntária de associados. </text:p>
      <text:p text:style-name="Preformatted_20_Text">Parágrafo único - As decisões da diretoria deverão ser tomadas por maioria de votos, devendo estar presentes, na reunião, a maioria absoluta de seus membros, cabendo ao </text:p>
      <text:p text:style-name="Preformatted_20_Text">Presidente, em caso de empate, o voto de qualidade. 19- COMPETE AO PRESIDENTE</text:p>
      <text:p text:style-name="Preformatted_20_Text">ASSOCIAÇÃO COMUNITÁRIA DE APOIO AO SOCIAL ESPORTIVA </text:p>
      <text:p text:style-name="Preformatted_20_Text">CULTURAL DO JARDIM TESTAI pela </text:p>
      <text:p text:style-name="Preformatted_20_Text">ONG USABGBAIRROS - Cel. 11- 971561019- Whatsapp admcrechejardimtestai@gmail.com— </text:p>
      <text:p text:style-name="Preformatted_20_Text">usabgguarulhos@hotmail.com </text:p>
      <text:p text:style-name="Preformatted_20_Text">L Representar a Associação ativa e passivamente, perante os órgãos públicos, </text:p>
      <text:p text:style-name="Preformatted_20_Text">Judiciais e extrajudiciais, inclusive em Juízo ou fora dele, podendo delegar <text:soft-page-break/>poderes e constituir procuradores e advogados para o fim que Julgar necessário; </text:p>
      <text:p text:style-name="Preformatted_20_Text">Convocar e presidir as reuniões da Diretoria Executiva; W. Convocar e presidir as Assembleias Odináñas </text:p>
      <text:p text:style-name="Preformatted_20_Text">e Extraordinárias; </text:p>
      <text:p text:style-name="Preformatted_20_Text">IV. Juntamente c@m o tesoureiro, abrir e manter contas bancárias, assinar cheques e documentos bancários e contábeis; </text:p>
      <text:p text:style-name="Preformatted_20_Text">V. Organizar relatório contendo o balanço do exercício financeiro e os principais eventos do ano anterior, apresentando-o à Assembleia Geral Ordinária; W. Contratar funcionários ou auxiliares especializados, fixando seus vencimentos, podendo licenciá-los, suspendê-los ou demiti-los; </text:p>
      <text:p text:style-name="Preformatted_20_Text">VIL Criar departamentos patrimoniais, culturais, sociais, de saúde e outros que julgar necessários ao cumprimento das finalidades sociais, nomeando e destituindo os respectivos responsáveisARTIGO 20- COMPETE AO SECRETÁRIO: </text:p>
      <text:p text:style-name="Preformatted_20_Text">L Redigir e manter, em dia, transcrição das atas das Assembleias Gerais e das reuniões da Diretoria Executiva; </text:p>
      <text:p text:style-name="Preformatted_20_Text">'L Redigir a correspondência da Associação; </text:p>
      <text:p text:style-name="Preformatted_20_Text">IIL Manter e ter sob sua guarda o arquivo da Associação; </text:p>
      <text:p text:style-name="Preformatted_20_Text">IV. Diñgir e supervisionar todo o trabalho da Secretaria. </text:p>
      <text:p text:style-name="Preformatted_20_Text">ARTIGO 21- COMPETE AO TESOUREIRO </text:p>
      <text:p text:style-name="Preformatted_20_Text">L Manter, em estabelecimentos bancários, juntamente c@m o presidente, os valores da Associação, podendo aplicá-los, ouvida a Diretoria Executiva;</text:p>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IL Assinar, em conjunto com o Presidente, os cheques e demais documentos bancários e contábeis; </text:p>
      <text:p text:style-name="Preformatted_20_Text">IIL Efetuar os pagamentos autorizados e recebimentos devidos à Associação; IV. Supervisionar o trabalho da tesouraria e da contabilidade; </text:p>
      <text:p text:style-name="Preformatted_20_Text">V. Apresentar ao Conselho Fiscal, os balancetes semestrais e o balanço anual; VL Elaborar, anualmente, a relação dos bens da Associação, apresentando -a, quando solicitado, à Assembleia GeraL ARTIGO 22 - DO CONSELHO FISCAL </text:p>
      <text:p text:style-name="Preformatted_20_Text">O Conselho Fiscal, que será composto por três membros, e tem por objetivo, indelegável, fiscalizar e dar parecer sobre todos os atos da Diretoria Executiva da Associação, com as seguintes atribuições; </text:p>
      <text:p text:style-name="Preformatted_20_Text">L Para Fins de Transparecia do Exercício e da Execução de Parcerias e Aquisição de Emendas Publicas, o Conselho desta Instituição Examinara os livros de escrituração de Acordo com os Princípios Fundamentais e das Normas Brasileira de Contabilidade, atendendo a que Dispõe a Redaçáo dada Pela Lei Federal de 13.204 de 14 de Dezembro de 2015: </text:p>
      <text:p text:style-name="Preformatted_20_Text">IL Opinar e dar pareceres sobre balanços e relatórios financeiro e contábil, submetendo-os a Assembleia Geral Ordinária ou Extraordinária; </text:p>
      <text:p text:style-name="Preformatted_20_Text">IIL Requisitar ao Tesoureiro, a qualquer tempo, a documentação comprobatória das operações econômico-financeiras realizadas pela Associação; </text:p>
      <text:p text:style-name="Preformatted_20_Text">IV. Acompanharotrabalho</text:p>
      <text:p text:style-name="Preformatted_20_Text"/>
      <text:p text:style-name="Preformatted_20_Text"/>
      <text:p text:style-name="Preformatted_20_Text"/>
      <text:p text:style-name="Preformatted_20_Text">ASSOCIAÇÃO COMUNITÁRIA DE APOIO AO SOCIAL ESPORTIVA CULTURAL DO JARDIM TESTAI </text:p>
      <text:p text:style-name="Preformatted_20_Text">ONGAssistida pela ONG USABCBAIRROS - Cel. 11- 971561019 - Whatsapp E-MAIL: admcrechejardimtestai@gmail.com— usabgguarulhos@hotmail.com </text:p>
      <text:p text:style-name="Preformatted_20_Text">V. Convocar Extraordinariamente a Assembleia GeraL </text:p>
      <text:p text:style-name="Preformatted_20_Text">Parágrafo único - O Conselho Fiscal reunir-se-á ordinariamente, uma vez por ano, na segunda quinzena de Janeiro, em sua maioria absoluta, e extraordinariamente, sempre que convocado pelo Presidente da Associação, ou pela maioria simples de seus membros. </text:p>
      <text:p text:style-name="Preformatted_20_Text">ARTIGO 23 - DO MANDA ro </text:p>
      <text:p text:style-name="Preformatted_20_Text">As eleições para a Diretoria Executiva e Conselho Fiscal realizar-se-ão, <text:s/>conjuntamente, de 03(Três) em 03 (Três) anos, por chapa completa de candidatos <text:s/>apresentada à Assembleia Geral, podendo seus membros ser reeleitos. </text:p>
      <text:p text:style-name="Preformatted_20_Text">ARTIGO 24 - DA PERDA DO MANDA ro </text:p>
      <text:p text:style-name="Preformatted_20_Text">A perda da qualidade de membm da Diretoria Executiva ou do Conselho Fiscal, será determinada pela Assembleia Geral, sendo admissível somente havendo Justa causa, assim reconhecida em procedimento disciplinar, quando ficar comprovado: L Malversação ou dilapidação do património social; </text:p>
      <text:p text:style-name="Preformatted_20_Text">IL Grave violação deste estatuto; </text:p>
      <text:p text:style-name="Preformatted_20_Text"><text:soft-page-break/>IIL Abandono do cargo, assim considerada a ausência não justificada em 03 (três) reuniões ordinárias consecutivas, sem expressa comunicação dos motivos da ausência, à secretaria da Associação; </text:p>
      <text:p text:style-name="Preformatted_20_Text">W. Aceitação de cargo ou função incompatível com o exercício do cargo que exerce na Associação; </text:p>
      <text:p text:style-name="Preformatted_20_Text">V. Conduta duvidosa. </text:p>
      <text:p text:style-name="Preformatted_20_Text">Parágrafo Primeiro — Definida a justa causa, o diretor ou conselheiro será comunicado, através de notificação extrajudicial, dos fatos a ele imputados, para que apresente sua defesa prévia à Diretoria Executiva, no prazo de 20 (vinte) dias, </text:p>
      <text:p text:style-name="Preformatted_20_Text">contados do recebimento da comunicação; </text:p>
      <text:p text:style-name="Preformatted_20_Text"/>
      <text:p text:style-name="Preformatted_20_Text">Parágrafo Segundo — Após o decurso do prazo descrito no parágrafo anterior, independentemente da apresentação de defesa, a representação será submetida à Assembleia Geral Extraordinária, devidamente convocada para esse fim, composta de associados contribuintes em dia com suas obrigações sociais, não podendo ela deliberar sem voto concorde de 2/3 (dois terços) dos</text:p>
      <text:p text:style-name="Preformatted_20_Text">ASSOCIAÇÃO COMUNITÁRIA DE APOIO AO SOCIAL ESPORTIVA CULTURAL DO JARDIM TESTAI </text:p>
      <text:p text:style-name="Preformatted_20_Text">ONGAssistWa pela ONG - Cel. 11- 971561019 - Whatsapp E-MAIL: admcrechejardimtestai@gmail.com— usabgguarulhos@hotmail.com </text:p>
      <text:p text:style-name="Preformatted_20_Text">presentes, sendo em primeira chamada, com a maioria absoluta dos associados e em segunda chamada, uma hora após a primeira, c@m qualquer número de </text:p>
      <text:p text:style-name="Preformatted_20_Text">associados,ondeserágarantidooamplodireito dedefesa.</text:p>
      <text:p text:style-name="Preformatted_20_Text"/>
      <text:p text:style-name="Preformatted_20_Text">ARTIGO 25- DA RENÚNCIA: </text:p>
      <text:p text:style-name="Preformatted_20_Text">Em caso renúncia de qualquer membro da Diretoria Executiva ou do Conselho Fiscal, o cargo será preenchido em assembleia Respeitando os critérios de Assembleia Extraordinária Convocada para esse fim </text:p>
      <text:p text:style-name="Preformatted_20_Text">Patágrafo Primeim — O pedido de renúncia se dará por escrito, devendo ser protocolado na secretaria da Associação, a qual, no prazo máximo de 60 (sessenta) dias, contado da data do protocolo, o submeterá à deliberação da Assembleia Geral; </text:p>
      <text:p text:style-name="Preformatted_20_Text">Parágrafo Segundo - Ocorrendo renúncia coletiva da Diretoria e Conselho Fiscal, o Presidente renunciante, qualquer membro da Diretoria Executiva ou, em último caso, qualquer dos associados, poderá convocar a Assembleia Geral Extraordinária, que elegerá uma comissão pmvisória composta por 05 (cinco) membros, que administrará a entidade e fará realizar novas eleições, no prazo máximo de 60 (sessenta) dias, contados da data de realização da referida assembleia. Os diretores e conselheiros eleitos, nestas condições, </text:p>
      <text:p text:style-name="Preformatted_20_Text">complementarão o mandato dos renunciantes. ARTIGO 26- DA </text:p>
      <text:p text:style-name="Preformatted_20_Text">REMUNERAÇÃO </text:p>
      <text:p text:style-name="Preformatted_20_Text">Os membros da Diretoria Executiva e do Conselho Fiscal não perceberão nenhum tipo de remuneração, de qualquer espécie ou natureza, pelas atividades exercidas na Associação. </text:p>
      <text:p text:style-name="Preformatted_20_Text">Oficaal Registro Pessoa <text:s/></text:p>
      <text:p text:style-name="Preformatted_20_Text">ASSOCIAÇÃO COMUNITÁRIA DE APOIO AO SOCIAL ESPORTIVA CULTURAL DO JARDIM TESTAI pela ONG </text:p>
      <text:p text:style-name="Preformatted_20_Text">USABGBA'RROS - Cel. 11- 971561019 - Whatsapp usabgguarulhos@hotmall.com </text:p>
      <text:p text:style-name="Preformatted_20_Text">ARTIGO 27- DA RESPONSABILIDADE DOS MEMBROS </text:p>
      <text:p text:style-name="Preformatted_20_Text">Os associados, mesmo que investidos na condição de membros da diretoria executiva e conselho fiscal, não respondem, nem mesmo subsidiariamente, pelos encargos e obrigações sociais da Associação. </text:p>
      <text:p text:style-name="Preformatted_20_Text">ARTIGO 28- DO PA SOCIAL </text:p>
      <text:p text:style-name="Preformatted_20_Text">O patrimônio da Associação será constituído e mantido por: </text:p>
      <text:p text:style-name="Preformatted_20_Text">L Contribuições mensais dos associados contribuintes; </text:p>
      <text:p text:style-name="Preformatted_20_Text">II. Doações, legados, bens, direitos e valores adquiridos, e suas possíveis rendas e, ainda, pela arrecadação dos valores obtidos através da realização de festas e outros eventos, desde de que revertidos totalmente em beneficio da associação; IIL Aluguéis de imóveis e juros de títulos ou depósitos; </text:p>
      <text:p text:style-name="Preformatted_20_Text">ARTIGO 29- DA VENDA </text:p>
      <text:p text:style-name="Preformatted_20_Text">Os bens móveis e imóveis poderão ser alienados, mediante prévia autorização </text:p>
      <text:p text:style-name="Preformatted_20_Text">daAssoci ã</text:p>
      <text:p text:style-name="Preformatted_20_Text">de Assembleia Geral Extraordinária, especialmente convocada para este fim, devendo o valor apurado ser integralmente aplicado no desenvolvimento das <text:soft-page-break/>atividades sociais ou no aumento </text:p>
      <text:p text:style-name="Preformatted_20_Text">do patrimônio social </text:p>
      <text:p text:style-name="Preformatted_20_Text">ONGAss1stWa </text:p>
      <text:p text:style-name="Preformatted_20_Text">E-MAIL: admcrecheJardimtestaI@gmaII.com— </text:p>
      <text:p text:style-name="Preformatted_20_Text">ARTIGO 30 - DA REFORMA ESTA wrÁRU: </text:p>
      <text:p text:style-name="Preformatted_20_Text">O presente estatuto social poderá ser reformado no tocante à administração, no todo ou em parte, a qualquer tempo, por deliberação da Assembleia Geral Extraordinária, especialmente convocada para este fim, composta de associados contribuintes em dia com suas obrigações sociais, não podendo ela deliberar sem voto concorde de 2/3 (dois terços) dos presentes, sendo em primeira chamada, com a maioria absoluta dos associados e em segunda chamada, uma hora após a primeira, com qualquer número de associados. ARTIGO 31- DA DISSOLUÇÃO: </text:p>
      <text:p text:style-name="Preformatted_20_Text">Oficaal Registro Pessoa <text:s/></text:p>
      <text:p text:style-name="Preformatted_20_Text">ASSOCIAÇÃO COMUNITÁRIA DE APOIO AO SOCIAL ESPORTIVA CULTURAL DO JARDIM TESTAI </text:p>
      <text:p text:style-name="Preformatted_20_Text">ONGAssistWa pela ONG - Cel. 11- 971561019 - Whatsapp E-MAIL: admcrechejardimtestai@gmail.com— usabgguarulhos@hotmail.com A Associação poderá ser dissolvida, a qualquer tempo, uma vez constatada a Impossibilidade de sua sobrevivência, face à Impossibilidade da manutençáo de seus obJetivos sociais, ou desvirtuamento de suas finalidades estatutárias ou, ainda, por carência de recursos financeiros e humanos, mediante deliberação de Assembleia Geral Extraordinária, especialmente convocada para este fim, composta de associados contribuintes em dia com suas obrigações sociais, não podendo ela deliberar sem voto concorde de 2/3 (dois terços) dos presentes, sendo em primeira chamada, com a totalidade dos associados e em segunda chamada, uma hora após a primeira, com a presença de, no mínimo, 1/3 (um terço) dos associados. </text:p>
      <text:p text:style-name="Preformatted_20_Text">Parágrafo único — E Que Em caso da dissolução social da Associação, o Respectivo Patrimõnio Liquido Seja Transferido a Outra Pessoa Juñdica de Igual Natureza e que Preencha os Quesitos desta Lei, e Cujo Objeto Social seja, Preferencialmente, o Mesmo da Associaçáo Extinta, que preencha os requisitos para celebração de parcerias com a administração pública, conforme o que Dispõe a Redaçáo dada Pela Lei Federal de numero, 13.019/2014 e 13.204/2015, Uma vez que este esteja devidamente registrada nos órgãos públicos </text:p>
      <text:p text:style-name="Preformatted_20_Text">competentes. </text:p>
      <text:p text:style-name="Preformatted_20_Text">ARTIGO 32- DO EXERCÍCIO SOCUL: </text:p>
      <text:p text:style-name="Preformatted_20_Text">O exercício social terminará em 31 de dezembro de cada ano, quando serão elaboradas as demonstrações financeiras da entidade, de conformidade com as disposições legais. </text:p>
      <text:p text:style-name="Preformatted_20_Text">ARTIGO 33 - DAS DISPOSIÇÕES GERAIS: </text:p>
      <text:p text:style-name="Preformatted_20_Text">A Associação não distribui lucros, bonificações ou vantagens a qualquer título, para dirigentes, associados ou "'antenedores, sob nenhunva forrna ou pretexto, devendo suas rendas ser aplicadas, exclusivamente, no território nacional. ARTIGO 34 - DAS OMISSÕES: </text:p>
      <text:p text:style-name="Preformatted_20_Text">Os casos omissos no presente Estatuto serão resolvidos pela Diretoria Executiva, "ad "Lrendumn da Assembleia Geral.</text:p>
      <text:p text:style-name="Preformatted_20_Text"/>
      <text:p text:style-name="Preformatted_20_Text"/>
      <text:p text:style-name="Preformatted_20_Text">Oficaal Registro </text:p>
      <text:p text:style-name="Preformatted_20_Text">Pessoa <text:s/></text:p>
      <text:p text:style-name="Preformatted_20_Text">ONG Assistida USABGBA'RROS </text:p>
      <text:p text:style-name="Preformatted_20_Text">E-MAIL: admcrechejardimtestai@gmail.com— </text:p>
      <text:p text:style-name="Preformatted_20_Text">Artigo 350. — Fica eleito o fórum de Guarulhos, por mais privilegiado que outro seja para dirimir quaisquer dúvidas originárias deste estatuto. </text:p>
      <text:p text:style-name="Preformatted_20_Text">e Julho de 202Z </text:p>
      <text:p text:style-name="Preformatted_20_Text">DASILVA</text:p>
      <text:p text:style-name="Preformatted_20_Text">NEUSA FERREIRA <text:s/></text:p>
      <text:p text:style-name="Preformatted_20_Text">Presidente Secrearia. </text:p>
      <text:p text:style-name="Preformatted_20_Text">Cel. (11)- 995701 8 </text:p>
      <text:p text:style-name="Preformatted_20_Text">Dra. Ma da a ao </text:p>
      <text:p text:style-name="Preformatted_20_Text">D'ArauJo </text:p>
      <text:p text:style-name="Preformatted_20_Text">OAB 61082 </text:p>
      <text:p text:style-name="Preformatted_20_Text">Jurídico - ONG USABG BAIRROS </text:p>
      <text:p text:style-name="Preformatted_20_Text"/>
      <text:p text:style-name="Preformatted_20_Text"/>
      <text:p text:style-name="Preformatted_20_Text">ASSOCIAÇÃO COMUNITÁRIA DE APOIO AO SOCIAL ESPORTIVA CULTURAL DO JARDIM TESTAI <text:soft-page-break/>pela ONG - Cel. 11- </text:p>
      <text:p text:style-name="Preformatted_20_Text">971561019- Whatsapp usabgguarulhos@hotmail.com </text:p>
      <text:p text:style-name="Preformatted_20_Text">Apresentante: ASSOCIACAO COMUNITARIO DE APOIO AO SOCIAL ESPORTIVA CULTURAL DO JARDIM TESTAI, <text:s/>ÃSSÕCiÃCÂÕCÔMÜÑltÃRlO DE APOIO AO SOCIAL ESPORTIVA CULTURAL DO JARDIM TESTAI </text:p>
      <text:p text:style-name="Preformatted_20_Text"/>
      <text:p text:style-name="Preformatted_20_Text">AO Registro Civil R$ 12,88</text:p>
      <text:p text:style-name="Preformatted_20_Text">242,53 </text:p>
      <text:p text:style-name="Preformatted_20_Text">69,08 </text:p>
      <text:p text:style-name="Preformatted_20_Text">47,40 </text:p>
      <text:p text:style-name="Preformatted_20_Text">Ao Tribunal de Justica 16.57 </text:p>
      <text:p text:style-name="Preformatted_20_Text">Ao MunicíDio h 1.93 </text:p>
      <text:p text:style-name="Preformatted_20_Text">Ao Ministério Público R$ 11.73 </text:p>
      <text:p text:style-name="Preformatted_20_Text">TOTAL R$ 412,12 </text:p>
      <text:p text:style-name="Preformatted_20_Text"/>
      <text:p text:style-name="Preformatted_20_Text">ORIGEM DOS DEPOSITOS </text:p>
      <text:p text:style-name="Preformatted_20_Text">-Depósito prévio em DINHEIRO </text:p>
      <text:p text:style-name="Preformatted_20_Text"/>
      <text:p text:style-name="Preformatted_20_Text">Oficaal Registro </text:p>
      <text:p text:style-name="Preformatted_20_Text">Pessoa <text:s/></text:p>
      <text:p text:style-name="Preformatted_20_Text">-Complemento de depósito intermediário em DINHEIRO no valor de 212, 12 </text:p>
      <text:p text:style-name="Preformatted_20_Text"/>
      <text:p text:style-name="Preformatted_20_Text">mpresso em 16/08/2022 às 10:38:51 hrs RECEBI A IMPORTÂNCIA TOTAL ACIMA ESPECIFICADA, DEVENDO ESTE DOCUMENTO FAZER PARTE INTEGRANTE DO TÍTULO. </text:p>
      <text:p text:style-name="Preformatted_20_Text">LHOS-SP, 1 1 de agosto de 2022</text:p>
      <text:p text:style-name="Preformatted_20_Text"/>
      <text:p text:style-name="Preformatted_20_Text"><text:tab/>Para conferir a </text:p>
      <text:p text:style-name="Preformatted_20_Text">procedência </text:p>
      <text:p text:style-name="Preformatted_20_Text">SipIanContr01-M - www.spcm.com.õr 1 / 1 deste </text:p>
      <text:p text:style-name="Preformatted_20_Text">documento </text:p>
      <text:p text:style-name="Preformatted_20_Text">efetue a leitura </text:p>
      <text:p text:style-name="Preformatted_20_Text">do </text:p>
      <text:p text:style-name="Preformatted_20_Text">QRCode </text:p>
      <text:p text:style-name="Preformatted_20_Text">impresso ou </text:p>
      <text:p text:style-name="Preformatted_20_Text">acesse o </text:p>
      <text:p text:style-name="Preformatted_20_Text">endereço eletrônico: </text:p>
      <text:p text:style-name="Preformatted_20_Text">https://selodigital.tjsp.jus.br </text:p>
      <text:p text:style-name="Preformatted_20_Text">1 1 14844PJGB000748681 GW22B</text:p>
      <text:p text:style-name="Preformatted_20_Text"><text:tab/></text:p>
      <text:p text:style-name="Preformatted_20_Text"/>
      <text:p text:style-name="Preformatted_20_Text"><text:tab/>PELO INTERESSADO </text:p>
      <text:p text:style-name="Preformatted_20_Text">Recebi uma via da presente com o título devidamente <text:s/></text:p>
      <text:p text:style-name="Preformatted_20_Text">formalizado. </text:p>
      <text:p text:style-name="Preformatted_20_Text">Data: Ass.: </text:p>
      <text:p text:style-name="Preformatted_20_Text">Nome: </text:p>
      <text:p text:style-name="Preformatted_20_Text">End</text:p>
      <text:p text:style-name="Preformatted_20_Text"><text:tab/></text:p>
      <text:p text:style-name="Preformatted_20_Text"/>
      <text:p text:style-name="Preformatted_20_Text"/>
      <text:p text:style-name="Preformatted_20_Text"/>
      <text:p text:style-name="Preformatted_20_Tex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9" meta:paragraph-count="539" meta:word-count="9190" meta:character-count="64433" meta:non-whitespace-character-count="55154"/>
    <meta:generator>LibreOffice/25.2.3.2$Windows_X86_64 LibreOffice_project/bbb074479178df812d175f709636b368952c2ce3</meta:generator>
  </office:meta>
</office:document-meta>
</file>