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'Microsoft JhengHei'" style:font-family-asian="'Microsoft JhengHei'" style:font-family-complex="'Microsoft JhengHei'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SimSun" style:font-family-asian="SimSun" style:font-family-complex="SimSun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CONTRATO </text:span></text:p>
      <text:p text:style-name="P1"><text:span text:style-name="T2">PRESTAÇÃO DE SERVIÇOS CONTABÉIS </text:span></text:p>
      <text:p text:style-name="P1"><text:span text:style-name="T2">RESINFOR </text:span></text:p>
      <text:p text:style-name="P1"><text:span text:style-name="T2">contabilidade </text:span></text:p>
      <text:p text:style-name="P1"><text:span text:style-name="T2">CONTRATANTE </text:span></text:p>
      <text:p text:style-name="P1"><text:span text:style-name="T2">ASSOCIACAO COMUNITARIA DE APOIO AO SOCIAL ESPORTIVA CULTURAL DO JARDIM TESTAI </text:span></text:p>
      <text:p text:style-name="P1"><text:span text:style-name="T2">Rua Henrique Jose Testai, 247, Jardim Testae, Guarulhos, SP - CEP 07130-370 </text:span></text:p>
      <text:p text:style-name="P1"><text:span text:style-name="T2">CNPJ n° 45.996.972/0001-16, </text:span></text:p>
      <text:p text:style-name="P1"><text:span text:style-name="T2">Representada pelo seu presidente Jair Jose Barroso, brasileiro, </text:span></text:p>
      <text:p text:style-name="P1"><text:span text:style-name="T2">CPF: 574.058.408-68. </text:span></text:p>
      <text:p text:style-name="P1"><text:span text:style-name="T2">CONTRATADO </text:span></text:p>
      <text:p text:style-name="P1"><text:span text:style-name="T2">RESINFOR </text:span></text:p>
      <text:p text:style-name="P1"><text:span text:style-name="T2">CONTABILIDADE E </text:span></text:p>
      <text:p text:style-name="P1"><text:span text:style-name="T2">GESTÃO EMPRESARIAL LTDA </text:span></text:p>
      <text:p text:style-name="P1"><text:span text:style-name="T2">Rua José Santino da Silva, 154, Jardim Adriana II, Guarulhos, SP. </text:span></text:p>
      <text:p text:style-name="P1"><text:span text:style-name="T2">CNPJ n. </text:span></text:p>
      <text:p text:style-name="P1"><text:span text:style-name="T2">05.502.931/0001-01, </text:span></text:p>
      <text:p text:style-name="P1"><text:span text:style-name="T2">CRC n.o 2SP041937/0-0, </text:span></text:p>
      <text:p text:style-name="P1"><text:span text:style-name="T2">Representada pelo seu sócio titular Rafael Campos de Sousa, brasileiro, solteiro, contador, </text:span></text:p>
      <text:p text:style-name="P1"><text:span text:style-name="T2">RG: 53.834.039-3 CPF: 423.178.188-58. </text:span></text:p>
      <text:p text:style-name="P1"><text:span text:style-name="T2">CRC n.o 1SP348011/0-7 </text:span></text:p>
      <text:p text:style-name="P1"><text:span text:style-name="T2">CLÁUSULAS </text:span></text:p>
      <text:p text:style-name="P1"><text:span text:style-name="T2">1) O profissional contratado obriga-se a prestar seus serviços profissionais ao </text:span></text:p>
      <text:p text:style-name="P1"><text:span text:style-name="T2">contratante, nas seguintes áreas: </text:span></text:p>
      <text:p text:style-name="P1"><text:span text:style-name="T3">✓</text:span><text:span text:style-name="T4"><text:s/>ÁREA CONTABIL </text:span></text:p>
      <text:p text:style-name="P1"><text:span text:style-name="T4">i. Classificação e escrituração da contabilidade de acordo com </text:span></text:p>
      <text:p text:style-name="P1"><text:span text:style-name="T4">as normas e princípios contábeis vigentes. </text:span></text:p>
      <text:p text:style-name="P1"><text:span text:style-name="T4">ii. Apuração de balancetes. </text:span></text:p>
      <text:p text:style-name="P1"><text:span text:style-name="T4">iii. Elaboração do Balanço Anual e Demonstrativo de Resultados. </text:span></text:p>
      <text:p text:style-name="P1"><text:span text:style-name="T4">Baful </text:span></text:p>
      <text:p text:style-name="P1"><text:span text:style-name="T4">| 1 </text:span></text:p>
      <text:p text:style-name="P1"><text:span text:style-name="T4">| 2 </text:span></text:p>
      <text:p text:style-name="P1"><text:span text:style-name="T5">✓</text:span><text:span text:style-name="T6"><text:s/>ÁREA FISCAL </text:span></text:p>
      <text:p text:style-name="P1"><text:span text:style-name="T6">i. Orientação e controle de aplicação dos dispositivos legais </text:span></text:p>
      <text:p text:style-name="P1"><text:span text:style-name="T6">vigentes, sejam federais, estaduais ou municipais. </text:span></text:p>
      <text:p text:style-name="P1"><text:span text:style-name="T6">ii. Escrituração dos registros fiscais dos impostos e elaboração </text:span></text:p>
      <text:p text:style-name="P1"><text:span text:style-name="T6">das guias de informação e de recolhimento devidos. </text:span></text:p>
      <text:p text:style-name="P1"><text:span text:style-name="T6">iii. Atendimento das demais exigências previstas em atos normativos, bem como de eventuais procedimentos de fiscalização tributária. </text:span></text:p>
      <text:p text:style-name="P1"><text:span text:style-name="T6">iv. Orientação e apoio relativo à prestação de contas da verba recebida pela Prefeitura de Guarulhos, nos termos das normas </text:span></text:p>
      <text:p text:style-name="P1"><text:span text:style-name="T6">e portarias vigentes. </text:span></text:p>
      <text:p text:style-name="P1"><text:span text:style-name="T6">ÁREA DO IMPOSTO DE RENDA PESSOA JURÍDICA </text:span></text:p>
      <text:p text:style-name="P1"><text:span text:style-name="T6">i. Orientação e controle de aplicação dos dispositivos legais </text:span></text:p>
      <text:p text:style-name="P1"><text:span text:style-name="T6">vigentes. </text:span></text:p>
      <text:p text:style-name="P1"><text:span text:style-name="T6">ii. Elaboração da declaração anual de rendimentos </text:span></text:p>
      <text:p text:style-name="P1"><text:span text:style-name="T6">documentos correlatos. </text:span></text:p>
      <text:p text:style-name="P1"><text:span text:style-name="T6">iii. Atendimento das demais exigências previstas em atos </text:span></text:p>
      <text:p text:style-name="P1"><text:span text:style-name="T6">normativos, bem como de eventuais procedimentos de fiscalização. </text:span></text:p>
      <text:p text:style-name="P1"><text:span text:style-name="T6">ÁREA TRABALHISTA E PREVIDENCIÁRIA </text:span></text:p>
      <text:p text:style-name="P1"><text:span text:style-name="T6">i. Orientação e controle da aplicação dos preceitos da Consolidação das Leis do Trabalho, bem como aqueles atinentes à Previdência Social, PIS, FGTS e outros aplicáveis às relações de emprego mantidas pela CONTRATANTE. </text:span></text:p>
      <text:p text:style-name="P1"><text:span text:style-name="T6">ii. Manutenção dos Registros de até 4 (quatro) empregados e </text:span></text:p>
      <text:p text:style-name="P1"><text:span text:style-name="T6">serviços correlatos. </text:span></text:p>
      <text:p text:style-name="P1"><text:span text:style-name="T6">iii. Elaboração da Folha de Pagamento dos empregados e de Pró-Labore, bem como das guias de recolhimento dos </text:span></text:p>
      <text:p text:style-name="P1"><text:span text:style-name="T6">encargos sociais e tributos afins. </text:span></text:p>
      <text:p text:style-name="P1"><text:span text:style-name="T6">iv. Atendimento das demais exigências previstas em atos </text:span></text:p>
      <text:p text:style-name="P1"><text:span text:style-name="T6">normativos, bem como de eventuais procedimentos de fiscalização. </text:span></text:p>
      <text:p text:style-name="P1"><text:span text:style-name="T7">Вария </text:span></text:p>
      <text:p text:style-name="P1"><text:span text:style-name="T7">CONTABILIDADE </text:span></text:p>
      <text:p text:style-name="P1"><text:span text:style-name="T7">Elabora</text:span><text:span text:style-name="T8">ção da Contabilidade de acordo com as Normas Brasileiras de Contabilidade. </text:span></text:p>
      <text:p text:style-name="P1"><text:span text:style-name="T8">3333 </text:span></text:p>
      <text:p text:style-name="P1"><text:span text:style-name="T8">Emissão de balancetes. </text:span></text:p>
      <text:p text:style-name="P1"><text:span text:style-name="T8">Elaboração de Balanço Patrimonial e demais Demonstrações </text:span></text:p>
      <text:p text:style-name="P1"><text:span text:style-name="T8">Contábeis obrigatórias. </text:span></text:p>
      <text:p text:style-name="P1"><text:span text:style-name="T8">OBRIGAÇÕES FISCAIS </text:span></text:p>
      <text:p text:style-name="P1"><text:span text:style-name="T9">ㄖ</text:span><text:span text:style-name="T10"><text:s/></text:span></text:p>
      <text:p text:style-name="P1"><text:span text:style-name="T10">Orientação e controle de aplicação dos dispositivos legais vigentes, </text:span></text:p>
      <text:p text:style-name="P1"><text:span text:style-name="T10">sejam Federais, Estaduais ou Municipais. </text:span></text:p>
      <text:p text:style-name="P1"><text:span text:style-name="T10">| 3 </text:span></text:p>
      <text:p text:style-name="P1"><text:span text:style-name="T10">Elaboração da prestação de contas conforme dispositivos legais. </text:span></text:p>
      <text:p text:style-name="P1"><text:span text:style-name="T10">Atendimento às demais exigências previstas na legislação, bem como, aos eventuais procedimentos fiscais. </text:span></text:p>
      <text:p text:style-name="P1"><text:span text:style-name="T10">DEPARTAMENTO DE PESSOAL </text:span></text:p>
      <text:p text:style-name="P1"><text:span text:style-name="T10">Registros de empregados e serviços correlatados. </text:span></text:p>
      <text:p text:style-name="P1"><text:span text:style-name="T10">Graford </text:span></text:p>
      <text:p text:style-name="P1"><text:span text:style-name="T10">14 </text:span></text:p>
      <text:p text:style-name="P1"><text:span text:style-name="T11">良</text:span><text:span text:style-name="T12"><text:s/></text:span></text:p>
      <text:p text:style-name="P1"><text:span text:style-name="T12">Do </text:span></text:p>
      <text:p text:style-name="P1"><text:span text:style-name="T12">Elaboração da folha de pagamento dos empregados, bem como guias </text:span></text:p>
      <text:p text:style-name="P1"><text:span text:style-name="T12">de recolhimento dos encargos sociais e tributos afins. </text:span></text:p>
      <text:p text:style-name="P1"><text:span text:style-name="T12">Elaboração, orientação e controle da aplicação dos preceitos da </text:span></text:p>
      <text:p text:style-name="P1"><text:span text:style-name="T12">Consolidação das Leis do Trabalho, bem como, daqueles atinentes à Previdência Social. </text:span></text:p>
      <text:p text:style-name="P1"><text:span text:style-name="T12">OBRIGAÇÕES DO CONTRATADO </text:span></text:p>
      <text:p text:style-name="P1"><text:span text:style-name="T12">2) Assume inteira responsabilidade pelos serviços técnicos a que se obrigou, </text:span></text:p>
      <text:p text:style-name="P1"><text:span text:style-name="T12">assim como pelas orientações que prestar. </text:span></text:p>
      <text:p text:style-name="P1"><text:span text:style-name="T12">3) Envio de documentos para que a contratada efetue os pagamentos e recolhimentos obrigatórios, bem como comprovante de entrega das obrigações acessórias exigidas por lei. </text:span></text:p>
      <text:p text:style-name="P1"><text:span text:style-name="T12">4) Se obriga a entregar ao contratante, mediante protocolo, com tempo hábil: </text:span></text:p>
      <text:p text:style-name="P1"><text:span text:style-name="T12">Balancetes </text:span></text:p>
      <text:p text:style-name="P1"><text:span text:style-name="T12">Balanço Patrimonial </text:span></text:p>
      <text:p text:style-name="P1"><text:span text:style-name="T12">Demais demonstrações contábeis. </text:span></text:p>
      <text:p text:style-name="P1"><text:span text:style-name="T12">PARÁGRAFO ÚNICO. As multas decorrentes da entrega fora do prazo contratado das obrigações previstas no caput deste artigo, ou que forem decorrentes da imperfeição ou inexecução dos serviços por </text:span></text:p>
      <text:p text:style-name="P1"><text:span text:style-name="T12">parte do contratado, serão de sua responsabilidade. </text:span></text:p>
      <text:p text:style-name="P1"><text:span text:style-name="T12">OBRIGAÇÕES DO CONTRATANTE </text:span></text:p>
      <text:p text:style-name="P1"><text:span text:style-name="T12">O(A) CONTRATANTE se obriga: </text:span></text:p>
      <text:p text:style-name="P1"><text:span text:style-name="T12">5) A preparar, mensalmente, toda a documentação fisco-contábil e de pessoal, que deverá ser disponibilizada ao contratado em tempo hábil, conforme </text:span></text:p>
      <text:p text:style-name="P1"><text:span text:style-name="T12">bafarl </text:span></text:p>
      <text:p text:style-name="P1"><text:span text:style-name="T12">15 </text:span></text:p>
      <text:p text:style-name="P1"><text:span text:style-name="T12">cronograma pactuado entre as partes, a fim de que possa executar seus serviços na conformidade com o citado neste instrumento. </text:span></text:p>
      <text:p text:style-name="P1"><text:span text:style-name="T12">PARÁGRAFO PRIMEIRO. Responsabilizar-se-á o CONTRATADO por todos os documentos a ele entregue pelo contratante, enquanto permanecerem sob sua guarda para a consecução dos serviços pactuados, salvo comprovados casos fortuitos e motivos de força </text:span></text:p>
      <text:p text:style-name="P1"><text:span text:style-name="T12">maior. </text:span></text:p>
      <text:p text:style-name="P1"><text:span text:style-name="T12">PARÁGRAFO SEGUNDO. O(A) CONTRATANTE tem ciência da Lei 9.613/98, alterada pela Lei 12.683/2012, especificamente no que trata da lavagem de dinheiro, regulamentada pela Resolução CFC n.° 1.445/13 do Conselho Federal de Contabilidade. </text:span></text:p>
      <text:p text:style-name="P1"><text:span text:style-name="T12">6) Antes do encerramento do exercício social, a fornecer ao CONTRATADO a </text:span></text:p>
      <text:p text:style-name="P1"><text:span text:style-name="T12">Carta de Responsabilidade da Administração. </text:span></text:p>
      <text:p text:style-name="P1"><text:span text:style-name="T12">ORIENTAÇÃO </text:span></text:p>
      <text:p text:style-name="P1"><text:span text:style-name="T12">7) As orientações dadas pelo CONTRATADO deverão ser seguidas pela contratante, eximindo-se o primeiro das consequências da não observância do </text:span></text:p>
      <text:p text:style-name="P1"><text:span text:style-name="T12">seu cumprimento. </text:span></text:p>
      <text:p text:style-name="P1"><text:span text:style-name="T12">PAGAMENTO </text:span></text:p>
      <text:p text:style-name="P1"><text:span text:style-name="T12">8) O CONTRATANTE pagará ao CONTRATADO pelos serviços prestados os </text:span></text:p>
      <text:p text:style-name="P1"><text:span text:style-name="T12">honorários mensais de </text:span></text:p>
      <text:p text:style-name="P1"><text:span text:style-name="T12">R$ 450,00 (quatrocentos e cinquenta reais) </text:span></text:p>
      <text:p text:style-name="P1"><text:span text:style-name="T12">Vencimento sempre no dia 20. </text:span></text:p>
      <text:p text:style-name="P1"><text:span text:style-name="T12">Drafarl </text:span></text:p>
      <text:p text:style-name="P1"><text:span text:style-name="T12">| 6 </text:span></text:p>
      <text:p text:style-name="P1"><text:span text:style-name="T12">(Alternativamente, os honorários poderão ser fixados separadamente para serviços contábeis, fiscais e de departamento de pessoal.). </text:span></text:p>
      <text:p text:style-name="P1"><text:span text:style-name="T12">(Os honorários deverão ser estabelecidos em decorrência dos serviços a serem prestados, considerando os seguintes fatores: a relevância, o vulto, a complexidade e a dificuldade do serviço a executar; o tempo que será consumido para a realização do trabalho; a possibilidade de ficar impedido da realização de outros serviços; o resultado lícito favorável que para o contratante advirá com o serviço prestado; a peculiaridade de tratar-se de cliente eventual, habitual ou permanente; e o local em que o serviço será prestado.). </text:span></text:p>
      <text:p text:style-name="P1"><text:span text:style-name="T12">PARÁGRAFO ÚNICO. Os honorários serão reajustados sempre no mês de janeiro de acordo com o índice IPCA acumulado ou quando houver aumento dos serviços contratados. </text:span></text:p>
      <text:p text:style-name="P1"><text:span text:style-name="T12">9) No mês de dezembro de cada ano, será cobrado o equivalente a 1 (um) honorário mensal, a ser pago na mesma data de vencimento dos honorários mensais, daquele mês por conta do Encerramento do Balanço Patrimonial e demais obrigações anuais. </text:span></text:p>
      <text:p text:style-name="P1"><text:span text:style-name="T12">10) Todos os serviços extraordinários não contratados que forem necessários ou solicitados pelo contratante serão cobrados à parte, com preços previamente </text:span></text:p>
      <text:p text:style-name="P1"><text:span text:style-name="T12">convencionados. </text:span></text:p>
      <text:p text:style-name="P1"><text:span text:style-name="T12">11) No caso de atraso no pagamento dos honorários, incidirá </text:span></text:p>
      <text:p text:style-name="P1"><text:span text:style-name="T12">multa de 0,33% ao dia. </text:span></text:p>
      <text:p text:style-name="P1"><text:span text:style-name="T12">Persistindo o atraso, por período de 3 (três) meses, o </text:span></text:p>
      <text:p text:style-name="P1"><text:span text:style-name="T12">CONTRATADO poderá rescindir o contrato, por motivo </text:span></text:p>
      <text:p text:style-name="P1"><text:span text:style-name="T12">justificado, eximindo-se de qualquer responsabilidade a partir da data da rescisão. </text:span></text:p>
      <text:p text:style-name="P1"><text:span text:style-name="T12">Safaul </text:span></text:p>
      <text:p text:style-name="P1"><text:span text:style-name="T12">17 </text:span></text:p>
      <text:p text:style-name="P1"><text:span text:style-name="T12">RESPONSABILIDADE E LGPD </text:span></text:p>
      <text:p text:style-name="P1"><text:span text:style-name="T12">12) A CONTRATANTE informa que é de sua responsabilidade a administração dos controles internos adotados pela empresa e que eles estão adequados ao tipo de atividade e volume de transações que; </text:span></text:p>
      <text:p text:style-name="P1"><text:span text:style-name="T12">a) não realizará nenhum tipo de operação que possa ser considerada </text:span></text:p>
      <text:p text:style-name="P1"><text:span text:style-name="T12">ilegal, frente a legislação vigente; </text:span></text:p>
      <text:p text:style-name="P1"><text:span text:style-name="T12">b) os documentos encaminhados a contabilidade estão revestidos de </text:span></text:p>
      <text:p text:style-name="P1"><text:span text:style-name="T12">total idoneidade; </text:span></text:p>
      <text:p text:style-name="P1"><text:span text:style-name="T13">Ос </text:span></text:p>
      <text:p text:style-name="P1"><text:span text:style-name="T13">c) as informa</text:span><text:span text:style-name="T14">ções geradas no sistema de gestão e controle internos da empresa são realizadas com documentação adequada, sendo de inteira responsabilidade do CONTRATANTE todo o conteúdo do banco de dados e arquivos gerados e encaminhados a contabilidade; </text:span></text:p>
      <text:p text:style-name="P1"><text:span text:style-name="T14">d) não tem conhecimento de fatos que possam afetar as demonstrações contábeis ou ainda que afetem a continuidade de </text:span></text:p>
      <text:p text:style-name="P1"><text:span text:style-name="T14">operações da empresa. </text:span></text:p>
      <text:p text:style-name="P1"><text:span text:style-name="T14">11.1 PROTEÇÃO DE DADOS </text:span></text:p>
      <text:p text:style-name="P1"><text:span text:style-name="T14">No que toca aos dados, a CONTRATADA possui processos internos de governança para a proteção dos dados eventualmente armazenados em razão da execução e utilização em seus negócios relacionados aos serviços contratados, </text:span></text:p>
      <text:p text:style-name="P1"><text:span text:style-name="T14">devendo a CONTRATANTE </text:span></text:p>
      <text:p text:style-name="P1"><text:span text:style-name="T14">observar a LGPD e as premissas de governança com seus colaboradores e prestadores de serviços regularmente aceitas no tratamento dos dados </text:span></text:p>
      <text:p text:style-name="P1"><text:span text:style-name="T14">obtidos. </text:span></text:p>
      <text:p text:style-name="P1"><text:span text:style-name="T14">Gofal </text:span></text:p>
      <text:p text:style-name="P1"><text:span text:style-name="T14">| 8 </text:span></text:p>
      <text:p text:style-name="P1"><text:span text:style-name="T14">11.2. DIREITOS, OBRIGAÇÕES E PENALIDADES </text:span></text:p>
      <text:p text:style-name="P1"><text:span text:style-name="T14">As Partes declaram-se cientes dos direitos, obrigações e penalidades aplicáveis constantes da Lei Geral de Proteção de Dados Pessoais (Lei 13.709/2018) ("LGPD"), e obrigam-se a adotar todas as medidas razoáveis para garantir, por si, bem como seu pessoal, colaboradores, empregados e subcontratados que utilizem os Dados Protegidos na extensão autorizada na referida LGPD. </text:span></text:p>
      <text:p text:style-name="P1"><text:span text:style-name="T14">VALIDADE </text:span></text:p>
      <text:p text:style-name="P1"><text:span text:style-name="T14">13) Este instrumento é feito por tempo indeterminado, iniciando-se em: </text:span></text:p>
      <text:p text:style-name="P1"><text:span text:style-name="T14">DATA DE INICIO 01/04/2024. </text:span></text:p>
      <text:p text:style-name="P1"><text:span text:style-name="T14">Podendo ser rescindido em qualquer época, por qualquer uma das partes, mediante Aviso Prévio de 30 (trinta) dias, por escrito. </text:span></text:p>
      <text:p text:style-name="P1"><text:span text:style-name="T14">PARÁGRAFO PRIMEIRO. A parte que não comunicar por escrito a intenção de rescindir o contrato ou efetuá-la de forma sumária fica obrigada ao pagamento de multa compensatória no valor de uma parcela mensal dos honorários vigentes à época. </text:span></text:p>
      <text:p text:style-name="P1"><text:span text:style-name="T14">PARÁGRAFO SEGUNDO. O rompimento do vínculo contratual obriga as partes à celebração de distrato com a especificação da </text:span></text:p>
      <text:p text:style-name="P1"><text:span text:style-name="T14">cessação das responsabilidades dos contratantes. </text:span></text:p>
      <text:p text:style-name="P1"><text:span text:style-name="T14">PARÁGRAFO TERCEIRO. O CONTRATADO obriga-se a entregar os documentos, Livros Contábeis e Fiscais e/ou arquivos eletrônicos ao contratante ou a outro profissional da Contabilidade por ele(a) </text:span></text:p>
      <text:p text:style-name="P1"><text:span text:style-name="T14">indicado(a), após a assinatura do distrato entre as partes. </text:span></text:p>
      <text:p text:style-name="P1"><text:span text:style-name="T15">отрал 6 </text:span></text:p>
      <text:p text:style-name="P1"><text:span text:style-name="T15">|9 </text:span></text:p>
      <text:p text:style-name="P1"><text:span text:style-name="T15">14) Os casos omissos ser</text:span><text:span text:style-name="T16">ão resolvidos de comum acordo. </text:span></text:p>
      <text:p text:style-name="P1"><text:span text:style-name="T16">PARÁGRAFO ÚNICO. Em caso de impasse, as partes submeterão a solução do conflito a procedimento arbitral nos termos da Lei n.o </text:span></text:p>
      <text:p text:style-name="P1"><text:span text:style-name="T16">9.307/96. </text:span></text:p>
      <text:p text:style-name="P1"><text:span text:style-name="T16">ASSIM, </text:span></text:p>
      <text:p text:style-name="P1"><text:span text:style-name="T16">(Alternativamente, poderá ser eleito o foro da comarca para o fim de dirimir qualquer ação oriunda do presente contrato.) </text:span></text:p>
      <text:p text:style-name="P1"><text:span text:style-name="T16">para firmeza e como prova de haverem contratado, firmam este documento, impresso ou via assinatura online em duas vias de igual teor e forma, assinado pelas partes contratantes e pelas testemunhas abaixo. </text:span></text:p>
      <text:p text:style-name="P1"><text:span text:style-name="T16">Guarulhos (SP), 01 de abril de 2024. </text:span></text:p>
      <text:p text:style-name="P1"><text:span text:style-name="T16">TESTEMUNHAS </text:span></text:p>
      <text:p text:style-name="P1"><text:span text:style-name="T16">1- </text:span></text:p>
      <text:p text:style-name="P1"><text:span text:style-name="T16">2- </text:span></text:p>
      <text:p text:style-name="P1"><text:span text:style-name="T16">Rafal lapor de Soum </text:span></text:p>
      <text:p text:style-name="P1"><text:span text:style-name="T16">CONTRATADA </text:span></text:p>
      <text:p text:style-name="P1"><text:span text:style-name="T16">CONTRATANTE<text:s/></text:span><text:span text:style-name="T17"/></text:p>
      <text:p text:style-name="P1"><text:span text:style-name="T18"><text:s/></text:span></text:p>
      <text:p text:style-name="P1"><text:span text:style-name="T19"/></text:p>
      <text:p text:style-name="P1"><text:span text:style-name="T20"><text:s/></text:span></text:p>
      <text:p text:style-name="P1"><text:span text:style-name="T21"/></text:p>
      <text:p text:style-name="P1"><text:span text:style-name="T22"><text:s/></text:span></text:p>
      <text:p text:style-name="P1"><text:span text:style-name="T23"/></text:p>
      <text:p text:style-name="P1"><text:span text:style-name="T24"><text:s/></text:span></text:p>
      <text:p text:style-name="P1"><text:span text:style-name="T25"/></text:p>
      <text:p text:style-name="P1"><text:span text:style-name="T26"><text:s/></text:span></text:p>
      <text:p text:style-name="P1"><text:span text:style-name="T27"/></text:p>
      <text:p text:style-name="P1"><text:span text:style-name="T28"><text:s/></text:span></text:p>
      <text:p text:style-name="P1"><text:span text:style-name="T29"/></text:p>
      <text:p text:style-name="P1"><text:span text:style-name="T30"><text:s/></text:span></text:p>
      <text:p text:style-name="P1"><text:span text:style-name="T31"/></text:p>
      <text:p text:style-name="P1"><text:span text:style-name="T32"><text:s/></text:span></text:p>
      <text:p text:style-name="P1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