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eelawadee UI'" style:font-family-asian="'Leelawadee UI'" style:font-family-complex="'Leelawadee UI'" fo:background-color="transparent" style:use-window-font-color="true"/>
    </style:style>
    <style:style style:name="T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550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55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55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/></text:p>
      <text:p text:style-name="P1"><text:span text:style-name="T3">17</text:span><text:span text:style-name="T4">/</text:span><text:span text:style-name="T5">04</text:span><text:span text:style-name="T6">/</text:span><text:span text:style-name="T7">2025</text:span><text:span text:style-name="T8">,<text:s/></text:span><text:span text:style-name="T9">09:04<text:s/></text:span><text:span text:style-name="T10"/></text:p>
      <text:p text:style-name="P1"><text:span text:style-name="T11">Mazukim<text:s/></text:span><text:span text:style-name="T12"/></text:p>
      <text:p text:style-name="P1"><text:span text:style-name="T13">Estamos Sempre Online Reinventando o seu Negocial<text:s/></text:span><text:span text:style-name="T14"/></text:p>
      <text:p text:style-name="P1"><text:span text:style-name="T15">Visualização de Contrato<text:s/></text:span><text:span text:style-name="T16"/></text:p>
      <text:p text:style-name="P1"><text:span text:style-name="T17">Contrato de Prestação de Serviço em Hospedagem<text:s/></text:span><text:span text:style-name="T18"/></text:p>
      <text:p text:style-name="P1"><text:span text:style-name="T19">1</text:span><text:span text:style-name="T20">) IDENTIFICAÇÃO DAS FARTES<text:s/></text:span><text:span text:style-name="T21"/></text:p>
      <text:p text:style-name="P1"><text:span text:style-name="T22">CONTRATADA: MAZUKIM MARKETING EDUCACAO E TECNOLOGIA LTDA, pessoa jurídica de direito privado, devidamente inscrita no CNPJ/MF sob o no.<text:s/></text:span><text:span text:style-name="T23">21.125.255</text:span><text:span text:style-name="T24">/</text:span><text:span text:style-name="T25">0001-50</text:span><text:span text:style-name="T26">, com sede na AV.Salgado Filho-</text:span><text:span text:style-name="T27">2120</text:span><text:span text:style-name="T28">-Centro,<text:s/></text:span><text:span text:style-name="T29">07.115-000<text:s/></text:span><text:span text:style-name="T30">Guarulhos - SP, telefone: (</text:span><text:span text:style-name="T31">11</text:span><text:span text:style-name="T32">)<text:s/></text:span><text:span text:style-name="T33">97996-7356</text:span><text:span text:style-name="T34">, e-mail: contato@mazukim.com.br, site:<text:s/></text:span><text:a xlink:href="http://www.mazukim.com.br"><text:span text:style-name="T35">www.mazukim.com.br</text:span></text:a><text:span text:style-name="T36"><text:s/>por seu representante legal, DANILO MAZUQUIN ROSA SANTOS, brasileiro, casado, empresário, regularmente inscrito no CPF/MF sob o no.<text:s/></text:span><text:span text:style-name="T37">392.857.498-10<text:s/></text:span><text:span text:style-name="T38"/></text:p>
      <text:p text:style-name="P1"><text:span text:style-name="T39">CONTRATANTE: ASSOCIACAO COMUNITARIA DE APOIO AO SOCIAL ESPORTIVA CULTURAL DO JARDIM TESTAI, inscrita no CPF/CNPJ sob o no<text:s/></text:span><text:span text:style-name="T40">459.969.720-00205</text:span><text:span text:style-name="T41">, tendo como representante legal Jane Stella Gomes Barroso, portador do CPF:<text:s/></text:span><text:span text:style-name="T42">256.440.028-84<text:s/></text:span><text:span text:style-name="T43">com sede no endereço Rua Mata de São João,<text:s/></text:span><text:span text:style-name="T44">82</text:span><text:span text:style-name="T45">, bairro Jardim Presidente Dutra, cidade de Guarulhos - SP, com CEP:<text:s/></text:span><text:span text:style-name="T46">07170-180</text:span><text:span text:style-name="T47">, Telefone de contato: (</text:span><text:span text:style-name="T48">11</text:span><text:span text:style-name="T49">)<text:s/></text:span><text:span text:style-name="T50">96367-2275<text:s/></text:span><text:span text:style-name="T51">e e-mail: crechejardimtestaiii@gmail.com.<text:s/></text:span><text:span text:style-name="T52"/></text:p>
      <text:p text:style-name="P1"><text:span text:style-name="T53">2</text:span><text:span text:style-name="T54">o) ORIETO<text:s/></text:span><text:span text:style-name="T55"/></text:p>
      <text:p text:style-name="P1"><text:span text:style-name="T56">*O Prazo de entrega do projeto pode aumentar caso a disponibilização de conteúdo por parte do contratante seja moroso e também caso a aprovação do conteúdo textual e/ou visual (exemplo: Layout, Banners, Textos, dentre outros) ultrapasse o prazo de<text:s/></text:span><text:span text:style-name="T57">48</text:span><text:span text:style-name="T58">h. Lembrando sempre que o prazo de entrega é contabilizado após a aprovação do conteúdo visual/textual que CONTRATADA enviar.<text:s/></text:span><text:span text:style-name="T59"/></text:p>
      <text:p text:style-name="P1"><text:span text:style-name="T60">3</text:span><text:span text:style-name="T61">o) HONORÁRIOS<text:s/></text:span><text:span text:style-name="T62"/></text:p>
      <text:p text:style-name="P1"><text:span text:style-name="T63">Para a elaboração da presente prestação de serviços, serão devidos ao CONTRATADO os seguintes valores:<text:s/></text:span><text:span text:style-name="T64"/></text:p>
      <text:p text:style-name="P1"><text:span text:style-name="T65">3.1<text:s/></text:span><text:span text:style-name="T66">- Contrato de<text:s/></text:span><text:span text:style-name="T67">21</text:span><text:span text:style-name="T68">/</text:span><text:span text:style-name="T69">08</text:span><text:span text:style-name="T70">/</text:span><text:span text:style-name="T71">2024<text:s/></text:span><text:span text:style-name="T72">até o momento<text:s/></text:span><text:span text:style-name="T73"/></text:p>
      <text:p text:style-name="P1"><text:span text:style-name="T74">3.1.1<text:s/></text:span><text:span text:style-name="T75">- Inicio Frevisto:<text:s/></text:span><text:span text:style-name="T76">21</text:span><text:span text:style-name="T77">/</text:span><text:span text:style-name="T78">08</text:span><text:span text:style-name="T79">/</text:span><text:span text:style-name="T80">2024<text:s/></text:span><text:span text:style-name="T81"/></text:p>
      <text:p text:style-name="P1"><text:span text:style-name="T82">3.1.2<text:s/></text:span><text:span text:style-name="T83">- Do eventual atraso no pagamento.<text:s/></text:span><text:span text:style-name="T84"/></text:p>
      <text:p text:style-name="P1"><text:span text:style-name="T85">Havendo atraso de pagamento, superior a<text:s/></text:span><text:span text:style-name="T86">30<text:s/></text:span><text:span text:style-name="T87">dias, de qualquer valor ou acréscimo previsto no presente instrumento, a CONTRATADA fica desde já autorizada a emitir contra a(o) CONTRATANTE os títulos de créditos pertinentes; efetuar a cobrança pelos meios previstos na legislação comum aplicável, extrajudicialmente ou judicialmente; registrar seu débito, nos valores exatos das respectivas parcelas, com todos os reajustes especificados neste contrato e quando for o caso, com os acréscimos aqui previstos, nos órgãos de proteção ao crédito, bastando para tanto, em atendimento ao artigo<text:s/></text:span><text:span text:style-name="T88">43<text:s/></text:span><text:span text:style-name="T89">§<text:s/></text:span><text:span text:style-name="T90">2</text:span><text:span text:style-name="T91">o do Código de Defesa do Consumidor, informando a consequente inscrição no SPC, SERASA ou outro órgão do gênero, assim como poderá encaminhar ao Tabelião/Cartório de protesto as parcelas referentes às mensalidades não pagas em seu vencimento.<text:s/></text:span><text:span text:style-name="T92"/></text:p>
      <text:p text:style-name="P1"><text:span text:style-name="T93">3.1.3</text:span><text:span text:style-name="T94">-LISTAGEM DE PAGAMENTOS<text:s/></text:span><text:span text:style-name="T95"/></text:p>
      <text:p text:style-name="P1"><text:span text:style-name="T96">Descrição<text:s/></text:span><text:span text:style-name="T97"/></text:p>
      <text:p text:style-name="P1"><text:span text:style-name="T98">Data de Vencimento<text:s/></text:span><text:span text:style-name="T99"/></text:p>
      <text:p text:style-name="P1"><text:span text:style-name="T100">Valor da Parcela<text:s/></text:span><text:span text:style-name="T101"/></text:p>
      <text:p text:style-name="P1"><text:span text:style-name="T102">R$<text:s/></text:span><text:span text:style-name="T103">150,00<text:s/></text:span><text:span text:style-name="T104"/></text:p>
      <text:p text:style-name="P1"><text:span text:style-name="T105">Parcela Única - Contrato Hospedagem<text:s/></text:span><text:span text:style-name="T106">20</text:span><text:span text:style-name="T107">/</text:span><text:span text:style-name="T108">08</text:span><text:span text:style-name="T109">/</text:span><text:span text:style-name="T110">2024<text:s/></text:span><text:span text:style-name="T111"/></text:p>
      <text:p text:style-name="P1"><text:span text:style-name="T112">FORMA DE PAGAMENTO: Boleto<text:s/></text:span><text:span text:style-name="T113"/></text:p>
      <text:p text:style-name="P1"><text:a xlink:href="https://www.meukim.com.br/contract/view/52292e0c763fd027c6eba6b8f494d2eb"><text:span text:style-name="T114">https://www.meukim.com.br/contract/view/</text:span><text:span text:style-name="T115">52292</text:span><text:span text:style-name="T116">e</text:span><text:span text:style-name="T117">0</text:span><text:span text:style-name="T118">c</text:span><text:span text:style-name="T119">763</text:span><text:span text:style-name="T120">fd</text:span><text:span text:style-name="T121">027</text:span><text:span text:style-name="T122">c</text:span><text:span text:style-name="T123">6</text:span><text:span text:style-name="T124">eba</text:span><text:span text:style-name="T125">6</text:span><text:span text:style-name="T126">b</text:span><text:span text:style-name="T127">8</text:span><text:span text:style-name="T128">f</text:span><text:span text:style-name="T129">494</text:span><text:span text:style-name="T130">d</text:span><text:span text:style-name="T131">2</text:span><text:span text:style-name="T132">eb</text:span></text:a><text:span text:style-name="T133"><text:s/></text:span><text:span text:style-name="T134"/></text:p>
      <text:p text:style-name="P1"><text:span text:style-name="T135">VALOR TOTAL:<text:s/></text:span><text:span text:style-name="T136">2.550,00<text:s/></text:span><text:span text:style-name="T137"/></text:p>
      <text:p text:style-name="P1"><text:span text:style-name="T138">1</text:span><text:span text:style-name="T139">/</text:span><text:span text:style-name="T140">4<text:s/></text:span><text:span text:style-name="T141"/></text:p>
      <text:p text:style-name="P1"><text:span text:style-name="T142">17</text:span><text:span text:style-name="T143">/</text:span><text:span text:style-name="T144">04</text:span><text:span text:style-name="T145">/</text:span><text:span text:style-name="T146">2025</text:span><text:span text:style-name="T147">,<text:s/></text:span><text:span text:style-name="T148">09:04<text:s/></text:span><text:span text:style-name="T149"/></text:p>
      <text:p text:style-name="P1"><text:span text:style-name="T150">Visualização de Contrato<text:s/></text:span><text:span text:style-name="T151"/></text:p>
      <text:p text:style-name="P1"><text:span text:style-name="T152">Descrição<text:s/></text:span><text:span text:style-name="T153"/></text:p>
      <text:p text:style-name="P1"><text:span text:style-name="T154">Parcela Única - Contrato Hospedagem<text:s/></text:span><text:span text:style-name="T155">01</text:span><text:span text:style-name="T156">/</text:span><text:span text:style-name="T157">10</text:span><text:span text:style-name="T158">/</text:span><text:span text:style-name="T159">2024<text:s/></text:span><text:span text:style-name="T160"/></text:p>
      <text:p text:style-name="P1"><text:span text:style-name="T161">Data de Vencimento<text:s/></text:span><text:span text:style-name="T162"/></text:p>
      <text:p text:style-name="P1"><text:span text:style-name="T163">Valor da Parcela<text:s/></text:span><text:span text:style-name="T164"/></text:p>
      <text:p text:style-name="P1"><text:span text:style-name="T165">R$<text:s/></text:span><text:span text:style-name="T166">150,00<text:s/></text:span><text:span text:style-name="T167"/></text:p>
      <text:p text:style-name="P1"><text:span text:style-name="T168">3</text:span><text:span text:style-name="T169">a Parcela<text:s/></text:span><text:span text:style-name="T170"/></text:p>
      <text:p text:style-name="P1"><text:span text:style-name="T171">20</text:span><text:span text:style-name="T172">/</text:span><text:span text:style-name="T173">10</text:span><text:span text:style-name="T174">/</text:span><text:span text:style-name="T175">2024<text:s/></text:span><text:span text:style-name="T176"/></text:p>
      <text:p text:style-name="P1"><text:span text:style-name="T177">R$<text:s/></text:span><text:span text:style-name="T178">150,00<text:s/></text:span><text:span text:style-name="T179"/></text:p>
      <text:p text:style-name="P1"><text:span text:style-name="T180">4</text:span><text:span text:style-name="T181">a Parcela<text:s/></text:span><text:span text:style-name="T182"/></text:p>
      <text:p text:style-name="P1"><text:span text:style-name="T183">20</text:span><text:span text:style-name="T184">/</text:span><text:span text:style-name="T185">11</text:span><text:span text:style-name="T186">/</text:span><text:span text:style-name="T187">2024<text:s/></text:span><text:span text:style-name="T188"/></text:p>
      <text:p text:style-name="P1"><text:span text:style-name="T189">R$<text:s/></text:span><text:span text:style-name="T190">150,00<text:s/></text:span><text:span text:style-name="T191"/></text:p>
      <text:p text:style-name="P1"><text:span text:style-name="T192">Sa Parcela<text:s/></text:span><text:span text:style-name="T193"/></text:p>
      <text:p text:style-name="P1"><text:span text:style-name="T194">20</text:span><text:span text:style-name="T195">/</text:span><text:span text:style-name="T196">12</text:span><text:span text:style-name="T197">/</text:span><text:span text:style-name="T198">2024<text:s/></text:span><text:span text:style-name="T199"/></text:p>
      <text:p text:style-name="P1"><text:span text:style-name="T200">R$<text:s/></text:span><text:span text:style-name="T201">150,00<text:s/></text:span><text:span text:style-name="T202"/></text:p>
      <text:p text:style-name="P1"><text:span text:style-name="T203">1</text:span><text:span text:style-name="T204">a ParcelaHospedagem de Site<text:s/></text:span><text:span text:style-name="T205"/></text:p>
      <text:p text:style-name="P1"><text:span text:style-name="T206">20</text:span><text:span text:style-name="T207">/</text:span><text:span text:style-name="T208">01</text:span><text:span text:style-name="T209">/</text:span><text:span text:style-name="T210">2025<text:s/></text:span><text:span text:style-name="T211"/></text:p>
      <text:p text:style-name="P1"><text:span text:style-name="T212">R$<text:s/></text:span><text:span text:style-name="T213">150,00<text:s/></text:span><text:span text:style-name="T214"/></text:p>
      <text:p text:style-name="P1"><text:span text:style-name="T215">2</text:span><text:span text:style-name="T216">a Parcela Hospedagem de Site<text:s/></text:span><text:span text:style-name="T217"/></text:p>
      <text:p text:style-name="P1"><text:span text:style-name="T218">20</text:span><text:span text:style-name="T219">/</text:span><text:span text:style-name="T220">02</text:span><text:span text:style-name="T221">/</text:span><text:span text:style-name="T222">2025<text:s/></text:span><text:span text:style-name="T223"/></text:p>
      <text:p text:style-name="P1"><text:span text:style-name="T224">R$<text:s/></text:span><text:span text:style-name="T225">150,00<text:s/></text:span><text:span text:style-name="T226"/></text:p>
      <text:p text:style-name="P1"><text:span text:style-name="T227">3</text:span><text:span text:style-name="T228">" Parcela Hospedagem de Site<text:s/></text:span><text:span text:style-name="T229"/></text:p>
      <text:p text:style-name="P1"><text:span text:style-name="T230">20</text:span><text:span text:style-name="T231">/</text:span><text:span text:style-name="T232">03</text:span><text:span text:style-name="T233">/</text:span><text:span text:style-name="T234">2025<text:s/></text:span><text:span text:style-name="T235"/></text:p>
      <text:p text:style-name="P1"><text:span text:style-name="T236">R$<text:s/></text:span><text:span text:style-name="T237">150,00<text:s/></text:span><text:span text:style-name="T238"/></text:p>
      <text:p text:style-name="P1"><text:span text:style-name="T239">4</text:span><text:span text:style-name="T240">a Parcela Hospedagem de Site<text:s/></text:span><text:span text:style-name="T241">5</text:span><text:span text:style-name="T242">a Parcela Hospedagem de Site<text:s/></text:span><text:span text:style-name="T243"/></text:p>
      <text:p text:style-name="P1"><text:span text:style-name="T244">20</text:span><text:span text:style-name="T245">/</text:span><text:span text:style-name="T246">04</text:span><text:span text:style-name="T247">/</text:span><text:span text:style-name="T248">2025<text:s/></text:span><text:span text:style-name="T249"/></text:p>
      <text:p text:style-name="P1"><text:span text:style-name="T250">R$<text:s/></text:span><text:span text:style-name="T251">150,00<text:s/></text:span><text:span text:style-name="T252"/></text:p>
      <text:p text:style-name="P1"><text:span text:style-name="T253">20</text:span><text:span text:style-name="T254">/</text:span><text:span text:style-name="T255">05</text:span><text:span text:style-name="T256">/</text:span><text:span text:style-name="T257">2025<text:s/></text:span><text:span text:style-name="T258"/></text:p>
      <text:p text:style-name="P1"><text:span text:style-name="T259">R$<text:s/></text:span><text:span text:style-name="T260">150,00<text:s/></text:span><text:span text:style-name="T261"/></text:p>
      <text:p text:style-name="P1"><text:span text:style-name="T262">6</text:span><text:span text:style-name="T263">° Parcela Hospedagem de Site<text:s/></text:span><text:span text:style-name="T264"/></text:p>
      <text:p text:style-name="P1"><text:span text:style-name="T265">20</text:span><text:span text:style-name="T266">/</text:span><text:span text:style-name="T267">06</text:span><text:span text:style-name="T268">/</text:span><text:span text:style-name="T269">2025<text:s/></text:span><text:span text:style-name="T270"/></text:p>
      <text:p text:style-name="P1"><text:span text:style-name="T271">R$<text:s/></text:span><text:span text:style-name="T272">150,00<text:s/></text:span><text:span text:style-name="T273"/></text:p>
      <text:p text:style-name="P1"><text:span text:style-name="T274">7</text:span><text:span text:style-name="T275">a Parcela Hospedagem de Site<text:s/></text:span><text:span text:style-name="T276"/></text:p>
      <text:p text:style-name="P1"><text:span text:style-name="T277">20</text:span><text:span text:style-name="T278">/</text:span><text:span text:style-name="T279">07</text:span><text:span text:style-name="T280">/</text:span><text:span text:style-name="T281">2025<text:s/></text:span><text:span text:style-name="T282"/></text:p>
      <text:p text:style-name="P1"><text:span text:style-name="T283">R$<text:s/></text:span><text:span text:style-name="T284">150,00<text:s/></text:span><text:span text:style-name="T285"/></text:p>
      <text:p text:style-name="P1"><text:span text:style-name="T286">8</text:span><text:span text:style-name="T287">" Parcela Hospedagem de Site<text:s/></text:span><text:span text:style-name="T288">9</text:span><text:span text:style-name="T289">a Parcela Hospedagem de Site<text:s/></text:span><text:span text:style-name="T290"/></text:p>
      <text:p text:style-name="P1"><text:span text:style-name="T291">20</text:span><text:span text:style-name="T292">/</text:span><text:span text:style-name="T293">08</text:span><text:span text:style-name="T294">/</text:span><text:span text:style-name="T295">2025<text:s/></text:span><text:span text:style-name="T296"/></text:p>
      <text:p text:style-name="P1"><text:span text:style-name="T297">R$<text:s/></text:span><text:span text:style-name="T298">150,00<text:s/></text:span><text:span text:style-name="T299"/></text:p>
      <text:p text:style-name="P1"><text:span text:style-name="T300">20</text:span><text:span text:style-name="T301">/</text:span><text:span text:style-name="T302">09</text:span><text:span text:style-name="T303">/</text:span><text:span text:style-name="T304">2025<text:s/></text:span><text:span text:style-name="T305"/></text:p>
      <text:p text:style-name="P1"><text:span text:style-name="T306">R$<text:s/></text:span><text:span text:style-name="T307">150,00<text:s/></text:span><text:span text:style-name="T308"/></text:p>
      <text:p text:style-name="P1"><text:span text:style-name="T309">10</text:span><text:span text:style-name="T310">" Parcela Hospedagem de Site<text:s/></text:span><text:span text:style-name="T311"/></text:p>
      <text:p text:style-name="P1"><text:span text:style-name="T312">20</text:span><text:span text:style-name="T313">/</text:span><text:span text:style-name="T314">10</text:span><text:span text:style-name="T315">/</text:span><text:span text:style-name="T316">2025<text:s/></text:span><text:span text:style-name="T317"/></text:p>
      <text:p text:style-name="P1"><text:span text:style-name="T318">R$<text:s/></text:span><text:span text:style-name="T319">150,00<text:s/></text:span><text:span text:style-name="T320"/></text:p>
      <text:p text:style-name="P1"><text:span text:style-name="T321">11</text:span><text:span text:style-name="T322">" Parcela Hospedagem de Site<text:s/></text:span><text:span text:style-name="T323"/></text:p>
      <text:p text:style-name="P1"><text:span text:style-name="T324">20</text:span><text:span text:style-name="T325">/</text:span><text:span text:style-name="T326">11</text:span><text:span text:style-name="T327">/</text:span><text:span text:style-name="T328">2025<text:s/></text:span><text:span text:style-name="T329"/></text:p>
      <text:p text:style-name="P1"><text:span text:style-name="T330">R$<text:s/></text:span><text:span text:style-name="T331">150,00<text:s/></text:span><text:span text:style-name="T332"/></text:p>
      <text:p text:style-name="P1"><text:span text:style-name="T333">17</text:span><text:span text:style-name="T334">a Parcela<text:s/></text:span><text:span text:style-name="T335"/></text:p>
      <text:p text:style-name="P1"><text:span text:style-name="T336">20</text:span><text:span text:style-name="T337">/</text:span><text:span text:style-name="T338">12</text:span><text:span text:style-name="T339">/</text:span><text:span text:style-name="T340">2025<text:s/></text:span><text:span text:style-name="T341"/></text:p>
      <text:p text:style-name="P1"><text:span text:style-name="T342">R$<text:s/></text:span><text:span text:style-name="T343">150,00<text:s/></text:span><text:span text:style-name="T344"/></text:p>
      <text:p text:style-name="P1"><text:span text:style-name="T345">FORMA DE PAGAMENTO: Boleto<text:s/></text:span><text:span text:style-name="T346"/></text:p>
      <text:p text:style-name="P1"><text:span text:style-name="T347">VALOR TOTAL:<text:s/></text:span><text:span text:style-name="T348">2.550,00<text:s/></text:span><text:span text:style-name="T349"/></text:p>
      <text:p text:style-name="P1"><text:span text:style-name="T350">O valor total dos honorários poderá ser considerado (a critério do CONTRATADO) automaticamente vencido e imediatamente exigível, sendo passível de execução, sem prévia notificação ou interpelação judicial e resguardado o direito aos honorários de sucumbência, acrescidos de multa contratual de<text:s/></text:span><text:span text:style-name="T351">2</text:span><text:span text:style-name="T352">% (dois por cento), juros de mora de<text:s/></text:span><text:span text:style-name="T353">1</text:span><text:span text:style-name="T354">% (um por cento) ao mês e atualização monetária pelo índice INPC, nos seguintes casos: quando não forem pagos os honorários nas datas estabelecidas, sejam integrais ou parcelados; no caso do não prosseguimento do projeto sem culpa do CONTRATADO.<text:s/></text:span><text:span text:style-name="T355"/></text:p>
      <text:p text:style-name="P1"><text:span text:style-name="T356">4</text:span><text:span text:style-name="T357">o) DESPESAS<text:s/></text:span><text:span text:style-name="T358"/></text:p>
      <text:p text:style-name="P1"><text:span text:style-name="T359">O CONTRATANTE será responsável pelo custeio de gastos com domínios de websites, hospedagens, investimento em campanhas de anúncios, aquisição de novas páginas. A responsabilidade do CONTRATANTE pcías despesas deverá ser fouecida na media em que forem solicitadas peio CONTRATADO, independentemente dos honorários acima fixados.<text:s/></text:span><text:span text:style-name="T360"/></text:p>
      <text:p text:style-name="P1"><text:span text:style-name="T361">5</text:span><text:span text:style-name="T362">o) OBRIGAÇÕES DO CONTRATANTE<text:s/></text:span><text:span text:style-name="T363"/></text:p>
      <text:p text:style-name="P1"><text:span text:style-name="T364">necocodrin<text:s/></text:span><text:span text:style-name="T365"/></text:p>
      <text:p text:style-name="P1"><text:span text:style-name="T366">A<text:s/></text:span><text:span text:style-name="T367"/></text:p>
      <text:p text:style-name="P1"><text:span text:style-name="T368">São obrigações do CONTRATANTE: Fomecer as documentações, informações, textos e imagens<text:s/></text:span><text:span text:style-name="T369"/></text:p>
      <text:p text:style-name="P1"><text:span text:style-name="T370">composição a slahamaño da taxtra página citas markating, a maile, ato CONTRATANTE fica obrigado a, sempre que houver mudança de endereço, telefone ou e-mail, comunicar imediatamente ao CONTRATADO.<text:s/></text:span><text:span text:style-name="T371"/></text:p>
      <text:p text:style-name="P1"><text:span text:style-name="T372">6</text:span><text:span text:style-name="T373">o) DA EXPECTATIVA DE RETORNO:<text:s/></text:span><text:span text:style-name="T374"/></text:p>
      <text:p text:style-name="P1"><text:span text:style-name="T375">Na contratação de quaisquer serviços que contemplem a gestão de tráfego pago, é apresentado por um especialista da CONTRATADA um cenário hipotético de "investimento e retorno" à CONTRATANTE, o qual baseia-se em toda expertise de mercado da CONTRATADA gerindo tráfego pago para empresas similares e também valores entregues pelos players, chegando o mais próximo da realidade aplicável ao caso da CONTRATANTE, não podendo ser tomado como verdade absoluta, tampouco utilizado como subterfúgio para escusar-se do presente, em caso de não atingimento do cenário no prazo estimado. É verdade, porém, que todos os esforços serão empenhados para que o resultado percebido seja igual ou maior do que o apresentado no referido cenário.<text:s/></text:span><text:span text:style-name="T376"/></text:p>
      <text:p text:style-name="P1"><text:span text:style-name="T377">hups://www.meukim.com.br/contract/view/</text:span><text:span text:style-name="T378">52292</text:span><text:span text:style-name="T379">e</text:span><text:span text:style-name="T380">0</text:span><text:span text:style-name="T381">c</text:span><text:span text:style-name="T382">763</text:span><text:span text:style-name="T383">fd</text:span><text:span text:style-name="T384">027</text:span><text:span text:style-name="T385">c</text:span><text:span text:style-name="T386">6</text:span><text:span text:style-name="T387">eba</text:span><text:span text:style-name="T388">6</text:span><text:span text:style-name="T389">b</text:span><text:span text:style-name="T390">8</text:span><text:span text:style-name="T391">f</text:span><text:span text:style-name="T392">494</text:span><text:span text:style-name="T393">d</text:span><text:span text:style-name="T394">2</text:span><text:span text:style-name="T395">eb<text:s/></text:span><text:span text:style-name="T396"/></text:p>
      <text:p text:style-name="P1"><text:span text:style-name="T397">2</text:span><text:span text:style-name="T398">/</text:span><text:span text:style-name="T399">4<text:s/></text:span><text:span text:style-name="T400"/></text:p>
      <text:p text:style-name="P1"><text:span text:style-name="T401">17</text:span><text:span text:style-name="T402">/</text:span><text:span text:style-name="T403">04</text:span><text:span text:style-name="T404">/</text:span><text:span text:style-name="T405">2025</text:span><text:span text:style-name="T406">,<text:s/></text:span><text:span text:style-name="T407">09:04<text:s/></text:span><text:span text:style-name="T408"/></text:p>
      <text:p text:style-name="P1"><text:span text:style-name="T409">Visualização de Contrato<text:s/></text:span><text:span text:style-name="T410"/></text:p>
      <text:p text:style-name="P1"><text:span text:style-name="T411">7</text:span><text:span text:style-name="T412">°) DA POLÍTICA DE PREVENÇÃO A FRAUDES<text:s/></text:span><text:span text:style-name="T413"/></text:p>
      <text:p text:style-name="P1"><text:span text:style-name="T414">A CONTRATADA obriga-se a conduzir os seus negócios e práticas comerciais de forma ética e íntegra em conformidade com os preceitos legais vigentes no país, com as regras de políticas do player contratado, autorizando a inclusão no website de campo para denúncia pelo consumidor de condutas irregulares com texto explicativo, para fins de conto da CONTRATANTE da Hora do uso de serviço contraianie, podendo rescindir o presente contrato a qualquer momento, sem prévio aviso ou ônus caso constatado o uso do serviço contratado a infringência desta cláusula.<text:s/></text:span><text:span text:style-name="T415"/></text:p>
      <text:p text:style-name="P1"><text:span text:style-name="T416">นม</text:span><text:span text:style-name="T417"><text:s/></text:span><text:span text:style-name="T418"/></text:p>
      <text:p text:style-name="P1"><text:span text:style-name="T419">8</text:span><text:span text:style-name="T420">°) DA SUSPENSÃO CONTRATUAL TEMPORÁRIA<text:s/></text:span><text:span text:style-name="T421"/></text:p>
      <text:p text:style-name="P1"><text:span text:style-name="T422">Em caso de comprovada hinoscuficiência financeira por parte da CONTRATANTE ela poderá requerer a suspensão do presente contrato por período não superior a<text:s/></text:span><text:span text:style-name="T423">30<text:s/></text:span><text:span text:style-name="T424">dias, oportunidade em que os serviços serão suspensos e retomados posteriormente. Este cenário não a desobriga de cumprir o pagamento do contrato no modelo em que o mesmo foi estabelecido.<text:s/></text:span><text:span text:style-name="T425"/></text:p>
      <text:p text:style-name="P1"><text:span text:style-name="T426">9</text:span><text:span text:style-name="T427">o)DO CANCELAMENTO:<text:s/></text:span><text:span text:style-name="T428"/></text:p>
      <text:p text:style-name="P1"><text:span text:style-name="T429">Este contrato deverá ser pago em sua totalidade pelo CONTRATANTE, assim como o CONTRATADO deverá estar a postos e prestar os serviços aqui acordados durante o tempo de vigência deste contrato, exceto: (i) se a cláusula<text:s/></text:span><text:span text:style-name="T430">7</text:span><text:span text:style-name="T431">" for acionada; (ii) se o CONTRATANTE tiver comprovações de que as soluções contratadas não estão sendo entregues pelo CONTRATADO; (iii) por caso fortuito ou força maior, que venha a interromper as atividades empresariais por parte do CONTRATANTE.<text:s/></text:span><text:span text:style-name="T432"/></text:p>
      <text:p text:style-name="P1"><text:span text:style-name="T433">10</text:span><text:span text:style-name="T434">) DAS RESPONSARILI IDADES<text:s/></text:span><text:span text:style-name="T435"/></text:p>
      <text:p text:style-name="P1"><text:span text:style-name="T436">DA LEI GERAL DE PROTEÇÃO DE DADOS (LGPD):<text:s/></text:span><text:span text:style-name="T437"/></text:p>
      <text:p text:style-name="P1"><text:span text:style-name="T438">As partes se comprometem a observar e cumprir todas as disposições aplicáveis da Lei Geral de Proteção de Dados (Lei no<text:s/></text:span><text:span text:style-name="T439">13.709</text:span><text:span text:style-name="T440">/</text:span><text:span text:style-name="T441">2018</text:span><text:span text:style-name="T442">), garantindo a proteção dos dados pessoais tratados no âmbito deste contrato. A CONTRATADA deverá adotar todas as medidas necessárias para assegurar a privacidade e a segurança dos dados pecconic famanidan male CONTRATANTE, utilizado no avalusiramanta presente contrato e em conformidade com a legislação vigente.<text:s/></text:span><text:span text:style-name="T443"/></text:p>
      <text:p text:style-name="P1"><text:span text:style-name="T444">11</text:span><text:span text:style-name="T445">o) Cláusula de Rescisão Antecipada<text:s/></text:span><text:span text:style-name="T446"/></text:p>
      <text:p text:style-name="P1"><text:span text:style-name="T447">22<text:s/></text:span><text:span text:style-name="T448"/></text:p>
      <text:p text:style-name="P1"><text:span text:style-name="T449">on fine provistos no<text:s/></text:span><text:span text:style-name="T450"/></text:p>
      <text:p text:style-name="P1"><text:span text:style-name="T451">34444<text:s/></text:span><text:span text:style-name="T452"/></text:p>
      <text:p text:style-name="P1"><text:span text:style-name="T453">O presente contrato possui vigência conforme descrita nas especificações, sendo este prazo considerado de fidelidade contratual. Caso o CONTRATANTE opte por rescindir o contrato antes do término da vigência acordada, será devido o pagamento integral do valor restante do contrato, correspondente aos meses restantes, a título de compensação pela quebra de acordo e reserva de agenda/tempo de serviço do CONTRATADO.<text:s/></text:span><text:span text:style-name="T454"/></text:p>
      <text:p text:style-name="P1"><text:span text:style-name="T455">São Paulo, dia<text:s/></text:span><text:span text:style-name="T456">21<text:s/></text:span><text:span text:style-name="T457">do mês<text:s/></text:span><text:span text:style-name="T458">08<text:s/></text:span><text:span text:style-name="T459">de<text:s/></text:span><text:span text:style-name="T460">2024</text:span><text:span text:style-name="T461">.<text:s/></text:span><text:span text:style-name="T462"/></text:p>
      <text:p text:style-name="P1"><text:span text:style-name="T463">Contratado<text:s/></text:span><text:span text:style-name="T464"/></text:p>
      <text:p text:style-name="P1"><text:span text:style-name="T465">Danilo Mazuquin Rosa Santos<text:s/></text:span><text:span text:style-name="T466">392.857.498-10<text:s/></text:span><text:span text:style-name="T467"/></text:p>
      <text:p text:style-name="P1"><text:span text:style-name="T468">Assine aqui<text:s/></text:span><text:span text:style-name="T469"/></text:p>
      <text:p text:style-name="P1"><text:a xlink:href="https://www.meukim.com.br/contract/view/52292e0c763fd027c6eba6b8f494d2eb"><text:span text:style-name="T470">https://www.meukim.com.br/contract/view/</text:span><text:span text:style-name="T471">52292</text:span><text:span text:style-name="T472">e</text:span><text:span text:style-name="T473">0</text:span><text:span text:style-name="T474">c</text:span><text:span text:style-name="T475">763</text:span><text:span text:style-name="T476">fd</text:span><text:span text:style-name="T477">027</text:span><text:span text:style-name="T478">c</text:span><text:span text:style-name="T479">6</text:span><text:span text:style-name="T480">eba</text:span><text:span text:style-name="T481">6</text:span><text:span text:style-name="T482">b</text:span><text:span text:style-name="T483">8</text:span><text:span text:style-name="T484">f</text:span><text:span text:style-name="T485">494</text:span><text:span text:style-name="T486">d</text:span><text:span text:style-name="T487">2</text:span><text:span text:style-name="T488">eb</text:span></text:a><text:span text:style-name="T489"><text:s/></text:span><text:span text:style-name="T490"/></text:p>
      <text:p text:style-name="P1"><text:span text:style-name="T491">3</text:span><text:span text:style-name="T492">/</text:span><text:span text:style-name="T493">4<text:s/></text:span><text:span text:style-name="T494"/></text:p>
      <text:p text:style-name="P1"><text:span text:style-name="T495">17</text:span><text:span text:style-name="T496">/</text:span><text:span text:style-name="T497">04</text:span><text:span text:style-name="T498">/</text:span><text:span text:style-name="T499">2025</text:span><text:span text:style-name="T500">,<text:s/></text:span><text:span text:style-name="T501">09:04<text:s/></text:span><text:span text:style-name="T502"/></text:p>
      <text:p text:style-name="P1"><text:span text:style-name="T503">Visualização de Contrato<text:s/></text:span><text:span text:style-name="T504"/></text:p>
      <text:p text:style-name="P1"><text:span text:style-name="T505">Salvar Limpar<text:s/></text:span><text:span text:style-name="T506"/></text:p>
      <text:p text:style-name="P1"><text:span text:style-name="T507">Contratante<text:s/></text:span><text:span text:style-name="T508"/></text:p>
      <text:p text:style-name="P1"><text:span text:style-name="T509">ASSOCIACAO COMUNITARIA DE APOIO AO SOCIAL ESPORTIVA CULTURAL DO JARDIM TESTAI<text:s/></text:span><text:span text:style-name="T510">256.440.028-84<text:s/></text:span><text:span text:style-name="T511"/></text:p>
      <text:p text:style-name="P1"><text:span text:style-name="T512">Testemunha<text:s/></text:span><text:span text:style-name="T513">1<text:s/></text:span><text:span text:style-name="T514"/></text:p>
      <text:p text:style-name="P1"><text:span text:style-name="T515">Camila Silva de Souza<text:s/></text:span><text:span text:style-name="T516">45.009.360-8<text:s/></text:span><text:span text:style-name="T517"/></text:p>
      <text:p text:style-name="P1"><text:span text:style-name="T518">Testemunha<text:s/></text:span><text:span text:style-name="T519">2<text:s/></text:span><text:span text:style-name="T520"/></text:p>
      <text:p text:style-name="P1"><text:span text:style-name="T521">Simone Aparecida Oliveira Santos<text:s/></text:span><text:span text:style-name="T522">376.424.798-32<text:s/></text:span><text:span text:style-name="T523"/></text:p>
      <text:p text:style-name="P1"><text:span text:style-name="T524">4</text:span><text:span text:style-name="T525">/</text:span><text:span text:style-name="T526">4<text:s/></text:span><text:span text:style-name="T527"/></text:p>
      <text:p text:style-name="P1"><text:a xlink:href="https://www.meukim.com.br/contract/view/52292e0c763fd027c6eba6b8f494d2eb"><text:span text:style-name="T528">https://www.meukim.com.br/contract/view/</text:span><text:span text:style-name="T529">52292</text:span><text:span text:style-name="T530">e</text:span><text:span text:style-name="T531">0</text:span><text:span text:style-name="T532">c</text:span><text:span text:style-name="T533">763</text:span><text:span text:style-name="T534">fd</text:span><text:span text:style-name="T535">027</text:span><text:span text:style-name="T536">c</text:span><text:span text:style-name="T537">6</text:span><text:span text:style-name="T538">eba</text:span><text:span text:style-name="T539">6</text:span><text:span text:style-name="T540">b</text:span><text:span text:style-name="T541">8</text:span><text:span text:style-name="T542">f</text:span><text:span text:style-name="T543">494</text:span><text:span text:style-name="T544">d</text:span><text:span text:style-name="T545">2</text:span><text:span text:style-name="T546">eb</text:span></text:a><text:span text:style-name="T547"><text:s/></text:span><text:span text:style-name="T548"/></text:p>
      <text:p text:style-name="P1"><text:span text:style-name="T549"><text:s/></text:span><text:span text:style-name="T550"/></text:p>
      <text:p text:style-name="P1"><text:span text:style-name="T551"/></text:p>
      <text:p text:style-name="P1"><text:span text:style-name="T552"><text:s/></text:span><text:span text:style-name="T553"/></text:p>
      <text:p text:style-name="P1"><text:span text:style-name="T554"/></text:p>
      <text:p text:style-name="P1"><text:span text:style-name="T555"><text:s/></text:span><text:span text:style-name="T556"/></text:p>
      <text:p text:style-name="P1"><text:span text:style-name="T5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