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TECNO CLEAN </text:span></text:p>
      <text:p text:style-name="P1"><text:span text:style-name="T2">SOLUÇÕES EM COZINHAS INDUSTRIAIS </text:span></text:p>
      <text:p text:style-name="P1"><text:span text:style-name="T2">Contrato de prestação de serviços e fornecimento de produtos </text:span></text:p>
      <text:p text:style-name="P1"><text:span text:style-name="T2">Identificação das partes contratantes </text:span></text:p>
      <text:p text:style-name="P1"><text:span text:style-name="T2">CONTRATANTE: ASSOCIAÇÃO COMUNITARIA DE APOIO CNPJ: 45.996.972/0001-16 </text:span></text:p>
      <text:p text:style-name="P1"><text:span text:style-name="T2">Residente e domiciliado na: RUA HENRRIQUE JOSE TESTAI No247 CEP 07130-370, Cidade GUARULHOS -SP </text:span></text:p>
      <text:p text:style-name="P1"><text:span text:style-name="T2">CONTRATADO: DMS TEMPORIM PRODUTOS DE LIMPEZA-ME CNPJ: 27.342.219/0001-25 </text:span></text:p>
      <text:p text:style-name="P1"><text:span text:style-name="T2">Residente e domiciliado na Rua: FRANCISCO V ERGUEIRO PORTO 257, Cidade São Paulo -SP. </text:span></text:p>
      <text:p text:style-name="P1"><text:span text:style-name="T2">As partes acima identificadas têm, entre si, justo e acertado o presente Contrato de COMODATO DE 3 DILUIDORES COMPLETO COM SUPORTE NO VALOR DE (R$ 1500,00) </text:span></text:p>
      <text:p text:style-name="P1"><text:span text:style-name="T2">e fornecedor de produtos, que se regerá pelas cláusulas seguintes e pelas condições de preço, forma e termo de pagamento descritas no presente. </text:span></text:p>
      <text:p text:style-name="P1"><text:span text:style-name="T2">DO OBJETO DO CONTRATO </text:span></text:p>
      <text:p text:style-name="P1"><text:span text:style-name="T2">Cláusula 1°. É objeto do presente contrato a prestação do serviço e de fornecimento de produtos de limpeza, com visitas periódicas mensais </text:span></text:p>
      <text:p text:style-name="P1"><text:span text:style-name="T2">Produtos fornecidos são </text:span></text:p>
      <text:p text:style-name="P1"><text:span text:style-name="T2">DILUIDOR NTI equipamentos em </text:span></text:p>
      <text:p text:style-name="P1"><text:span text:style-name="T2">comodato </text:span></text:p>
      <text:p text:style-name="P1"><text:span text:style-name="T2">MAX FOAN PLUS </text:span></text:p>
      <text:p text:style-name="P1"><text:span text:style-name="T2">R$1500,00 Reals </text:span></text:p>
      <text:p text:style-name="P1"><text:span text:style-name="T2">MAX FORCE </text:span></text:p>
      <text:p text:style-name="P1"><text:span text:style-name="T2">MAX CLASSIC FRESH </text:span></text:p>
      <text:p text:style-name="P1"><text:span text:style-name="T2">MAX DET WASH </text:span></text:p>
      <text:p text:style-name="P1"><text:span text:style-name="T2">MAX SEC DRY </text:span></text:p>
      <text:p text:style-name="P1"><text:span text:style-name="T2">Obs.: os produtos de lavar loucas não terão reajuste por 1 ano sendo assim foi anexado os valores e produtos se for utilizado todos </text:span></text:p>
      <text:p text:style-name="P1"><text:span text:style-name="T2">OBRIGAÇÕES DO CONTRATANTE </text:span></text:p>
      <text:p text:style-name="P1"><text:span text:style-name="T2">Cláusula 2o. O CONTRATANTE deverá fornecer ao CONTRATADO todas as informações necessárias à realização do serviço, devendo especificar os detalhes necessários à perfeita consecução do mesmo, e a forma de como ele deve ser entregue. </text:span></text:p>
      <text:p text:style-name="P1"><text:span text:style-name="T2">Cláusula 3°. O CONTRATANTE deverá efetuar o pagamento na forma e condições estabelecidas na clausula 7. </text:span></text:p>
      <text:p text:style-name="P1"><text:span text:style-name="T2">OBRIGAÇÕES DO CONTRATADO </text:span></text:p>
      <text:p text:style-name="P1"><text:span text:style-name="T2">Cláusula 4°. É dever do CONTRATADO oferecer ao contratante a cópia do presente instrumento, contendo todas as especificidades da prestação de serviço contratada. </text:span></text:p>
      <text:p text:style-name="P1"><text:span text:style-name="T2">Cláusula 5°. O CONTRATADO deverá fornecer nota fiscal, referente ao (s) produto (s) peça (s) efetuado (s) pelo CONTRATANTE. </text:span></text:p>
      <text:p text:style-name="P1"><text:span text:style-name="T2">Cláusula 6°. Fica terminantemente proibido o uso de qualquer outro produto químico no equipamento durante o contrato de prestação de serviço onde fica vigente o uso exclusivo de nossos produtos e equipamentos, tendo em vista que não haverá valor de visita técnica ou de manutenção corretiva perante a utilização dos mesmos. </text:span></text:p>
      <text:p text:style-name="P1"><text:span text:style-name="T2">Obs.: havendo utilização de outros produtos ou similares em nosso e equipamento ou mau uso dos mesmos acarretará em cobrança do valor integral do equipamento instalado (danificado) sendo eles: DILUIDOR, Válvula e mangueiras, </text:span></text:p>
      <text:p text:style-name="P1"><text:span text:style-name="T2">Valor total dos equipamentos: R$1500,00 (MIL E QUINHENTOS REAIS) </text:span></text:p>
      <text:p text:style-name="P1"><text:span text:style-name="T2">DO PREÇO E DAS CONDIÇÕES DE PAGAMENTO </text:span></text:p>
      <text:p text:style-name="P1"><text:span text:style-name="T2">Clausula 7°. O presente serviço será efetuado com a mão de obra gratuita sendo cobrado somente a (s) peça (s) que realmente for necessária a ser trocada, referente aos serviços efetivamente prestados, devendo ser pago em boleto bancário, ou outra forma de pagamento em que ocorra a prévia concordância de ambas as partes, incluindo-se os prazos. </text:span></text:p>
      <text:p text:style-name="P1"><text:span text:style-name="T2">DA RECISÃO IMOTIVADA </text:span></text:p>
      <text:p text:style-name="P1"><text:span text:style-name="T2">Cláusula 8°. Caso o contratante queira rescindir o presente instrumento, sem que haja qualquer tipo de motivo relevante, não obstante, a outra parte deverá avisar com 30 dias de antecedência para que o contratado possa de programar a retirada dos equipamentos instalados em comodato e em locação. </text:span></text:p>
      <text:p text:style-name="P1"><text:span text:style-name="T2">DO PRAZO </text:span></text:p>
      <text:p text:style-name="P1"><text:span text:style-name="T2">Cláusula 9°. O CONTRTADO assume o compromisso de realizar o serviço dentro do prazo de em média 24 horas após o chamado, de acordo com a forma estabelecida no presente contrato, podendo o mesmo ser alterado desde que acordado previamente entre as partes. </text:span></text:p>
      <text:p text:style-name="P1"><text:span text:style-name="T2">DAS CONDIÇÕES GERAIS </text:span></text:p>
      <text:p text:style-name="P1"><text:span text:style-name="T2">Cláusula 10°. Este contrato poderá ser registrado no Cartório de Registro de Títulos e documentos. Por estarem assim justos e contratados, firmam o presente instrumento, em duas vias de igual teor. </text:span></text:p>
      <text:p text:style-name="P1"><text:span text:style-name="T2">São Paulo, 06 de MARÇO de 2024. </text:span></text:p>
      <text:p text:style-name="P1"><text:span text:style-name="T2">27.342.219/0001-25 </text:span></text:p>
      <text:p text:style-name="P1"><text:span text:style-name="T2">DMS TEMPORIM PRODUTOS DE LIMPEZA-ME </text:span></text:p>
      <text:p text:style-name="P1"><text:span text:style-name="T2">Rua Francisco Vergueiro Porto, 257 Parque Dorotaia - CEP 04474-300 </text:span></text:p>
      <text:p text:style-name="P1"><text:span text:style-name="T2">Contratante. </text:span></text:p>
      <text:p text:style-name="P1"><text:span text:style-name="T2">L </text:span></text:p>
      <text:p text:style-name="P1"><text:span text:style-name="T2">SÃO PAULO - SP </text:span></text:p>
      <text:p text:style-name="P1"><text:span text:style-name="T2">Contratado. </text:span></text:p>
      <text:p text:style-name="P1"><text:span text:style-name="T3"><text:s/>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