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'Malgun Gothic'" style:font-family-asian="'Malgun Gothic'" style:font-family-complex="'Malgun Gothic'" fo:background-color="transparent" style:use-window-font-color="true"/>
    </style:style>
    <style:style style:name="T9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8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8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2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8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/></text:p>
      <text:p text:style-name="P1"><text:span text:style-name="T3"/></text:p>
      <text:p text:style-name="P1"><text:span text:style-name="T4"><text:s/></text:span><text:span text:style-name="T5"/></text:p>
      <text:p text:style-name="P1"><text:span text:style-name="T6">Notre Dame Intermédica<text:s/></text:span><text:span text:style-name="T7"/></text:p>
      <text:p text:style-name="P1"><text:span text:style-name="T8">N° DA PROPOSTA<text:s/></text:span><text:span text:style-name="T9"/></text:p>
      <text:p text:style-name="P1"><text:span text:style-name="T10">3672850<text:s/></text:span><text:span text:style-name="T11"/></text:p>
      <text:p text:style-name="P1"><text:span text:style-name="T12">Cópia da proposta assinada<text:s/></text:span><text:span text:style-name="T13"/></text:p>
      <text:p text:style-name="P1"><text:span text:style-name="T14">NotreDame Intermédica<text:s/></text:span><text:span text:style-name="T15"/></text:p>
      <text:p text:style-name="P1"><text:span text:style-name="T16">Interodonto<text:s/></text:span><text:span text:style-name="T17"/></text:p>
      <text:p text:style-name="P1"><text:span text:style-name="T18">PROPOSTA DE CONTRATAÇÃO EMPRESARIAL - PME<text:s/></text:span><text:span text:style-name="T19"/></text:p>
      <text:p text:style-name="P1"><text:span text:style-name="T20">OLDADOS DA PLATAFORMAVASSESSORIA<text:s/></text:span><text:span text:style-name="T21"/></text:p>
      <text:p text:style-name="P1"><text:span text:style-name="T22">2413<text:s/></text:span><text:span text:style-name="T23"/></text:p>
      <text:p text:style-name="P1"><text:span text:style-name="T24">WINTAGE CORRETORA DE SEGUROS<text:s/></text:span><text:span text:style-name="T25"/></text:p>
      <text:p text:style-name="P1"><text:span text:style-name="T26">CH de Wisdocum<text:s/></text:span><text:span text:style-name="T27">396.604.598-23<text:s/></text:span><text:span text:style-name="T28"/></text:p>
      <text:p text:style-name="P1"><text:span text:style-name="T29">ANGELICA PERAL SEGGO<text:s/></text:span><text:span text:style-name="T30"/></text:p>
      <text:p text:style-name="P1"><text:span text:style-name="T31">11999732587<text:s/></text:span><text:span text:style-name="T32">|| |<text:s/></text:span><text:span text:style-name="T33"/></text:p>
      <text:p text:style-name="P1"><text:span text:style-name="T34">angelica@wintage.com.br<text:s/></text:span><text:span text:style-name="T35"/></text:p>
      <text:p text:style-name="P1"><text:span text:style-name="T36">NE DA PROPOSTA:<text:s/></text:span><text:span text:style-name="T37"/></text:p>
      <text:p text:style-name="P1"><text:span text:style-name="T38">3672860<text:s/></text:span><text:span text:style-name="T39"/></text:p>
      <text:p text:style-name="P1"><text:span text:style-name="T40">02<text:s/></text:span><text:span text:style-name="T41">- DADOS DA EMPRESA CONTRATANTE (PROPONENTLI<text:s/></text:span><text:span text:style-name="T42"/></text:p>
      <text:p text:style-name="P1"><text:span text:style-name="T43">ASSOCIAÇÃO COMUNITARIA DE APOIO AO SOCIAL ESPORTIVA CULTURAL DO JARDIM TESTAL<text:s/></text:span><text:span text:style-name="T44"/></text:p>
      <text:p text:style-name="P1"><text:span text:style-name="T45">9430800<text:s/></text:span><text:span text:style-name="T46"/></text:p>
      <text:p text:style-name="P1"><text:span text:style-name="T47">45.998.972</text:span><text:span text:style-name="T48">/</text:span><text:span text:style-name="T49">0001-10<text:s/></text:span><text:span text:style-name="T50"/></text:p>
      <text:p text:style-name="P1"><text:span text:style-name="T51">DO<text:s/></text:span><text:span text:style-name="T52">–<text:s/></text:span><text:span text:style-name="T53">DADOS PARA EOBRAN</text:span><text:span text:style-name="T54">ÇA E NOTECAÇÕES (DRIGATÓRIO)<text:s/></text:span><text:span text:style-name="T55"/></text:p>
      <text:p text:style-name="P1"><text:span text:style-name="T56">JAR JOSE BARROSO<text:s/></text:span><text:span text:style-name="T57"/></text:p>
      <text:p text:style-name="P1"><text:span text:style-name="T58">38203888<text:s/></text:span><text:span text:style-name="T59"/></text:p>
      <text:p text:style-name="P1"><text:span text:style-name="T60">DA<text:s/></text:span><text:span text:style-name="T61">–<text:s/></text:span><text:span text:style-name="T62">ENDERE</text:span><text:span text:style-name="T63">ÇO DA EMPRESA CONTRADANTE<text:s/></text:span><text:span text:style-name="T64"/></text:p>
      <text:p text:style-name="P1"><text:span text:style-name="T65">07130-170<text:s/></text:span><text:span text:style-name="T66"/></text:p>
      <text:p text:style-name="P1"><text:span text:style-name="T67">574 658 406</text:span><text:span text:style-name="T68">–</text:span><text:span text:style-name="T69">68<text:s/></text:span><text:span text:style-name="T70"/></text:p>
      <text:p text:style-name="P1"><text:span text:style-name="T71">mail.com<text:s/></text:span><text:span text:style-name="T72"/></text:p>
      <text:p text:style-name="P1"><text:span text:style-name="T73">A HENRIQUE JOSE TESTAI<text:s/></text:span><text:span text:style-name="T74"/></text:p>
      <text:p text:style-name="P1"><text:span text:style-name="T75">JARDIM TESTAE<text:s/></text:span><text:span text:style-name="T76"/></text:p>
      <text:p text:style-name="P1"><text:span text:style-name="T77">SP<text:s/></text:span><text:span text:style-name="T78"/></text:p>
      <text:p text:style-name="P1"><text:span text:style-name="T79">JAIR JOSE BARROSO<text:s/></text:span><text:span text:style-name="T80"/></text:p>
      <text:p text:style-name="P1"><text:span text:style-name="T81">11<text:s/></text:span><text:span text:style-name="T82"/></text:p>
      <text:p text:style-name="P1"><text:span text:style-name="T83">38209686<text:s/></text:span><text:span text:style-name="T84"/></text:p>
      <text:p text:style-name="P1"><text:span text:style-name="T85">GUARULHOS<text:s/></text:span><text:span text:style-name="T86"/></text:p>
      <text:p text:style-name="P1"><text:span text:style-name="T87">574-055400-58<text:s/></text:span><text:span text:style-name="T88"/></text:p>
      <text:p text:style-name="P1"><text:span text:style-name="T89">admcrachejardimtesta@@@gmail.com<text:s/></text:span><text:span text:style-name="T90"/></text:p>
      <text:p text:style-name="P1"><text:span text:style-name="T91">DS<text:s/></text:span><text:span text:style-name="T92">–<text:s/></text:span><text:span text:style-name="T93">N</text:span><text:span text:style-name="T94">ÚMERO DE BENETICIÁRIOS POR PLAND<text:s/></text:span><text:span text:style-name="T95"/></text:p>
      <text:p text:style-name="P1"><text:span text:style-name="T96">13</text:span><text:span text:style-name="T97">- Smart<text:s/></text:span><text:span text:style-name="T98">200<text:s/></text:span><text:span text:style-name="T99">GUARULHOS (coltiva<text:s/></text:span><text:span text:style-name="T100"/></text:p>
      <text:p text:style-name="P1"><text:span text:style-name="T101">06<text:s/></text:span><text:span text:style-name="T102">- MODALIDADE (RATOR MODERAL<text:s/></text:span><text:span text:style-name="T103"/></text:p>
      <text:p text:style-name="P1"><text:span text:style-name="T104">X<text:s/></text:span><text:span text:style-name="T105"/></text:p>
      <text:p text:style-name="P1"><text:span text:style-name="T106">CONTRATAÇÃO DE ASSISTÊNCIA CIDONTOLÓGICA<text:s/></text:span><text:span text:style-name="T107"/></text:p>
      <text:p text:style-name="P1"><text:span text:style-name="T108">SIM<text:s/></text:span><text:span text:style-name="T109"/></text:p>
      <text:p text:style-name="P1"><text:span text:style-name="T110">2019-03-30<text:s/></text:span><text:span text:style-name="T111"/></text:p>
      <text:p text:style-name="P1"><text:span text:style-name="T112">1660</text:span><text:span text:style-name="T113">x</text:span><text:span text:style-name="T114">2318<text:s/></text:span><text:span text:style-name="T115">image/jpeg<text:s/></text:span><text:span text:style-name="T116"/></text:p>
      <text:p text:style-name="P1"><text:span text:style-name="T117">Notre Dame Intermédica<text:s/></text:span><text:span text:style-name="T118"/></text:p>
      <text:p text:style-name="P1"><text:span text:style-name="T119">N° DA PROPOSTA<text:s/></text:span><text:span text:style-name="T120"/></text:p>
      <text:p text:style-name="P1"><text:span text:style-name="T121">3672850<text:s/></text:span><text:span text:style-name="T122"/></text:p>
      <text:p text:style-name="P1"><text:span text:style-name="T123">Cópia da proposta assinada<text:s/></text:span><text:span text:style-name="T124"/></text:p>
      <text:p text:style-name="P1"><text:span text:style-name="T125">27</text:span><text:span text:style-name="T126">/</text:span><text:span text:style-name="T127">03</text:span><text:span text:style-name="T128">/</text:span><text:span text:style-name="T129">2019<text:s/></text:span><text:span text:style-name="T130"/></text:p>
      <text:p text:style-name="P1"><text:span text:style-name="T131">NotreDame Intermédica<text:s/></text:span><text:span text:style-name="T132"/></text:p>
      <text:p text:style-name="P1"><text:span text:style-name="T133">CO<text:s/></text:span><text:span text:style-name="T134">–<text:s/></text:span><text:span text:style-name="T135">REFER</text:span><text:span text:style-name="T136">ÈNCIA DE VIIENCIA<text:s/></text:span><text:span text:style-name="T137"/></text:p>
      <text:p text:style-name="P1"><text:span text:style-name="T138">TEL - TIEGSÅ DE VIGENOUX DO CONTRÁTI<text:s/></text:span><text:span text:style-name="T139"/></text:p>
      <text:p text:style-name="P1"><text:span text:style-name="T140">19<text:s/></text:span><text:span text:style-name="T141">–<text:s/></text:span><text:span text:style-name="T142">BATA DO NOVIMIENTACIO CADASTRAL<text:s/></text:span><text:span text:style-name="T143"/></text:p>
      <text:p text:style-name="P1"><text:span text:style-name="T144">OD<text:s/></text:span><text:span text:style-name="T145">–<text:s/></text:span><text:span text:style-name="T146">DALOS PARA PAGAMENTO<text:s/></text:span><text:span text:style-name="T147"/></text:p>
      <text:p text:style-name="P1"><text:span text:style-name="T148">ML<text:s/></text:span><text:span text:style-name="T149">1391.15<text:s/></text:span><text:span text:style-name="T150"/></text:p>
      <text:p text:style-name="P1"><text:span text:style-name="T151">HI-DECLAMA</text:span><text:span text:style-name="T152">ÇÃGETERMOI<text:s/></text:span><text:span text:style-name="T153"/></text:p>
      <text:p text:style-name="P1"><text:span text:style-name="T154">Interodonto<text:s/></text:span><text:span text:style-name="T155"/></text:p>
      <text:p text:style-name="P1"><text:span text:style-name="T156">NDA PROPOSTA:<text:s/></text:span><text:span text:style-name="T157"/></text:p>
      <text:p text:style-name="P1"><text:span text:style-name="T158">3672850<text:s/></text:span><text:span text:style-name="T159"/></text:p>
      <text:p text:style-name="P1"><text:span text:style-name="T160">11<text:s/></text:span><text:span text:style-name="T161">–<text:s/></text:span><text:span text:style-name="T162">PLANO REFER</text:span><text:span text:style-name="T163">ÈNCIA DISPONÍVEL DELAGODO, KLANO REFERÈNCIA BA</text:span><text:span text:style-name="T164">ŠIĆ KO KUNDUSAN)<text:s/></text:span><text:span text:style-name="T165"/></text:p>
      <text:p text:style-name="P1"><text:span text:style-name="T166">Pria permende deidara que tenho conten<text:s/></text:span><text:span text:style-name="T167"/></text:p>
      <text:p text:style-name="P1"><text:span text:style-name="T168">NOTREDAME INTERM</text:span><text:span text:style-name="T169">ÉDICA SAUDE SAL CHP | ARG</text:span><text:span text:style-name="T170">4012</text:span><text:span text:style-name="T171">;Dxit-</text:span><text:span text:style-name="T172">38</text:span><text:span text:style-name="T173">, aim registrena AN</text:span><text:span text:style-name="T174">5<text:s/></text:span><text:span text:style-name="T175">sob ir<text:s/></text:span><text:span text:style-name="T176">15001<text:s/></text:span><text:span text:style-name="T177"/></text:p>
      <text:p text:style-name="P1"><text:span text:style-name="T178">14002019<text:s/></text:span><text:span text:style-name="T179"/></text:p>
      <text:p text:style-name="P1"><text:span text:style-name="T180">wilwintage.com.br/roundcubett<text:s/></text:span><text:span text:style-name="T181"/></text:p>
      <text:p text:style-name="P1"><text:span text:style-name="T182">2019-03-30<text:s/></text:span><text:span text:style-name="T183"/></text:p>
      <text:p text:style-name="P1"><text:span text:style-name="T184">1664</text:span><text:span text:style-name="T185">x</text:span><text:span text:style-name="T186">2314<text:s/></text:span><text:span text:style-name="T187">image/jpeg<text:s/></text:span><text:span text:style-name="T188"/></text:p>
      <text:p text:style-name="P1"><text:span text:style-name="T189">Notre Dame Intermédica<text:s/></text:span><text:span text:style-name="T190"/></text:p>
      <text:p text:style-name="P1"><text:span text:style-name="T191">N° DA PROPOSTA<text:s/></text:span><text:span text:style-name="T192"/></text:p>
      <text:p text:style-name="P1"><text:span text:style-name="T193">3672850<text:s/></text:span><text:span text:style-name="T194"/></text:p>
      <text:p text:style-name="P1"><text:span text:style-name="T195">Cópia da proposta assinada<text:s/></text:span><text:span text:style-name="T196"/></text:p>
      <text:p text:style-name="P1"><text:span text:style-name="T197">NotreDame Intermedica<text:s/></text:span><text:span text:style-name="T198"/></text:p>
      <text:p text:style-name="P1"><text:span text:style-name="T199">Interodonto<text:s/></text:span><text:span text:style-name="T200"/></text:p>
      <text:p text:style-name="P1"><text:span text:style-name="T201">CONFIGURAÇÃO DE PLANOS OFERTA PME<text:s/></text:span><text:span text:style-name="T202"/></text:p>
      <text:p text:style-name="P1"><text:span text:style-name="T203">SEM COPARTICIPAÇÃO<text:s/></text:span><text:span text:style-name="T204"/></text:p>
      <text:p text:style-name="P1"><text:span text:style-name="T205">VT<text:s/></text:span><text:span text:style-name="T206">200<text:s/></text:span><text:span text:style-name="T207">SO CAPITAL<text:s/></text:span><text:span text:style-name="T208"/></text:p>
      <text:p text:style-name="P1"><text:span text:style-name="T209">SEM COPAÍTICIPAÇÃO<text:s/></text:span><text:span text:style-name="T210"/></text:p>
      <text:p text:style-name="P1"><text:span text:style-name="T211">FLAND REFIMÈNCIA<text:s/></text:span><text:span text:style-name="T212"/></text:p>
      <text:p text:style-name="P1"><text:span text:style-name="T213">SEM COPARTICIPAÇÃO<text:s/></text:span><text:span text:style-name="T214"/></text:p>
      <text:p text:style-name="P1"><text:span text:style-name="T215">ÁREA DE VENDAS<text:s/></text:span><text:span text:style-name="T216"/></text:p>
      <text:p text:style-name="P1"><text:span text:style-name="T217">COM COMMITICIPAÇÃO<text:s/></text:span><text:span text:style-name="T218"/></text:p>
      <text:p text:style-name="P1"><text:span text:style-name="T219">COM COPARTICIPAÇÃO<text:s/></text:span><text:span text:style-name="T220"/></text:p>
      <text:p text:style-name="P1"><text:span text:style-name="T221">PLANOS ODONTOLOGICOS-ARANGÈNCIA NACIONAL<text:s/></text:span><text:span text:style-name="T222"/></text:p>
      <text:p text:style-name="P1"><text:span text:style-name="T223">2019-03-30<text:s/></text:span><text:span text:style-name="T224"/></text:p>
      <text:p text:style-name="P1"><text:span text:style-name="T225">1660</text:span><text:span text:style-name="T226">x</text:span><text:span text:style-name="T227">2312<text:s/></text:span><text:span text:style-name="T228">image/jpeg<text:s/></text:span><text:span text:style-name="T229"/></text:p>
      <text:p text:style-name="P1"><text:span text:style-name="T230">Notre Dame Intermédica<text:s/></text:span><text:span text:style-name="T231"/></text:p>
      <text:p text:style-name="P1"><text:span text:style-name="T232">N° DA PROPOSTA<text:s/></text:span><text:span text:style-name="T233"/></text:p>
      <text:p text:style-name="P1"><text:span text:style-name="T234">3672850<text:s/></text:span><text:span text:style-name="T235"/></text:p>
      <text:p text:style-name="P1"><text:span text:style-name="T236">Cópia da proposta assinada<text:s/></text:span><text:span text:style-name="T237"/></text:p>
      <text:p text:style-name="P1"><text:span text:style-name="T238">NotreDame Intermédica<text:s/></text:span><text:span text:style-name="T239"/></text:p>
      <text:p text:style-name="P1"><text:span text:style-name="T240">12</text:span><text:span text:style-name="T241">/</text:span><text:span text:style-name="T242">15</text:span><text:span text:style-name="T243">/</text:span><text:span text:style-name="T244">2015<text:s/></text:span><text:span text:style-name="T245"/></text:p>
      <text:p text:style-name="P1"><text:span text:style-name="T246">CONDIÇÃO PROMOCIONAL-PME<text:s/></text:span><text:span text:style-name="T247">102<text:s/></text:span><text:span text:style-name="T248">A<text:s/></text:span><text:span text:style-name="T249">99<text:s/></text:span><text:span text:style-name="T250">VIEWS VERSÃO<text:s/></text:span><text:span text:style-name="T251">25<text:s/></text:span><text:span text:style-name="T252"/></text:p>
      <text:p text:style-name="P1"><text:span text:style-name="T253">OT-CONDIÇÃO PROMOCIONAL DE REDUÇÃO DE CURENCIA<text:s/></text:span><text:span text:style-name="T254">102<text:s/></text:span><text:span text:style-name="T255">A<text:s/></text:span><text:span text:style-name="T256">29<text:s/></text:span><text:span text:style-name="T257">MIDAS<text:s/></text:span><text:span text:style-name="T258"/></text:p>
      <text:p text:style-name="P1"><text:span text:style-name="T259">CRITERIOS<text:s/></text:span><text:span text:style-name="T260"/></text:p>
      <text:p text:style-name="P1"><text:span text:style-name="T261">OPERADORAS PARTICIPANTES:<text:s/></text:span><text:span text:style-name="T262"/></text:p>
      <text:p text:style-name="P1"><text:span text:style-name="T263">CARENGAS PROMOCIONALS<text:s/></text:span><text:span text:style-name="T264"/></text:p>
      <text:p text:style-name="P1"><text:span text:style-name="T265">2019-03-30<text:s/></text:span><text:span text:style-name="T266"/></text:p>
      <text:p text:style-name="P1"><text:span text:style-name="T267">1660</text:span><text:span text:style-name="T268">x</text:span><text:span text:style-name="T269">2314<text:s/></text:span><text:span text:style-name="T270">image/jpeg<text:s/></text:span><text:span text:style-name="T271"/></text:p>
      <text:p text:style-name="P1"><text:span text:style-name="T272">Notre Dame Intermédica<text:s/></text:span><text:span text:style-name="T273"/></text:p>
      <text:p text:style-name="P1"><text:span text:style-name="T274">N° DA PROPOSTA<text:s/></text:span><text:span text:style-name="T275"/></text:p>
      <text:p text:style-name="P1"><text:span text:style-name="T276">3672850<text:s/></text:span><text:span text:style-name="T277"/></text:p>
      <text:p text:style-name="P1"><text:span text:style-name="T278">Cópia da proposta assinada<text:s/></text:span><text:span text:style-name="T279"/></text:p>
      <text:p text:style-name="P1"><text:span text:style-name="T280">20</text:span><text:span text:style-name="T281">/</text:span><text:span text:style-name="T282">03</text:span><text:span text:style-name="T283">/</text:span><text:span text:style-name="T284">2019<text:s/></text:span><text:span text:style-name="T285"/></text:p>
      <text:p text:style-name="P1"><text:span text:style-name="T286">NotreDame Intermédica<text:s/></text:span><text:span text:style-name="T287"/></text:p>
      <text:p text:style-name="P1"><text:span text:style-name="T288">DOCUMENTAÇÃO COMPROBATOPIA<text:s/></text:span><text:span text:style-name="T289"/></text:p>
      <text:p text:style-name="P1"><text:span text:style-name="T290">ENTRADA DA DOCUMENTAÇÃO.<text:s/></text:span><text:span text:style-name="T291"/></text:p>
      <text:p text:style-name="P1"><text:span text:style-name="T292">A NervoQame inhimedea muna<text:s/></text:span><text:span text:style-name="T293">15<text:s/></text:span><text:span text:style-name="T294">simti de<text:s/></text:span><text:span text:style-name="T295"/></text:p>
      <text:p text:style-name="P1"><text:span text:style-name="T296">dobuneomcha encaminhada el caso não vaan CUMDODOR AN<text:s/></text:span><text:span text:style-name="T297"/></text:p>
      <text:p text:style-name="P1"><text:span text:style-name="T298">2010<text:s/></text:span><text:span text:style-name="T299"/></text:p>
      <text:p text:style-name="P1"><text:span text:style-name="T300">Alainatura do Representante Lagai<text:s/></text:span><text:span text:style-name="T301"/></text:p>
      <text:p text:style-name="P1"><text:span text:style-name="T302">_nbox=INBOX&amp;_uid=</text:span><text:span text:style-name="T303">7655</text:span><text:span text:style-name="T304">&amp;_pan-</text:span><text:span text:style-name="T305">25</text:span><text:span text:style-name="T306">_action"gets_extw<text:s/></text:span><text:span text:style-name="T307"/></text:p>
      <text:p text:style-name="P1"><text:span text:style-name="T308">2019-03-30<text:s/></text:span><text:span text:style-name="T309"/></text:p>
      <text:p text:style-name="P1"><text:span text:style-name="T310">1664</text:span><text:span text:style-name="T311">x</text:span><text:span text:style-name="T312">2322<text:s/></text:span><text:span text:style-name="T313">image/jpeg<text:s/></text:span><text:span text:style-name="T314"/></text:p>
      <text:p text:style-name="P1"><text:span text:style-name="T315">Notre Dame Intermédica<text:s/></text:span><text:span text:style-name="T316"/></text:p>
      <text:p text:style-name="P1"><text:span text:style-name="T317">N° DA PROPOSTA<text:s/></text:span><text:span text:style-name="T318"/></text:p>
      <text:p text:style-name="P1"><text:span text:style-name="T319">3672850<text:s/></text:span><text:span text:style-name="T320"/></text:p>
      <text:p text:style-name="P1"><text:span text:style-name="T321">Cópia da proposta assinada<text:s/></text:span><text:span text:style-name="T322"/></text:p>
      <text:p text:style-name="P1"><text:span text:style-name="T323">NotreDame Intermédica<text:s/></text:span><text:span text:style-name="T324"/></text:p>
      <text:p text:style-name="P1"><text:span text:style-name="T325">Interodonto<text:s/></text:span><text:span text:style-name="T326"/></text:p>
      <text:p text:style-name="P1"><text:span text:style-name="T327">CARTA DE ORIENTAÇÃO AO BENEFICIÁRIO.<text:s/></text:span><text:span text:style-name="T328"/></text:p>
      <text:p text:style-name="P1"><text:span text:style-name="T329">Prezadora Beneficiário(a).<text:s/></text:span><text:span text:style-name="T330"/></text:p>
      <text:p text:style-name="P1"><text:span text:style-name="T331">A Agência Nacional de Saúde Suplementar (ANS), instituição que regalains mividades das operadoras de planos privados de assistência à saúde, e tem como missão de fender o interesse público vem por meio desta prestar informações para o pronchimento da DECLARAÇÃO DE SAÚDE.<text:s/></text:span><text:span text:style-name="T332"/></text:p>
      <text:p text:style-name="P1"><text:span text:style-name="T333">O QUE É A DECLARAÇÃO DE SAUDE?<text:s/></text:span><text:span text:style-name="T334"/></text:p>
      <text:p text:style-name="P1"><text:span text:style-name="T335">É o formulário que acompanha o Contrato da Plano ile Sande, onde o beneficiário ou seu representante legal dever informar as cloenças ou lesões preexistentes que siiba ser purtador ou sofredor no momento de contratação da plana. Pari o seu preenchimento, o beneficiario tem o direito de ser orientado, gratuitamente, por um médica credenciado referenciado pela operadora. Se optar por um profissional de sua live escolha, assumir o custo desta opção..<text:s/></text:span><text:span text:style-name="T336"/></text:p>
      <text:p text:style-name="P1"><text:span text:style-name="T337">Portanto, se o beneficiário (voc)<text:s/></text:span><text:span text:style-name="T338">10</text:span><text:span text:style-name="T339">ma inedicamentos regularmente, consulta médicos por problema de saúde do qual conhece o diagnóstico, fer qualquier came que identificou alguma doença ou lesão, esteve interudo os submeteu-se<text:s/></text:span><text:span text:style-name="T340"/></text:p>
      <text:p text:style-name="P1"><text:span text:style-name="T341">juma zinaga, DEVE DECLARAR ESTA DOENÇA OU LESÃO.<text:s/></text:span><text:span text:style-name="T342"/></text:p>
      <text:p text:style-name="P1"><text:span text:style-name="T343">AO DECLARAR AS DOENÇAS E</text:span><text:span text:style-name="T344">ŊOU LES</text:span><text:span text:style-name="T345">ÕES QUE O BENEFICIARIO SAIBA SER PORTADOR NO MOMENTO DA CONTRATAÇÃO:<text:s/></text:span><text:span text:style-name="T346"/></text:p>
      <text:p text:style-name="P1"><text:span text:style-name="T347">operadora NÃO poderá impedi-lo de contratar o plano de saúde. Caso isto ocorra, encaminhe a denúncia à<text:s/></text:span><text:span text:style-name="T348"/></text:p>
      <text:p text:style-name="P1"><text:span text:style-name="T349">Auperadora deverá oferecer cobertura total ou COBERTURA PARCIAL TEMPORÁRIA (CPT), podendo sinda oferecer o Agravo, que é um acréscimo no valor da mensalidade, pago uo plano privado de assisalucia saúde, pora que se posse utilizar toda à cobertum contritada, após os prazos de caréncias contratuais.<text:s/></text:span><text:span text:style-name="T350"/></text:p>
      <text:p text:style-name="P1"><text:span text:style-name="T351">No caso de CPT, havers restrição de cobertura para cirurgias, leios de alta tecnologia (UTI, unidade cormmariana du neonatal) e procedimentos de alta complexidade - PAC (mografia, ressonância, etc.") EXCLUSIVAMENTE relacionados doença ou lesin declarada, até<text:s/></text:span><text:span text:style-name="T352">24<text:s/></text:span><text:span text:style-name="T353">meses, contades desde a assinatura do contrato. Após o perindo máximo de<text:s/></text:span><text:span text:style-name="T354">34<text:s/></text:span><text:span text:style-name="T355">meses da assinatura contratual, i cobertura passani u ser integral de acordo com o plano contido<text:s/></text:span><text:span text:style-name="T356"/></text:p>
      <text:p text:style-name="P1"><text:span text:style-name="T357">-NÃO haverá restrição de cobertura para consultas médicas, internações não cirúrgicas, examese procedimentos que não sejum de alta complexidade, mesmo que relacionados à doença ou lesão preexistente declarada, desile que cumpridos in prazos de cartocius estabelecidas no contrito<text:s/></text:span><text:span text:style-name="T358"/></text:p>
      <text:p text:style-name="P1"><text:span text:style-name="T359">No caberá alegação posterior de cenissdos de informação na Declaração de Saúde por parte da operadors par esta doença on lesso<text:s/></text:span><text:span text:style-name="T360"/></text:p>
      <text:p text:style-name="P1"><text:span text:style-name="T361">2019-03-30<text:s/></text:span><text:span text:style-name="T362"/></text:p>
      <text:p text:style-name="P1"><text:span text:style-name="T363">1660</text:span><text:span text:style-name="T364">x</text:span><text:span text:style-name="T365">2314<text:s/></text:span><text:span text:style-name="T366">image/jpeg<text:s/></text:span><text:span text:style-name="T367"/></text:p>
      <text:p text:style-name="P1"><text:span text:style-name="T368">Notre Dame Intermédica<text:s/></text:span><text:span text:style-name="T369"/></text:p>
      <text:p text:style-name="P1"><text:span text:style-name="T370">Cópia da proposta assinada<text:s/></text:span><text:span text:style-name="T371"/></text:p>
      <text:p text:style-name="P1"><text:span text:style-name="T372">round (</text:span><text:span text:style-name="T373">1681-2384</text:span><text:span text:style-name="T374">)<text:s/></text:span><text:span text:style-name="T375"/></text:p>
      <text:p text:style-name="P1"><text:span text:style-name="T376">ÃO NÃO DECLARAR AS DOENÇAS E/OU LESÕES QUE O BENEFICIÁRIO SAIBA SER PORTADOR NO MOMENTO DA CONTRATAÇÃO:<text:s/></text:span><text:span text:style-name="T377"/></text:p>
      <text:p text:style-name="P1"><text:span text:style-name="T378">A opendor poderá suspeitar de omissão de informação, neste caso, deverá comunicar inediatamente no benéhelária, podendo oferecer CPL, on solicitar abertura de process adminivorativo junto ANS, denunciando a omissão da informação.<text:s/></text:span><text:span text:style-name="T379"/></text:p>
      <text:p text:style-name="P1"><text:span text:style-name="T380">+ Comprovada a omissão de informação pelo beneficiirio, a operadora poder RESCINDIR o contrato por<text:s/></text:span><text:span text:style-name="T381"/></text:p>
      <text:p text:style-name="P1"><text:span text:style-name="T382">FRAUDE e responsabilizá-lo pelos procedimentos referentes a doença ou lesão não declarada<text:s/></text:span><text:span text:style-name="T383"/></text:p>
      <text:p text:style-name="P1"><text:span text:style-name="T384">Até o julgamento final do processo pela ANS, NÃO poderá oconer suspensão do atendimento em rescisko ika contrano Caro isto ocoma, encaminhe a denúncia ANS<text:s/></text:span><text:span text:style-name="T385"/></text:p>
      <text:p text:style-name="P1"><text:span text:style-name="T386">ATENÇÃO! Sea operadora oferecer reduçlu isenção de cincia, isto não significa que di coberturasite clal | para as doenças im lesões que o hmneficiário satha ter o momento da assura contratual Cobertura Parcial Temporáris - CPT<text:s/></text:span><text:span text:style-name="T387">–<text:s/></text:span><text:span text:style-name="T388">N</text:span><text:span text:style-name="T389">ÃO è carincial Portanto, o beneficiário não deve dexxar de informar se possui alguma doença ou lesão ao pruncher Declaração de Saúde<text:s/></text:span><text:span text:style-name="T390"/></text:p>
      <text:p text:style-name="P1"><text:span text:style-name="T391">n<text:s/></text:span><text:span text:style-name="T392"/></text:p>
      <text:p text:style-name="P1"><text:span text:style-name="T393">* Para consnfiar a fosta completa de procediment de alta complexidade - PAC, Ral de Proctos Trentos em Saúde da ANS un endereço eletrinion;<text:s/></text:span><text:a xlink:href="http://www.ans.gov.hr"><text:span text:style-name="T394">www.ans.gov.hr</text:span></text:a><text:span text:style-name="T395"><text:s/>- Perfil Bene</text:span><text:span text:style-name="T396">šel</text:span><text:span text:style-name="T397">ária I'm caso de dúvidas, entre em contato com a Ab pelo telefone<text:s/></text:span><text:span text:style-name="T398">04-701-9656<text:s/></text:span><text:span text:style-name="T399">on sulie a página de ANS<text:s/></text:span><text:a xlink:href="http://www.ans.gov.be"><text:span text:style-name="T400">www.ans.gov.be</text:span></text:a><text:span text:style-name="T401"><text:s/>- Perill Benefchiria<text:s/></text:span><text:span text:style-name="T402"/></text:p>
      <text:p text:style-name="P1"><text:span text:style-name="T403">Só Taule<text:s/></text:span><text:span text:style-name="T404"/></text:p>
      <text:p text:style-name="P1"><text:span text:style-name="T405">Nom-ANDRESA GONCALVES DA SILVA<text:s/></text:span><text:span text:style-name="T406"/></text:p>
      <text:p text:style-name="P1"><text:span text:style-name="T407">$</text:span><text:span text:style-name="T408">398.807.818-21<text:s/></text:span><text:span text:style-name="T409"/></text:p>
      <text:p text:style-name="P1"><text:span text:style-name="T410">Name legivel, assinatura e CPF<text:s/></text:span><text:span text:style-name="T411"/></text:p>
      <text:p text:style-name="P1"><text:span text:style-name="T412">a operadora e o beneficio<text:s/></text:span><text:span text:style-name="T413"/></text:p>
      <text:p text:style-name="P1"><text:span text:style-name="T414">Taulo<text:s/></text:span><text:span text:style-name="T415"/></text:p>
      <text:p text:style-name="P1"><text:span text:style-name="T416">Local<text:s/></text:span><text:span text:style-name="T417"/></text:p>
      <text:p text:style-name="P1"><text:span text:style-name="T418">NE ANGELICA PERAL SECCO<text:s/></text:span><text:span text:style-name="T419"/></text:p>
      <text:p text:style-name="P1"><text:span text:style-name="T420">PY<text:s/></text:span><text:span text:style-name="T421">356.004 598-23<text:s/></text:span><text:span text:style-name="T422"/></text:p>
      <text:p text:style-name="P1"><text:span text:style-name="T423">Assinatura falisty Py<text:s/></text:span><text:span text:style-name="T424"/></text:p>
      <text:p text:style-name="P1"><text:span text:style-name="T425">Nome level, inan<text:s/></text:span><text:span text:style-name="T426"/></text:p>
      <text:p text:style-name="P1"><text:span text:style-name="T427">webmill wrtage.com biroundeuta??<text:s/></text:span><text:span text:style-name="T428"/></text:p>
      <text:p text:style-name="P1"><text:span text:style-name="T429">N° DA PROPOSTA<text:s/></text:span><text:span text:style-name="T430"/></text:p>
      <text:p text:style-name="P1"><text:span text:style-name="T431">3672850<text:s/></text:span><text:span text:style-name="T432"/></text:p>
      <text:p text:style-name="P1"><text:span text:style-name="T433">2019-03-30<text:s/></text:span><text:span text:style-name="T434"/></text:p>
      <text:p text:style-name="P1"><text:span text:style-name="T435">1658</text:span><text:span text:style-name="T436">x</text:span><text:span text:style-name="T437">2320<text:s/></text:span><text:span text:style-name="T438">image/jpeg<text:s/></text:span><text:span text:style-name="T439"/></text:p>
      <text:p text:style-name="P1"><text:span text:style-name="T440">Notre Dame Intermédica<text:s/></text:span><text:span text:style-name="T441"/></text:p>
      <text:p text:style-name="P1"><text:span text:style-name="T442">Cópia da proposta assinada<text:s/></text:span><text:span text:style-name="T443"/></text:p>
      <text:p text:style-name="P1"><text:span text:style-name="T444">27</text:span><text:span text:style-name="T445">/</text:span><text:span text:style-name="T446">03</text:span><text:span text:style-name="T447">/</text:span><text:span text:style-name="T448">2018<text:s/></text:span><text:span text:style-name="T449"/></text:p>
      <text:p text:style-name="P1"><text:span text:style-name="T450">NotreDame Intermedica<text:s/></text:span><text:span text:style-name="T451"/></text:p>
      <text:p text:style-name="P1"><text:span text:style-name="T452">soundcube (</text:span><text:span text:style-name="T453">1654-2339</text:span><text:span text:style-name="T454">)<text:s/></text:span><text:span text:style-name="T455"/></text:p>
      <text:p text:style-name="P1"><text:span text:style-name="T456">RELAÇÃO DE ATUALIZAÇÃO CADASTRAL - RAC - PME<text:s/></text:span><text:span text:style-name="T457"/></text:p>
      <text:p text:style-name="P1"><text:span text:style-name="T458">MOTIONME INTERMÉDICA SAUDE SA<text:s/></text:span><text:span text:style-name="T459"/></text:p>
      <text:p text:style-name="P1"><text:span text:style-name="T460">Smart<text:s/></text:span><text:span text:style-name="T461">200<text:s/></text:span><text:span text:style-name="T462">GUARULHOS (colethal<text:s/></text:span><text:span text:style-name="T463"/></text:p>
      <text:p text:style-name="P1"><text:span text:style-name="T464">ASSOCIACAO.COMUNITARIA DE<text:s/></text:span><text:span text:style-name="T465"/></text:p>
      <text:p text:style-name="P1"><text:span text:style-name="T466">45.896972</text:span><text:span text:style-name="T467">/</text:span><text:span text:style-name="T468">0001-16<text:s/></text:span><text:span text:style-name="T469"/></text:p>
      <text:p text:style-name="P1"><text:span text:style-name="T470">ANDRESA GONCALVES DA SILVA<text:s/></text:span><text:span text:style-name="T471">380 147 818-21<text:s/></text:span><text:span text:style-name="T472"/></text:p>
      <text:p text:style-name="P1"><text:span text:style-name="T473">47283530<text:s/></text:span><text:span text:style-name="T474"/></text:p>
      <text:p text:style-name="P1"><text:span text:style-name="T475">MARIZA APARECIDA GONÇALVES.<text:s/></text:span><text:span text:style-name="T476"/></text:p>
      <text:p text:style-name="P1"><text:span text:style-name="T477">139 40<text:s/></text:span><text:span text:style-name="T478"/></text:p>
      <text:p text:style-name="P1"><text:span text:style-name="T479">BEATRIZ GONCALVES ERNANDES<text:s/></text:span><text:span text:style-name="T480"/></text:p>
      <text:p text:style-name="P1"><text:span text:style-name="T481">ELISANGELA APARECIDA GONCALVES ERNANDES<text:s/></text:span><text:span text:style-name="T482"/></text:p>
      <text:p text:style-name="P1"><text:span text:style-name="T483">3672850<text:s/></text:span><text:span text:style-name="T484"/></text:p>
      <text:p text:style-name="P1"><text:span text:style-name="T485">079673.010-59</text:span><text:span text:style-name="T486">.<text:s/></text:span><text:span text:style-name="T487"/></text:p>
      <text:p text:style-name="P1"><text:span text:style-name="T488">16 03-12.2008<text:s/></text:span><text:span text:style-name="T489"/></text:p>
      <text:p text:style-name="P1"><text:span text:style-name="T490">67132-166<text:s/></text:span><text:span text:style-name="T491"/></text:p>
      <text:p text:style-name="P1"><text:span text:style-name="T492">139<text:s/></text:span><text:span text:style-name="T493"/></text:p>
      <text:p text:style-name="P1"><text:span text:style-name="T494">RJOSE RICARDO DOS SANTOS NASCIMENTO<text:s/></text:span><text:span text:style-name="T495"/></text:p>
      <text:p text:style-name="P1"><text:span text:style-name="T496">JO VERA<text:s/></text:span><text:span text:style-name="T497"/></text:p>
      <text:p text:style-name="P1"><text:span text:style-name="T498">GUARULHOS<text:s/></text:span><text:span text:style-name="T499">11,96233-65<text:s/></text:span><text:span text:style-name="T500"/></text:p>
      <text:p text:style-name="P1"><text:span text:style-name="T501">SP<text:s/></text:span><text:span text:style-name="T502"/></text:p>
      <text:p text:style-name="P1"><text:span text:style-name="T503">adresachwarcimiestal@gmail.com<text:s/></text:span><text:span text:style-name="T504"/></text:p>
      <text:p text:style-name="P1"><text:span text:style-name="T505">14</text:span><text:span text:style-name="T506">/</text:span><text:span text:style-name="T507">03</text:span><text:span text:style-name="T508">/</text:span><text:span text:style-name="T509">2010<text:s/></text:span><text:span text:style-name="T510"/></text:p>
      <text:p text:style-name="P1"><text:span text:style-name="T511">jom brineundouba/?_jaskimais_hame=</text:span><text:span text:style-name="T512">1</text:span><text:span text:style-name="T513">&amp;_mboi-NCXX_uid=</text:span><text:span text:style-name="T514">76468</text:span><text:span text:style-name="T515">_p=</text:span><text:span text:style-name="T516">05</text:span><text:span text:style-name="T517">_action-get_extens<text:s/></text:span><text:span text:style-name="T518"/></text:p>
      <text:p text:style-name="P1"><text:span text:style-name="T519">83.68<text:s/></text:span><text:span text:style-name="T520"/></text:p>
      <text:p text:style-name="P1"><text:span text:style-name="T521">5<text:s/></text:span><text:span text:style-name="T522"/></text:p>
      <text:p text:style-name="P1"><text:span text:style-name="T523">N° DA PROPOSTA<text:s/></text:span><text:span text:style-name="T524"/></text:p>
      <text:p text:style-name="P1"><text:span text:style-name="T525">3672850<text:s/></text:span><text:span text:style-name="T526"/></text:p>
      <text:p text:style-name="P1"><text:span text:style-name="T527">2019-03-30<text:s/></text:span><text:span text:style-name="T528"/></text:p>
      <text:p text:style-name="P1"><text:span text:style-name="T529">1660</text:span><text:span text:style-name="T530">x</text:span><text:span text:style-name="T531">2290<text:s/></text:span><text:span text:style-name="T532">image/jpeg<text:s/></text:span><text:span text:style-name="T533"/></text:p>
      <text:p text:style-name="P1"><text:span text:style-name="T534">Notre Dame Intermédica<text:s/></text:span><text:span text:style-name="T535"/></text:p>
      <text:p text:style-name="P1"><text:span text:style-name="T536">Cópia da proposta assinada<text:s/></text:span><text:span text:style-name="T537"/></text:p>
      <text:p text:style-name="P1"><text:span text:style-name="T538">27.052019<text:s/></text:span><text:span text:style-name="T539"/></text:p>
      <text:p text:style-name="P1"><text:span text:style-name="T540">moundcube (</text:span><text:span text:style-name="T541">1854-2339</text:span><text:span text:style-name="T542">|||<text:s/></text:span><text:span text:style-name="T543"/></text:p>
      <text:p text:style-name="P1"><text:span text:style-name="T544">1654-2339<text:s/></text:span><text:span text:style-name="T545"/></text:p>
      <text:p text:style-name="P1"><text:span text:style-name="T546">NotreDame Intermedic</text:span><text:span text:style-name="T547">ă<text:s/></text:span><text:span text:style-name="T548"/></text:p>
      <text:p text:style-name="P1"><text:span text:style-name="T549">3672050<text:s/></text:span><text:span text:style-name="T550"/></text:p>
      <text:p text:style-name="P1"><text:span text:style-name="T551">DECLARA</text:span><text:span text:style-name="T552">ÇÃO DE SAUDE<text:s/></text:span><text:span text:style-name="T553"/></text:p>
      <text:p text:style-name="P1"><text:span text:style-name="T554">INFORMAÇÕES IMPORTANTES<text:s/></text:span><text:span text:style-name="T555"/></text:p>
      <text:p text:style-name="P1"><text:span text:style-name="T556">ANDRESA CONCALVES DA SILVA<text:s/></text:span><text:span text:style-name="T557"/></text:p>
      <text:p text:style-name="P1"><text:span text:style-name="T558">14</text:span><text:span text:style-name="T559">/</text:span><text:span text:style-name="T560">03</text:span><text:span text:style-name="T561">/</text:span><text:span text:style-name="T562">2018<text:s/></text:span><text:span text:style-name="T563"/></text:p>
      <text:p text:style-name="P1"><text:span text:style-name="T564">N<text:s/></text:span><text:span text:style-name="T565"/></text:p>
      <text:p text:style-name="P1"><text:span text:style-name="T566">N<text:s/></text:span><text:span text:style-name="T567"/></text:p>
      <text:p text:style-name="P1"><text:span text:style-name="T568">N<text:s/></text:span><text:span text:style-name="T569"/></text:p>
      <text:p text:style-name="P1"><text:span text:style-name="T570">H<text:s/></text:span><text:span text:style-name="T571"/></text:p>
      <text:p text:style-name="P1"><text:span text:style-name="T572">Η<text:s/></text:span><text:span text:style-name="T573"/></text:p>
      <text:p text:style-name="P1"><text:span text:style-name="T574">N<text:s/></text:span><text:span text:style-name="T575"/></text:p>
      <text:p text:style-name="P1"><text:span text:style-name="T576">N<text:s/></text:span><text:span text:style-name="T577"/></text:p>
      <text:p text:style-name="P1"><text:span text:style-name="T578">N<text:s/></text:span><text:span text:style-name="T579"/></text:p>
      <text:p text:style-name="P1"><text:span text:style-name="T580">N<text:s/></text:span><text:span text:style-name="T581"/></text:p>
      <text:p text:style-name="P1"><text:span text:style-name="T582">N<text:s/></text:span><text:span text:style-name="T583"/></text:p>
      <text:p text:style-name="P1"><text:span text:style-name="T584">Η<text:s/></text:span><text:span text:style-name="T585"/></text:p>
      <text:p text:style-name="P1"><text:span text:style-name="T586">N<text:s/></text:span><text:span text:style-name="T587"/></text:p>
      <text:p text:style-name="P1"><text:span text:style-name="T588">N<text:s/></text:span><text:span text:style-name="T589"/></text:p>
      <text:p text:style-name="P1"><text:span text:style-name="T590">N<text:s/></text:span><text:span text:style-name="T591"/></text:p>
      <text:p text:style-name="P1"><text:span text:style-name="T592">N<text:s/></text:span><text:span text:style-name="T593"/></text:p>
      <text:p text:style-name="P1"><text:span text:style-name="T594">N<text:s/></text:span><text:span text:style-name="T595"/></text:p>
      <text:p text:style-name="P1"><text:span text:style-name="T596">N<text:s/></text:span><text:span text:style-name="T597"/></text:p>
      <text:p text:style-name="P1"><text:span text:style-name="T598">N<text:s/></text:span><text:span text:style-name="T599"/></text:p>
      <text:p text:style-name="P1"><text:span text:style-name="T600">Η N<text:s/></text:span><text:span text:style-name="T601"/></text:p>
      <text:p text:style-name="P1"><text:span text:style-name="T602">176468</text:span><text:span text:style-name="T603">_path=</text:span><text:span text:style-name="T604">106</text:span><text:span text:style-name="T605">_adin-gelk_erwinct<text:s/></text:span><text:span text:style-name="T606"/></text:p>
      <text:p text:style-name="P1"><text:span text:style-name="T607">N</text:span><text:span text:style-name="T608">° DA PROPOSTA<text:s/></text:span><text:span text:style-name="T609"/></text:p>
      <text:p text:style-name="P1"><text:span text:style-name="T610">3672850<text:s/></text:span><text:span text:style-name="T611"/></text:p>
      <text:p text:style-name="P1"><text:span text:style-name="T612">2019-03-30<text:s/></text:span><text:span text:style-name="T613"/></text:p>
      <text:p text:style-name="P1"><text:span text:style-name="T614">1660</text:span><text:span text:style-name="T615">x</text:span><text:span text:style-name="T616">2314<text:s/></text:span><text:span text:style-name="T617">image/jpeg<text:s/></text:span><text:span text:style-name="T618"/></text:p>
      <text:p text:style-name="P1"><text:span text:style-name="T619">Notre Dame Intermédica<text:s/></text:span><text:span text:style-name="T620"/></text:p>
      <text:p text:style-name="P1"><text:span text:style-name="T621">N° DA PROPOSTA<text:s/></text:span><text:span text:style-name="T622"/></text:p>
      <text:p text:style-name="P1"><text:span text:style-name="T623">3672850<text:s/></text:span><text:span text:style-name="T624"/></text:p>
      <text:p text:style-name="P1"><text:span text:style-name="T625">Cópia da proposta assinada<text:s/></text:span><text:span text:style-name="T626"/></text:p>
      <text:p text:style-name="P1"><text:span text:style-name="T627">Notre Dame Interodonto<text:s/></text:span><text:span text:style-name="T628"/></text:p>
      <text:p text:style-name="P1"><text:span text:style-name="T629">Intermédica<text:s/></text:span><text:span text:style-name="T630"/></text:p>
      <text:p text:style-name="P1"><text:span text:style-name="T631">CARTA DE ORIENTAÇÃO AO BENEFICIÁRIO.<text:s/></text:span><text:span text:style-name="T632"/></text:p>
      <text:p text:style-name="P1"><text:span text:style-name="T633">Prezada) Beneficiáriota<text:s/></text:span><text:span text:style-name="T634"/></text:p>
      <text:p text:style-name="P1"><text:span text:style-name="T635">A Agencia Nacional de Saúde Suplementar (ANS), instituição que regula as atividades das operadoras de planos privados de assistència à saúde, e tem como missão defender o interesse público vem, por meio desta, prestar informaçoes para o preenchimento da DECLARAÇÃO DE SAÚDE.<text:s/></text:span><text:span text:style-name="T636"/></text:p>
      <text:p text:style-name="P1"><text:span text:style-name="T637">O QUE É A DECLARAÇÃO DE SAUDE?<text:s/></text:span><text:span text:style-name="T638"/></text:p>
      <text:p text:style-name="P1"><text:span text:style-name="T639">É o formalino que acompanha Contra do Plano de Saúde, onde o beneficiário ou seu representante legal deveri informar as doenças ou lesdes proexistentes que sibi ser portador ou sufredor no mantento de contratação do plano. Paes o seu preenchimento, o beneficiário tem o direito de ser orientado, gratuitamente, por um médico credenciado referenciado pela operadora. Se optar por um profissional de su livre escolha, assumir o custo desta opelo,<text:s/></text:span><text:span text:style-name="T640"/></text:p>
      <text:p text:style-name="P1"><text:span text:style-name="T641">Ponumo, se a beneficiário (voc) to medicamentos reglamente, consumédicos por problema de saúde de qual conhece o diagnóstico, fer qualquer exame que identificou alguma doença nu lesão, esteve internado ou sobicicu-se a'alguma cirunga DEVE DECLARAR ESTA DOENÇA OU LESÃO.<text:s/></text:span><text:span text:style-name="T642"/></text:p>
      <text:p text:style-name="P1"><text:span text:style-name="T643">AO DECLARAR AS DOENÇAS E OU LESÕES QUE O BENEFICIARIO SAIBA SER PORTADOR NO MOMENTO DA CONTRATAÇÃO:<text:s/></text:span><text:span text:style-name="T644"/></text:p>
      <text:p text:style-name="P1"><text:span text:style-name="T645">A operadora NÃO poderá impedi-lo de contratar o plano de saúde, Caso to coor, encaminha denúncia à<text:s/></text:span><text:span text:style-name="T646"/></text:p>
      <text:p text:style-name="P1"><text:span text:style-name="T647">A operadata deverá oferecer cobertura total ou COBERTURA PARCIAL TEMPORÁRIA (CPT) podendo aindo oferecer u Agrivo, que é um acréscimo no valor da mensalidade, pago ao plano privado de assistência à<text:s/></text:span><text:span text:style-name="T648"/></text:p>
      <text:p text:style-name="P1"><text:span text:style-name="T649">para que se possa inilizar toda a cobertum contratada, após os prazos de carèncias concaturis<text:s/></text:span><text:span text:style-name="T650"/></text:p>
      <text:p text:style-name="P1"><text:span text:style-name="T651">No caso de CPT, havent extrição de cobertum para cirurgias, leisos de alta tecnologia (UTI, unidade oneuriama vu neonatal) e procedimentos de alta complexidade = PAC (omografi, moomincia, oc " EXCLUSIVAMENTE relacionados à douça ou lestin declara, até<text:s/></text:span><text:span text:style-name="T652">24<text:s/></text:span><text:span text:style-name="T653">meses, contados desde a assinatura do contrato, Após o periodo mixi<text:s/></text:span><text:span text:style-name="T654">24<text:s/></text:span><text:span text:style-name="T655">meses da zsinatura contratuail, a cobertura passirà a ser imeerul de<text:s/></text:span><text:span text:style-name="T656"/></text:p>
      <text:p text:style-name="P1"><text:span text:style-name="T657">acordo com o plano contratado:<text:s/></text:span><text:span text:style-name="T658"/></text:p>
      <text:p text:style-name="P1"><text:span text:style-name="T659">NÃO haverá restrição de cobertura para consultas médicas, internações não cirúrgicas, exames e procedimentos que não sejam de ulta complexidade, mesmo que relacionados à doença ou lesão preexistente declarada, desde que comes on muros de curências estabelecidas no contrato,<text:s/></text:span><text:span text:style-name="T660"/></text:p>
      <text:p text:style-name="P1"><text:span text:style-name="T661">Não caberá alegação posterior de omissão de informação na Declaração de Saúde por parte da operadora para esta doença ou lesão.<text:s/></text:span><text:span text:style-name="T662"/></text:p>
      <text:p text:style-name="P1"><text:span text:style-name="T663">2019-03-30<text:s/></text:span><text:span text:style-name="T664"/></text:p>
      <text:p text:style-name="P1"><text:span text:style-name="T665">1664</text:span><text:span text:style-name="T666">x</text:span><text:span text:style-name="T667">2320<text:s/></text:span><text:span text:style-name="T668">image/jpeg<text:s/></text:span><text:span text:style-name="T669"/></text:p>
      <text:p text:style-name="P1"><text:span text:style-name="T670">Notre Dame Intermédica<text:s/></text:span><text:span text:style-name="T671"/></text:p>
      <text:p text:style-name="P1"><text:span text:style-name="T672">N° DA PROPOSTA<text:s/></text:span><text:span text:style-name="T673"/></text:p>
      <text:p text:style-name="P1"><text:span text:style-name="T674">3672850<text:s/></text:span><text:span text:style-name="T675"/></text:p>
      <text:p text:style-name="P1"><text:span text:style-name="T676">Cópia da proposta assinada<text:s/></text:span><text:span text:style-name="T677"/></text:p>
      <text:p text:style-name="P1"><text:span text:style-name="T678">27</text:span><text:span text:style-name="T679">/</text:span><text:span text:style-name="T680">03</text:span><text:span text:style-name="T681">/</text:span><text:span text:style-name="T682">2019<text:s/></text:span><text:span text:style-name="T683"/></text:p>
      <text:p text:style-name="P1"><text:span text:style-name="T684">AO NÃO DECLARAR AS DOENÇAS BOU LESÕES QUE O BENEFICIÁRIO SAIBA SER PORTADOR NO MOMENTO DA CONTRATAÇÃO:<text:s/></text:span><text:span text:style-name="T685"/></text:p>
      <text:p text:style-name="P1"><text:span text:style-name="T686">A operadora, poderi visposar de omissão de informação e, neste caso, deve comunicar andatamente beneficiário, podendo oferecer CPT, ou solicitar abertura de processo administrativo junto à ANS, denunciando a omissão da informação.<text:s/></text:span><text:span text:style-name="T687"/></text:p>
      <text:p text:style-name="P1"><text:span text:style-name="T688">•<text:s/></text:span><text:span text:style-name="T689">Comprovada a omiss</text:span><text:span text:style-name="T690">ão de informação pelo beneficiário, a operadora poderi RESCINDIR o contrato por FRAUDE responsabilizá-lo pelos procedimentos referentes a doença ou fedio não declarada.<text:s/></text:span><text:span text:style-name="T691"/></text:p>
      <text:p text:style-name="P1"><text:span text:style-name="T692">Até o julgamento float do processo pela ANS. NÃO poderá ocorrer suspensão de atendimento em rescisão du<text:s/></text:span><text:span text:style-name="T693"/></text:p>
      <text:p text:style-name="P1"><text:span text:style-name="T694">contrato. Com isto ocorra, encaminhe a denincia à ANS<text:s/></text:span><text:span text:style-name="T695"/></text:p>
      <text:p text:style-name="P1"><text:span text:style-name="T696">ATENG MOT Sopenadena oferecer redução no isenção de corència, isto não signifien que dink onbertum assistencjal pors in domças ou lesões que o beneficiário subo ter na momento da assina contraal. Cobertura Parcial Temporina - CFT-NAO cartacia! Pona o beneficiário nilla deve deixar de informar se passat alguma doença où lesklé an preencher Declaracio de Sade!<text:s/></text:span><text:span text:style-name="T697"/></text:p>
      <text:p text:style-name="P1"><text:span text:style-name="T698">* Para-consultar a lista completa de procedimentos de alta complexidade<text:s/></text:span><text:span text:style-name="T699">–<text:s/></text:span><text:span text:style-name="T700">PAC, acesse o Rol de Procedimentos q Eventos em Soude da ANS no endere</text:span><text:span text:style-name="T701">ço eletrônico:<text:s/></text:span><text:a xlink:href="http://www.gov.hr"><text:span text:style-name="T702">www.gov.hr</text:span></text:a><text:span text:style-name="T703"><text:s/>- Perfil Benebelário.<text:s/></text:span><text:span text:style-name="T704"/></text:p>
      <text:p text:style-name="P1"><text:span text:style-name="T705">Em caso de dúvidas, entre em contato com a ANS pelo telefone<text:s/></text:span><text:span text:style-name="T706">800-761-965<text:s/></text:span><text:span text:style-name="T707">u probe i plina da ANS<text:s/></text:span><text:a xlink:href="http://www.als.gov.br"><text:span text:style-name="T708">www.als.gov.br</text:span></text:a><text:span text:style-name="T709"><text:s/>- Perfil Beneficiariu<text:s/></text:span><text:span text:style-name="T710"/></text:p>
      <text:p text:style-name="P1"><text:span text:style-name="T711">54</text:span><text:span text:style-name="T712">/</text:span><text:span text:style-name="T713">03</text:span><text:span text:style-name="T714">/</text:span><text:span text:style-name="T715">19<text:s/></text:span><text:span text:style-name="T716"/></text:p>
      <text:p text:style-name="P1"><text:span text:style-name="T717">Nume FABIANA SORIANO PASSIANI<text:s/></text:span><text:span text:style-name="T718"/></text:p>
      <text:p text:style-name="P1"><text:span text:style-name="T719">(PFI<text:s/></text:span><text:span text:style-name="T720">160372.728-08<text:s/></text:span><text:span text:style-name="T721"/></text:p>
      <text:p text:style-name="P1"><text:span text:style-name="T722">Assinatura<text:s/></text:span><text:span text:style-name="T723"/></text:p>
      <text:p text:style-name="P1"><text:span text:style-name="T724">Nomor legivel, assinatum e CPF<text:s/></text:span><text:span text:style-name="T725"/></text:p>
      <text:p text:style-name="P1"><text:span text:style-name="T726">Intermediario dire a operadora e o beneficiário<text:s/></text:span><text:span text:style-name="T727"/></text:p>
      <text:p text:style-name="P1"><text:span text:style-name="T728">Sow haule<text:s/></text:span><text:span text:style-name="T729"/></text:p>
      <text:p text:style-name="P1"><text:span text:style-name="T730">Nome: ANGELICA PERAL SECCO<text:s/></text:span><text:span text:style-name="T731"/></text:p>
      <text:p text:style-name="P1"><text:span text:style-name="T732">CPF</text:span><text:span text:style-name="T733">305.604-598-23<text:s/></text:span><text:span text:style-name="T734"/></text:p>
      <text:p text:style-name="P1"><text:span text:style-name="T735">Assinatur: BCEL<text:s/></text:span><text:span text:style-name="T736"/></text:p>
      <text:p text:style-name="P1"><text:span text:style-name="T737">Nome Jegivel, assinatura e CPF<text:s/></text:span><text:span text:style-name="T738"/></text:p>
      <text:p text:style-name="P1"><text:span text:style-name="T739">mawinlage.com.brroundoubert<text:s/></text:span><text:span text:style-name="T740"/></text:p>
      <text:p text:style-name="P1"><text:span text:style-name="T741">03<text:s/></text:span><text:span text:style-name="T742"/></text:p>
      <text:p text:style-name="P1"><text:span text:style-name="T743">Dak<text:s/></text:span><text:span text:style-name="T744"/></text:p>
      <text:p text:style-name="P1"><text:span text:style-name="T745">2019-03-30<text:s/></text:span><text:span text:style-name="T746"/></text:p>
      <text:p text:style-name="P1"><text:span text:style-name="T747">1682</text:span><text:span text:style-name="T748">x</text:span><text:span text:style-name="T749">2324<text:s/></text:span><text:span text:style-name="T750">image/jpeg<text:s/></text:span><text:span text:style-name="T751"/></text:p>
      <text:p text:style-name="P1"><text:span text:style-name="T752">Notre Dame Intermédica<text:s/></text:span><text:span text:style-name="T753"/></text:p>
      <text:p text:style-name="P1"><text:span text:style-name="T754">Cópia da proposta assinada<text:s/></text:span><text:span text:style-name="T755"/></text:p>
      <text:p text:style-name="P1"><text:span text:style-name="T756">27</text:span><text:span text:style-name="T757">/</text:span><text:span text:style-name="T758">03</text:span><text:span text:style-name="T759">/</text:span><text:span text:style-name="T760">2018<text:s/></text:span><text:span text:style-name="T761"/></text:p>
      <text:p text:style-name="P1"><text:span text:style-name="T762">NotreDame Intermedica<text:s/></text:span><text:span text:style-name="T763"/></text:p>
      <text:p text:style-name="P1"><text:span text:style-name="T764">roundoube (</text:span><text:span text:style-name="T765">1664-2339</text:span><text:span text:style-name="T766">)<text:s/></text:span><text:span text:style-name="T767"/></text:p>
      <text:p text:style-name="P1"><text:span text:style-name="T768">RELAÇÃO DE ATUALIZAÇÃO CADASTRAL-RAC-PME<text:s/></text:span><text:span text:style-name="T769"/></text:p>
      <text:p text:style-name="P1"><text:span text:style-name="T770">NOTHERAVE INTERVENIDA SADJE SIA<text:s/></text:span><text:span text:style-name="T771"/></text:p>
      <text:p text:style-name="P1"><text:span text:style-name="T772">ASSOCIAÇÃO COMUNITARIA DE<text:s/></text:span><text:span text:style-name="T773"/></text:p>
      <text:p text:style-name="P1"><text:span text:style-name="T774">X<text:s/></text:span><text:span text:style-name="T775"/></text:p>
      <text:p text:style-name="P1"><text:span text:style-name="T776">Smart<text:s/></text:span><text:span text:style-name="T777">200<text:s/></text:span><text:span text:style-name="T778">GUARULHOS coletival -<text:s/></text:span><text:span text:style-name="T779"/></text:p>
      <text:p text:style-name="P1"><text:span text:style-name="T780">996.972</text:span><text:span text:style-name="T781">/</text:span><text:span text:style-name="T782">0001-15<text:s/></text:span><text:span text:style-name="T783"/></text:p>
      <text:p text:style-name="P1"><text:span text:style-name="T784">3672050<text:s/></text:span><text:span text:style-name="T785"/></text:p>
      <text:p text:style-name="P1"><text:span text:style-name="T786">FASIANA SORIANO PASSIANI<text:s/></text:span><text:span text:style-name="T787"/></text:p>
      <text:p text:style-name="P1"><text:span text:style-name="T788">ben<text:s/></text:span><text:span text:style-name="T789">3721728-08<text:s/></text:span><text:span text:style-name="T790"/></text:p>
      <text:p text:style-name="P1"><text:span text:style-name="T791">3473<text:s/></text:span><text:span text:style-name="T792"/></text:p>
      <text:p text:style-name="P1"><text:span text:style-name="T793">JANE BENERNITA GONELLI PASSANI<text:s/></text:span><text:span text:style-name="T794"/></text:p>
      <text:p text:style-name="P1"><text:span text:style-name="T795">15852<text:s/></text:span><text:span text:style-name="T796"/></text:p>
      <text:p text:style-name="P1"><text:span text:style-name="T797">GABRIEL DEMETRIO DOS SANTOS<text:s/></text:span><text:span text:style-name="T798"/></text:p>
      <text:p text:style-name="P1"><text:span text:style-name="T799">FABIANA SORIANO PASSIAN<text:s/></text:span><text:span text:style-name="T800"/></text:p>
      <text:p text:style-name="P1"><text:span text:style-name="T801">GABRIELLY PASSIAN DOS SANTOS.<text:s/></text:span><text:span text:style-name="T802"/></text:p>
      <text:p text:style-name="P1"><text:span text:style-name="T803">FABIANA SORIANO FASETANI<text:s/></text:span><text:span text:style-name="T804"/></text:p>
      <text:p text:style-name="P1"><text:span text:style-name="T805">JULIA PASSIANILDOS SANTOS!<text:s/></text:span><text:span text:style-name="T806"/></text:p>
      <text:p text:style-name="P1"><text:span text:style-name="T807">FABIANA SORIANO PASSIONI JENNEFER PASSJÁNI DOS SANTOS<text:s/></text:span><text:span text:style-name="T808"/></text:p>
      <text:p text:style-name="P1"><text:span text:style-name="T809">FADANA SORIANO PASSIAN<text:s/></text:span><text:span text:style-name="T810"/></text:p>
      <text:p text:style-name="P1"><text:span text:style-name="T811">15641104.538-170<text:s/></text:span><text:span text:style-name="T812"/></text:p>
      <text:p text:style-name="P1"><text:span text:style-name="T813">111397711-3289<text:s/></text:span><text:span text:style-name="T814"/></text:p>
      <text:p text:style-name="P1"><text:span text:style-name="T815">16641104-218-05<text:s/></text:span><text:span text:style-name="T816"/></text:p>
      <text:p text:style-name="P1"><text:span text:style-name="T817">.</text:span><text:span text:style-name="T818">01.60<text:s/></text:span><text:span text:style-name="T819"/></text:p>
      <text:p text:style-name="P1"><text:span text:style-name="T820">549.220.59515</text:span><text:span text:style-name="T821">)<text:s/></text:span><text:span text:style-name="T822"/></text:p>
      <text:p text:style-name="P1"><text:span text:style-name="T823">23-45-2004<text:s/></text:span><text:span text:style-name="T824"/></text:p>
      <text:p text:style-name="P1"><text:span text:style-name="T825">07194-380<text:s/></text:span><text:span text:style-name="T826"/></text:p>
      <text:p text:style-name="P1"><text:span text:style-name="T827">FR LARANJEIRAS<text:s/></text:span><text:span text:style-name="T828"/></text:p>
      <text:p text:style-name="P1"><text:span text:style-name="T829">GUARULHOS<text:s/></text:span><text:span text:style-name="T830"/></text:p>
      <text:p text:style-name="P1"><text:span text:style-name="T831">JD SCYNTILA<text:s/></text:span><text:span text:style-name="T832"/></text:p>
      <text:p text:style-name="P1"><text:span text:style-name="T833">fablardpassanin@boomal.com<text:s/></text:span><text:span text:style-name="T834"/></text:p>
      <text:p text:style-name="P1"><text:span text:style-name="T835">1403</text:span><text:span text:style-name="T836">/</text:span><text:span text:style-name="T837">2019<text:s/></text:span><text:span text:style-name="T838"/></text:p>
      <text:p text:style-name="P1"><text:span text:style-name="T839">webmail.wintapa.com.busourdouber_task=mand_hame=</text:span><text:span text:style-name="T840">1</text:span><text:span text:style-name="T841">&amp;_mbo=NBDXk_ud=</text:span><text:span text:style-name="T842">7648</text:span><text:span text:style-name="T843">%_part</text:span><text:span text:style-name="T844">138</text:span><text:span text:style-name="T845">_action=get_extern<text:s/></text:span><text:span text:style-name="T846"/></text:p>
      <text:p text:style-name="P1"><text:span text:style-name="T847">рапита<text:s/></text:span><text:span text:style-name="T848"/></text:p>
      <text:p text:style-name="P1"><text:span text:style-name="T849">23.68<text:s/></text:span><text:span text:style-name="T850"/></text:p>
      <text:p text:style-name="P1"><text:span text:style-name="T851">N</text:span><text:span text:style-name="T852">° DA PROPOSTA<text:s/></text:span><text:span text:style-name="T853"/></text:p>
      <text:p text:style-name="P1"><text:span text:style-name="T854">3672850<text:s/></text:span><text:span text:style-name="T855"/></text:p>
      <text:p text:style-name="P1"><text:span text:style-name="T856">2019-03-30<text:s/></text:span><text:span text:style-name="T857"/></text:p>
      <text:p text:style-name="P1"><text:span text:style-name="T858">1658</text:span><text:span text:style-name="T859">x</text:span><text:span text:style-name="T860">2314<text:s/></text:span><text:span text:style-name="T861">image/jpeg<text:s/></text:span><text:span text:style-name="T862"/></text:p>
      <text:p text:style-name="P1"><text:span text:style-name="T863">Notre Dame Intermédica<text:s/></text:span><text:span text:style-name="T864"/></text:p>
      <text:p text:style-name="P1"><text:span text:style-name="T865">Cópia da proposta assinada<text:s/></text:span><text:span text:style-name="T866"/></text:p>
      <text:p text:style-name="P1"><text:span text:style-name="T867">NotreDame Intermédica<text:s/></text:span><text:span text:style-name="T868"/></text:p>
      <text:p text:style-name="P1"><text:span text:style-name="T869">Groundcube (</text:span><text:span text:style-name="T870">16542339</text:span><text:span text:style-name="T871">;<text:s/></text:span><text:span text:style-name="T872"/></text:p>
      <text:p text:style-name="P1"><text:span text:style-name="T873">DECLARAÇÃO DE SAÚDE<text:s/></text:span><text:span text:style-name="T874"/></text:p>
      <text:p text:style-name="P1"><text:span text:style-name="T875">INFORMAÇÕES IMPORTANTES<text:s/></text:span><text:span text:style-name="T876"/></text:p>
      <text:p text:style-name="P1"><text:span text:style-name="T877">FABIANA SORIANO PASSIANI<text:s/></text:span><text:span text:style-name="T878"/></text:p>
      <text:p text:style-name="P1"><text:span text:style-name="T879">14</text:span><text:span text:style-name="T880">/</text:span><text:span text:style-name="T881">03</text:span><text:span text:style-name="T882">/</text:span><text:span text:style-name="T883">2018<text:s/></text:span><text:span text:style-name="T884"/></text:p>
      <text:p text:style-name="P1"><text:span text:style-name="T885">75<text:s/></text:span><text:span text:style-name="T886"/></text:p>
      <text:p text:style-name="P1"><text:span text:style-name="T887">1.61<text:s/></text:span><text:span text:style-name="T888"/></text:p>
      <text:p text:style-name="P1"><text:span text:style-name="T889">N N<text:s/></text:span><text:span text:style-name="T890"/></text:p>
      <text:p text:style-name="P1"><text:span text:style-name="T891">N N<text:s/></text:span><text:span text:style-name="T892"/></text:p>
      <text:p text:style-name="P1"><text:span text:style-name="T893">N<text:s/></text:span><text:span text:style-name="T894"/></text:p>
      <text:p text:style-name="P1"><text:span text:style-name="T895">N<text:s/></text:span><text:span text:style-name="T896"/></text:p>
      <text:p text:style-name="P1"><text:span text:style-name="T897">N<text:s/></text:span><text:span text:style-name="T898"/></text:p>
      <text:p text:style-name="P1"><text:span text:style-name="T899">NN<text:s/></text:span><text:span text:style-name="T900"/></text:p>
      <text:p text:style-name="P1"><text:span text:style-name="T901">N<text:s/></text:span><text:span text:style-name="T902"/></text:p>
      <text:p text:style-name="P1"><text:span text:style-name="T903">N<text:s/></text:span><text:span text:style-name="T904"/></text:p>
      <text:p text:style-name="P1"><text:span text:style-name="T905">NN N<text:s/></text:span><text:span text:style-name="T906"/></text:p>
      <text:p text:style-name="P1"><text:span text:style-name="T907">N<text:s/></text:span><text:span text:style-name="T908"/></text:p>
      <text:p text:style-name="P1"><text:span text:style-name="T909">N<text:s/></text:span><text:span text:style-name="T910"/></text:p>
      <text:p text:style-name="P1"><text:span text:style-name="T911">NN ON<text:s/></text:span><text:span text:style-name="T912"/></text:p>
      <text:p text:style-name="P1"><text:span text:style-name="T913">N<text:s/></text:span><text:span text:style-name="T914"/></text:p>
      <text:p text:style-name="P1"><text:span text:style-name="T915">Ν<text:s/></text:span><text:span text:style-name="T916"/></text:p>
      <text:p text:style-name="P1"><text:span text:style-name="T917">N<text:s/></text:span><text:span text:style-name="T918"/></text:p>
      <text:p text:style-name="P1"><text:span text:style-name="T919">N<text:s/></text:span><text:span text:style-name="T920"/></text:p>
      <text:p text:style-name="P1"><text:span text:style-name="T921">N<text:s/></text:span><text:span text:style-name="T922"/></text:p>
      <text:p text:style-name="P1"><text:span text:style-name="T923">N N<text:s/></text:span><text:span text:style-name="T924"/></text:p>
      <text:p text:style-name="P1"><text:span text:style-name="T925">Η<text:s/></text:span><text:span text:style-name="T926"/></text:p>
      <text:p text:style-name="P1"><text:span text:style-name="T927">N<text:s/></text:span><text:span text:style-name="T928"/></text:p>
      <text:p text:style-name="P1"><text:span text:style-name="T929">N<text:s/></text:span><text:span text:style-name="T930"/></text:p>
      <text:p text:style-name="P1"><text:span text:style-name="T931">N N H<text:s/></text:span><text:span text:style-name="T932"/></text:p>
      <text:p text:style-name="P1"><text:span text:style-name="T933">IN<text:s/></text:span><text:span text:style-name="T934"/></text:p>
      <text:p text:style-name="P1"><text:span text:style-name="T935">N<text:s/></text:span><text:span text:style-name="T936"/></text:p>
      <text:p text:style-name="P1"><text:span text:style-name="T937">N<text:s/></text:span><text:span text:style-name="T938"/></text:p>
      <text:p text:style-name="P1"><text:span text:style-name="T939">N.<text:s/></text:span><text:span text:style-name="T940"/></text:p>
      <text:p text:style-name="P1"><text:span text:style-name="T941">N<text:s/></text:span><text:span text:style-name="T942"/></text:p>
      <text:p text:style-name="P1"><text:span text:style-name="T943">N<text:s/></text:span><text:span text:style-name="T944"/></text:p>
      <text:p text:style-name="P1"><text:span text:style-name="T945">N<text:s/></text:span><text:span text:style-name="T946"/></text:p>
      <text:p text:style-name="P1"><text:span text:style-name="T947">N<text:s/></text:span><text:span text:style-name="T948"/></text:p>
      <text:p text:style-name="P1"><text:span text:style-name="T949">N<text:s/></text:span><text:span text:style-name="T950"/></text:p>
      <text:p text:style-name="P1"><text:span text:style-name="T951">N<text:s/></text:span><text:span text:style-name="T952"/></text:p>
      <text:p text:style-name="P1"><text:span text:style-name="T953">H Η<text:s/></text:span><text:span text:style-name="T954"/></text:p>
      <text:p text:style-name="P1"><text:span text:style-name="T955">N<text:s/></text:span><text:span text:style-name="T956"/></text:p>
      <text:p text:style-name="P1"><text:span text:style-name="T957">N<text:s/></text:span><text:span text:style-name="T958"/></text:p>
      <text:p text:style-name="P1"><text:span text:style-name="T959">N<text:s/></text:span><text:span text:style-name="T960"/></text:p>
      <text:p text:style-name="P1"><text:span text:style-name="T961">N<text:s/></text:span><text:span text:style-name="T962"/></text:p>
      <text:p text:style-name="P1"><text:span text:style-name="T963">N<text:s/></text:span><text:span text:style-name="T964"/></text:p>
      <text:p text:style-name="P1"><text:span text:style-name="T965">N<text:s/></text:span><text:span text:style-name="T966"/></text:p>
      <text:p text:style-name="P1"><text:span text:style-name="T967">N<text:s/></text:span><text:span text:style-name="T968"/></text:p>
      <text:p text:style-name="P1"><text:span text:style-name="T969">22<text:s/></text:span><text:span text:style-name="T970"/></text:p>
      <text:p text:style-name="P1"><text:span text:style-name="T971">N N<text:s/></text:span><text:span text:style-name="T972"/></text:p>
      <text:p text:style-name="P1"><text:span text:style-name="T973">N<text:s/></text:span><text:span text:style-name="T974"/></text:p>
      <text:p text:style-name="P1"><text:span text:style-name="T975">고군</text:span><text:span text:style-name="T976"><text:s/></text:span><text:span text:style-name="T977"/></text:p>
      <text:p text:style-name="P1"><text:span text:style-name="T978">N<text:s/></text:span><text:span text:style-name="T979"/></text:p>
      <text:p text:style-name="P1"><text:span text:style-name="T980">N N<text:s/></text:span><text:span text:style-name="T981"/></text:p>
      <text:p text:style-name="P1"><text:span text:style-name="T982">N<text:s/></text:span><text:span text:style-name="T983"/></text:p>
      <text:p text:style-name="P1"><text:span text:style-name="T984">PONENT<text:s/></text:span><text:span text:style-name="T985">55<text:s/></text:span><text:span text:style-name="T986"/></text:p>
      <text:p text:style-name="P1"><text:span text:style-name="T987">1.63<text:s/></text:span><text:span text:style-name="T988"/></text:p>
      <text:p text:style-name="P1"><text:span text:style-name="T989">webmail:winlage.com.brroundcob_ka_frank_mbox=N&amp;CX&amp;_wd=</text:span><text:span text:style-name="T990">7648</text:span><text:span text:style-name="T991">&amp;_part=</text:span><text:span text:style-name="T992">54</text:span><text:span text:style-name="T993">&amp;_actor=prik_nxwm=</text:span><text:span text:style-name="T994">1<text:s/></text:span><text:span text:style-name="T995"/></text:p>
      <text:p text:style-name="P1"><text:span text:style-name="T996">N° DA PROPOSTA<text:s/></text:span><text:span text:style-name="T997"/></text:p>
      <text:p text:style-name="P1"><text:span text:style-name="T998">3672850<text:s/></text:span><text:span text:style-name="T999"/></text:p>
      <text:p text:style-name="P1"><text:span text:style-name="T1000">2019-03-30<text:s/></text:span><text:span text:style-name="T1001"/></text:p>
      <text:p text:style-name="P1"><text:span text:style-name="T1002">1664</text:span><text:span text:style-name="T1003">x</text:span><text:span text:style-name="T1004">2306<text:s/></text:span><text:span text:style-name="T1005">image/jpeg<text:s/></text:span><text:span text:style-name="T1006"/></text:p>
      <text:p text:style-name="P1"><text:span text:style-name="T1007">Notre Dame Intermédica<text:s/></text:span><text:span text:style-name="T1008"/></text:p>
      <text:p text:style-name="P1"><text:span text:style-name="T1009">N° DA PROPOSTA<text:s/></text:span><text:span text:style-name="T1010"/></text:p>
      <text:p text:style-name="P1"><text:span text:style-name="T1011">3672850<text:s/></text:span><text:span text:style-name="T1012"/></text:p>
      <text:p text:style-name="P1"><text:span text:style-name="T1013">Cópia da proposta assinada<text:s/></text:span><text:span text:style-name="T1014"/></text:p>
      <text:p text:style-name="P1"><text:span text:style-name="T1015">NotreDame<text:s/></text:span><text:span text:style-name="T1016"/></text:p>
      <text:p text:style-name="P1"><text:span text:style-name="T1017">Intermédica<text:s/></text:span><text:span text:style-name="T1018"/></text:p>
      <text:p text:style-name="P1"><text:span text:style-name="T1019">roundoube<text:s/></text:span><text:span text:style-name="T1020"/></text:p>
      <text:p text:style-name="P1"><text:span text:style-name="T1021">RELACAO DE ATUALIZAÇÃO CADASTRAL RAC-PME<text:s/></text:span><text:span text:style-name="T1022"/></text:p>
      <text:p text:style-name="P1"><text:span text:style-name="T1023">2672850<text:s/></text:span><text:span text:style-name="T1024"/></text:p>
      <text:p text:style-name="P1"><text:span text:style-name="T1025">THAS DAYANE BOR AND PASSIAM.<text:s/></text:span><text:span text:style-name="T1026"/></text:p>
      <text:p text:style-name="P1"><text:span text:style-name="T1027">412-035.246.541<text:s/></text:span><text:span text:style-name="T1028"/></text:p>
      <text:p text:style-name="P1"><text:span text:style-name="T1029">28-12-1990<text:s/></text:span><text:span text:style-name="T1030"/></text:p>
      <text:p text:style-name="P1"><text:span text:style-name="T1031">111187711-328<text:s/></text:span><text:span text:style-name="T1032"/></text:p>
      <text:p text:style-name="P1"><text:span text:style-name="T1033">JANE BENEDITA GONELLI PASS ANI<text:s/></text:span><text:span text:style-name="T1034"/></text:p>
      <text:p text:style-name="P1"><text:span text:style-name="T1035">webmailserings.com.in/roundcube_jask=al_me=</text:span><text:span text:style-name="T1036">1</text:span><text:span text:style-name="T1037">&amp;_mxx=NECK_id=</text:span><text:span text:style-name="T1038">7646</text:span><text:span text:style-name="T1039">_part=</text:span><text:span text:style-name="T1040">156</text:span><text:span text:style-name="T1041">_action-<text:s/></text:span><text:span text:style-name="T1042"/></text:p>
      <text:p text:style-name="P1"><text:span text:style-name="T1043">2019-03-30<text:s/></text:span><text:span text:style-name="T1044"/></text:p>
      <text:p text:style-name="P1"><text:span text:style-name="T1045">1658</text:span><text:span text:style-name="T1046">x</text:span><text:span text:style-name="T1047">2318<text:s/></text:span><text:span text:style-name="T1048">image/jpeg<text:s/></text:span><text:span text:style-name="T1049"/></text:p>
      <text:p text:style-name="P1"><text:span text:style-name="T1050">Notre Dame Intermédica<text:s/></text:span><text:span text:style-name="T1051"/></text:p>
      <text:p text:style-name="P1"><text:span text:style-name="T1052">Cópia da proposta assinada<text:s/></text:span><text:span text:style-name="T1053"/></text:p>
      <text:p text:style-name="P1"><text:span text:style-name="T1054">27</text:span><text:span text:style-name="T1055">/</text:span><text:span text:style-name="T1056">03</text:span><text:span text:style-name="T1057">/</text:span><text:span text:style-name="T1058">2019<text:s/></text:span><text:span text:style-name="T1059"/></text:p>
      <text:p text:style-name="P1"><text:span text:style-name="T1060">Notre Dame Intermédica<text:s/></text:span><text:span text:style-name="T1061"/></text:p>
      <text:p text:style-name="P1"><text:span text:style-name="T1062">roundcube (</text:span><text:span text:style-name="T1063">1554-23099<text:s/></text:span><text:span text:style-name="T1064"/></text:p>
      <text:p text:style-name="P1"><text:span text:style-name="T1065">3672850<text:s/></text:span><text:span text:style-name="T1066"/></text:p>
      <text:p text:style-name="P1"><text:span text:style-name="T1067">DECLARAÇÃO DE SAÚDE<text:s/></text:span><text:span text:style-name="T1068"/></text:p>
      <text:p text:style-name="P1"><text:span text:style-name="T1069">KEFORMUAÇÕES IMPORTANTES<text:s/></text:span><text:span text:style-name="T1070"/></text:p>
      <text:p text:style-name="P1"><text:span text:style-name="T1071">4</text:span><text:span text:style-name="T1072">/</text:span><text:span text:style-name="T1073">03</text:span><text:span text:style-name="T1074">/</text:span><text:span text:style-name="T1075">2019<text:s/></text:span><text:span text:style-name="T1076"/></text:p>
      <text:p text:style-name="P1"><text:span text:style-name="T1077">N<text:s/></text:span><text:span text:style-name="T1078"/></text:p>
      <text:p text:style-name="P1"><text:span text:style-name="T1079">N<text:s/></text:span><text:span text:style-name="T1080"/></text:p>
      <text:p text:style-name="P1"><text:span text:style-name="T1081">N<text:s/></text:span><text:span text:style-name="T1082"/></text:p>
      <text:p text:style-name="P1"><text:span text:style-name="T1083">N<text:s/></text:span><text:span text:style-name="T1084"/></text:p>
      <text:p text:style-name="P1"><text:span text:style-name="T1085">N<text:s/></text:span><text:span text:style-name="T1086"/></text:p>
      <text:p text:style-name="P1"><text:span text:style-name="T1087">N<text:s/></text:span><text:span text:style-name="T1088"/></text:p>
      <text:p text:style-name="P1"><text:span text:style-name="T1089">N<text:s/></text:span><text:span text:style-name="T1090"/></text:p>
      <text:p text:style-name="P1"><text:span text:style-name="T1091">N<text:s/></text:span><text:span text:style-name="T1092"/></text:p>
      <text:p text:style-name="P1"><text:span text:style-name="T1093">N<text:s/></text:span><text:span text:style-name="T1094"/></text:p>
      <text:p text:style-name="P1"><text:span text:style-name="T1095">N<text:s/></text:span><text:span text:style-name="T1096"/></text:p>
      <text:p text:style-name="P1"><text:span text:style-name="T1097">N<text:s/></text:span><text:span text:style-name="T1098"/></text:p>
      <text:p text:style-name="P1"><text:span text:style-name="T1099">N<text:s/></text:span><text:span text:style-name="T1100"/></text:p>
      <text:p text:style-name="P1"><text:span text:style-name="T1101">N<text:s/></text:span><text:span text:style-name="T1102"/></text:p>
      <text:p text:style-name="P1"><text:span text:style-name="T1103">webmail wintage.com.brroundcube/?_task_max_hane-</text:span><text:span text:style-name="T1104">1</text:span><text:span text:style-name="T1105">A_mbo==INCIX&amp;_uid=</text:span><text:span text:style-name="T1106">7648</text:span><text:span text:style-name="T1107">_part=</text:span><text:span text:style-name="T1108">164</text:span><text:span text:style-name="T1109">_adion=get_extunut<text:s/></text:span><text:span text:style-name="T1110"/></text:p>
      <text:p text:style-name="P1"><text:span text:style-name="T1111">N° DA PROPOSTA<text:s/></text:span><text:span text:style-name="T1112"/></text:p>
      <text:p text:style-name="P1"><text:span text:style-name="T1113">3672850<text:s/></text:span><text:span text:style-name="T1114"/></text:p>
      <text:p text:style-name="P1"><text:span text:style-name="T1115">2019-03-30<text:s/></text:span><text:span text:style-name="T1116"/></text:p>
      <text:p text:style-name="P1"><text:span text:style-name="T1117">1660</text:span><text:span text:style-name="T1118">x</text:span><text:span text:style-name="T1119">2304<text:s/></text:span><text:span text:style-name="T1120">image/jpeg<text:s/></text:span><text:span text:style-name="T1121"/></text:p>
      <text:p text:style-name="P1"><text:span text:style-name="T1122">Notre Dame Intermédica<text:s/></text:span><text:span text:style-name="T1123"/></text:p>
      <text:p text:style-name="P1"><text:span text:style-name="T1124">Cópia da proposta assinada<text:s/></text:span><text:span text:style-name="T1125"/></text:p>
      <text:p text:style-name="P1"><text:span text:style-name="T1126">2750</text:span><text:span text:style-name="T1127">/</text:span><text:span text:style-name="T1128">2019<text:s/></text:span><text:span text:style-name="T1129"/></text:p>
      <text:p text:style-name="P1"><text:span text:style-name="T1130">Notre Dame Intermédica<text:s/></text:span><text:span text:style-name="T1131"/></text:p>
      <text:p text:style-name="P1"><text:span text:style-name="T1132">Interodonto<text:s/></text:span><text:span text:style-name="T1133"/></text:p>
      <text:p text:style-name="P1"><text:span text:style-name="T1134">CARTA DE ORIENTAÇÃO AO BENEFICIÁRIO<text:s/></text:span><text:span text:style-name="T1135"/></text:p>
      <text:p text:style-name="P1"><text:span text:style-name="T1136">Prezadora Benefici</text:span><text:span text:style-name="T1137">šein zi.<text:s/></text:span><text:span text:style-name="T1138"/></text:p>
      <text:p text:style-name="P1"><text:span text:style-name="T1139">(roundcube (</text:span><text:span text:style-name="T1140">17112401</text:span><text:span text:style-name="T1141">)<text:s/></text:span><text:span text:style-name="T1142"/></text:p>
      <text:p text:style-name="P1"><text:span text:style-name="T1143">A-Ag</text:span><text:span text:style-name="T1144">ência Nacional de Saiale Suplement (ANS), instituição que regula as atividades dos operadors de plans pris adeo de assistència &amp; side, é la como defender o informações para o poenchimento di DECLARAÇÃO DE SAÚDE<text:s/></text:span><text:span text:style-name="T1145"/></text:p>
      <text:p text:style-name="P1"><text:span text:style-name="T1146">DQUE É A DECLARAÇÃO DE SALDE? |<text:s/></text:span><text:span text:style-name="T1147"/></text:p>
      <text:p text:style-name="P1"><text:span text:style-name="T1148">É o formulário que acompulha o Comitato do Plano de Saúde, onde o beneficiário ou seu representante legal deveri informar as doenças i lesões preexistentes que iba ser portador pa sofredor no momento da contratação do plano Para o seu pereteluinenia, o benellerin tem o direito de ser orientada, grauitantemte, por um mildico credenciadal redericiado pela operations. Se optar per um professional de sua liver escolla, avajaid a custo desta opcio<text:s/></text:span><text:span text:style-name="T1149"/></text:p>
      <text:p text:style-name="P1"><text:span text:style-name="T1150">Porno se o beneficiónu (voodi tonui medicamentos regelamettie, comdu médicas por problem de saúde do qual conhece o diagnóstico, for qualquer examo que identificou alguma doença tre lendo, esteve internado ou submeteuse<text:s/></text:span><text:span text:style-name="T1151"/></text:p>
      <text:p text:style-name="P1"><text:span text:style-name="T1152">Feinuyu, DEVE DECLARAR LISTA DOENÇA OU LESÃO,<text:s/></text:span><text:span text:style-name="T1153"/></text:p>
      <text:p text:style-name="P1"><text:span text:style-name="T1154">AO DECLARAR AS DOENCAS E/OU LESÕES QUE O BENEFICIARIO SAIBA SER PORTADOR NO MOMENTO DA CONTRATAÇÃO.<text:s/></text:span><text:span text:style-name="T1155"/></text:p>
      <text:p text:style-name="P1"><text:span text:style-name="T1156">A apadom NÃO poder imped-la de comutar o plano de saúde. Caso in ocorra, encaminhe a demúncia à ANS.<text:s/></text:span><text:span text:style-name="T1157"/></text:p>
      <text:p text:style-name="P1"><text:span text:style-name="T1158">Aperadors devera of cobertura tutal cu COBERTURA PARCIAL TEMPORÁRIA (CPT), podendo indoercero Agravo, que é um seriscinto no valor da mensalidade, pago a planio privado de assistéX</text:span><text:span text:style-name="T1159">İ: serode, para que se possa alizar toda a cobertura contada, ap</text:span><text:span text:style-name="T1160">ós on prizos de conscias contratuale.<text:s/></text:span><text:span text:style-name="T1161"/></text:p>
      <text:p text:style-name="P1"><text:span text:style-name="T1162">No caso de CPT, haverá restrição de cobertura para cinurgias Teitos de alta tecnologia (UTI, unidade conmana ou conatali e procedimentos de alta complexidade - NC (tomografia, ressouincia, eh.") EXCLUSIVAMENTE relacionados à doença ou leto declarada, até<text:s/></text:span><text:span text:style-name="T1163">24<text:s/></text:span><text:span text:style-name="T1164">meses, uptodos desde a assinature do commata. Após o periodo máximo de<text:s/></text:span><text:span text:style-name="T1165">24<text:s/></text:span><text:span text:style-name="T1166">meses da assinatura dopetusi, u cobertura pasuri u ser intégrat<text:s/></text:span><text:span text:style-name="T1167"/></text:p>
      <text:p text:style-name="P1"><text:span text:style-name="T1168">não cirúrgicses, examese<text:s/></text:span><text:span text:style-name="T1169"/></text:p>
      <text:p text:style-name="P1"><text:span text:style-name="T1170">NÃO haverá restrição de cobertum para consulus médicas, inten<text:s/></text:span><text:span text:style-name="T1171"/></text:p>
      <text:p text:style-name="P1"><text:span text:style-name="T1172">ekames e procodimuni. que não sejam de alta complexidade, mesmo que exlycintados à doença ou lesão preexistente decimada, desde que cumprides o prazos de carncias estabelecidas no contrata<text:s/></text:span><text:span text:style-name="T1173"/></text:p>
      <text:p text:style-name="P1"><text:span text:style-name="T1174">Nin caberi alegação posterior de omissin de informação na Declan de Sade por parse da operatora para esta doença on lesão<text:s/></text:span><text:span text:style-name="T1175"/></text:p>
      <text:p text:style-name="P1"><text:span text:style-name="T1176">lebmail wintage.com brroundouba??_pasov-maila_hamp=</text:span><text:span text:style-name="T1177">1</text:span><text:span text:style-name="T1178">&amp;_mbox=NBOXB_uid=</text:span><text:span text:style-name="T1179">76508</text:span><text:span text:style-name="T1180">_pat¬k_adion=getå_exdain=</text:span><text:span text:style-name="T1181">†<text:s/></text:span><text:span text:style-name="T1182"/></text:p>
      <text:p text:style-name="P1"><text:span text:style-name="T1183">N</text:span><text:span text:style-name="T1184">° DA PROPOSTA<text:s/></text:span><text:span text:style-name="T1185"/></text:p>
      <text:p text:style-name="P1"><text:span text:style-name="T1186">3672850<text:s/></text:span><text:span text:style-name="T1187"/></text:p>
      <text:p text:style-name="P1"><text:span text:style-name="T1188">2019-03-30<text:s/></text:span><text:span text:style-name="T1189"/></text:p>
      <text:p text:style-name="P1"><text:span text:style-name="T1190">1664</text:span><text:span text:style-name="T1191">x</text:span><text:span text:style-name="T1192">2312<text:s/></text:span><text:span text:style-name="T1193">image/jpeg<text:s/></text:span><text:span text:style-name="T1194"/></text:p>
      <text:p text:style-name="P1"><text:span text:style-name="T1195">Notre Dame Intermédica<text:s/></text:span><text:span text:style-name="T1196"/></text:p>
      <text:p text:style-name="P1"><text:span text:style-name="T1197">Cópia da proposta assinada<text:s/></text:span><text:span text:style-name="T1198"/></text:p>
      <text:p text:style-name="P1"><text:span text:style-name="T1199">27</text:span><text:span text:style-name="T1200">/</text:span><text:span text:style-name="T1201">03</text:span><text:span text:style-name="T1202">/</text:span><text:span text:style-name="T1203">2010<text:s/></text:span><text:span text:style-name="T1204"/></text:p>
      <text:p text:style-name="P1"><text:span text:style-name="T1205">roundcube (</text:span><text:span text:style-name="T1206">1681</text:span><text:span text:style-name="T1207">x</text:span><text:span text:style-name="T1208">2304</text:span><text:span text:style-name="T1209">) |<text:s/></text:span><text:span text:style-name="T1210"/></text:p>
      <text:p text:style-name="P1"><text:span text:style-name="T1211">DECLARAR AS DOENÇAS EIOU LESÕES QUE O BENEFICIÁRIO SAIBA SER PORTADOR NO MOMENTO DA CONTRATAÇÃO:<text:s/></text:span><text:span text:style-name="T1212"/></text:p>
      <text:p text:style-name="P1"><text:span text:style-name="T1213">A operadora poderá suspeitar de omissão de informação e, neste caso, deverá comunicar imodamente no beneficiano, podendo oferecer CPT, ou sonar abertura de processo administrativo junto a ANS, denunciando à omissão da informaço<text:s/></text:span><text:span text:style-name="T1214"/></text:p>
      <text:p text:style-name="P1"><text:span text:style-name="T1215">Comprovada a consão de formação pelo beneficiário, a operadora poder RESCINDIR a conimals por FRAUDE e responsabilizá-lo pelos procedinemos referentes a doença ou lesão no declarada<text:s/></text:span><text:span text:style-name="T1216"/></text:p>
      <text:p text:style-name="P1"><text:span text:style-name="T1217">Ané o julgamento final do processo pela ANS, NÃO poderi ocurrer suspensão do atendimento sem rescido du conto, Casoisto ocorra, encaminhe a denuncia à ANS.<text:s/></text:span><text:span text:style-name="T1218"/></text:p>
      <text:p text:style-name="P1"><text:span text:style-name="T1219">ATENÇÃO! Scaopenders oferecer nadução nut isenção ale carência, isto não significa que dari cobertum assistencial pera roi doenças ou lesões que o beneficiário saha ter no momento da assinatura dostal Cobertura Parcial Temporária - CPT - NÃO é caréncial Portanto, o beneficiária nîn devé deixar de informar se possui alg nu les o precher a Declangão de Saúde<text:s/></text:span><text:span text:style-name="T1220"/></text:p>
      <text:p text:style-name="P1"><text:span text:style-name="T1221">* Para consultar a lista completa de procedimentos de sia complexidade<text:s/></text:span><text:span text:style-name="T1222">–<text:s/></text:span><text:span text:style-name="T1223">P&amp;C, nesse o Rol de Procedimentos e Eventos em Sa</text:span><text:span text:style-name="T1224">úde da ANS no endereço eletrónico:<text:s/></text:span><text:a xlink:href="http://www.ansgov.hr"><text:span text:style-name="T1225">www.ansgov.hr</text:span></text:a><text:span text:style-name="T1226"><text:s/>- Perfil Beneficiário.<text:s/></text:span><text:span text:style-name="T1227"/></text:p>
      <text:p text:style-name="P1"><text:span text:style-name="T1228">Em stano de dúvidas, entre em contato com a ANS pelo seletone mon-</text:span><text:span text:style-name="T1229">701-9656<text:s/></text:span><text:span text:style-name="T1230">ou culte a página di ANS -<text:s/></text:span><text:a xlink:href="http://www.ans.gov.be"><text:span text:style-name="T1231">www.ans.gov.be</text:span></text:a><text:span text:style-name="T1232"><text:s/>- Perti Beneficiário<text:s/></text:span><text:span text:style-name="T1233"/></text:p>
      <text:p text:style-name="P1"><text:span text:style-name="T1234">Saw Pawis<text:s/></text:span><text:span text:style-name="T1235"/></text:p>
      <text:p text:style-name="P1"><text:span text:style-name="T1236">Local<text:s/></text:span><text:span text:style-name="T1237"/></text:p>
      <text:p text:style-name="P1"><text:span text:style-name="T1238">Nom, GRACE KELLY DE JESUS FERREIRA<text:s/></text:span><text:span text:style-name="T1239">–<text:s/></text:span><text:span text:style-name="T1240"/></text:p>
      <text:p text:style-name="P1"><text:span text:style-name="T1241">CPF<text:s/></text:span><text:span text:style-name="T1242">354 762.638-20<text:s/></text:span><text:span text:style-name="T1243"/></text:p>
      <text:p text:style-name="P1"><text:span text:style-name="T1244">Nome leivel, assinatura e CPF<text:s/></text:span><text:span text:style-name="T1245">–<text:s/></text:span><text:span text:style-name="T1246"/></text:p>
      <text:p text:style-name="P1"><text:span text:style-name="T1247">Intermedi</text:span><text:span text:style-name="T1248">áno entre a operadora e o beneficiário<text:s/></text:span><text:span text:style-name="T1249"/></text:p>
      <text:p text:style-name="P1"><text:span text:style-name="T1250">Local<text:s/></text:span><text:span text:style-name="T1251"/></text:p>
      <text:p text:style-name="P1"><text:span text:style-name="T1252">Nome ANGELICA PERAL SECCO<text:s/></text:span><text:span text:style-name="T1253"/></text:p>
      <text:p text:style-name="P1"><text:span text:style-name="T1254">CPF:<text:s/></text:span><text:span text:style-name="T1255">396.604.508-27<text:s/></text:span><text:span text:style-name="T1256"/></text:p>
      <text:p text:style-name="P1"><text:span text:style-name="T1257">the bo<text:s/></text:span><text:span text:style-name="T1258"/></text:p>
      <text:p text:style-name="P1"><text:span text:style-name="T1259">Nome legiel, assinatura e CPF<text:s/></text:span><text:span text:style-name="T1260"/></text:p>
      <text:p text:style-name="P1"><text:span text:style-name="T1261">14</text:span><text:span text:style-name="T1262">/</text:span><text:span text:style-name="T1263">03</text:span><text:span text:style-name="T1264">/</text:span><text:span text:style-name="T1265">19<text:s/></text:span><text:span text:style-name="T1266"/></text:p>
      <text:p text:style-name="P1"><text:span text:style-name="T1267">ΤΗ<text:s/></text:span><text:span text:style-name="T1268"/></text:p>
      <text:p text:style-name="P1"><text:span text:style-name="T1269">N</text:span><text:span text:style-name="T1270">° DA PROPOSTA<text:s/></text:span><text:span text:style-name="T1271"/></text:p>
      <text:p text:style-name="P1"><text:span text:style-name="T1272">3672850<text:s/></text:span><text:span text:style-name="T1273"/></text:p>
      <text:p text:style-name="P1"><text:span text:style-name="T1274">2019-03-30<text:s/></text:span><text:span text:style-name="T1275"/></text:p>
      <text:p text:style-name="P1"><text:span text:style-name="T1276">1664</text:span><text:span text:style-name="T1277">x</text:span><text:span text:style-name="T1278">2302<text:s/></text:span><text:span text:style-name="T1279">image/jpeg<text:s/></text:span><text:span text:style-name="T1280"/></text:p>
      <text:p text:style-name="P1"><text:span text:style-name="T1281">Notre Dame Intermédica<text:s/></text:span><text:span text:style-name="T1282"/></text:p>
      <text:p text:style-name="P1"><text:span text:style-name="T1283">N° DA PROPOSTA<text:s/></text:span><text:span text:style-name="T1284"/></text:p>
      <text:p text:style-name="P1"><text:span text:style-name="T1285">3672850<text:s/></text:span><text:span text:style-name="T1286"/></text:p>
      <text:p text:style-name="P1"><text:span text:style-name="T1287">Cópia da proposta assinada<text:s/></text:span><text:span text:style-name="T1288"/></text:p>
      <text:p text:style-name="P1"><text:span text:style-name="T1289">NotreDame Intermédica<text:s/></text:span><text:span text:style-name="T1290"/></text:p>
      <text:p text:style-name="P1"><text:span text:style-name="T1291">RELAÇÃO DE ATUALIZAÇÃO CADASTRAL RAC - PME<text:s/></text:span><text:span text:style-name="T1292"/></text:p>
      <text:p text:style-name="P1"><text:span text:style-name="T1293">3673850<text:s/></text:span><text:span text:style-name="T1294"/></text:p>
      <text:p text:style-name="P1"><text:span text:style-name="T1295">ASSOCIACAO.COMUNITARIA.DE<text:s/></text:span><text:span text:style-name="T1296">45.896972</text:span><text:span text:style-name="T1297">/</text:span><text:span text:style-name="T1298">0001-16</text:span><text:span text:style-name="T1299">MWEM<text:s/></text:span><text:span text:style-name="T1300"/></text:p>
      <text:p text:style-name="P1"><text:span text:style-name="T1301">Smart<text:s/></text:span><text:span text:style-name="T1302">200<text:s/></text:span><text:span text:style-name="T1303">GUARULHOS coltiva<text:s/></text:span><text:span text:style-name="T1304"/></text:p>
      <text:p text:style-name="P1"><text:span text:style-name="T1305">GRACE KELLY DE JESUSIERRACIRA<text:s/></text:span><text:span text:style-name="T1306"/></text:p>
      <text:p text:style-name="P1"><text:span text:style-name="T1307">TEREZINHA DE JESUS FERRERA<text:s/></text:span><text:span text:style-name="T1308"/></text:p>
      <text:p text:style-name="P1"><text:span text:style-name="T1309">24 07.1986 32<text:s/></text:span><text:span text:style-name="T1310"/></text:p>
      <text:p text:style-name="P1"><text:span text:style-name="T1311">133.48<text:s/></text:span><text:span text:style-name="T1312"/></text:p>
      <text:p text:style-name="P1"><text:span text:style-name="T1313">ARTHUR FERREIRA DAMASCENA<text:s/></text:span><text:span text:style-name="T1314"/></text:p>
      <text:p text:style-name="P1"><text:span text:style-name="T1315">M<text:s/></text:span><text:span text:style-name="T1316"/></text:p>
      <text:p text:style-name="P1"><text:span text:style-name="T1317">111 06971-1989<text:s/></text:span><text:span text:style-name="T1318"/></text:p>
      <text:p text:style-name="P1"><text:span text:style-name="T1319">GRACE KELLY DE JESUS FERREIRA<text:s/></text:span><text:span text:style-name="T1320"/></text:p>
      <text:p text:style-name="P1"><text:span text:style-name="T1321">47135-710<text:s/></text:span><text:span text:style-name="T1322"/></text:p>
      <text:p text:style-name="P1"><text:span text:style-name="T1323">419<text:s/></text:span><text:span text:style-name="T1324"/></text:p>
      <text:p text:style-name="P1"><text:span text:style-name="T1325">CONCEICAO DOS OUROS<text:s/></text:span><text:span text:style-name="T1326"/></text:p>
      <text:p text:style-name="P1"><text:span text:style-name="T1327">ANT<text:s/></text:span><text:span text:style-name="T1328"/></text:p>
      <text:p text:style-name="P1"><text:span text:style-name="T1329">VL SITIO DOS MORRO<text:s/></text:span><text:span text:style-name="T1330"/></text:p>
      <text:p text:style-name="P1"><text:span text:style-name="T1331">GUARULHOS<text:s/></text:span><text:span text:style-name="T1332"/></text:p>
      <text:p text:style-name="P1"><text:span text:style-name="T1333">SP<text:s/></text:span><text:span text:style-name="T1334"/></text:p>
      <text:p text:style-name="P1"><text:span text:style-name="T1335">webmail.wintage.com.brroundoube<text:s/></text:span><text:span text:style-name="T1336"/></text:p>
      <text:p text:style-name="P1"><text:span text:style-name="T1337">2019-03-30<text:s/></text:span><text:span text:style-name="T1338"/></text:p>
      <text:p text:style-name="P1"><text:span text:style-name="T1339">1664</text:span><text:span text:style-name="T1340">x</text:span><text:span text:style-name="T1341">2314<text:s/></text:span><text:span text:style-name="T1342">image/jpeg<text:s/></text:span><text:span text:style-name="T1343"/></text:p>
      <text:p text:style-name="P1"><text:span text:style-name="T1344">Notre Dame Intermédica<text:s/></text:span><text:span text:style-name="T1345"/></text:p>
      <text:p text:style-name="P1"><text:span text:style-name="T1346">N° DA PROPOSTA<text:s/></text:span><text:span text:style-name="T1347"/></text:p>
      <text:p text:style-name="P1"><text:span text:style-name="T1348">3672850<text:s/></text:span><text:span text:style-name="T1349"/></text:p>
      <text:p text:style-name="P1"><text:span text:style-name="T1350">Cópia da proposta assinada<text:s/></text:span><text:span text:style-name="T1351"/></text:p>
      <text:p text:style-name="P1"><text:span text:style-name="T1352">27</text:span><text:span text:style-name="T1353">/</text:span><text:span text:style-name="T1354">03</text:span><text:span text:style-name="T1355">/</text:span><text:span text:style-name="T1356">2019<text:s/></text:span><text:span text:style-name="T1357"/></text:p>
      <text:p text:style-name="P1"><text:span text:style-name="T1358">Notre Dame Intermédica<text:s/></text:span><text:span text:style-name="T1359"/></text:p>
      <text:p text:style-name="P1"><text:span text:style-name="T1360">DECLARAÇÃO DE SAUDE<text:s/></text:span><text:span text:style-name="T1361"/></text:p>
      <text:p text:style-name="P1"><text:span text:style-name="T1362">INFORMAÇÕES IMPORTANTES<text:s/></text:span><text:span text:style-name="T1363"/></text:p>
      <text:p text:style-name="P1"><text:span text:style-name="T1364">ORACE KELLY DE JESUS FERRERA<text:s/></text:span><text:span text:style-name="T1365"/></text:p>
      <text:p text:style-name="P1"><text:span text:style-name="T1366">14</text:span><text:span text:style-name="T1367">/</text:span><text:span text:style-name="T1368">03</text:span><text:span text:style-name="T1369">/</text:span><text:span text:style-name="T1370">2019<text:s/></text:span><text:span text:style-name="T1371"/></text:p>
      <text:p text:style-name="P1"><text:span text:style-name="T1372">10 4.9<text:s/></text:span><text:span text:style-name="T1373"/></text:p>
      <text:p text:style-name="P1"><text:span text:style-name="T1374">3672350<text:s/></text:span><text:span text:style-name="T1375"/></text:p>
      <text:p text:style-name="P1"><text:span text:style-name="T1376">N<text:s/></text:span><text:span text:style-name="T1377"/></text:p>
      <text:p text:style-name="P1"><text:span text:style-name="T1378">N<text:s/></text:span><text:span text:style-name="T1379"/></text:p>
      <text:p text:style-name="P1"><text:span text:style-name="T1380">N<text:s/></text:span><text:span text:style-name="T1381"/></text:p>
      <text:p text:style-name="P1"><text:span text:style-name="T1382">N<text:s/></text:span><text:span text:style-name="T1383"/></text:p>
      <text:p text:style-name="P1"><text:span text:style-name="T1384">N<text:s/></text:span><text:span text:style-name="T1385"/></text:p>
      <text:p text:style-name="P1"><text:span text:style-name="T1386">N<text:s/></text:span><text:span text:style-name="T1387"/></text:p>
      <text:p text:style-name="P1"><text:span text:style-name="T1388">N<text:s/></text:span><text:span text:style-name="T1389"/></text:p>
      <text:p text:style-name="P1"><text:span text:style-name="T1390">N<text:s/></text:span><text:span text:style-name="T1391"/></text:p>
      <text:p text:style-name="P1"><text:span text:style-name="T1392">N<text:s/></text:span><text:span text:style-name="T1393"/></text:p>
      <text:p text:style-name="P1"><text:span text:style-name="T1394">N<text:s/></text:span><text:span text:style-name="T1395"/></text:p>
      <text:p text:style-name="P1"><text:span text:style-name="T1396">H<text:s/></text:span><text:span text:style-name="T1397"/></text:p>
      <text:p text:style-name="P1"><text:span text:style-name="T1398">N<text:s/></text:span><text:span text:style-name="T1399"/></text:p>
      <text:p text:style-name="P1"><text:span text:style-name="T1400">N<text:s/></text:span><text:span text:style-name="T1401"/></text:p>
      <text:p text:style-name="P1"><text:span text:style-name="T1402">N<text:s/></text:span><text:span text:style-name="T1403"/></text:p>
      <text:p text:style-name="P1"><text:span text:style-name="T1404">N<text:s/></text:span><text:span text:style-name="T1405"/></text:p>
      <text:p text:style-name="P1"><text:span text:style-name="T1406">N<text:s/></text:span><text:span text:style-name="T1407"/></text:p>
      <text:p text:style-name="P1"><text:span text:style-name="T1408">N<text:s/></text:span><text:span text:style-name="T1409"/></text:p>
      <text:p text:style-name="P1"><text:span text:style-name="T1410">Η<text:s/></text:span><text:span text:style-name="T1411"/></text:p>
      <text:p text:style-name="P1"><text:span text:style-name="T1412">N<text:s/></text:span><text:span text:style-name="T1413"/></text:p>
      <text:p text:style-name="P1"><text:span text:style-name="T1414">webmail wincagi.com.beundoube? task-mal_me=</text:span><text:span text:style-name="T1415">1</text:span><text:span text:style-name="T1416">&amp;_mbo+NBOXS_uid=</text:span><text:span text:style-name="T1417">76488</text:span><text:span text:style-name="T1418">_part-</text:span><text:span text:style-name="T1419">705</text:span><text:span text:style-name="T1420">_action=get_conwint<text:s/></text:span><text:span text:style-name="T1421"/></text:p>
      <text:p text:style-name="P1"><text:span text:style-name="T1422">חד</text:span><text:span text:style-name="T1423"><text:s/></text:span><text:span text:style-name="T1424"/></text:p>
      <text:p text:style-name="P1"><text:span text:style-name="T1425">2019-03-30<text:s/></text:span><text:span text:style-name="T1426"/></text:p>
      <text:p text:style-name="P1"><text:span text:style-name="T1427">1664</text:span><text:span text:style-name="T1428">x</text:span><text:span text:style-name="T1429">2314</text:span><text:span text:style-name="T1430"><text:s/></text:span><text:span text:style-name="T1431">image/jpeg<text:s/></text:span><text:span text:style-name="T1432"/></text:p>
      <text:p text:style-name="P1"><text:span text:style-name="T1433">Notre Dame Interm</text:span><text:span text:style-name="T1434">édica<text:s/></text:span><text:span text:style-name="T1435"/></text:p>
      <text:p text:style-name="P1"><text:span text:style-name="T1436">N° DA PROPOSTA<text:s/></text:span><text:span text:style-name="T1437"/></text:p>
      <text:p text:style-name="P1"><text:span text:style-name="T1438">3672850<text:s/></text:span><text:span text:style-name="T1439"/></text:p>
      <text:p text:style-name="P1"><text:span text:style-name="T1440">Cópia da proposta assinada<text:s/></text:span><text:span text:style-name="T1441"/></text:p>
      <text:p text:style-name="P1"><text:span text:style-name="T1442">NotreDame<text:s/></text:span><text:span text:style-name="T1443"/></text:p>
      <text:p text:style-name="P1"><text:span text:style-name="T1444">Intermédica<text:s/></text:span><text:span text:style-name="T1445"/></text:p>
      <text:p text:style-name="P1"><text:span text:style-name="T1446">Interodonto<text:s/></text:span><text:span text:style-name="T1447"/></text:p>
      <text:p text:style-name="P1"><text:span text:style-name="T1448">CARTA DE ORIENTAÇÃO AO BENEFICIARIO<text:s/></text:span><text:span text:style-name="T1449"/></text:p>
      <text:p text:style-name="P1"><text:span text:style-name="T1450">Prezado(a) Beneficio(a),<text:s/></text:span><text:span text:style-name="T1451"/></text:p>
      <text:p text:style-name="P1"><text:span text:style-name="T1452">A Agência Nacional de Saúde Suplementar (ANS), instituição que regula as atividades das operadoras de planos privados de assistência à saúde, e tem como missão defender o interesse público vem, por meio desta, prestar informações para a preenchimento da DECLARAÇÃO DE SAÚDE<text:s/></text:span><text:span text:style-name="T1453"/></text:p>
      <text:p text:style-name="P1"><text:span text:style-name="T1454">O QUE É A DECLARAÇÃO DE SAÚDE<text:s/></text:span><text:span text:style-name="T1455"/></text:p>
      <text:p text:style-name="P1"><text:span text:style-name="T1456">E o formulário que acompanha o Contrato do Plano de Sanide, onde o beneficiario o seu representante legal deverti infemmar as doenças ou lesões proexistentes que saiba ser portador ou se fredor no momento da contratação do plano. Para o seu preenchimento, o beneficiario tem o direito de ser orientado, gestuitamente, por um médico gredenciado referenciado pela operadora. Se optar por um profissional de sa livre escolha, assumirá o custo desta opçân..<text:s/></text:span><text:span text:style-name="T1457"/></text:p>
      <text:p text:style-name="P1"><text:span text:style-name="T1458">Portanto, se'o beneficiário (voce) tama medicamentos regalarmente, consulta médicos por problema de saúde do qual conhece o diagnóstico, fer qualquer exame que identificou algun doença ou lesão, estoyo internado ou submeteu se<text:s/></text:span><text:span text:style-name="T1459"/></text:p>
      <text:p text:style-name="P1"><text:span text:style-name="T1460">sma cirurgia, DEVE DECLARAR ESTA DOENÇA OU LESAO.<text:s/></text:span><text:span text:style-name="T1461"/></text:p>
      <text:p text:style-name="P1"><text:span text:style-name="T1462">AO DECLARAR AS DOENÇAS OU LESÕES QUE O BENEFICIARIO SAIBA SER PORTADOR NO MOMENTO DA CONTRATAÇÃO:<text:s/></text:span><text:span text:style-name="T1463"/></text:p>
      <text:p text:style-name="P1"><text:span text:style-name="T1464">A operador NÃO poderá imped-lo de contratar o plano de saúde. Caso isto ocorra, encaminha denuncia à<text:s/></text:span><text:span text:style-name="T1465"/></text:p>
      <text:p text:style-name="P1"><text:span text:style-name="T1466">A operadora deveni oferecer cobertura total ou COBERTURA PARCIAL TEMPORÁRIA (CPT), podendo ainda oferecer o Agravo, que é um acréscimo no valor da mensalidade, pago ao plano privado de assistência stóde, panir que se possa utilibar toda a cobertana contratada, após os prazos de carencias contratuais.<text:s/></text:span><text:span text:style-name="T1467"/></text:p>
      <text:p text:style-name="P1"><text:span text:style-name="T1468">No caso de CPT, haverá restrição de cobertura para cargas leitos de alta tecnologia (UTI, unidade coronariana cu neonatal) e procedimentos de alta complexidade PAC (tomografia, ressonância, etc." EXCLUSIVAMENTE relacionados à doença ou lesão declarada, até<text:s/></text:span><text:span text:style-name="T1469">24<text:s/></text:span><text:span text:style-name="T1470">meses, contados desde a assinatura do contrato. Após o periodo milcino de<text:s/></text:span><text:span text:style-name="T1471">24<text:s/></text:span><text:span text:style-name="T1472">meses da assinatura contratual, a cobernura passará a ser integral de noordo com o plano contratado.<text:s/></text:span><text:span text:style-name="T1473"/></text:p>
      <text:p text:style-name="P1"><text:span text:style-name="T1474">NÃO haverá restrição de obertum para consultas médicas, interações não ciningicas, exames e procedimentos que não sejam de alta complexidade, mesmo que relacionados à doença ou lesão preexistente declarada, desde que cumpridos os prazos de caracas estabelecidas no contrato.<text:s/></text:span><text:span text:style-name="T1475"/></text:p>
      <text:p text:style-name="P1"><text:span text:style-name="T1476">Não caberá alegação posterior de omissão de informação na Declaração de Saúde por parte da operadora para esta doença ou lesão.<text:s/></text:span><text:span text:style-name="T1477"/></text:p>
      <text:p text:style-name="P1"><text:span text:style-name="T1478">2019-03-30<text:s/></text:span><text:span text:style-name="T1479"/></text:p>
      <text:p text:style-name="P1"><text:span text:style-name="T1480">1664</text:span><text:span text:style-name="T1481">x</text:span><text:span text:style-name="T1482">2308<text:s/></text:span><text:span text:style-name="T1483">image/jpeg<text:s/></text:span><text:span text:style-name="T1484"/></text:p>
      <text:p text:style-name="P1"><text:span text:style-name="T1485">Notre Dame Intermédica<text:s/></text:span><text:span text:style-name="T1486"/></text:p>
      <text:p text:style-name="P1"><text:span text:style-name="T1487">Cópia da proposta assinada<text:s/></text:span><text:span text:style-name="T1488"/></text:p>
      <text:p text:style-name="P1"><text:span text:style-name="T1489">27</text:span><text:span text:style-name="T1490">/</text:span><text:span text:style-name="T1491">03</text:span><text:span text:style-name="T1492">/</text:span><text:span text:style-name="T1493">2014<text:s/></text:span><text:span text:style-name="T1494"/></text:p>
      <text:p text:style-name="P1"><text:span text:style-name="T1495">moundcube (</text:span><text:span text:style-name="T1496">1681-2384</text:span><text:span text:style-name="T1497">)<text:s/></text:span><text:span text:style-name="T1498"/></text:p>
      <text:p text:style-name="P1"><text:span text:style-name="T1499">AO NÃO DECLARAR AS DOENÇAS EXOU LESÕES QUE O BENEFICIÁRIO SAIBA SER PORTADOR NO MOMENTO DA CONTRATAÇÃO:<text:s/></text:span><text:span text:style-name="T1500"/></text:p>
      <text:p text:style-name="P1"><text:span text:style-name="T1501">A opendara poderá suspeitar de omisslo de informació este caso, devera comunicar imediatamente so beneficiária, podendo oferecer CPT, ou solicitar abertura de processo adelevitrativo javo à ANS, denunciando à comissão da informação.<text:s/></text:span><text:span text:style-name="T1502"/></text:p>
      <text:p text:style-name="P1"><text:span text:style-name="T1503">Comprovada a comissão de informação pelo beneficiário, a operadora poderá HESCINDER o contrata por FRAUDE e responsabilizá-lo pelos procedimentos referentes a doença ou lesão são declarada<text:s/></text:span><text:span text:style-name="T1504"/></text:p>
      <text:p text:style-name="P1"><text:span text:style-name="T1505">Até o julgamemo final do processo pela ANS, NÃO poderá comer suspensão do atendimento není nesci contro. Caso isto ocurra, encaminhe a desincia à ANS<text:s/></text:span><text:span text:style-name="T1506"/></text:p>
      <text:p text:style-name="P1"><text:span text:style-name="T1507">ATENÇÃO! Se a operadora oferecer redação ou isenção de carência, isto não signifies que donà cobertura polstencial para sa doenças où leses que o beneficiimin jalba ter no momento da avynat</text:span><text:span text:style-name="T1508">ıma contratual Cobertura Parcial Tempor</text:span><text:span text:style-name="T1509">ára - CPT - NAQ &amp; conincial Portanto, or beneficiário não deve deixar de informar se possui alguma doença on lesão preencher a Declaração de Saúde!<text:s/></text:span><text:span text:style-name="T1510"/></text:p>
      <text:p text:style-name="P1"><text:span text:style-name="T1511">* Parix contsultat i finis completa de procedimentos de alta complexide-PAC, acesso al de Procedimen Exitos em Sade da ANS no endereço eletrónico:<text:s/></text:span><text:a xlink:href="http://www.ang.br"><text:span text:style-name="T1512">www.ang.br</text:span></text:a><text:span text:style-name="T1513"><text:s/>-Perki Benebelárin.<text:s/></text:span><text:span text:style-name="T1514"/></text:p>
      <text:p text:style-name="P1"><text:span text:style-name="T1515">Em caso de divides, me em contato com a ANS pelo telefone<text:s/></text:span><text:span text:style-name="T1516">80-701-9656<text:s/></text:span><text:span text:style-name="T1517">au comulte a pagina da ANS<text:s/></text:span><text:a xlink:href="http://www.BR.DNlr-Pert"><text:span text:style-name="T1518">www.BR.DNlr-Pert</text:span></text:a><text:span text:style-name="T1519"><text:s/>Benefeldbrio,<text:s/></text:span><text:span text:style-name="T1520"/></text:p>
      <text:p text:style-name="P1"><text:span text:style-name="T1521">S</text:span><text:span text:style-name="T1522">ă faculti<text:s/></text:span><text:span text:style-name="T1523"/></text:p>
      <text:p text:style-name="P1"><text:span text:style-name="T1524">Local<text:s/></text:span><text:span text:style-name="T1525"/></text:p>
      <text:p text:style-name="P1"><text:span text:style-name="T1526">Nome-WEVERTON SANCHES MENDES<text:s/></text:span><text:span text:style-name="T1527"/></text:p>
      <text:p text:style-name="P1"><text:span text:style-name="T1528">918.243.278 69<text:s/></text:span><text:span text:style-name="T1529"/></text:p>
      <text:p text:style-name="P1"><text:span text:style-name="T1530">Am Weverton Sarchin Mendes<text:s/></text:span><text:span text:style-name="T1531"/></text:p>
      <text:p text:style-name="P1"><text:span text:style-name="T1532">Nomor givel, assinatura e CPF<text:s/></text:span><text:span text:style-name="T1533"/></text:p>
      <text:p text:style-name="P1"><text:span text:style-name="T1534">Intermedi</text:span><text:span text:style-name="T1535">ária emine a preficiário<text:s/></text:span><text:span text:style-name="T1536"/></text:p>
      <text:p text:style-name="P1"><text:span text:style-name="T1537">SOLN. Frue<text:s/></text:span><text:span text:style-name="T1538"/></text:p>
      <text:p text:style-name="P1"><text:span text:style-name="T1539">NMANGELICA PERAL SECDO<text:s/></text:span><text:span text:style-name="T1540"/></text:p>
      <text:p text:style-name="P1"><text:span text:style-name="T1541">CPP:<text:s/></text:span><text:span text:style-name="T1542">305.604.396-23<text:s/></text:span><text:span text:style-name="T1543"/></text:p>
      <text:p text:style-name="P1"><text:span text:style-name="T1544">Andless Po<text:s/></text:span><text:span text:style-name="T1545"/></text:p>
      <text:p text:style-name="P1"><text:span text:style-name="T1546">Moose legível, assinatura e CPF<text:s/></text:span><text:span text:style-name="T1547"/></text:p>
      <text:p text:style-name="P1"><text:span text:style-name="T1548">14</text:span><text:span text:style-name="T1549">/</text:span><text:span text:style-name="T1550">00</text:span><text:span text:style-name="T1551">/</text:span><text:span text:style-name="T1552">19<text:s/></text:span><text:span text:style-name="T1553"/></text:p>
      <text:p text:style-name="P1"><text:span text:style-name="T1554">webmail tage.com.brrounduse/?_task-malá_hama=</text:span><text:span text:style-name="T1555">1</text:span><text:span text:style-name="T1556">&amp;_mbox=INGOKA_uid=</text:span><text:span text:style-name="T1557">76488</text:span><text:span text:style-name="T1558">_pan÷</text:span><text:span text:style-name="T1559">228<text:s/></text:span><text:span text:style-name="T1560"/></text:p>
      <text:p text:style-name="P1"><text:span text:style-name="T1561">N° DA PROPOSTA<text:s/></text:span><text:span text:style-name="T1562"/></text:p>
      <text:p text:style-name="P1"><text:span text:style-name="T1563">3672850<text:s/></text:span><text:span text:style-name="T1564"/></text:p>
      <text:p text:style-name="P1"><text:span text:style-name="T1565">2019-03-30<text:s/></text:span><text:span text:style-name="T1566"/></text:p>
      <text:p text:style-name="P1"><text:span text:style-name="T1567">1664</text:span><text:span text:style-name="T1568">x</text:span><text:span text:style-name="T1569">2314<text:s/></text:span><text:span text:style-name="T1570">image/jpeg<text:s/></text:span><text:span text:style-name="T1571"/></text:p>
      <text:p text:style-name="P1"><text:span text:style-name="T1572">Notre Dame Intermédica<text:s/></text:span><text:span text:style-name="T1573"/></text:p>
      <text:p text:style-name="P1"><text:span text:style-name="T1574">N° DA PROPOSTA<text:s/></text:span><text:span text:style-name="T1575"/></text:p>
      <text:p text:style-name="P1"><text:span text:style-name="T1576">3672850<text:s/></text:span><text:span text:style-name="T1577"/></text:p>
      <text:p text:style-name="P1"><text:span text:style-name="T1578">Cópia da proposta assinada<text:s/></text:span><text:span text:style-name="T1579"/></text:p>
      <text:p text:style-name="P1"><text:span text:style-name="T1580">27,030019<text:s/></text:span><text:span text:style-name="T1581"/></text:p>
      <text:p text:style-name="P1"><text:span text:style-name="T1582">NotreDams Intermédica<text:s/></text:span><text:span text:style-name="T1583"/></text:p>
      <text:p text:style-name="P1"><text:span text:style-name="T1584">RELAÇÃO DE ATUALIZAÇÃO CADASTRAL - RAC - PME<text:s/></text:span><text:span text:style-name="T1585"/></text:p>
      <text:p text:style-name="P1"><text:span text:style-name="T1586">ASSOCIAÇÃO.COMUNITARIA DE<text:s/></text:span><text:span text:style-name="T1587">45.006.972</text:span><text:span text:style-name="T1588">/</text:span><text:span text:style-name="T1589">0001-16</text:span><text:span text:style-name="T1590">:<text:s/></text:span><text:span text:style-name="T1591"/></text:p>
      <text:p text:style-name="P1"><text:span text:style-name="T1592">Smart<text:s/></text:span><text:span text:style-name="T1593">200<text:s/></text:span><text:span text:style-name="T1594">GUARULHOS (col)<text:s/></text:span><text:span text:style-name="T1595"/></text:p>
      <text:p text:style-name="P1"><text:span text:style-name="T1596">WEVERTON SANCHES MENCE!<text:s/></text:span><text:span text:style-name="T1597"/></text:p>
      <text:p text:style-name="P1"><text:span text:style-name="T1598">318-243 288-85<text:s/></text:span><text:span text:style-name="T1599"/></text:p>
      <text:p text:style-name="P1"><text:span text:style-name="T1600">BOGEMERE SANCHEB<text:s/></text:span><text:span text:style-name="T1601"/></text:p>
      <text:p text:style-name="P1"><text:span text:style-name="T1602">3672860<text:s/></text:span><text:span text:style-name="T1603"/></text:p>
      <text:p text:style-name="P1"><text:span text:style-name="T1604">LEONARDO CALA DA SILVA SANCHES<text:s/></text:span><text:span text:style-name="T1605"/></text:p>
      <text:p text:style-name="P1"><text:span text:style-name="T1606">Men<text:s/></text:span><text:span text:style-name="T1607"/></text:p>
      <text:p text:style-name="P1"><text:span text:style-name="T1608">11-03-2008 13<text:s/></text:span><text:span text:style-name="T1609"/></text:p>
      <text:p text:style-name="P1"><text:span text:style-name="T1610">100-29</text:span><text:span text:style-name="T1611">. (</text:span><text:span text:style-name="T1612">11</text:span><text:span text:style-name="T1613">)<text:s/></text:span><text:span text:style-name="T1614">95367-275<text:s/></text:span><text:span text:style-name="T1615"/></text:p>
      <text:p text:style-name="P1"><text:span text:style-name="T1616">83,68<text:s/></text:span><text:span text:style-name="T1617"/></text:p>
      <text:p text:style-name="P1"><text:span text:style-name="T1618">WIANE DA SEVA<text:s/></text:span><text:span text:style-name="T1619"/></text:p>
      <text:p text:style-name="P1"><text:span text:style-name="T1620">YASMIMIDA SILVA SANCHER<text:s/></text:span><text:span text:style-name="T1621"/></text:p>
      <text:p text:style-name="P1"><text:span text:style-name="T1622">VIVIANE DA SILVA<text:s/></text:span><text:span text:style-name="T1623"/></text:p>
      <text:p text:style-name="P1"><text:span text:style-name="T1624">07130-400<text:s/></text:span><text:span text:style-name="T1625"/></text:p>
      <text:p text:style-name="P1"><text:span text:style-name="T1626">103<text:s/></text:span><text:span text:style-name="T1627"/></text:p>
      <text:p text:style-name="P1"><text:span text:style-name="T1628">RUA JOAO JOSE TESTAI<text:s/></text:span><text:span text:style-name="T1629"/></text:p>
      <text:p text:style-name="P1"><text:span text:style-name="T1630">JARDIM TESTAE<text:s/></text:span><text:span text:style-name="T1631"/></text:p>
      <text:p text:style-name="P1"><text:span text:style-name="T1632">GUARULHOS<text:s/></text:span><text:span text:style-name="T1633"/></text:p>
      <text:p text:style-name="P1"><text:span text:style-name="T1634">SP<text:s/></text:span><text:span text:style-name="T1635">11113820-3856<text:s/></text:span><text:span text:style-name="T1636"/></text:p>
      <text:p text:style-name="P1"><text:span text:style-name="T1637">11786587-2275<text:s/></text:span><text:span text:style-name="T1638"/></text:p>
      <text:p text:style-name="P1"><text:span text:style-name="T1639">Weverton_setches hotmail.com<text:s/></text:span><text:span text:style-name="T1640"/></text:p>
      <text:p text:style-name="P1"><text:span text:style-name="T1641">ויי</text:span><text:span text:style-name="T1642"><text:s/></text:span><text:span text:style-name="T1643"/></text:p>
      <text:p text:style-name="P1"><text:span text:style-name="T1644">196387-1275</text:span><text:span text:style-name="T1645">:<text:s/></text:span><text:span text:style-name="T1646"/></text:p>
      <text:p text:style-name="P1"><text:span text:style-name="T1647">14.03.2019<text:s/></text:span><text:span text:style-name="T1648"/></text:p>
      <text:p text:style-name="P1"><text:span text:style-name="T1649">Weverton Sanches Mendes<text:s/></text:span><text:span text:style-name="T1650"/></text:p>
      <text:p text:style-name="P1"><text:span text:style-name="T1651">2019-03-30<text:s/></text:span><text:span text:style-name="T1652"/></text:p>
      <text:p text:style-name="P1"><text:span text:style-name="T1653">1664</text:span><text:span text:style-name="T1654">x</text:span><text:span text:style-name="T1655">2308</text:span><text:span text:style-name="T1656"><text:s/></text:span><text:span text:style-name="T1657">image/jpeg<text:s/></text:span><text:span text:style-name="T1658"/></text:p>
      <text:p text:style-name="P1"><text:span text:style-name="T1659">Notre Dame Interm</text:span><text:span text:style-name="T1660">édica<text:s/></text:span><text:span text:style-name="T1661"/></text:p>
      <text:p text:style-name="P1"><text:span text:style-name="T1662">Cópia da proposta assinada<text:s/></text:span><text:span text:style-name="T1663"/></text:p>
      <text:p text:style-name="P1"><text:span text:style-name="T1664">27</text:span><text:span text:style-name="T1665">/</text:span><text:span text:style-name="T1666">03</text:span><text:span text:style-name="T1667">/</text:span><text:span text:style-name="T1668">2012<text:s/></text:span><text:span text:style-name="T1669"/></text:p>
      <text:p text:style-name="P1"><text:span text:style-name="T1670">roundoube (</text:span><text:span text:style-name="T1671">1654-2339</text:span><text:span text:style-name="T1672">)<text:s/></text:span><text:span text:style-name="T1673"/></text:p>
      <text:p text:style-name="P1"><text:span text:style-name="T1674">NotreDame intermédica<text:s/></text:span><text:span text:style-name="T1675"/></text:p>
      <text:p text:style-name="P1"><text:span text:style-name="T1676">3672850<text:s/></text:span><text:span text:style-name="T1677"/></text:p>
      <text:p text:style-name="P1"><text:span text:style-name="T1678">DECLARACAO DE SAUDE<text:s/></text:span><text:span text:style-name="T1679"/></text:p>
      <text:p text:style-name="P1"><text:span text:style-name="T1680">INFORMAÇÕES IMPORTANTES<text:s/></text:span><text:span text:style-name="T1681"/></text:p>
      <text:p text:style-name="P1"><text:span text:style-name="T1682">WEVERTONSANCHES MENDES:<text:s/></text:span><text:span text:style-name="T1683"/></text:p>
      <text:p text:style-name="P1"><text:span text:style-name="T1684">DOVE SUL PRACHLORADO PELO TITULARI KONTENJANIELUIAL-<text:s/></text:span><text:span text:style-name="T1685"/></text:p>
      <text:p text:style-name="P1"><text:span text:style-name="T1686">Π<text:s/></text:span><text:span text:style-name="T1687"/></text:p>
      <text:p text:style-name="P1"><text:span text:style-name="T1688">N<text:s/></text:span><text:span text:style-name="T1689"/></text:p>
      <text:p text:style-name="P1"><text:span text:style-name="T1690">N<text:s/></text:span><text:span text:style-name="T1691"/></text:p>
      <text:p text:style-name="P1"><text:span text:style-name="T1692">N<text:s/></text:span><text:span text:style-name="T1693"/></text:p>
      <text:p text:style-name="P1"><text:span text:style-name="T1694">N N N<text:s/></text:span><text:span text:style-name="T1695"/></text:p>
      <text:p text:style-name="P1"><text:span text:style-name="T1696">N<text:s/></text:span><text:span text:style-name="T1697"/></text:p>
      <text:p text:style-name="P1"><text:span text:style-name="T1698">N<text:s/></text:span><text:span text:style-name="T1699"/></text:p>
      <text:p text:style-name="P1"><text:span text:style-name="T1700">N<text:s/></text:span><text:span text:style-name="T1701"/></text:p>
      <text:p text:style-name="P1"><text:span text:style-name="T1702">N<text:s/></text:span><text:span text:style-name="T1703"/></text:p>
      <text:p text:style-name="P1"><text:span text:style-name="T1704">Η<text:s/></text:span><text:span text:style-name="T1705"/></text:p>
      <text:p text:style-name="P1"><text:span text:style-name="T1706">N<text:s/></text:span><text:span text:style-name="T1707"/></text:p>
      <text:p text:style-name="P1"><text:span text:style-name="T1708">N<text:s/></text:span><text:span text:style-name="T1709"/></text:p>
      <text:p text:style-name="P1"><text:span text:style-name="T1710">N<text:s/></text:span><text:span text:style-name="T1711"/></text:p>
      <text:p text:style-name="P1"><text:span text:style-name="T1712">N<text:s/></text:span><text:span text:style-name="T1713"/></text:p>
      <text:p text:style-name="P1"><text:span text:style-name="T1714">N<text:s/></text:span><text:span text:style-name="T1715"/></text:p>
      <text:p text:style-name="P1"><text:span text:style-name="T1716">N<text:s/></text:span><text:span text:style-name="T1717"/></text:p>
      <text:p text:style-name="P1"><text:span text:style-name="T1718">N<text:s/></text:span><text:span text:style-name="T1719"/></text:p>
      <text:p text:style-name="P1"><text:span text:style-name="T1720">N<text:s/></text:span><text:span text:style-name="T1721"/></text:p>
      <text:p text:style-name="P1"><text:span text:style-name="T1722">N<text:s/></text:span><text:span text:style-name="T1723"/></text:p>
      <text:p text:style-name="P1"><text:span text:style-name="T1724">N<text:s/></text:span><text:span text:style-name="T1725"/></text:p>
      <text:p text:style-name="P1"><text:span text:style-name="T1726">N<text:s/></text:span><text:span text:style-name="T1727"/></text:p>
      <text:p text:style-name="P1"><text:span text:style-name="T1728">N<text:s/></text:span><text:span text:style-name="T1729"/></text:p>
      <text:p text:style-name="P1"><text:span text:style-name="T1730">N<text:s/></text:span><text:span text:style-name="T1731"/></text:p>
      <text:p text:style-name="P1"><text:span text:style-name="T1732">Η<text:s/></text:span><text:span text:style-name="T1733"/></text:p>
      <text:p text:style-name="P1"><text:span text:style-name="T1734">N<text:s/></text:span><text:span text:style-name="T1735"/></text:p>
      <text:p text:style-name="P1"><text:span text:style-name="T1736">N<text:s/></text:span><text:span text:style-name="T1737"/></text:p>
      <text:p text:style-name="P1"><text:span text:style-name="T1738">N<text:s/></text:span><text:span text:style-name="T1739"/></text:p>
      <text:p text:style-name="P1"><text:span text:style-name="T1740">N<text:s/></text:span><text:span text:style-name="T1741"/></text:p>
      <text:p text:style-name="P1"><text:span text:style-name="T1742">N<text:s/></text:span><text:span text:style-name="T1743"/></text:p>
      <text:p text:style-name="P1"><text:span text:style-name="T1744">N<text:s/></text:span><text:span text:style-name="T1745"/></text:p>
      <text:p text:style-name="P1"><text:span text:style-name="T1746">1400</text:span><text:span text:style-name="T1747">/</text:span><text:span text:style-name="T1748">2019<text:s/></text:span><text:span text:style-name="T1749"/></text:p>
      <text:p text:style-name="P1"><text:span text:style-name="T1750">Weverton Sanches Mendes<text:s/></text:span><text:span text:style-name="T1751"/></text:p>
      <text:p text:style-name="P1"><text:span text:style-name="T1752">malintage.com htroundouba/?_hokmark_hana=</text:span><text:span text:style-name="T1753">1</text:span><text:span text:style-name="T1754">&amp;_nb</text:span><text:span text:style-name="T1755">ór=NBOX&amp;_<text:s/></text:span><text:span text:style-name="T1756"/></text:p>
      <text:p text:style-name="P1"><text:span text:style-name="T1757">10<text:s/></text:span><text:span text:style-name="T1758"/></text:p>
      <text:p text:style-name="P1"><text:span text:style-name="T1759">N° DA PROPOSTA<text:s/></text:span><text:span text:style-name="T1760"/></text:p>
      <text:p text:style-name="P1"><text:span text:style-name="T1761">3672850<text:s/></text:span><text:span text:style-name="T1762"/></text:p>
      <text:p text:style-name="P1"><text:span text:style-name="T1763">2019-03-30<text:s/></text:span><text:span text:style-name="T1764"/></text:p>
      <text:p text:style-name="P1"><text:span text:style-name="T1765">1664</text:span><text:span text:style-name="T1766">x</text:span><text:span text:style-name="T1767">2310<text:s/></text:span><text:span text:style-name="T1768">image/jpeg<text:s/></text:span><text:span text:style-name="T1769"/></text:p>
      <text:p text:style-name="P1"><text:span text:style-name="T1770">NotreDame Intermédica<text:s/></text:span><text:span text:style-name="T1771"/></text:p>
      <text:p text:style-name="P1"><text:span text:style-name="T1772">N° DA PROPOSTA<text:s/></text:span><text:span text:style-name="T1773"/></text:p>
      <text:p text:style-name="P1"><text:span text:style-name="T1774">3672850<text:s/></text:span><text:span text:style-name="T1775"/></text:p>
      <text:p text:style-name="P1"><text:span text:style-name="T1776">Cópia da proposta assinada<text:s/></text:span><text:span text:style-name="T1777"/></text:p>
      <text:p text:style-name="P1"><text:span text:style-name="T1778">2019-03-30<text:s/></text:span><text:span text:style-name="T1779"/></text:p>
      <text:p text:style-name="P1"><text:span text:style-name="T1780">1664</text:span><text:span text:style-name="T1781">x</text:span><text:span text:style-name="T1782">2310<text:s/></text:span><text:span text:style-name="T1783">image/jpeg<text:s/></text:span><text:span text:style-name="T1784"/></text:p>
      <text:p text:style-name="P1"><text:span text:style-name="T1785"><text:s/></text:span><text:span text:style-name="T1786"/></text:p>
      <text:p text:style-name="P1"><text:span text:style-name="T1787"/></text:p>
      <text:p text:style-name="P1"><text:span text:style-name="T1788"><text:s/></text:span><text:span text:style-name="T1789"/></text:p>
      <text:p text:style-name="P1"><text:span text:style-name="T1790"/></text:p>
      <text:p text:style-name="P1"><text:span text:style-name="T1791"><text:s/></text:span><text:span text:style-name="T1792"/></text:p>
      <text:p text:style-name="P1"><text:span text:style-name="T1793"/></text:p>
      <text:p text:style-name="P1"><text:span text:style-name="T1794"><text:s/></text:span><text:span text:style-name="T1795"/></text:p>
      <text:p text:style-name="P1"><text:span text:style-name="T1796"><text:s/></text:span><text:span text:style-name="T1797"/></text:p>
      <text:p text:style-name="P1"><text:span text:style-name="T1798"/></text:p>
      <text:p text:style-name="P1"><text:span text:style-name="T1799"><text:s/></text:span><text:span text:style-name="T1800"/></text:p>
      <text:p text:style-name="P1"><text:span text:style-name="T1801"/></text:p>
      <text:p text:style-name="P1"><text:span text:style-name="T1802"><text:s/></text:span><text:span text:style-name="T1803"/></text:p>
      <text:p text:style-name="P1"><text:span text:style-name="T1804"><text:s/></text:span><text:span text:style-name="T1805"/></text:p>
      <text:p text:style-name="P1"><text:span text:style-name="T1806"/></text:p>
      <text:p text:style-name="P1"><text:span text:style-name="T1807"><text:s/></text:span><text:span text:style-name="T1808"/></text:p>
      <text:p text:style-name="P1"><text:span text:style-name="T1809"/></text:p>
      <text:p text:style-name="P1"><text:span text:style-name="T1810"><text:s/></text:span><text:span text:style-name="T1811"/></text:p>
      <text:p text:style-name="P1"><text:span text:style-name="T1812"/></text:p>
      <text:p text:style-name="P1"><text:span text:style-name="T1813"><text:s/></text:span><text:span text:style-name="T1814"/></text:p>
      <text:p text:style-name="P1"><text:span text:style-name="T1815"/></text:p>
      <text:p text:style-name="P1"><text:span text:style-name="T1816"><text:s/></text:span><text:span text:style-name="T1817"/></text:p>
      <text:p text:style-name="P1"><text:span text:style-name="T1818"/></text:p>
      <text:p text:style-name="P1"><text:span text:style-name="T1819"><text:s/></text:span><text:span text:style-name="T1820"/></text:p>
      <text:p text:style-name="P1"><text:span text:style-name="T1821"/></text:p>
      <text:p text:style-name="P1"><text:span text:style-name="T1822"><text:s/></text:span><text:span text:style-name="T1823"/></text:p>
      <text:p text:style-name="P1"><text:span text:style-name="T1824"/></text:p>
      <text:p text:style-name="P1"><text:span text:style-name="T1825"><text:s/></text:span><text:span text:style-name="T1826"/></text:p>
      <text:p text:style-name="P1"><text:span text:style-name="T1827"/></text:p>
      <text:p text:style-name="P1"><text:span text:style-name="T1828"><text:s/></text:span><text:span text:style-name="T1829"/></text:p>
      <text:p text:style-name="P1"><text:span text:style-name="T1830"/></text:p>
      <text:p text:style-name="P1"><text:span text:style-name="T1831"><text:s/></text:span><text:span text:style-name="T1832"/></text:p>
      <text:p text:style-name="P1"><text:span text:style-name="T1833"/></text:p>
      <text:p text:style-name="P1"><text:span text:style-name="T1834"><text:s/></text:span><text:span text:style-name="T1835"/></text:p>
      <text:p text:style-name="P1"><text:span text:style-name="T1836"/></text:p>
      <text:p text:style-name="P1"><text:span text:style-name="T1837"><text:s/></text:span><text:span text:style-name="T1838"/></text:p>
      <text:p text:style-name="P1"><text:span text:style-name="T1839"/></text:p>
      <text:p text:style-name="P1"><text:span text:style-name="T1840"><text:s/></text:span><text:span text:style-name="T1841"/></text:p>
      <text:p text:style-name="P1"><text:span text:style-name="T1842"/></text:p>
      <text:p text:style-name="P1"><text:span text:style-name="T1843"><text:s/></text:span><text:span text:style-name="T1844"/></text:p>
      <text:p text:style-name="P1"><text:span text:style-name="T1845"/></text:p>
      <text:p text:style-name="P1"><text:span text:style-name="T1846"><text:s/></text:span><text:span text:style-name="T1847"/></text:p>
      <text:p text:style-name="P1"><text:span text:style-name="T18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