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416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419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text:span text:style-name="T2"/></text:p>
      <text:p text:style-name="P1"><text:span text:style-name="T3">DT<text:s/></text:span><text:span text:style-name="T4"/></text:p>
      <text:p text:style-name="P1"><text:span text:style-name="T5">Dados da Venda<text:s/></text:span><text:span text:style-name="T6"/></text:p>
      <text:p text:style-name="P1"><text:span text:style-name="T7">No Lead<text:s/></text:span><text:span text:style-name="T8"/></text:p>
      <text:p text:style-name="P1"><text:span text:style-name="T9">Vendedor/Agente<text:s/></text:span><text:span text:style-name="T10"/></text:p>
      <text:p text:style-name="P1"><text:span text:style-name="T11">87904<text:s/></text:span><text:span text:style-name="T12"/></text:p>
      <text:p text:style-name="P1"><text:span text:style-name="T13">CONTRATO<text:s/></text:span><text:span text:style-name="T14"/></text:p>
      <text:p text:style-name="P1"><text:span text:style-name="T15">PAULO HENRIQUE DA SILVA PEREIRA-ADT<text:s/></text:span><text:span text:style-name="T16"/></text:p>
      <text:p text:style-name="P1"><text:span text:style-name="T17">Coordenador<text:s/></text:span><text:span text:style-name="T18"/></text:p>
      <text:p text:style-name="P1"><text:span text:style-name="T19">CLEBISON EDUARDO C GERMANO-ADT<text:s/></text:span><text:span text:style-name="T20"/></text:p>
      <text:p text:style-name="P1"><text:span text:style-name="T21">Dados do Cliente<text:s/></text:span><text:span text:style-name="T22"/></text:p>
      <text:p text:style-name="P1"><text:span text:style-name="T23">Nome/Razão Social<text:s/></text:span><text:span text:style-name="T24"/></text:p>
      <text:p text:style-name="P1"><text:span text:style-name="T25">Tipo Cliente<text:s/></text:span><text:span text:style-name="T26"/></text:p>
      <text:p text:style-name="P1"><text:span text:style-name="T27">ASS C DE APO AOS ESP CUL DO JD TESTAI<text:s/></text:span><text:span text:style-name="T28"/></text:p>
      <text:p text:style-name="P1"><text:span text:style-name="T29">Pessoa Jurídica<text:s/></text:span><text:span text:style-name="T30"/></text:p>
      <text:p text:style-name="P1"><text:span text:style-name="T31">E-mail<text:s/></text:span><text:span text:style-name="T32"/></text:p>
      <text:p text:style-name="P1"><text:span text:style-name="T33">janainamatematica@bol.com.br<text:s/></text:span><text:span text:style-name="T34"/></text:p>
      <text:p text:style-name="P1"><text:span text:style-name="T35">CPF/CNPJ<text:s/></text:span><text:span text:style-name="T36"/></text:p>
      <text:p text:style-name="P1"><text:span text:style-name="T37">45.996.972</text:span><text:span text:style-name="T38">/</text:span><text:span text:style-name="T39">0001-16<text:s/></text:span><text:span text:style-name="T40"/></text:p>
      <text:p text:style-name="P1"><text:span text:style-name="T41">Responsável Legal<text:s/></text:span><text:span text:style-name="T42"/></text:p>
      <text:p text:style-name="P1"><text:span text:style-name="T43">Responsável Legal<text:s/></text:span><text:span text:style-name="T44"/></text:p>
      <text:p text:style-name="P1"><text:span text:style-name="T45">JAIR JOSE BARROSO<text:s/></text:span><text:span text:style-name="T46"/></text:p>
      <text:p text:style-name="P1"><text:span text:style-name="T47">E-mail<text:s/></text:span><text:span text:style-name="T48"/></text:p>
      <text:p text:style-name="P1"><text:span text:style-name="T49">Endereço do Local Monitorado<text:s/></text:span><text:span text:style-name="T50"/></text:p>
      <text:p text:style-name="P1"><text:span text:style-name="T51">CEP<text:s/></text:span><text:span text:style-name="T52"/></text:p>
      <text:p text:style-name="P1"><text:span text:style-name="T53">07130-370<text:s/></text:span><text:span text:style-name="T54"/></text:p>
      <text:p text:style-name="P1"><text:span text:style-name="T55">Endereço<text:s/></text:span><text:span text:style-name="T56"/></text:p>
      <text:p text:style-name="P1"><text:span text:style-name="T57">RUA HENRIQUE JOSE TESTAI,<text:s/></text:span><text:span text:style-name="T58">247<text:s/></text:span><text:span text:style-name="T59"/></text:p>
      <text:p text:style-name="P1"><text:span text:style-name="T60">Compl.<text:s/></text:span><text:span text:style-name="T61"/></text:p>
      <text:p text:style-name="P1"><text:span text:style-name="T62">Bairro<text:s/></text:span><text:span text:style-name="T63"/></text:p>
      <text:p text:style-name="P1"><text:span text:style-name="T64">JARDIM TESTAE<text:s/></text:span><text:span text:style-name="T65"/></text:p>
      <text:p text:style-name="P1"><text:span text:style-name="T66">Tipo Imóvel<text:s/></text:span><text:span text:style-name="T67"/></text:p>
      <text:p text:style-name="P1"><text:span text:style-name="T68">EMPRESARIAL<text:s/></text:span><text:span text:style-name="T69"/></text:p>
      <text:p text:style-name="P1"><text:span text:style-name="T70">Telefone Fixo Local<text:s/></text:span><text:span text:style-name="T71"/></text:p>
      <text:p text:style-name="P1"><text:span text:style-name="T72">11 0000000000<text:s/></text:span><text:span text:style-name="T73"/></text:p>
      <text:p text:style-name="P1"><text:span text:style-name="T74">Celular<text:s/></text:span><text:span text:style-name="T75"/></text:p>
      <text:p text:style-name="P1"><text:span text:style-name="T76">11 995701668<text:s/></text:span><text:span text:style-name="T77"/></text:p>
      <text:p text:style-name="P1"><text:span text:style-name="T78">Contato<text:s/></text:span><text:span text:style-name="T79"/></text:p>
      <text:p text:style-name="P1"><text:span text:style-name="T80">JAIR BARROSO<text:s/></text:span><text:span text:style-name="T81"/></text:p>
      <text:p text:style-name="P1"><text:span text:style-name="T82">Contato<text:s/></text:span><text:span text:style-name="T83">2<text:s/></text:span><text:span text:style-name="T84"/></text:p>
      <text:p text:style-name="P1"><text:span text:style-name="T85">Endereço de Cobrança<text:s/></text:span><text:span text:style-name="T86"/></text:p>
      <text:p text:style-name="P1"><text:span text:style-name="T87">CEP<text:s/></text:span><text:span text:style-name="T88"/></text:p>
      <text:p text:style-name="P1"><text:span text:style-name="T89">Endereço<text:s/></text:span><text:span text:style-name="T90"/></text:p>
      <text:p text:style-name="P1"><text:span text:style-name="T91">Compl.<text:s/></text:span><text:span text:style-name="T92"/></text:p>
      <text:p text:style-name="P1"><text:span text:style-name="T93">Bairro<text:s/></text:span><text:span text:style-name="T94"/></text:p>
      <text:p text:style-name="P1"><text:span text:style-name="T95">07130-370<text:s/></text:span><text:span text:style-name="T96"/></text:p>
      <text:p text:style-name="P1"><text:span text:style-name="T97">barroso</text:span><text:span text:style-name="T98">3135</text:span><text:span text:style-name="T99">@vivointernetediscada.com.br<text:s/></text:span><text:span text:style-name="T100"/></text:p>
      <text:p text:style-name="P1"><text:span text:style-name="T101">Pto. Referência<text:s/></text:span><text:span text:style-name="T102"/></text:p>
      <text:p text:style-name="P1"><text:span text:style-name="T103">BRIGADEIRO FARIA LIMA<text:s/></text:span><text:span text:style-name="T104"/></text:p>
      <text:p text:style-name="P1"><text:span text:style-name="T105">Cidade<text:s/></text:span><text:span text:style-name="T106"/></text:p>
      <text:p text:style-name="P1"><text:span text:style-name="T107">GUARULHOS-SP<text:s/></text:span><text:span text:style-name="T108"/></text:p>
      <text:p text:style-name="P1"><text:span text:style-name="T109">RUA HENRIQUE JOSE TESTAI,<text:s/></text:span><text:span text:style-name="T110">247<text:s/></text:span><text:span text:style-name="T111"/></text:p>
      <text:p text:style-name="P1"><text:span text:style-name="T112">JARDIM TESTAE<text:s/></text:span><text:span text:style-name="T113"/></text:p>
      <text:p text:style-name="P1"><text:span text:style-name="T114">2</text:span><text:span text:style-name="T115">° Telefone<text:s/></text:span><text:span text:style-name="T116"/></text:p>
      <text:p text:style-name="P1"><text:span text:style-name="T117">Responsavel Cel.<text:s/></text:span><text:span text:style-name="T118"/></text:p>
      <text:p text:style-name="P1"><text:span text:style-name="T119">JAIR BARROSO<text:s/></text:span><text:span text:style-name="T120"/></text:p>
      <text:p text:style-name="P1"><text:span text:style-name="T121">Classificação Contato<text:s/></text:span><text:span text:style-name="T122"/></text:p>
      <text:p text:style-name="P1"><text:span text:style-name="T123">PROPRIETÁRIO<text:s/></text:span><text:span text:style-name="T124"/></text:p>
      <text:p text:style-name="P1"><text:span text:style-name="T125">Classificação Contato<text:s/></text:span><text:span text:style-name="T126"/></text:p>
      <text:p text:style-name="P1"><text:span text:style-name="T127">Cidade<text:s/></text:span><text:span text:style-name="T128"/></text:p>
      <text:p text:style-name="P1"><text:span text:style-name="T129">GUARULHOS-SP<text:s/></text:span><text:span text:style-name="T130"/></text:p>
      <text:p text:style-name="P1"><text:span text:style-name="T131">995701668<text:s/></text:span><text:span text:style-name="T132"/></text:p>
      <text:p text:style-name="P1"><text:span text:style-name="T133">Contato<text:s/></text:span><text:span text:style-name="T134"/></text:p>
      <text:p text:style-name="P1"><text:span text:style-name="T135">JAIR<text:s/></text:span><text:span text:style-name="T136"/></text:p>
      <text:p text:style-name="P1"><text:span text:style-name="T137">Telefone Cobrança<text:s/></text:span><text:span text:style-name="T138"/></text:p>
      <text:p text:style-name="P1"><text:span text:style-name="T139">11<text:s/></text:span><text:span text:style-name="T140"/></text:p>
      <text:p text:style-name="P1"><text:span text:style-name="T141">Providências de Monitoramento<text:s/></text:span><text:span text:style-name="T142"/></text:p>
      <text:p text:style-name="P1"><text:span text:style-name="T143">Senha (provisória)<text:s/></text:span><text:span text:style-name="T144"/></text:p>
      <text:p text:style-name="P1"><text:span text:style-name="T145">Contatos<text:s/></text:span><text:span text:style-name="T146"/></text:p>
      <text:p text:style-name="P1"><text:span text:style-name="T147">Nome<text:s/></text:span><text:span text:style-name="T148"/></text:p>
      <text:p text:style-name="P1"><text:span text:style-name="T149">ANTONIO ALVES<text:s/></text:span><text:span text:style-name="T150"/></text:p>
      <text:p text:style-name="P1"><text:span text:style-name="T151">JAIR<text:s/></text:span><text:span text:style-name="T152"/></text:p>
      <text:p text:style-name="P1"><text:span text:style-name="T153">15<text:s/></text:span><text:span text:style-name="T154">VIPIDS<text:s/></text:span><text:span text:style-name="T155"/></text:p>
      <text:p text:style-name="P1"><text:span text:style-name="T156">CARRO<text:s/></text:span><text:span text:style-name="T157"/></text:p>
      <text:p text:style-name="P1"><text:span text:style-name="T158">Contrassenha (provisória)<text:s/></text:span><text:span text:style-name="T159"/></text:p>
      <text:p text:style-name="P1"><text:span text:style-name="T160">PNEU<text:s/></text:span><text:span text:style-name="T161"/></text:p>
      <text:p text:style-name="P1"><text:span text:style-name="T162">Vinculo<text:s/></text:span><text:span text:style-name="T163"/></text:p>
      <text:p text:style-name="P1"><text:span text:style-name="T164">Telefone<text:s/></text:span><text:span text:style-name="T165">01<text:s/></text:span><text:span text:style-name="T166"/></text:p>
      <text:p text:style-name="P1"><text:span text:style-name="T167">Telefone<text:s/></text:span><text:span text:style-name="T168">02<text:s/></text:span><text:span text:style-name="T169"/></text:p>
      <text:p text:style-name="P1"><text:span text:style-name="T170">Titular?<text:s/></text:span><text:span text:style-name="T171"/></text:p>
      <text:p text:style-name="P1"><text:span text:style-name="T172">PRESIDENTE C FISCAL<text:s/></text:span><text:span text:style-name="T173"/></text:p>
      <text:p text:style-name="P1"><text:span text:style-name="T174">11 959129130<text:s/></text:span><text:span text:style-name="T175"/></text:p>
      <text:p text:style-name="P1"><text:span text:style-name="T176">TITULAR PRES<text:s/></text:span><text:span text:style-name="T177"/></text:p>
      <text:p text:style-name="P1"><text:span text:style-name="T178">11 995701668<text:s/></text:span><text:span text:style-name="T179"/></text:p>
      <text:p text:style-name="P1"><text:span text:style-name="T180">11 957640642<text:s/></text:span><text:span text:style-name="T181"/></text:p>
      <text:p text:style-name="P1"><text:span text:style-name="T182">DIDETOD FISCAL<text:s/></text:span><text:span text:style-name="T183"/></text:p>
      <text:p text:style-name="P1"><text:span text:style-name="T184">L</text:span><text:span text:style-name="T185">333</text:span><text:span text:style-name="T186">PLULErr<text:s/></text:span><text:span text:style-name="T187"/></text:p>
      <text:p text:style-name="P1"><text:span text:style-name="T188">4400000000<text:s/></text:span><text:span text:style-name="T189"/></text:p>
      <text:p text:style-name="P1"><text:span text:style-name="T190">Combo<text:s/></text:span><text:span text:style-name="T191"/></text:p>
      <text:p text:style-name="P1"><text:span text:style-name="T192">Código do combo<text:s/></text:span><text:span text:style-name="T193"/></text:p>
      <text:p text:style-name="P1"><text:span text:style-name="T194">K-ISG CM<text:s/></text:span><text:span text:style-name="T195"/></text:p>
      <text:p text:style-name="P1"><text:span text:style-name="T196">Equipamentos<text:s/></text:span><text:span text:style-name="T197"/></text:p>
      <text:p text:style-name="P1"><text:span text:style-name="T198">Código<text:s/></text:span><text:span text:style-name="T199"/></text:p>
      <text:p text:style-name="P1"><text:span text:style-name="T200">PNL</text:span><text:span text:style-name="T201">610009<text:s/></text:span><text:span text:style-name="T202"/></text:p>
      <text:p text:style-name="P1"><text:span text:style-name="T203">Descrição<text:s/></text:span><text:span text:style-name="T204"/></text:p>
      <text:p text:style-name="P1"><text:span text:style-name="T205">KIT DE ALARME - POWERMASTER-</text:span><text:span text:style-name="T206">10<text:s/></text:span><text:span text:style-name="T207">G</text:span><text:span text:style-name="T208">2<text:s/></text:span><text:span text:style-name="T209"/></text:p>
      <text:p text:style-name="P1"><text:span text:style-name="T210">Qtde<text:s/></text:span><text:span text:style-name="T211"/></text:p>
      <text:p text:style-name="P1"><text:span text:style-name="T212">SEN</text:span><text:span text:style-name="T213">610068<text:s/></text:span><text:span text:style-name="T214"/></text:p>
      <text:p text:style-name="P1"><text:span text:style-name="T215">SMA GRANDE COM FIO - PS</text:span><text:span text:style-name="T216">1561</text:span><text:span text:style-name="T217">W<text:s/></text:span><text:span text:style-name="T218"/></text:p>
      <text:p text:style-name="P1"><text:span text:style-name="T219">SVC</text:span><text:span text:style-name="T220">610001<text:s/></text:span><text:span text:style-name="T221"/></text:p>
      <text:p text:style-name="P1"><text:span text:style-name="T222">SVC</text:span><text:span text:style-name="T223">610002<text:s/></text:span><text:span text:style-name="T224"/></text:p>
      <text:p text:style-name="P1"><text:span text:style-name="T225">SEN</text:span><text:span text:style-name="T226">610039<text:s/></text:span><text:span text:style-name="T227"/></text:p>
      <text:p text:style-name="P1"><text:span text:style-name="T228">SEN</text:span><text:span text:style-name="T229">610041<text:s/></text:span><text:span text:style-name="T230"/></text:p>
      <text:p text:style-name="P1"><text:span text:style-name="T231">SEN</text:span><text:span text:style-name="T232">610056<text:s/></text:span><text:span text:style-name="T233"/></text:p>
      <text:p text:style-name="P1"><text:span text:style-name="T234">SIR</text:span><text:span text:style-name="T235">610003<text:s/></text:span><text:span text:style-name="T236"/></text:p>
      <text:p text:style-name="P1"><text:span text:style-name="T237">MODULO GPRS -GSM-</text:span><text:span text:style-name="T238">350<text:s/></text:span><text:span text:style-name="T239">PG</text:span><text:span text:style-name="T240">2<text:s/></text:span><text:span text:style-name="T241"/></text:p>
      <text:p text:style-name="P1"><text:span text:style-name="T242">MODULO ETH/IP - POWERLINK</text:span><text:span text:style-name="T243">3<text:s/></text:span><text:span text:style-name="T244"/></text:p>
      <text:p text:style-name="P1"><text:span text:style-name="T245">SIV MICRO-ONDAS C/ ANTI-MASC SEM FIO - T<text:s/></text:span><text:span text:style-name="T246"/></text:p>
      <text:p text:style-name="P1"><text:span text:style-name="T247">CONTROLE REMOTO SEM BEEP - KF-</text:span><text:span text:style-name="T248">234<text:s/></text:span><text:span text:style-name="T249">PG</text:span><text:span text:style-name="T250">2<text:s/></text:span><text:span text:style-name="T251"/></text:p>
      <text:p text:style-name="P1"><text:span text:style-name="T252">SIV SEM FIO-MP-</text:span><text:span text:style-name="T253">802<text:s/></text:span><text:span text:style-name="T254">K</text:span><text:span text:style-name="T255">9-85<text:s/></text:span><text:span text:style-name="T256">PG</text:span><text:span text:style-name="T257">2<text:s/></text:span><text:span text:style-name="T258"/></text:p>
      <text:p text:style-name="P1"><text:span text:style-name="T259">SIRENE INTERNA S FIO C BAT - SR-</text:span><text:span text:style-name="T260">720</text:span><text:span text:style-name="T261">B PG</text:span><text:span text:style-name="T262">2<text:s/></text:span><text:span text:style-name="T263"/></text:p>
      <text:p text:style-name="P1"><text:span text:style-name="T264">Serviços<text:s/></text:span><text:span text:style-name="T265"/></text:p>
      <text:p text:style-name="P1"><text:span text:style-name="T266">Descrição<text:s/></text:span><text:span text:style-name="T267"/></text:p>
      <text:p text:style-name="P1"><text:span text:style-name="T268">ADT Monitoramento<text:s/></text:span><text:span text:style-name="T269"/></text:p>
      <text:p text:style-name="P1"><text:span text:style-name="T270">ADT Manutenção - Alarme<text:s/></text:span><text:span text:style-name="T271"/></text:p>
      <text:p text:style-name="P1"><text:span text:style-name="T272">ADT Relatório<text:s/></text:span><text:span text:style-name="T273"/></text:p>
      <text:p text:style-name="P1"><text:span text:style-name="T274">ADT Comunicação Segura<text:s/></text:span><text:span text:style-name="T275"/></text:p>
      <text:p text:style-name="P1"><text:span text:style-name="T276">ADT Comunicação Segura-TCP/IP<text:s/></text:span><text:span text:style-name="T277"/></text:p>
      <text:p text:style-name="P1"><text:span text:style-name="T278">ADT Check UP<text:s/></text:span><text:span text:style-name="T279"/></text:p>
      <text:p text:style-name="P1"><text:span text:style-name="T280">Valor Mensal<text:s/></text:span><text:span text:style-name="T281"/></text:p>
      <text:p text:style-name="P1"><text:span text:style-name="T282">362,00<text:s/></text:span><text:span text:style-name="T283"/></text:p>
      <text:p text:style-name="P1"><text:span text:style-name="T284">Cobrança<text:s/></text:span><text:span text:style-name="T285"/></text:p>
      <text:p text:style-name="P1"><text:span text:style-name="T286">Tipo venda (modalidade)<text:s/></text:span><text:span text:style-name="T287"/></text:p>
      <text:p text:style-name="P1"><text:span text:style-name="T288">Comodato<text:s/></text:span><text:span text:style-name="T289"/></text:p>
      <text:p text:style-name="P1"><text:span text:style-name="T290">Data da Venda<text:s/></text:span><text:span text:style-name="T291"/></text:p>
      <text:p text:style-name="P1"><text:span text:style-name="T292">Forma de Pagamento<text:s/></text:span><text:span text:style-name="T293"/></text:p>
      <text:p text:style-name="P1"><text:span text:style-name="T294">DÉBITO AUTOMÁTICO<text:s/></text:span><text:span text:style-name="T295"/></text:p>
      <text:p text:style-name="P1"><text:span text:style-name="T296">Dia de Vencimento<text:s/></text:span><text:span text:style-name="T297"/></text:p>
      <text:p text:style-name="P1"><text:span text:style-name="T298">25<text:s/></text:span><text:span text:style-name="T299"/></text:p>
      <text:p text:style-name="P1"><text:span text:style-name="T300">Observações<text:s/></text:span><text:span text:style-name="T301"/></text:p>
      <text:p text:style-name="P1"><text:span text:style-name="T302">Pagamento - Débito Automático<text:s/></text:span><text:span text:style-name="T303"/></text:p>
      <text:p text:style-name="P1"><text:span text:style-name="T304">12</text:span><text:span text:style-name="T305">/</text:span><text:span text:style-name="T306">11</text:span><text:span text:style-name="T307">/</text:span><text:span text:style-name="T308">2018<text:s/></text:span><text:span text:style-name="T309"/></text:p>
      <text:p text:style-name="P1"><text:span text:style-name="T310">Banco<text:s/></text:span><text:span text:style-name="T311"/></text:p>
      <text:p text:style-name="P1"><text:span text:style-name="T312">BBRASIL<text:s/></text:span><text:span text:style-name="T313"/></text:p>
      <text:p text:style-name="P1"><text:span text:style-name="T314">Agência<text:s/></text:span><text:span text:style-name="T315"/></text:p>
      <text:p text:style-name="P1"><text:span text:style-name="T316">6761<text:s/></text:span><text:span text:style-name="T317"/></text:p>
      <text:p text:style-name="P1"><text:span text:style-name="T318">DAC<text:s/></text:span><text:span text:style-name="T319"/></text:p>
      <text:p text:style-name="P1"><text:span text:style-name="T320">Tipo Cliente (titular)<text:s/></text:span><text:span text:style-name="T321"/></text:p>
      <text:p text:style-name="P1"><text:span text:style-name="T322">CPF/CNPJ (titular)<text:s/></text:span><text:span text:style-name="T323"/></text:p>
      <text:p text:style-name="P1"><text:span text:style-name="T324">Pessoa Jurídica<text:s/></text:span><text:span text:style-name="T325"/></text:p>
      <text:p text:style-name="P1"><text:span text:style-name="T326">45.996.972</text:span><text:span text:style-name="T327">/</text:span><text:span text:style-name="T328">0001-16<text:s/></text:span><text:span text:style-name="T329"/></text:p>
      <text:p text:style-name="P1"><text:span text:style-name="T330">Conta<text:s/></text:span><text:span text:style-name="T331"/></text:p>
      <text:p text:style-name="P1"><text:span text:style-name="T332">45493<text:s/></text:span><text:span text:style-name="T333"/></text:p>
      <text:p text:style-name="P1"><text:span text:style-name="T334">DAC<text:s/></text:span><text:span text:style-name="T335"/></text:p>
      <text:p text:style-name="P1"><text:span text:style-name="T336">1<text:s/></text:span><text:span text:style-name="T337"/></text:p>
      <text:p text:style-name="P1"><text:span text:style-name="T338">Início para Débito<text:s/></text:span><text:span text:style-name="T339"/></text:p>
      <text:p text:style-name="P1"><text:span text:style-name="T340">14</text:span><text:span text:style-name="T341">/</text:span><text:span text:style-name="T342">11</text:span><text:span text:style-name="T343">/</text:span><text:span text:style-name="T344">2018<text:s/></text:span><text:span text:style-name="T345"/></text:p>
      <text:p text:style-name="P1"><text:span text:style-name="T346">1<text:s/></text:span><text:span text:style-name="T347"/></text:p>
      <text:p text:style-name="P1"><text:span text:style-name="T348">1<text:s/></text:span><text:span text:style-name="T349"/></text:p>
      <text:p text:style-name="P1"><text:span text:style-name="T350">1<text:s/></text:span><text:span text:style-name="T351"/></text:p>
      <text:p text:style-name="P1"><text:span text:style-name="T352">1<text:s/></text:span><text:span text:style-name="T353"/></text:p>
      <text:p text:style-name="P1"><text:span text:style-name="T354">3<text:s/></text:span><text:span text:style-name="T355"/></text:p>
      <text:p text:style-name="P1"><text:span text:style-name="T356">3<text:s/></text:span><text:span text:style-name="T357"/></text:p>
      <text:p text:style-name="P1"><text:span text:style-name="T358">11<text:s/></text:span><text:span text:style-name="T359"/></text:p>
      <text:p text:style-name="P1"><text:span text:style-name="T360">Tipo Canal<text:s/></text:span><text:span text:style-name="T361"/></text:p>
      <text:p text:style-name="P1"><text:span text:style-name="T362">Venda Interna<text:s/></text:span><text:span text:style-name="T363"/></text:p>
      <text:p text:style-name="P1"><text:span text:style-name="T364">Canal de Vendas<text:s/></text:span><text:span text:style-name="T365"/></text:p>
      <text:p text:style-name="P1"><text:span text:style-name="T366">PAULO HENRIQUE DA SILVA PEREIRA-ADT<text:s/></text:span><text:span text:style-name="T367"/></text:p>
      <text:p text:style-name="P1"><text:span text:style-name="T368">Autorizo o débito do valor das mensalidades, conforme descrito acima, nesta conta corrente pela ADT Serviços de Monitoramento Ltda.<text:s/></text:span><text:span text:style-name="T369"/></text:p>
      <text:p text:style-name="P1"><text:span text:style-name="T370">Promoção<text:s/></text:span><text:span text:style-name="T371"/></text:p>
      <text:p text:style-name="P1"><text:span text:style-name="T372">Promoção Desconto<text:s/></text:span><text:span text:style-name="T373"/></text:p>
      <text:p text:style-name="P1"><text:span text:style-name="T374">Mensalidade<text:s/></text:span><text:span text:style-name="T375"/></text:p>
      <text:p text:style-name="P1"><text:span text:style-name="T376">%Desconto<text:s/></text:span><text:span text:style-name="T377"/></text:p>
      <text:p text:style-name="P1"><text:span text:style-name="T378">PROMOÇÃO<text:s/></text:span><text:span text:style-name="T379">50</text:span><text:span text:style-name="T380">%<text:s/></text:span><text:span text:style-name="T381">2<text:s/></text:span><text:span text:style-name="T382">MENSALIDADES<text:s/></text:span><text:span text:style-name="T383"/></text:p>
      <text:p text:style-name="P1"><text:span text:style-name="T384">50<text:s/></text:span><text:span text:style-name="T385"/></text:p>
      <text:p text:style-name="P1"><text:span text:style-name="T386">Mensalidades<text:s/></text:span><text:span text:style-name="T387"/></text:p>
      <text:p text:style-name="P1"><text:span text:style-name="T388">2<text:s/></text:span><text:span text:style-name="T389"/></text:p>
      <text:p text:style-name="P1"><text:span text:style-name="T390">Autorizo pelo presente contrato, a ADT ou a qualquer dos seus representantes, funcionários ou prestadores de serviços autorizados a obter as suas informações históricas de crédito, por meio de uma agência de proteção de crédito reconhecida e autorizada e também à referida agência a divulgar o histórico de crédito à ADT ou a qualquer dos seus representantes, funcionários ou prestadores de serviços autorizados. Declaro ter lido e recebido todos os termos e condições contidos no presente contrato de monitoramento antes de assiná-lo. Este contrato de monitoramento se compõe deste contrato e as Partes tem ciência de seu teor, e que em forma conjunta invalidam qualquer outro acordo, entendimento ou declaração em relação aos serviços a serem prestados. Os termos e condições deste contrato encontram-se registrados no<text:s/></text:span><text:span text:style-name="T391">6</text:span><text:span text:style-name="T392">° oficial de registro de títulos e documentos da capital sob protocolo número<text:s/></text:span><text:span text:style-name="T393">1759569</text:span><text:span text:style-name="T394">. Na modalidade comodato, estou ciente da taxa de instalação, fidelidade de<text:s/></text:span><text:span text:style-name="T395">36<text:s/></text:span><text:span text:style-name="T396">meses e multa de<text:s/></text:span><text:span text:style-name="T397">23</text:span><text:span text:style-name="T398">% das mensalidades restantes se houver cancelamento neste período. As mensalidades são antecipadas. Contrato sujeito a aprovação de crédito.<text:s/></text:span><text:span text:style-name="T399"/></text:p>
      <text:p text:style-name="P1"><text:span text:style-name="T400">کے</text:span><text:span text:style-name="T401"><text:s/></text:span><text:span text:style-name="T402"/></text:p>
      <text:p text:style-name="P1"><text:span text:style-name="T403">JAIR JOSE BARROSO<text:s/></text:span><text:span text:style-name="T404"/></text:p>
      <text:p text:style-name="P1"><text:span text:style-name="T405">Nome do Cliente / Respons</text:span><text:span text:style-name="T406">ável Legal<text:s/></text:span><text:span text:style-name="T407"/></text:p>
      <text:p text:style-name="P1"><text:span text:style-name="T408">Assinado eletronicamente em<text:s/></text:span><text:span text:style-name="T409">13<text:s/></text:span><text:span text:style-name="T410">de novembro de<text:s/></text:span><text:span text:style-name="T411">2018<text:s/></text:span><text:span text:style-name="T412">às<text:s/></text:span><text:span text:style-name="T413">11:40:10<text:s/></text:span><text:span text:style-name="T414"/></text:p>
      <text:p text:style-name="P1"><text:span text:style-name="T415"><text:s/></text:span><text:span text:style-name="T416"/></text:p>
      <text:p text:style-name="P1"><text:span text:style-name="T417"/></text:p>
      <text:p text:style-name="P1"><text:span text:style-name="T418"><text:s/></text:span><text:span text:style-name="T419"/></text:p>
      <text:p text:style-name="P1"><text:span text:style-name="T4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