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22/12/2023 16:24 </text:span></text:p>
      <text:p text:style-name="P1"><text:span text:style-name="T1">about:blank </text:span></text:p>
      <text:p text:style-name="P1"><text:span text:style-name="T1">REPÚBLICA FEDERATIVA DO BRASIL </text:span></text:p>
      <text:p text:style-name="P1"><text:span text:style-name="T1">CADASTRO NACIONAL DA PESSOA JURÍDICA </text:span></text:p>
      <text:p text:style-name="P1"><text:span text:style-name="T1">COMPROVANTE DE INSCRIÇÃO E DE SITUAÇÃO DATA DE ABERTURA </text:span></text:p>
      <text:p text:style-name="P1"><text:span text:style-name="T1">CADASTRAL </text:span></text:p>
      <text:p text:style-name="P1"><text:span text:style-name="T1">11/10/1982 </text:span></text:p>
      <text:p text:style-name="P1"><text:span text:style-name="T1">NÚMERO DE INSCRIÇÃO 45.996.972/0001-16 </text:span></text:p>
      <text:p text:style-name="P1"><text:span text:style-name="T1">MATRIZ </text:span></text:p>
      <text:p text:style-name="P1"><text:span text:style-name="T1">NOME EMPRESARIAL </text:span></text:p>
      <text:p text:style-name="P1"><text:span text:style-name="T1">ASSOCIACAO COMUNITARIA DE APOIO AO SOCIAL ESPORTIVA CULTURAL DO JARDIM TESTAI </text:span></text:p>
      <text:p text:style-name="P1"><text:span text:style-name="T1">TITULO DO ESTABELECIMENTO (NOME DE FANTASIA) </text:span></text:p>
      <text:p text:style-name="P1"><text:span text:style-name="T1">ONG ACASECT </text:span></text:p>
      <text:p text:style-name="P1"><text:span text:style-name="T1">CÓDIGO E DESCRIÇÃO DA ATIVIDADE ECONÓMICA PRINCIPAL 85.11-2-00-Educação infantil - creche </text:span></text:p>
      <text:p text:style-name="P1"><text:span text:style-name="T1">CÓDIGO E DESCRIÇÃO DAS ATIVIDADES ECONÔMICAS SECUNDÁRIAS </text:span></text:p>
      <text:p text:style-name="P1"><text:span text:style-name="T1">85.12-1-00-Educação infantil - pré-escola </text:span></text:p>
      <text:p text:style-name="P1"><text:span text:style-name="T1">85.13-9-00-Ensino fundamental </text:span></text:p>
      <text:p text:style-name="P1"><text:span text:style-name="T1">85.92-9-99-Ensino de arte e cultura não especificado anteriormente </text:span></text:p>
      <text:p text:style-name="P1"><text:span text:style-name="T1">88.00-6-00 -Serviços de assistência social sem alojamento </text:span></text:p>
      <text:p text:style-name="P1"><text:span text:style-name="T1">94.30-8-00-Atividades de associações de defesa de direitos sociais </text:span></text:p>
      <text:p text:style-name="P1"><text:span text:style-name="T1">94.93-6-00 - Atividades de organizações associativas ligadas à cultura e à arte 94.99-5-00 - Atividades associativas não especificadas anteriormente </text:span></text:p>
      <text:p text:style-name="P1"><text:span text:style-name="T1">CÓDIGO E DESCRIÇÃO DA NATUREZA JURÍDICA 399-9-Associação Privada </text:span></text:p>
      <text:p text:style-name="P1"><text:span text:style-name="T1">LOGRADOURO </text:span></text:p>
      <text:p text:style-name="P1"><text:span text:style-name="T1">R HENRIQUE JOSE TESTAI </text:span></text:p>
      <text:p text:style-name="P1"><text:span text:style-name="T1">CEP </text:span></text:p>
      <text:p text:style-name="P1"><text:span text:style-name="T1">07.130-370 </text:span></text:p>
      <text:p text:style-name="P1"><text:span text:style-name="T1">BAIRRO/DISTRITO </text:span></text:p>
      <text:p text:style-name="P1"><text:span text:style-name="T1">JARDIM TESTAE </text:span></text:p>
      <text:p text:style-name="P1"><text:span text:style-name="T1">ENDEREÇO ELETRÔNICO </text:span></text:p>
      <text:p text:style-name="P1"><text:span text:style-name="T1">ACASECJT@GMAIL.COM </text:span></text:p>
      <text:p text:style-name="P1"><text:span text:style-name="T1">ENTE FEDERATIVO RESPONSÁVEL (EFR) </text:span></text:p>
      <text:p text:style-name="P1"><text:span text:style-name="T1">***** </text:span></text:p>
      <text:p text:style-name="P1"><text:span text:style-name="T1">SITUAÇÃO CADASTRAL </text:span></text:p>
      <text:p text:style-name="P1"><text:span text:style-name="T1">ATIVA </text:span></text:p>
      <text:p text:style-name="P1"><text:span text:style-name="T1">MOTIVO DE SITUAÇÃO CADASTRAL </text:span></text:p>
      <text:p text:style-name="P1"><text:span text:style-name="T1">SITUAÇÃO ESPECIAL </text:span></text:p>
      <text:p text:style-name="P1"><text:span text:style-name="T1">NÚMERO 247 </text:span></text:p>
      <text:p text:style-name="P1"><text:span text:style-name="T1">COMPLEMENTO </text:span></text:p>
      <text:p text:style-name="P1"><text:span text:style-name="T1">******** </text:span></text:p>
      <text:p text:style-name="P1"><text:span text:style-name="T1">MUNICIPIO </text:span></text:p>
      <text:p text:style-name="P1"><text:span text:style-name="T1">GUARULHOS </text:span></text:p>
      <text:p text:style-name="P1"><text:span text:style-name="T1">TELEFONE (11) 6367-2275 </text:span></text:p>
      <text:p text:style-name="P1"><text:span text:style-name="T1">Aprovado pela Instrução Normativa RFB no 2.119, de 06 de dezembro de 2022. </text:span></text:p>
      <text:p text:style-name="P1"><text:span text:style-name="T1">Emitido no dia 22/12/2023 às 16:17:53 (data e hora de Brasília). </text:span></text:p>
      <text:p text:style-name="P1"><text:span text:style-name="T1">about:blank </text:span></text:p>
      <text:p text:style-name="P1"><text:span text:style-name="T1">PORTE DEMAIS </text:span></text:p>
      <text:p text:style-name="P1"><text:span text:style-name="T1">UF </text:span></text:p>
      <text:p text:style-name="P1"><text:span text:style-name="T1">SP </text:span></text:p>
      <text:p text:style-name="P1"><text:span text:style-name="T1">DATA DA SITUAÇÃO CADASTRAL 03/11/2005 </text:span></text:p>
      <text:p text:style-name="P1"><text:span text:style-name="T1">DATA DA SITUAÇÃO ESPECIAL </text:span></text:p>
      <text:p text:style-name="P1"><text:span text:style-name="T1">******** </text:span></text:p>
      <text:p text:style-name="P1"><text:span text:style-name="T1">Página: 1/1 </text:span></text:p>
      <text:p text:style-name="P1"><text:span text:style-name="T1">1/1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