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date" office:date-value="2023-12-22T16:24:00" calcext:value-type="date">
            <text:p>22/12/2023 16:2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bout:blank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PÚBLICA FEDERATIVA DO BRAS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DASTRO NACIONAL DA PESSOA JURÍ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PROVANTE DE INSCRIÇÃO E DE SITUAÇÃO DATA DE ABERTU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DASTRAL</text:p>
          </table:table-cell>
          <table:table-cell table:number-columns-repeated="1023"/>
        </table:table-row>
        <table:table-row table:style-name="ro1">
          <table:table-cell table:style-name="ce3" office:value-type="date" office:date-value="1982-10-11" calcext:value-type="date">
            <text:p>11/10/198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ÚMERO DE INSCRIÇÃO 45.996.972/0001-1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TRI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 EMPRESAR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CAO COMUNITA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TULO DO ESTABELECIMENTO (NOME DE FANTASI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ACASEC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ÓDIGO E DESCRIÇÃO DA ATIVIDADE ECONÓMICA PRINCIPAL 85.11-2-00-Educação infantil - crec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ÓDIGO E DESCRIÇÃO DAS ATIVIDADES ECONÔMICAS SECUNDÁR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85.12-1-00-Educação infantil - pré-esco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85.13-9-00-Ensino fundament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85.92-9-99-Ensino de arte e cultura não especificado anteriorm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88.00-6-00 -Serviços de assistência social sem aloja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94.30-8-00-Atividades de associações de defesa de direitos socia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94.93-6-00 - Atividades de organizações associativas ligadas à cultura e à arte 94.99-5-00 - Atividades associativas não especificadas anteriorm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ÓDIGO E DESCRIÇÃO DA NATUREZA JURÍDICA 399-9-Associação Priva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OGRADOU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 HENRIQUE JOSE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07.130-37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AIRRO/DISTRI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RDIM TESTA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LETRÔNI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JT@GMAIL.CO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TE FEDERATIVO RESPONSÁVEL (EFR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*****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UAÇÃO CADAST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TI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TIVO DE SITUAÇÃO CADAST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UAÇÃO ESPE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ÚMERO 24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PLE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********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UNICIP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 (11) 6367-227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provado pela Instrução Normativa RFB no 2.119, de 06 de dezembro de 2022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tido no dia 22/12/2023 às 16:17:53 (data e hora de Brasília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bout:blank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ORTE DEMA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F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A SITUAÇÃO CADASTRAL 03/11/200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A SITUAÇÃO ESPE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********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1/1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5-01-01" calcext:value-type="date">
            <text:p>1/1</text:p>
          </table:table-cell>
          <table:table-cell table:number-columns-repeated="1023"/>
        </table:table-row>
        <table:table-row table:style-name="ro2" table:number-rows-repeated="116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90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/>
    </number:date-style>
    <number:date-style style:name="N128">
      <number:day number:style="long"/>
      <number:text> </number:text>
      <number:month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Dev/6.0.5.2$Linux_X86_64 LibreOffice_project/</meta:generator>
  </office:meta>
</office:document-meta>
</file>