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Lucromvepzo -65.016.10</text:p>
      <text:p text:style-name="Preformatted_20_Text">TERMO DE ABERTURA Balanço Patrimonial </text:p>
      <text:p text:style-name="Preformatted_20_Text">Número: 5 Folha: 1 </text:p>
      <text:p text:style-name="Preformatted_20_Text">18.739,93 </text:p>
      <text:p text:style-name="Preformatted_20_Text">Contém este livro 14 folhas numeradas do No. 1 ao 14 emitidas através de processamento eletronico de dados, qu de Balanço Patrimonial da entidade abaixo descrita no período de 01/01/2022 a 31/12/2022. </text:p>
      <text:p text:style-name="Preformatted_20_Text">Nome da Entidade <text:s text:c="30"/>ASSOCIACAO COMUNITARIA DE APOIO AO SOCIAL ESPORTIVA <text:s/>CULTURAL DO JARDIM TESTAI </text:p>
      <text:p text:style-name="Preformatted_20_Text">Ramo Atividades de associações de defesa de direitos sociais </text:p>
      <text:p text:style-name="Preformatted_20_Text"/>
      <text:p text:style-name="Preformatted_20_Text">Rua HENRIQUE JOSE TESTAI, 247 </text:p>
      <text:p text:style-name="Preformatted_20_Text">Endereço <text:s/></text:p>
      <text:p text:style-name="Preformatted_20_Text">Complemento </text:p>
      <text:p text:style-name="Preformatted_20_Text"/>
      <text:p text:style-name="Preformatted_20_Text">Bairro JARDIM TESTAE </text:p>
      <text:p text:style-name="Preformatted_20_Text">Municipio . . GUARULHOS </text:p>
      <text:p text:style-name="Preformatted_20_Text">Estado SP </text:p>
      <text:p text:style-name="Preformatted_20_Text">Inscrição no CNP) .. Inscrição Estadual.... </text:p>
      <text:p text:style-name="Preformatted_20_Text">Registro na junta Inscrição <text:s/></text:p>
      <text:p text:style-name="Preformatted_20_Text">45.996.972/0001-16 </text:p>
      <text:p text:style-name="Preformatted_20_Text"/>
      <text:p text:style-name="Preformatted_20_Text"/>
      <text:p text:style-name="Preformatted_20_Text">Municipal.................... 174954 </text:p>
      <text:p text:style-name="Preformatted_20_Text">Registrado no Cartono de Registros Especiais OFICIAL DO PRIMEIRO CARTÓRIO DO REGISTRO CIVIL DAS PESSO/ <text:s/>JURÍDICAS. da Cidade de GUARULHOS/SP sob No 027052 </text:p>
      <text:p text:style-name="Preformatted_20_Text">GUARULHOS, 01/01/2022 </text:p>
      <text:p text:style-name="Preformatted_20_Text">DE APOIO AO SOCIAL ESPORTIVA CULTURAL </text:p>
      <text:p text:style-name="Preformatted_20_Text">247, JARDIM TESTAE, GUARULHOS/SP, CEP 07130-370 </text:p>
      <text:p text:style-name="Preformatted_20_Text"/>
      <text:p text:style-name="Preformatted_20_Text">CPF: 574.g. SP sob o No. ISP188582/O-5</text:p>
      <text:p text:style-name="Preformatted_20_Text">058.4 08-68 </text:p>
      <text:p text:style-name="Preformatted_20_Text">CPF: 004.578.598-81 </text:p>
      <text:p text:style-name="Preformatted_20_Text">Entidade;e ASSOCIACAO COMUNITARIA DO JARDIM TESTAI Folha: 0002 CN.P.).: 45.996.972/0001-16 Número livro: Registro no Cartóno: 027052 Data: 12/09/1982 </text:p>
      <text:p text:style-name="Preformatted_20_Text">Endereço: Rua HENRIQUE JOSE TESTAI, </text:p>
      <text:p text:style-name="Preformatted_20_Text">Período: 01/01/2022 a 31/12/2022 Balanço encerrado ern: 31/12/2022 </text:p>
      <text:p text:style-name="Preformatted_20_Text">BALANÇO PATRIMONIAL </text:p>
      <text:p text:style-name="Preformatted_20_Text">Código Classificação Descrição Nota Explicativa 2022 2021 </text:p>
      <text:p text:style-name="Preformatted_20_Text">31/12/2022 31/12/2021 </text:p>
      <text:p text:style-name="Preformatted_20_Text">ATIVO 67.359,390 113.635,560 </text:p>
      <text:p text:style-name="Preformatted_20_Text">2 1.1 ATIVO CIRCULANTE3.149,6SD SS.581,S4D 3 1.1.01 CAIXA E EQUIVALENTE A CAIXA 1.126,130 38.17S,S7D </text:p>
      <text:p text:style-name="Preformatted_20_Text">s 1.1.01.002 RECURSOS C/ RESTRIÇÃO - BANCO DO BRASIL AG 6761 -X CP 4549 0,050 32.035,140 </text:p>
      <text:p text:style-name="Preformatted_20_Text">17 1.1.01.003 RECURSOS C/ RESTRIÇÃO • APLICAÇÃO DO BRASIL RF REF I 123,930 113,840 386 1.1m.004 RECURSOS S/ RESTRIÇÃO • CAIXA 989,20C 0,00 <text:s/>25 1.1.01.005 RECURSOS C,' RESTRIÇÃO • APLICAÇÃO BANCO DO BRASIL - BB Atr 0,00 6.026,590 503 1.1.01.006 RECURSOS Cl <text:s/>RESTRIÇÃO - APLICAÇÃO BANCO DO BRASIL - BB RE' 1.991,350 0,00 </text:p>
      <text:p text:style-name="Preformatted_20_Text">6 1.1.02 OUTROS CRÉDITOS 1.100,000 16.SIS,43D </text:p>
      <text:p text:style-name="Preformatted_20_Text">397 1.102.004 ADIANTAMENTO A FORNECEDORES - AQUISIÇÃO DE BENS E SERVI' 0,00 9.054,340 35 1.1.02.005 ADIANTAMENTO A FORNECEDORES - OBRAS, SERVIÇOS DE MANUTI 1.100,000 5.180,tm 36 1.1.02.007 ADIANTAMENTO A FCRNECEDORES - PRESTADORES DE SERVIÇO 0,00 2.100,000 10 1.1.02.008 ADIANTAMENTO A FORNECEDORES - BENEFÍCIOS (FOLHA DE PAGA <text:s/>0,00 181,090 </text:p>
      <text:p text:style-name="Preformatted_20_Text">9 1.1.03 TRIBUTOS E CONTRIBUIÇÕES A COMPENSAR 923,550 890,540 11 1.1.03.002 INSS A COMPENSAR 890,540 890,540 507 1.1.03.005 IMPOSTOS MUNICIPAIS A COMPENSAR 33,010 0,00 </text:p>
      <text:p text:style-name="Preformatted_20_Text">12 1.2 ATIVO NÃO CIRCULANTE 64.209,710 58.054,020 </text:p>
      <text:p text:style-name="Preformatted_20_Text">13 1.2.01 ATIVO IMOBILIZADO - BENS COM RESTRIÇÃO 89.778,810 74.996,170 1.2.01.001 MÓVEIS, UTENSÍLIOS DOMÉSTICOS, PEDAGÓGICOS E ESCOLARES 63.773,670 60.423,670 16 1.201.002 COMPUTADORES, EQUIPAMENTOS DE INFORMÁTICA E COMUNICAÇ 4.940,000 3.500,000 363 1.2.01.003 MÁQUINAS, APARELHOS ELETRÓNICOS E <text:soft-page-break/>EQUIPAMENTOS 21.065,140 11.072,500 </text:p>
      <text:p text:style-name="Preformatted_20_Text">licenciado RESINFOR SERVICOS DE E APOIO EMPRESARIAL LTDA </text:p>
      <text:p text:style-name="Preformatted_20_Text">DE APOIO AO SOCIAL ESPORTIVA CULTURAL DO JARDIM </text:p>
      <text:p text:style-name="Preformatted_20_Text">247, JARDIM TESTAE, GUARULHOS/SP, CEP 07130-370 </text:p>
      <text:p text:style-name="Preformatted_20_Text">18 1.2.02 DEPRECIAÇÕES ACUMULADAS - BENS COH RESTRIÇÃO 25.569,10C 16.942,15C 19 1.2.02.001 DEPRECIAÇÕES ACUMULADAS - MÓVEIS, UTENSIUOS DOMÉSTIC 21.741,80C 14.596,60C 382 1.2.02.002 DEPRECIAÇÕES ACUMULADAS - <text:s/>COMPUTADORES. EQUIPAMENT( 2.956.osc 2.146.93C 383 1.2.02.003 DEPRECIAÇOES - MÁQUINAS, APARELHOS ELETRC 871,25C 198,62C </text:p>
      <text:p text:style-name="Preformatted_20_Text">22 2 PASSIVO 67.359,39C 113.635,56C 23 2.1 PASSIVO CIRCULANTE124.873,07c 106.133,t4C 113 2.1.01 FORNECEDORES 0,00 564,84c </text:p>
      <text:p text:style-name="Preformatted_20_Text">7 2.1.01.010 ADT SERVIÇOS DE MONITORAMENTO LTDA 0,00 564,84C </text:p>
      <text:p text:style-name="Preformatted_20_Text">134 2.1.03 ENCARGOS SOBRE FOLHA DE PAGAMENTO A PAGAR 18.001,74C o,stc 135 2.1.03.oot mss A PAGAR 8.212,97C 0,00 190 2.1.03.002 FGTS A PAGAR 5.257,89C 0,01C 141 2.1.03.004 CONTRIBUIÇÃO <text:s/>ASSISTFNCIAI. A PAGAR 0,50C o,soc 41 2.1.03.oos PIS SOBRE FOLHA DE PAGAMENTO A PAGAR 676,41C 0,00 31 2.1.03.006 J,R.R.F. A PAGAR PF 3.853,97C 0,00 </text:p>
      <text:p text:style-name="Preformatted_20_Text">129 2.1.04 PROVISóES SOBRE FOLHA DE PAGAMENTO 106.871,33C 105.502,06C </text:p>
      <text:p text:style-name="Preformatted_20_Text">130 2.1.04.001 PROVISÕES Dt FÉRIAS 83.256,52C 84.427,51C 132 2.1,CH.003 PROVISÕES DE FGTS 14.27S.29C 13.248,34C 133 2.1.04.004 PROVISÕES Dt mss 8.922,66C 7.539,97C </text:p>
      <text:p text:style-name="Preformatted_20_Text">347 2.1.04.006 PROVISÕES DE PIS SOBPE FÉRIAS 416.86C 286.24C </text:p>
      <text:p text:style-name="Preformatted_20_Text">sagema para CONTABILIDADE</text:p>
      <text:p text:style-name="Preformatted_20_Text">Entidade: ASSOCIACAO COMUNITARIA TESTAI Folha: 0003 CN.P.J.: 45.996.972/0001-16 Número hvro: 0005 Registro no cartório: 027052 Data: 12/09/1982 </text:p>
      <text:p text:style-name="Preformatted_20_Text">Endereço: Rua HENRIQUE JOSE TESTAI, </text:p>
      <text:p text:style-name="Preformatted_20_Text">Período: 01/01/2022 a 31/12/2022 Balanço encerrado 8n.• 31/12/2022 </text:p>
      <text:p text:style-name="Preformatted_20_Text">BALANÇO PATRIMONIAL </text:p>
      <text:p text:style-name="Preformatted_20_Text">2022 2021 31/12/2022 31/12/2021 </text:p>
      <text:p text:style-name="Preformatted_20_Text">29 2.1.05 OBRIGAÇOES TRIBUTÁRIAS - IMPOSTOS RETIDOS NA FONTE 0,00 65,73C 4? 7.1.05.001 ISS A PAGAR 0,00 31,26C 20 2.1.05.002 PIS, COFINS, CSu A PAGAR 0,00 34,47C </text:p>
      <text:p text:style-name="Preformatted_20_Text">48 PATRIMÓNIO LÍQUIDO 57.513,680 7.soz,42C 55 2.2.03 SALDOS ACUMULADOS 57.513,680 7.502,42C 57 2.2.03.001 SALDOS ACUMULADOS 57.513,680 7.502,42C </text:p>
      <text:p text:style-name="Preformatted_20_Text">RECONHECEMOS A EXATIDÃO DO PRESENTE BALANÇO PATRIMONIAL ENCERRADO EM 31/12/2022. TOTALIZANDO NO ATIVO E PASSIVO O VALOR <text:s/>DE R$ 67.359,39 (sessenta e sete mil trezentos e cinquenta e nove reais e trinta e nove centavos), ESTRUTURADAS CONFORME RESOLUÇÃO </text:p>
      <text:p text:style-name="Preformatted_20_Text">Ststema licenciado RESINFOR SERVICOS DE CONTABILIDADE E APOIO EMPRESARIAL LTDA </text:p>
      <text:p text:style-name="Preformatted_20_Text">DE APOIO AO SOCIAL ESPORTIVA CULTURAL </text:p>
      <text:p text:style-name="Preformatted_20_Text">247, JARDIM TESTAE, GUARULHOS/SP, CEP 07130-370 </text:p>
      <text:p text:style-name="Preformatted_20_Text"/>
      <text:p text:style-name="Preformatted_20_Text">para</text:p>
      <text:p text:style-name="Preformatted_20_Text">licenciado RESINFOR SERVICOS DE E APOIO EMPRESARIAL LTDA </text:p>
      <text:p text:style-name="Preformatted_20_Text">DE APOIO AO SOCIAL ESPORTIVA CULTURAL </text:p>
      <text:p text:style-name="Preformatted_20_Text">247, JARDIM TESTAE, GUARULHOS/SP, CEP 07130-370 </text:p>
      <text:p text:style-name="Preformatted_20_Text">COMUNITARIA DO </text:p>
      <text:p text:style-name="Preformatted_20_Text">C.N.PJ.: 45.996.972/0001-16 Número livro: 0005 no Cartório: 027052 Data: 12/09/1982 </text:p>
      <text:p text:style-name="Preformatted_20_Text">Endereço. Rua HENRIQUE JOSE TESTAI, </text:p>
      <text:p text:style-name="Preformatted_20_Text">Período: 01/01/2022 31/12/2022 </text:p>
      <text:p text:style-name="Preformatted_20_Text">DEMONSTRAÇÃO DO RESULTADO DO EXERCÍCIO EM 31/12/2022 </text:p>
      <text:p text:style-name="Preformatted_20_Text">717,65</text:p>
      <text:p text:style-name="Preformatted_20_Text">RECURSOS PRÓPRIOS 5.504,23 Liquida 1.178.270,77 1-125.855,15 </text:p>
      <text:p text:style-name="Preformatted_20_Text">Lucro Bruto </text:p>
      <text:p text:style-name="Preformatted_20_Text">Desp—as Administrativas (1.092.938,43) SALÁRIO (516.579,71) (449B7.90) FÉRIAS (73.409,41) (56.533.10) 13 SALÁRIO (46.825.31) (42.527,39) (67.925,34) (56.390.S1) </text:p>
      <text:p text:style-name="Preformatted_20_Text">INS.s PATRONAL (158.421,93) (140.888,20) VALE TRANSPORTE (1.180,38) (1.260,95) CESTA BÁSICA VALE REFEIÇÃO E AUMENTAÇÃO (46.049,00) (38.046,00) PLANO DE SAÚOE/MEOICINA DO TRABALHO (15.634,97) (25.451,76) SALÁRIO MATERNIDADE 0,00 (60,00) (27.630,36) 0,00 </text:p>
      <text:p text:style-name="Preformatted_20_Text">SERVIÇOS PRESTADOS P) (60.308,91) (40.209,69) ASSINATURAS INTERNET , W E TELEFONE (5.310.50) (4.686,43) 0,00 (6.400,00) </text:p>
      <text:p text:style-name="Preformatted_20_Text"><text:soft-page-break/>MANUTENÇAO, REPAROS, PINTURAS, DEDETIZAÇAO E CONSERVAÇAO GERAL (62.532,91) (88.438,63) GÁS DE COZINHA (3.150,00) </text:p>
      <text:p text:style-name="Preformatted_20_Text">REFEIÇÓES E LANCHES (996,94) </text:p>
      <text:p text:style-name="Preformatted_20_Text">MAIERIAL ESCOLAR (7.822,00) (6.544,50) ENERGIA ELÉTRICA (8.782,28) (7.774,10) (7.084,33) (4.266,08) </text:p>
      <text:p text:style-name="Preformatted_20_Text">MATERIAL DE ESCRITÓRIO (9.045,29) (4.828,93) MATERIAL DE LIMPEZA (50.384,80) (62.378,08) COPA COZINHA (5.983,40) </text:p>
      <text:p text:style-name="Preformatted_20_Text">PUBLICAÇÓES E 0,00 (170,00) 0,00 (104,63) </text:p>
      <text:p text:style-name="Preformatted_20_Text">UNIFORME ESCOLAR (i.08s,00) (1.380,00) MATERIAIS DE CONSUMO (269,61) 0,00 MATERIAL DIOÁTICO E PEDAGÓGICO (52.026,49) (50.205,41) </text:p>
      <text:p text:style-name="Preformatted_20_Text">(7.558,12) (5.439,60) tss RETIDO NA FONTE (134,17) </text:p>
      <text:p text:style-name="Preformatted_20_Text">PIS, COFINS, CSu RETIDO NA FONTE (124.75) (23,28) PIS SOBRE FOLHA DE PAGAMENTO (6.328,24) (5.391,28) TAXAS MUNICIPAIS (970,96) 0.00 </text:p>
      <text:p text:style-name="Preformatted_20_Text">Despesas Financeiras (3.062,98) (5.239,69) (768,13) (546.53) </text:p>
      <text:p text:style-name="Preformatted_20_Text">MULTAS (664.30) (2.531,81) TARIFAS BANCÁRIAS (1.630,55) (2.161,35) </text:p>
      <text:p text:style-name="Preformatted_20_Text">Recatas Financeiras 4.400,01 1.335,29 RENDIMENTOS FINANCEIROS 4.400,01 1.335,29 </text:p>
      <text:p text:style-name="Preformatted_20_Text">Outras Dup—s Operaci«tais (8.620,95) (6.885,83) (8.626,95) (6.885,83) </text:p>
      <text:p text:style-name="Preformatted_20_Text">Sistema licencudo RESINFOR SERVICOS DE E APOIO EMPRESARIAL LTDA </text:p>
      <text:p text:style-name="Preformatted_20_Text"/>
      <text:p text:style-name="Preformatted_20_Text"/>
      <text:p text:style-name="Preformatted_20_Text">cnuaaag; TESTAI C.N.PJ.: 45.996.972/0001-16 </text:p>
      <text:p text:style-name="Preformatted_20_Text">Registro no CartÓrio: 027052 Data: 12/09/1982 </text:p>
      <text:p text:style-name="Preformatted_20_Text">Endereço. Rua HENRIQUE JOSE TESTAI. GUARULHOS,'SP. CEP </text:p>
      <text:p text:style-name="Preformatted_20_Text">Número livro: 0005</text:p>
      <text:p text:style-name="Preformatted_20_Text">op«acional liquido (65.016,10) 16.686,89 01/01/2022 - 31/12/2022 </text:p>
      <text:p text:style-name="Preformatted_20_Text">DEMONSTRAÇÃO DO RESULTADO DO EXERCÍCIO EM 31/12/2022 </text:p>
      <text:p text:style-name="Preformatted_20_Text"/>
      <text:p text:style-name="Preformatted_20_Text">DEFICIT DO EXERCÍCIO </text:p>
      <text:p text:style-name="Preformatted_20_Text"/>
      <text:p text:style-name="Preformatted_20_Text">Sistema para REStNYOR </text:p>
      <text:p text:style-name="Preformatted_20_Text">Enüdade: <text:s/>CN.P.j.: </text:p>
      <text:p text:style-name="Preformatted_20_Text">Endereço: </text:p>
      <text:p text:style-name="Preformatted_20_Text">ASSOCIACAO COMUNITARIA DE APOIO AO SOCIAL ESPORTIVA CULTURAL DO JARDIM TESTAI Foha: </text:p>
      <text:p text:style-name="Preformatted_20_Text">0005 </text:p>
      <text:p text:style-name="Preformatted_20_Text">45.996.972/0001-16 Número Ivro: Rua HENRIQUE JOSE TESTAI, 247, JARDIM TESTAE, GUARULHOS/SP, CEP 07130-370 </text:p>
      <text:p text:style-name="Preformatted_20_Text">DE APOIO AO SOCIAL ESPORTIVA CULTURAL DO JARDIM </text:p>
      <text:p text:style-name="Preformatted_20_Text">01/01/2022 - 31/12/2022 Registro no Cartório: 027052 Data: 12/09/1982 </text:p>
      <text:p text:style-name="Preformatted_20_Text">247. JARDIM TESTAE, 07130-370 </text:p>
      <text:p text:style-name="Preformatted_20_Text">DEMONSTRAÇÃO DO VALOR ADICIONADO DOS EXERCICIOS FINDOS <text:s/></text:p>
      <text:p text:style-name="Preformatted_20_Text">EM 31 DE DEZEMBRO DE 2022 </text:p>
      <text:p text:style-name="Preformatted_20_Text">1 </text:p>
      <text:p text:style-name="Preformatted_20_Text">1.1 1.2 </text:p>
      <text:p text:style-name="Preformatted_20_Text">2 </text:p>
      <text:p text:style-name="Preformatted_20_Text">2.1 </text:p>
      <text:p text:style-name="Preformatted_20_Text">3 </text:p>
      <text:p text:style-name="Preformatted_20_Text">3.1 </text:p>
      <text:p text:style-name="Preformatted_20_Text">RECEITAS </text:p>
      <text:p text:style-name="Preformatted_20_Text">REursos governamentais INSUMOS ADQUIRIDOS DE TERCEIROS </text:p>
      <text:p text:style-name="Preformatted_20_Text">e outras Depreciaçáo, amortizaçao e exaustio </text:p>
      <text:p text:style-name="Preformatted_20_Text">2022 </text:p>
      <text:p text:style-name="Preformatted_20_Text"><text:tab/>2021</text:p>
      <text:p text:style-name="Preformatted_20_Text"><text:tab/>1.178.270,77 </text:p>
      <text:p text:style-name="Preformatted_20_Text">1.177.553,1 </text:p>
      <text:p text:style-name="Preformatted_20_Text">2 </text:p>
      <text:p text:style-name="Preformatted_20_Text">0,00 </text:p>
      <text:p text:style-name="Preformatted_20_Text">717,65 </text:p>
      <text:p text:style-name="Preformatted_20_Text">(274.782,42) </text:p>
      <text:p text:style-name="Preformatted_20_Text">(125.531,55) </text:p>
      <text:p text:style-name="Preformatted_20_Text">(149.250,87) </text:p>
      <text:p text:style-name="Preformatted_20_Text">(U26,gs) </text:p>
      <text:p text:style-name="Preformatted_20_Text">(8.626,95)</text:p>
      <text:p text:style-name="Preformatted_20_Text"><text:tab/></text:p>
      <text:p text:style-name="Preformatted_20_Text"><text:soft-page-break/></text:p>
      <text:p text:style-name="Preformatted_20_Text"><text:tab/>1.125.855,15 </text:p>
      <text:p text:style-name="Preformatted_20_Text">1.120.350,92 </text:p>
      <text:p text:style-name="Preformatted_20_Text">0,00 </text:p>
      <text:p text:style-name="Preformatted_20_Text">(281.882,62) </text:p>
      <text:p text:style-name="Preformatted_20_Text">(134.853,06) </text:p>
      <text:p text:style-name="Preformatted_20_Text">(147.029,56) </text:p>
      <text:p text:style-name="Preformatted_20_Text">(6.885,83) </text:p>
      <text:p text:style-name="Preformatted_20_Text">(6.885,83)</text:p>
      <text:p text:style-name="Preformatted_20_Text"><text:tab/>894.861,40 </text:p>
      <text:p text:style-name="Preformatted_20_Text"><text:tab/></text:p>
      <text:p text:style-name="Preformatted_20_Text"/>
      <text:p text:style-name="Preformatted_20_Text"><text:tab/>837.086,70</text:p>
      <text:p text:style-name="Preformatted_20_Text"><text:tab/>4.400,01 </text:p>
      <text:p text:style-name="Preformatted_20_Text">0,00 </text:p>
      <text:p text:style-name="Preformatted_20_Text">4.400,01</text:p>
      <text:p text:style-name="Preformatted_20_Text"><text:tab/></text:p>
      <text:p text:style-name="Preformatted_20_Text"/>
      <text:p text:style-name="Preformatted_20_Text"><text:tab/>1.335,29 </text:p>
      <text:p text:style-name="Preformatted_20_Text">0,00 </text:p>
      <text:p text:style-name="Preformatted_20_Text">1.335,29 </text:p>
      <text:p text:style-name="Preformatted_20_Text">838.421,99</text:p>
      <text:p text:style-name="Preformatted_20_Text"><text:tab/>899.261,41 </text:p>
      <text:p text:style-name="Preformatted_20_Text">535.676,19 </text:p>
      <text:p text:style-name="Preformatted_20_Text">926.026,05 </text:p>
      <text:p text:style-name="Preformatted_20_Text">699.678,78 </text:p>
      <text:p text:style-name="Preformatted_20_Text">226.347,27 </text:p>
      <text:p text:style-name="Preformatted_20_Text">6.587,16 </text:p>
      <text:p text:style-name="Preformatted_20_Text">6.452,99 </text:p>
      <text:p text:style-name="Preformatted_20_Text">0,00</text:p>
      <text:p text:style-name="Preformatted_20_Text">134,17 </text:p>
      <text:p text:style-name="Preformatted_20_Text">3.062,98 </text:p>
      <text:p text:style-name="Preformatted_20_Text">3.062,98 </text:p>
      <text:p text:style-name="Preformatted_20_Text">0,00</text:p>
      <text:p text:style-name="Preformatted_20_Text"><text:tab/>104m% </text:p>
      <text:p text:style-name="Preformatted_20_Text"/>
      <text:p text:style-name="Preformatted_20_Text">78,00% </text:p>
      <text:p text:style-name="Preformatted_20_Text">1,00% </text:p>
      <text:p text:style-name="Preformatted_20_Text">1,00% </text:p>
      <text:p text:style-name="Preformatted_20_Text">0,00%</text:p>
      <text:p text:style-name="Preformatted_20_Text"><text:s/></text:p>
      <text:p text:style-name="Preformatted_20_Text">0,00%</text:p>
      <text:p text:style-name="Preformatted_20_Text"><text:tab/>821.735,10 </text:p>
      <text:p text:style-name="Preformatted_20_Text">811.055,81 </text:p>
      <text:p text:style-name="Preformatted_20_Text">613.777,10 </text:p>
      <text:p text:style-name="Preformatted_20_Text">197.278,71 </text:p>
      <text:p text:style-name="Preformatted_20_Text">5.439,60 </text:p>
      <text:p text:style-name="Preformatted_20_Text">5.414,56 </text:p>
      <text:p text:style-name="Preformatted_20_Text">25,04 </text:p>
      <text:p text:style-name="Preformatted_20_Text">5.239,69 </text:p>
      <text:p text:style-name="Preformatted_20_Text">5.239,69 </text:p>
      <text:p text:style-name="Preformatted_20_Text">0,00</text:p>
      <text:p text:style-name="Preformatted_20_Text">821.735,1 </text:p>
      <text:p text:style-name="Preformatted_20_Text"><text:s/></text:p>
      <text:p text:style-name="Preformatted_20_Text">0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4 VALOR ADICIONADO LiQUID0 PRODUZIDO PELA ENTIDADE </text:p>
      <text:p text:style-name="Preformatted_20_Text">5 </text:p>
      <text:p text:style-name="Preformatted_20_Text">5.1 </text:p>
      <text:p text:style-name="Preformatted_20_Text">5.2 </text:p>
      <text:p text:style-name="Preformatted_20_Text">6 </text:p>
      <text:p text:style-name="Preformatted_20_Text"><text:soft-page-break/>7 </text:p>
      <text:p text:style-name="Preformatted_20_Text">7.1 </text:p>
      <text:p text:style-name="Preformatted_20_Text">7.1.1 7.1.2 7.2 </text:p>
      <text:p text:style-name="Preformatted_20_Text">7.2.1 7.2.2 7.2.3 7.3 </text:p>
      <text:p text:style-name="Preformatted_20_Text">7.3.1 7.4 </text:p>
      <text:p text:style-name="Preformatted_20_Text">VALOR ADICIONADO RECEBIDO EM TRANSFERÊNCIA </text:p>
      <text:p text:style-name="Preformatted_20_Text">R•ubdo de equivalütcia patrimonial e de inv•timelto ava </text:p>
      <text:p text:style-name="Preformatted_20_Text">Receitas financeiras </text:p>
      <text:p text:style-name="Preformatted_20_Text">TOTAL DISTRIBUIR </text:p>
      <text:p text:style-name="Preformatted_20_Text">VALOR ADICIONADO A </text:p>
      <text:p text:style-name="Preformatted_20_Text">too, </text:p>
      <text:p text:style-name="Preformatted_20_Text">DISTRIBUIÇÃO DO VALOR ADICIC*ADO </text:p>
      <text:p text:style-name="Preformatted_20_Text">Emvegados e encargos </text:p>
      <text:p text:style-name="Preformatted_20_Text">Salários e beneficias </text:p>
      <text:p text:style-name="Preformatted_20_Text">O, <text:s/></text:p>
      <text:p text:style-name="Preformatted_20_Text">Juros. multas e tarifas </text:p>
      <text:p text:style-name="Preformatted_20_Text">Superávit do exercicio </text:p>
      <text:p text:style-name="Preformatted_20_Text">98, </text:p>
      <text:p text:style-name="Preformatted_20_Text">8 Valor total Distribuido 935.676,19 </text:p>
      <text:p text:style-name="Preformatted_20_Text"/>
      <text:p text:style-name="Preformatted_20_Text">sch o No. <text:s/></text:p>
      <text:p text:style-name="Preformatted_20_Text">: 004. 98-81 </text:p>
      <text:p text:style-name="Preformatted_20_Text">. no </text:p>
      <text:p text:style-name="Preformatted_20_Text">ISPI </text:p>
      <text:p text:style-name="Preformatted_20_Text">Ststema licenciado RESINFOR SERVICOS DE CONTABILIDADE E APOIO EMPRESARIAL LTDA </text:p>
      <text:p text:style-name="Preformatted_20_Text">ncenaaao semncos DE CONTABILIDADE E Amro EMPRESARIAL LTDA</text:p>
      <text:p text:style-name="Preformatted_20_Text">Sistema para REStNYOR </text:p>
      <text:p text:style-name="Preformatted_20_Text">COMUNITARIA DE APOIO SOCIAL CULTURAL DO JARDIM TESTAI, </text:p>
      <text:p text:style-name="Preformatted_20_Text">Enüdade: ASSOCIACAO AO ESPORTIVA TESTAI Folha: 0007 CN.P.J.: 45.996.972/0001-16 Número uvro: 0005 Endereço: Rua HENRIQUE JOSE 247, JARDIM TESTAE, GUARULHOS/SP, CEP 07130-370 </text:p>
      <text:p text:style-name="Preformatted_20_Text">01/01/2022 - 3111212022 Registro no Cartório: 027052 Data: 12/09/1982 </text:p>
      <text:p text:style-name="Preformatted_20_Text">DEMONSTRAÇÃO DOS FLUXOS DE CAIXA PELO MÉTODO DIRETO EM </text:p>
      <text:p text:style-name="Preformatted_20_Text">31 DE DEZEMBRO DE 2022 </text:p>
      <text:p text:style-name="Preformatted_20_Text">ATIVIDADES OPERACIONAIS 2022 2021 Recursos recebidos de entidades governamentais 1.177.553,12 1.120.350.92 Rendimentos financeiros 4.398,76 1.334,92 Recursos próprios 717,65 5.500,00 </text:p>
      <text:p text:style-name="Preformatted_20_Text">CAIXA GERADO PELAS OPERACÓES - PROGRAMAS E ATIVtDADES NA EDUCAÇÃO Aquisição de bens e serviços </text:p>
      <text:p text:style-name="Preformatted_20_Text">Contas de consumo (energia eletrica, água e esgoto, gás, telefone, internet e TV) Prestadores de serviço (pessoa física e jurídica) </text:p>
      <text:p text:style-name="Preformatted_20_Text">Contribuições, impostos e taxas financeiras e bancárias </text:p>
      <text:p text:style-name="Preformatted_20_Text">Recursos humanos (salários, encargos e benefícios) </text:p>
      <text:p text:style-name="Preformatted_20_Text">Obras, serviços de manutenção, reparos e conservação do imóvel </text:p>
      <text:p text:style-name="Preformatted_20_Text">CAIXA LÍQUIDO GERADO PEIAS ATTVIDADES OPERACIONAIS - PROGRAMAS E ATV. NA EDUCAÇÃO </text:p>
      <text:p text:style-name="Preformatted_20_Text">ATIVIDADES DE INVESTIMENTO </text:p>
      <text:p text:style-name="Preformatted_20_Text">Compras de imobiUzado </text:p>
      <text:p text:style-name="Preformatted_20_Text">1.182.669,53 (144.148,51) (23.102,53) (45.747,53) (770,51) </text:p>
      <text:p text:style-name="Preformatted_20_Text">(4.033,94) (940.149,40) (49.383,91) (24.666,80) </text:p>
      <text:p text:style-name="Preformatted_20_Text">(12.382,64) </text:p>
      <text:p text:style-name="Preformatted_20_Text">1.127.185,84 (140.972,94) (16.869,89) (39.472,66) (574,68) </text:p>
      <text:p text:style-name="Preformatted_20_Text">(2.864,45) (813.412,46) (95.765,40) </text:p>
      <text:p text:style-name="Preformatted_20_Text">17.253,36 (15.383,52) </text:p>
      <text:p text:style-name="Preformatted_20_Text">CAIXA LiQUIDO USADO NAS ATIVIDADES DE INVESTIMENTOS (12.382,64) (15.383,52) Redução nas Disponibilidades (37.049,44) 1.869,84 DISPONIBILIDADES - NO INÍCIO DO PERÍODO 38.175,57 36.305,73 DISPONIBILIDADES - NO FINAL DO PERiODO 1.126,13 38.175,57</text:p>
      <text:p text:style-name="Preformatted_20_Text">. noCR -SP soboNo. 1 188582/0-5 </text:p>
      <text:p text:style-name="Preformatted_20_Text">CPF: 004.578.598-81 </text:p>
      <text:p text:style-name="Preformatted_20_Text">Sistema para RESINFOR CONTABILIDADE APOIO </text:p>
      <text:p text:style-name="Preformatted_20_Text">COMUNITARIA DE APOIO SOCIAL ESPORTIVA CULTURAL TESTAI, </text:p>
      <text:p text:style-name="Preformatted_20_Text">12/09/1982 </text:p>
      <text:p text:style-name="Preformatted_20_Text">licenciado SERVICOS DE E EMPRESARIAL LTDA </text:p>
      <text:p text:style-name="Preformatted_20_Text"><text:soft-page-break/></text:p>
      <text:p text:style-name="Preformatted_20_Text">entidadet ASSOCIACAO TESTAI </text:p>
      <text:p text:style-name="Preformatted_20_Text">C.N.PJ.: 45.9%.972/0001-16 Nümero bvro: 0005 </text:p>
      <text:p text:style-name="Preformatted_20_Text">Endereqo: Rua HENRIQUE JOSE <text:s/>Periodo: 01/01/2022 31/12/2022 <text:s/>Registro no Cartörio: 027052 Data: </text:p>
      <text:p text:style-name="Preformatted_20_Text">247, JARDIMTESTAE, GUARULHOS/SP, CEP 0713&amp;370 </text:p>
      <text:p text:style-name="Preformatted_20_Text">DEMONSTRACÅO DAS MUTACÖES DO PATRIMÖNIO LiQUIDO </text:p>
      <text:p text:style-name="Preformatted_20_Text"/>
      <text:p text:style-name="Preformatted_20_Text"/>
      <text:p text:style-name="Preformatted_20_Text"><text:tab/>R—uRado do</text:p>
      <text:p text:style-name="Preformatted_20_Text"><text:tab/></text:p>
      <text:p text:style-name="Preformatted_20_Text"/>
      <text:p text:style-name="Preformatted_20_Text"><text:tab/>'Dén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sab 31/12/2021 7.502.42 7.502,42</text:p>
      <text:p text:style-name="Preformatted_20_Text">de resuRadc -65.016.10 -65.016.1 0 </text:p>
      <text:p text:style-name="Preformatted_20_Text">31/12/2022 •57.513,68 -57.513,68 seldo 31/12/2020 </text:p>
      <text:p text:style-name="Preformatted_20_Text">-9.184,47 de16.686,89 16.686,89 </text:p>
      <text:p text:style-name="Preformatted_20_Text">32/12/2021 7.502.42 7.502,42 </text:p>
      <text:p text:style-name="Preformatted_20_Text">CPF:004.578.598-81</text:p>
      <text:p text:style-name="Preformatted_20_Text">Sistema para RESINFOR APOLO </text:p>
      <text:p text:style-name="Preformatted_20_Text">COMUNWARIA DE APOIO SOCIAL CULTURAL DO 'ARDIM TESTAI, </text:p>
      <text:p text:style-name="Preformatted_20_Text">12/09/1982 </text:p>
      <text:p text:style-name="Preformatted_20_Text">licenciado SERVICOS DE CONTABILIDADE E EMPRESARiAL LTDA </text:p>
      <text:p text:style-name="Preformatted_20_Text">enaaaae: AO snRTIVA TESTAI Foha: </text:p>
      <text:p text:style-name="Preformatted_20_Text">Inscrição: 45.996.972/0001-16 Endereço: Rua HENRIQJE JOSE Período: 01/01/2022 - 31/1u/2022 no Cart&amp;io•. 027052 Data: </text:p>
      <text:p text:style-name="Preformatted_20_Text">247, JARDIM TESTAE, GUARULHOS/SP, CEP 0713H70 Número Iv•ro.• 0005 COEFICIENTES DE ANÁLISES EM 3111212022 </text:p>
      <text:p text:style-name="Preformatted_20_Text">Coefldmte Fórmula Valor </text:p>
      <text:p text:style-name="Preformatted_20_Text">tndlce de Liquida <text:s/></text:p>
      <text:p text:style-name="Preformatted_20_Text">Atiw <text:s/></text:p>
      <text:p text:style-name="Preformatted_20_Text">-2,80 </text:p>
      <text:p text:style-name="Preformatted_20_Text">Geal -s2.431.86 ono Pasvo Orcúnte + Não-Circutante 18.739,93 + ono </text:p>
      <text:p text:style-name="Preformatted_20_Text">-2.80 </text:p>
      <text:p text:style-name="Preformatted_20_Text">tndice de LiquHa Cu </text:p>
      <text:p text:style-name="Preformatted_20_Text">t•ente </text:p>
      <text:p text:style-name="Preformatted_20_Text">da de </text:p>
      <text:p text:style-name="Preformatted_20_Text">Atvo</text:p>
      <text:p text:style-name="Preformatted_20_Text">- </text:p>
      <text:p text:style-name="Preformatted_20_Text">18.739,93 </text:p>
      <text:p text:style-name="Preformatted_20_Text">18.739,93 </text:p>
      <text:p text:style-name="Preformatted_20_Text">-2,80 </text:p>
      <text:p text:style-name="Preformatted_20_Text">para RESINFOR APOIO </text:p>
      <text:p text:style-name="Preformatted_20_Text">COMUNITARIA DE APOIO SOCIAL ESPORTIVA CULTURAL TESTAI, </text:p>
      <text:p text:style-name="Preformatted_20_Text">4a Aüw </text:p>
      <text:p text:style-name="Preformatted_20_Text">Lauua de vendas </text:p>
      <text:p text:style-name="Preformatted_20_Text">12/09/1982 </text:p>
      <text:p text:style-name="Preformatted_20_Text">Lucro/prejt.i20 do Exera?'o 45.016,10 </text:p>
      <text:p text:style-name="Preformatted_20_Text">AüW </text:p>
      <text:p text:style-name="Preformatted_20_Text">Lucro Lâuldo </text:p>
      <text:p text:style-name="Preformatted_20_Text">46.276,17 45.016,10 </text:p>
      <text:p text:style-name="Preformatted_20_Text">do 1,00 </text:p>
      <text:p text:style-name="Preformatted_20_Text">Püimônio LíquKo </text:p>
      <text:p text:style-name="Preformatted_20_Text">Patnmüü0 Líquido Patrirn&amp;'io Liquido </text:p>
      <text:p text:style-name="Preformatted_20_Text">45.016,10 -65.016,1 </text:p>
      <text:p text:style-name="Preformatted_20_Text">Índice de Ca*al Próprio SI1,40 0</text:p>
      <text:p text:style-name="Preformatted_20_Text">Total Pasàvo 46.276,17 Sistema Ikenciado SERVICOS DE CONTABILIDADE E EMPRESARIAL LTDA </text:p>
      <text:p text:style-name="Preformatted_20_Text">Sistema para RESINFOR APOLO </text:p>
      <text:p text:style-name="Preformatted_20_Text">COMUNITARIA DE APOIO SOCIAL ESPORTIVA CULTURAL TESTAI, </text:p>
      <text:p text:style-name="Preformatted_20_Text"><text:soft-page-break/>12/09/1982 </text:p>
      <text:p text:style-name="Preformatted_20_Text">Entidade: ASSOCIACAO </text:p>
      <text:p text:style-name="Preformatted_20_Text">Inscrição: 45.996.972/0001-16 Endereço: Rua HENRIQUE JOSE Período: 01/01/2022 - 31/12/2022 Registro no Cartório: 027052 Data: </text:p>
      <text:p text:style-name="Preformatted_20_Text">AO DO JARDIM TESTAI 0010 Número livro: 247, JARDIM TESTAE, GUARULHOS/SP, CEP 07130- 370 </text:p>
      <text:p text:style-name="Preformatted_20_Text">COEFICIENTES DE ANÁLISES EM 31/12/2022 </text:p>
      <text:p text:style-name="Preformatted_20_Text">Coeficiente </text:p>
      <text:p text:style-name="Preformatted_20_Text">indice de ImobiUz.çáo do Património Líquido </text:p>
      <text:p text:style-name="Preformatted_20_Text">Índice de </text:p>
      <text:p text:style-name="Preformatted_20_Text">Imobihzaçáo de </text:p>
      <text:p text:style-name="Preformatted_20_Text">Rean•. Rio </text:p>
      <text:p text:style-name="Preformatted_20_Text">Retorno sobre o Pafrü•nônlo </text:p>
      <text:p text:style-name="Preformatted_20_Text">Liquido Médio </text:p>
      <text:p text:style-name="Preformatted_20_Text">Fator de Insolvência </text:p>
      <text:p text:style-name="Preformatted_20_Text">Prazo Médio de </text:p>
      <text:p text:style-name="Preformatted_20_Text"/>
      <text:p text:style-name="Preformatted_20_Text">Prazo Médio de Pagamento </text:p>
      <text:p text:style-name="Preformatted_20_Text">Prazo Médio de </text:p>
      <text:p text:style-name="Preformatted_20_Text">Renovaçio dos Estoques </text:p>
      <text:p text:style-name="Preformatted_20_Text">Cicio de Caixa </text:p>
      <text:p text:style-name="Preformatted_20_Text"><text:s/>Fórmula <text:s/></text:p>
      <text:p text:style-name="Preformatted_20_Text">Resultado </text:p>
      <text:p text:style-name="Preformatted_20_Text">Ativo Não-Circuhnte </text:p>
      <text:p text:style-name="Preformatted_20_Text">-0,09 </text:p>
      <text:p text:style-name="Preformatted_20_Text">Patnmônjo Liquido </text:p>
      <text:p text:style-name="Preformatted_20_Text">-0,09 </text:p>
      <text:p text:style-name="Preformatted_20_Text">Resultado Opeacional -65.016,10 0,00 Patrtmónio Liquido Médto 0,00 </text:p>
      <text:p text:style-name="Preformatted_20_Text">(Rentabilidade <text:s/></text:p>
      <text:p text:style-name="Preformatted_20_Text">do Patnmónio <text:s/></text:p>
      <text:p text:style-name="Preformatted_20_Text">Líquido x 0,05) &amp; </text:p>
      <text:p text:style-name="Preformatted_20_Text">(1,00 x 0,05) <text:s/></text:p>
      <text:p text:style-name="Preformatted_20_Text">Geal 1 ,65) 3,55) • (-280 x (-2,30 x 3,55) • (Liquidez Corrente x 1,06) - (Grau de x 0,33) (-2,80 x 1,06) • (-0,40 x 0,33) -9,64 </text:p>
      <text:p text:style-name="Preformatted_20_Text">0,00 365 </text:p>
      <text:p text:style-name="Preformatted_20_Text">Duplicatas a Receber x <text:s/></text:p>
      <text:p text:style-name="Preformatted_20_Text">365 0,00 Venda Liquida 0,00 </text:p>
      <text:p text:style-name="Preformatted_20_Text">x -564,84x365</text:p>
      <text:p text:style-name="Preformatted_20_Text">0,00 </text:p>
      <text:p text:style-name="Preformatted_20_Text">Estoque x 365 0,00 x 365 0,00 Custo das Vendas 0,00 </text:p>
      <text:p text:style-name="Preformatted_20_Text">Prazo Médio de Recomento <text:s/></text:p>
      <text:p text:style-name="Preformatted_20_Text">Prazo Médio de Renovaçio dos Estoques - 0,00 - Prazo Médio de Pagamento 0,00 0,00 </text:p>
      <text:p text:style-name="Preformatted_20_Text"/>
      <text:p text:style-name="Preformatted_20_Text"/>
      <text:p text:style-name="Preformatted_20_Text">para RESINFOR APOIO </text:p>
      <text:p text:style-name="Preformatted_20_Text">DE APOIO SOCIAL ESPORTIVA livro: </text:p>
      <text:p text:style-name="Preformatted_20_Text">Sistema licenaado SERVICOS DE CONTABILIDADE E EMPRESARIAL LTDA Entidade: ASSOCIACao CONLXITARIA ao cua.ruut </text:p>
      <text:p text:style-name="Preformatted_20_Text">DO JARDIM TESTAI </text:p>
      <text:p text:style-name="Preformatted_20_Text">CNP): 45.996.972/0001-16 Número 0005 Regisüo Carüio: 027052 Data: 12/09/1982 </text:p>
      <text:p text:style-name="Preformatted_20_Text">NOTAS EXPLICATIVAS Às DEMONSTRAÇÕES CONTÁBEIS </text:p>
      <text:p text:style-name="Preformatted_20_Text">NOTA 01 - CONTEXTO OPERACIONAL </text:p>
      <text:p text:style-name="Preformatted_20_Text">ASSOCIACAO COMUNITARIA DE APOIO AO SOCIAL ESPORTIVA CULTURAL DO JARDIM TESTAI, é uma associação, de natureza jurídica, sem fins lucrativos, constituída em 1 1/10/1982, estabelecida na cidade de GUARULHOS, com sua sede na Rua HENRIQUE JOSE TESTAI, N O 247 - Bairro JARDIM TESTAE, tendo como finalidades, conforme o artigo 2" e 50 do seu estatuto, a promoção da ética, da paz, da cidadania, dos direitos humanos, da democracia e de outros valores universais. </text:p>
      <text:p text:style-name="Preformatted_20_Text">DC acordo com o Tcrmo dc Colaboração N' 17724/2018-SE 03 (Proccsso: 38657/2018) firmado com a Secretaria dc Educação da PrefCitura dc Guarulhos: </text:p>
      <text:p text:style-name="Preformatted_20_Text">I . Será rcalizado o atendimento dc educandos na modalidade Educação básica / Educação infantil — Creche, totalizando 108 vagas. </text:p>
      <text:p text:style-name="Preformatted_20_Text">2. A parceria dcstina-sc ao atcndimcnto de crianças na faixa etária de até 3 <text:soft-page-break/>anos e I I meses por meio de sua unidade, segundo as diretrizes técnicas da secretaria de educação e de acordo com o plano de trabalho aprovado. </text:p>
      <text:p text:style-name="Preformatted_20_Text">3. A parceria vigorou desde o dia I de novembro de 2018 pelo prazo inicial de 5 anos, admitida sua prorrogação por igual período, mediante termo de aditamento (precedido de parecer conclusivo da secretaria de educação quanto à continuidade do atendimento). </text:p>
      <text:p text:style-name="Preformatted_20_Text">NOTA 02 - DA APRESENTAÇÃO DAS DEMONSTRAÇÕES CONTÁBEIS. </text:p>
      <text:p text:style-name="Preformatted_20_Text">As Demonstrações Contábeis foram elaboradas de acordo com as práticas contábeis adotadas no Brasil, tomando por base a interpretação técnica geral para entidades sem fins de lucros — I TG 2002, aprovada pelo Conselho Federal de Contabilidade através da resolução CFC NO 1409/12 de 02 de Novembro de 2015. As demonstrações contábeis do exercício findo em 3 1 de dezembro de 2022 estão sendo apresentadas para fins comparativos. </text:p>
      <text:p text:style-name="Preformatted_20_Text">NOTA 03 - DAS PRINCIPAIS PRÁTICAS CONTÁBEIS ADOTADAS. </text:p>
      <text:p text:style-name="Preformatted_20_Text">A Entidadc adota o principio da compctência para rcgistro dos tatos contábcis, bem como para elaboração das demonstrações contábcis, combinado ainda com as scguintcs práticas: </text:p>
      <text:p text:style-name="Preformatted_20_Text">a) Aprescntação das Contas — Os ativos realizáveis c os passivos cxigívcis cm prazo inferior ao término do exercício scguintc estão classificados como circulantes.</text:p>
      <text:p text:style-name="Preformatted_20_Text">DE APOIO SOCIAL ESPORTIVA livro: </text:p>
      <text:p text:style-name="Preformatted_20_Text">b) Apuração dos Resultados — As doações, receitas e despesas foram contabilizadas separadamente, de acordo com a sua natureza e assim apresentados na Demonstração de Resultado do Exercício. </text:p>
      <text:p text:style-name="Preformatted_20_Text">Entidade: assoaacao COMUNITARIA DO JARDIN TESTAI </text:p>
      <text:p text:style-name="Preformatted_20_Text">AO CULTURAL F*ta: 12 </text:p>
      <text:p text:style-name="Preformatted_20_Text">CNP): </text:p>
      <text:p text:style-name="Preformatted_20_Text">Regifio no <text:s/></text:p>
      <text:p text:style-name="Preformatted_20_Text">45.996.972/0001-16 027052 Data: 12/09/1982 </text:p>
      <text:p text:style-name="Preformatted_20_Text">Número 0005 </text:p>
      <text:p text:style-name="Preformatted_20_Text">c) Critérios de avaliação dos ativos e passivos: </text:p>
      <text:p text:style-name="Preformatted_20_Text">l . Ativos financeiros — Os principais ativos financeiros reconhecidos pela Entidade são: caixa e equivalentes de caixa, representados pelas contas caixa, bancos e aplicações financeiras de liquidez imediata, podendo ter restrição de utilização ou não, de acordo com a origem do ativo financeiro recebido. </text:p>
      <text:p text:style-name="Preformatted_20_Text">2. Passivos financeiros — Os principais passivos financeiros reconhecidos pela Entidade são: contas a pagar, obrigações trabalhistas e obrigações tributárias. </text:p>
      <text:p text:style-name="Preformatted_20_Text">3. Ativo não circulante (Imobilizado) — As contas de ativo imobilizado estão registradas ao custo de aquisição, deduzido a depreciação utilizando o método linear, à taxas anuais estabelecidas pela Receita Fcdcral do Brasil quc Icvam cm consideração a vida útil cstimada dos bcns, rcsultando nas seguintcs taxas anuais: </text:p>
      <text:p text:style-name="Preformatted_20_Text">Tabela de Depreciação </text:p>
      <text:p text:style-name="Preformatted_20_Text">Vida útil Taxa Anual </text:p>
      <text:p text:style-name="Preformatted_20_Text">IO Anos</text:p>
      <text:p text:style-name="Preformatted_20_Text"><text:tab/>05 Anos</text:p>
      <text:p text:style-name="Preformatted_20_Text"><text:tab/>IO Anos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Móv eis, <text:s/>Utensílios domésticos. Pedagógicos e Escolares </text:p>
      <text:p text:style-name="Preformatted_20_Text"/>
      <text:p text:style-name="Preformatted_20_Text">Computadores, Equipamentos de informática e comunicação <text:s/></text:p>
      <text:p text:style-name="Preformatted_20_Text">Máq </text:p>
      <text:p text:style-name="Preformatted_20_Text">uinas, Aparelhos clctrônicos c Equipamentos</text:p>
      <text:p text:style-name="Preformatted_20_Text">4. Passivo Circulante — Apresentadas ao valor de custo ou de realização, incluindo os rendimentos e as variações monetárias aufrridas. </text:p>
      <text:p text:style-name="Preformatted_20_Text">5. Provisões - As provisões são registradas tcndo como basc as melhorcs estimativas do risco envolvido, por isso é rcconhccida cm função dc um evento passado, uma obrigação legal ou construtiva quc possa scr estimada dc mancira confiável, no qual um recurso cconômico seja exigido para liquidar a obrigação. </text:p>
      <text:p text:style-name="Preformatted_20_Text">6. Imposto Sobrc Serviços dc Qualquer Natureza (ISSQN), Imposto de Renda Pessoa Jurídica (IRPJ) - Por ser uma entidade sem fins lucrativos, a ASSOCIACAO <text:soft-page-break/>COMUNITARIA DE APOIO AO SOCIAL ESPORTIVA CULTURAL DO JARDIM TESTAI está imune do pagamento de Imposto de renda e Imposto sobre Serviços, conforme estabelece o art. 1 50, VI, b. da Constituição Federal de 1988. </text:p>
      <text:p text:style-name="Preformatted_20_Text">7. Contribuição para o Programa de Integração Social (PIS) e Contribuição para Financiamento da Seguridade Social (COFINS) - Em atendimento a legislação vigente para as Entidades Sem Fins Lucrativos que tenham empregados, tal como definidos pela legislação trabalhista, contribui para o PIS com uma quota fixa de 1% incidente sobre a folha de pagamento mensal, o qual é registrado como despesa de custeio na rubrica de Despesas Tributárias, obedecendo ao regime de competência. Em relação ao Recolhimento do PIS e COFINS sobre a receita a ASSOCIACAO COMUNITARIA DE APOIO AO SOCIAL ESPORTIVA CULTURAL DO JARDIM TESTAI está isenta conforme art. 9 e 47 da Instrução Noamativa 247/2002, Medida Provisória na 2.158-35, de 24 de agosto de 2001 e art. 1 5 da lei 9.532 de I O de dezembro de 1997. </text:p>
      <text:p text:style-name="Preformatted_20_Text">DE APOIO SOCIAL ESPORTIVA livro: </text:p>
      <text:p text:style-name="Preformatted_20_Text">ASSOCIACAO COMUNITARIA AO CULTURAL 13 DO JARDIM TESTAI </text:p>
      <text:p text:style-name="Preformatted_20_Text">45.996.972/0001-16 Número </text:p>
      <text:p text:style-name="Preformatted_20_Text">Registro no cartório: 027052 Data: 12/09/1982 </text:p>
      <text:p text:style-name="Preformatted_20_Text">NOTA 05 - DA ORIGEM E NATUREZA DAS PRINCIPAIS DOAÇÕES </text:p>
      <text:p text:style-name="Preformatted_20_Text">Prefeitura de Guarulhos - A principal fonte de recursos é oriunda da Prefeitura de Guarulhos, presente na rubrica "Termo de Colaboração 17724/2018 - Prefeitura de Guarulhos", para custeio das atividades. </text:p>
      <text:p text:style-name="Preformatted_20_Text">Receitas Financeiras - As receitas financeiras abrangem os juros sobre aplicações e variações no valor justo de ativos financeiros mensurados pelo valor justo. </text:p>
      <text:p text:style-name="Preformatted_20_Text">NOTA 06 - PATRIMÓNIO SOCIAL </text:p>
      <text:p text:style-name="Preformatted_20_Text">As mutações ocorridas no Património Social estão representadas pela destinação do superávit do exercício anterior e por lançamentos dc transferências entre contas, tomando como basc a Resolução NBC TG 23 — Políticas Contábeis, Mudança dc Estimativa e Rctificaçào de Erro. </text:p>
      <text:p text:style-name="Preformatted_20_Text">NOTA 07 - DA ORIGEM E NATUREZA DAS DESPESAS </text:p>
      <text:p text:style-name="Preformatted_20_Text">As despesas da ASSOCIACAO COMUNITARIA DE APOIO AO SOCIAL ESPORTIVA CULTURAL DO JARDIM TESTAI são oriundos dos custos diretos com atividade para fins da organização, pois contemplam as despesas operacionais. </text:p>
      <text:p text:style-name="Preformatted_20_Text">NOTA 08 - FLUXO DE CAIXA DAS ATIVIDADES OPERACIONAIS </text:p>
      <text:p text:style-name="Preformatted_20_Text">Para as operações a receber e a pagar das atividades operacionais, foi utilizado o método direto, segundo o qual as principais classes de recebimentos brutos e pagamentos brutos são demonstradas. </text:p>
      <text:p text:style-name="Preformatted_20_Text">Guarulhos, 31 de dezembro de 2022. </text:p>
      <text:p text:style-name="Preformatted_20_Text">resid te da entidade </text:p>
      <text:p text:style-name="Preformatted_20_Text">JAIR JOSE BARROSO </text:p>
      <text:p text:style-name="Preformatted_20_Text">CPF 574.058.408-68 </text:p>
      <text:p text:style-name="Preformatted_20_Text"/>
      <text:p text:style-name="Preformatted_20_Text">LCI AMPOS DE SOUSA </text:p>
      <text:p text:style-name="Preformatted_20_Text">CRC I SPI 88582/0-5 </text:p>
      <text:p text:style-name="Preformatted_20_Text">CPF 004.578.598-81</text:p>
      <text:p text:style-name="Preformatted_20_Text">TERMO DE ENCERRAMENTO </text:p>
      <text:p text:style-name="Preformatted_20_Text">Balanço Patrimonial </text:p>
      <text:p text:style-name="Preformatted_20_Text">Número: 5 Folha: 14 </text:p>
      <text:p text:style-name="Preformatted_20_Text">Contém este livro 14 folhas numeradas do No. 1 ao 14 emitidas através de processamento eletronico de dados, que <text:s/>serviu de Balanço Patrimonial da entidade abaixo descrita no período de 01/01/2022 a 31/12/2022. </text:p>
      <text:p text:style-name="Preformatted_20_Text">Nome da Entidade ASSOCIACAO COMUNITARIA DE APOIO AO SOCIAL ESPORTIVA CULTURAL DO JARDIM TESTAI </text:p>
      <text:p text:style-name="Preformatted_20_Text">Ramo . Atividades de associações de defesa de direitos sociais </text:p>
      <text:p text:style-name="Preformatted_20_Text"><text:s/>Rua HENRIQUE JOSE TESTAI, 247 </text:p>
      <text:p text:style-name="Preformatted_20_Text">Endereço . </text:p>
      <text:p text:style-name="Preformatted_20_Text">Complemento <text:s/></text:p>
      <text:p text:style-name="Preformatted_20_Text">Bairro JARDIM TESTAE </text:p>
      <text:p text:style-name="Preformatted_20_Text">Municipio GUARULHOS </text:p>
      <text:p text:style-name="Preformatted_20_Text">Estado SP </text:p>
      <text:p text:style-name="Preformatted_20_Text">Inscrição no CNP) 45.996.972/0001-16 </text:p>
      <text:p text:style-name="Preformatted_20_Text">Inscrição Estadual...... </text:p>
      <text:p text:style-name="Preformatted_20_Text">Registro na junta.......... </text:p>
      <text:p text:style-name="Preformatted_20_Text"><text:soft-page-break/>Inscrição Municipal 174954 </text:p>
      <text:p text:style-name="Preformatted_20_Text">Registado no Cartono de Registros Especiais OFICIAL DO PRIMEIRO CARTÓRIO DO REGISTRO CIVIL DAS PESSOAS <text:s/>JURÍDICAS. da Cidade de GUARULHOS/SP sob No 027052 </text:p>
      <text:p text:style-name="Preformatted_20_Text">GUARULHOS, 31/12/2022 </text:p>
      <text:p text:style-name="Preformatted_20_Text">2/0-5 </text:p>
      <text:p text:style-name="Preformatted_20_Text">CPF: 574.058.408-68 CPF: 004.578.598-8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0" meta:paragraph-count="413" meta:word-count="3018" meta:character-count="21571" meta:non-whitespace-character-count="18496"/>
    <meta:generator>LibreOffice/25.2.3.2$Windows_X86_64 LibreOffice_project/bbb074479178df812d175f709636b368952c2ce3</meta:generator>
  </office:meta>
</office:document-meta>
</file>