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JURIDICA </text:span></text:p>
      <text:p text:style-name="P1"><text:span text:style-name="T1">Guarulhos-SP </text:span></text:p>
      <text:p text:style-name="P1"><text:span text:style-name="T1">ACASECIT </text:span></text:p>
      <text:p text:style-name="P1"><text:span text:style-name="T1">Jardim Testai </text:span></text:p>
      <text:p text:style-name="P1"><text:span text:style-name="T1">GUARULHOS - SP DIGITALIZADO N° </text:span></text:p>
      <text:p text:style-name="P1"><text:span text:style-name="T1">160974 </text:span></text:p>
      <text:p text:style-name="P1"><text:span text:style-name="T1">1° Oficial de Registro Civil de Pessoa Jurídica </text:span></text:p>
      <text:p text:style-name="P1"><text:span text:style-name="T1">ASSOCIAÇÃO COMUNITÁRIA DE APOIO AO SOCIAL </text:span></text:p>
      <text:p text:style-name="P1"><text:span text:style-name="T1">ESPORTIVA CULTURAL DO JARDIM TESTAI </text:span></text:p>
      <text:p text:style-name="P1"><text:span text:style-name="T1">ONG Assistida pela USABG BAIRROS e a CASEC EDILSON CEARA CEARA Cel. 11-995701668-971561019-Whatsapp </text:span></text:p>
      <text:p text:style-name="P1"><text:span text:style-name="T1">AO 1° OFICIAL DE REGISTRO CIVIL DE PESSOAS JURÍDICAS DA COMARCA DE GUARULHOS - SP </text:span></text:p>
      <text:p text:style-name="P1"><text:span text:style-name="T1">Eu JAIR JOSÉ BARROSO, Nascido em 22 de Maio de 1951, Nasceu na Cidade de lacri- SP, Nacionalidade: brasileiro, Estado Civil: casado, com a Senhora Francisca Gomes Barroso, pelo Regime de Comunhão Parcial de Bens na Data de 29 de Janeiro de 1977, Profissão: Aposentado, Inscrito no RG de N° 5.858.734-2-Estado onde tirou (UF SSP-SP ), Inscrito no CPF de N° 574.058.408-68, Residente e Domiciliado a Rua João José Testai, N° 103 Bairro: Jardim Testai Cep.07130- 400, Na Cidade de Guarulhos-Estado de São Paulo, Filho da senhora Maria Ferreira dos Santos, e do Sr. Altamiro José Barroso, representante da pessoa Jurídica: ASSOCIAÇÃO COMUNITÁRIA DE APOIO AO SOCIAL ESPORTIVA CULTURAL DO JARDIM TESTAI, Também Designada pela Sigla de Fantasia- ONG ACASECT, Cadastrada no CNPJ. 45.996.972-0001-16, com Sede a Rua Henrique José Testai N° 247 - Bairro: Jardim Testai, Cep. 07130-370, Na Cidade de Guarulhos - Estado de São Paulo. </text:span></text:p>
      <text:p text:style-name="P1"><text:span text:style-name="T1">Endereço Eletronico: acasecjt@gmail.com casec_edilsonceara@hotmail.com </text:span></text:p>
      <text:p text:style-name="P1"><text:span text:style-name="T1">Nos termos da Lei, quanto nos meus dados qualificativos, Declaro que as informações não preenchidas são por mim desconhecidas. </text:span></text:p>
      <text:p text:style-name="P1"><text:span text:style-name="T1">Vem Requer de V.Sa. Nos termos do Artigo 121 da Lei 6.015/1973, e da Lei 10.406/2002, averbação do Instrumento em anexo. Juntando em Vias de Igual Teor e Forma. </text:span></text:p>
      <text:p text:style-name="P1"><text:span text:style-name="T1">JAIR JOSÉ BARROSO </text:span></text:p>
      <text:p text:style-name="P1"><text:span text:style-name="T1">Guarulhos 21 de Maio de 2023 </text:span></text:p>
      <text:p text:style-name="P1"><text:span text:style-name="T1">EDILSON CEARÁ </text:span></text:p>
      <text:p text:style-name="P1"><text:span text:style-name="T1">Presidente </text:span></text:p>
      <text:p text:style-name="P1"><text:span text:style-name="T1">ONG USABG BAIRROS e ONG CASEC </text:span></text:p>
      <text:p text:style-name="P1"><text:span text:style-name="T1">CelR 995701668, Fone: 011)38203886 CelR 11- 971561019 - Whatsapp </text:span></text:p>
      <text:p text:style-name="P1"><text:span text:style-name="T1">CS CamScanner </text:span></text:p>
      <text:p text:style-name="P1"><text:span text:style-name="T1">ACASECJT </text:span></text:p>
      <text:p text:style-name="P1"><text:span text:style-name="T1">Jardim Testai </text:span></text:p>
      <text:p text:style-name="P1"><text:span text:style-name="T1">GUARULHOS - SP DIGITALIZADO N° </text:span></text:p>
      <text:p text:style-name="P1"><text:span text:style-name="T1">160974 </text:span></text:p>
      <text:p text:style-name="P1"><text:span text:style-name="T1">1° Oficial de Registro Civit de Pessoa Jurídica </text:span></text:p>
      <text:p text:style-name="P1"><text:span text:style-name="T1">ASSOCIAÇÃO COMUNITÁRIA DE APOIO AO SOCIAL </text:span></text:p>
      <text:p text:style-name="P1"><text:span text:style-name="T1">ESPORTIVA CULTURAL DO JARDIM TESTAI </text:span></text:p>
      <text:p text:style-name="P1"><text:span text:style-name="T1">ONG Assistida pela USABG BAIRROS e a CASEC EDILSON CEARA CEARA Cel. 11- 995701668-971561019-Whatsapp </text:span></text:p>
      <text:p text:style-name="P1"><text:span text:style-name="T1">ATA DA ASSEMBLEIA GERAL EXTRAORDINÁRIA: </text:span></text:p>
      <text:p text:style-name="P1"><text:span text:style-name="T1">- </text:span></text:p>
      <text:p text:style-name="P1"><text:span text:style-name="T1">Ata de Reunião de Assembleia Geral Ordinária dos associados da Pessoa Jurídica denominada ASSOCIAÇÃO COMUNITÁRIA DE APOIO AO SOCIAL ESPORTIVA CULTURAL DO JARDIM TESTAI, Também Designada pela Sigla de Fantasia- ONG ACASECT, Devidamente inscrita no Cadastro Nacional da Pessoa Jurídica no CNPJ N° 45.996.972-0001-16, Assembleia Geral Ordinária Realizada no dia 21 de Maio de 2023, Atendendo o Edital de Convocação Publicado em 20 de Abril de 2023, onde teve sua 1° chamada às 9:00 horas, e em ato continuo, em 2o chamada as 9:30 horas com qualquer numero de Associados, e afixado Na Sede a Rua Henrique José Testai N° 247 - Bairro: Jardim Testai, Cep. 07130-370 - Na Cidade de Guarulhos Estado de São Paulo, reuniram-se os membros e demais associados, com presenças devidamente registradas em lista integrante da presente ata de assembleia, nos termos do Estatuto Social em vigor, nesta Discutiram e deliberaram quanto a Eleição e Posse do Novo Quadro Diretivo e Fiscal, A Assembleia Contou também com o apoio organizacional órgão Coordenador das Instituições a ONG USABG BAIRROS- União das Sociedades e das Associações Amigos de Bairros de Guarulhos e da e a ONG CASEC COMUNIDADE DE APOIO AO SOCIAL EDILSON CEARÁ, Entre outros, Deu-se inicio aos trabalhos assumindo a direção o senhor. JAIR JOSÉ BARROSO, conforme dispositivo estatutário, em seguida foi feito o convite a Senhora: Jane Stella Gomes Barroso Maranhão, para secretario da assembleia, que coube a tarefa de registrar o presente. </text:span></text:p>
      <text:p text:style-name="P1"><text:span text:style-name="T1">Após constatar o quórum estabelecido no Estatuto Social vigente, o Senhor Presidente, declarou regularmente instalada a Assembleia Geral, em atendimento à ordem do dia, esclareceu sobre as funções dos membros da entidade, e, em seguida já conhecidos os candidatos conforme pauta do Dia, a Assembleia entrou em deliberação pelo tempo necessário e Teve inicio o pleito, seguido da contagem dos votos presenciado por todos os presentes e O resultado foi apresentado pelo Senhor Presidente tendo ficado a nova Diretoria e Conselho Fiscal da entidade e dá posse aos eleitos, para o Mandato de 13 de Agosto de 2023 a 12 de Agosto de 2026, quando então ocorrerá nova eleição em período regular, com a seguinte composição: </text:span></text:p>
      <text:p text:style-name="P1"><text:span text:style-name="T1">CS CamScanner </text:span></text:p>
      <text:p text:style-name="P1"><text:span text:style-name="T1">ACASECIT </text:span></text:p>
      <text:p text:style-name="P1"><text:span text:style-name="T1">Jardim Testai </text:span></text:p>
      <text:p text:style-name="P1"><text:span text:style-name="T1">19 </text:span></text:p>
      <text:p text:style-name="P1"><text:span text:style-name="T1">GUARULHOS SP DIGITALIZADO N° </text:span></text:p>
      <text:p text:style-name="P1"><text:span text:style-name="T1">160974 </text:span></text:p>
      <text:p text:style-name="P1"><text:span text:style-name="T1">1° Oficial de Registro Civil de Pessoa Jurídica </text:span></text:p>
      <text:p text:style-name="P1"><text:span text:style-name="T1">ASSOCIAÇÃO COMUNITÁRIA DE APOIO AO SOCIAL </text:span></text:p>
      <text:p text:style-name="P1"><text:span text:style-name="T1">ESPORTIVA CULTURAL DO JARDIM TESTAI </text:span></text:p>
      <text:p text:style-name="P1"><text:span text:style-name="T1">Assistida pela USABG BAIRROS e a CASEC EDILSON CEARA CEARA </text:span></text:p>
      <text:p text:style-name="P1"><text:span text:style-name="T1">Cel. 11-995701668-971561019-Whatsapp </text:span></text:p>
      <text:p text:style-name="P1"><text:span text:style-name="T1">Composição: </text:span></text:p>
      <text:p text:style-name="P1"><text:span text:style-name="T1">PRESIDENTE </text:span></text:p>
      <text:p text:style-name="P1"><text:span text:style-name="T1">Jair José Barroso </text:span></text:p>
      <text:p text:style-name="P1"><text:span text:style-name="T1">Data de Nascimento 22 de Maio de 1951 </text:span></text:p>
      <text:p text:style-name="P1"><text:span text:style-name="T1">Nasceu na Cidade de lacri SP </text:span></text:p>
      <text:p text:style-name="P1"><text:span text:style-name="T1">Nacionalidade: brasileiro </text:span></text:p>
      <text:p text:style-name="P1"><text:span text:style-name="T1">Estado Civil casado </text:span></text:p>
      <text:p text:style-name="P1"><text:span text:style-name="T1">Profissão: Aposentado </text:span></text:p>
      <text:p text:style-name="P1"><text:span text:style-name="T1">Inscrito no RG de N° 5.858.734-2 -Estado onde tirou (UF SSP-SP). </text:span></text:p>
      <text:p text:style-name="P1"><text:span text:style-name="T1">Inscrito no CPF de N° 574.058.408-68 </text:span></text:p>
      <text:p text:style-name="P1"><text:span text:style-name="T1">Residente a Rua João José Testai, N° 103 Bairro: Jardim Testai Cep.07130- 400 Na Cidade de Guarulhos-Estado de São Paulo </text:span></text:p>
      <text:p text:style-name="P1"><text:span text:style-name="T1">ASS. Ciência Termos de posse: </text:span></text:p>
      <text:p text:style-name="P1"><text:span text:style-name="T1">Secretaria </text:span></text:p>
      <text:p text:style-name="P1"><text:span text:style-name="T1">Jane Stella Gomes Barroso Maranhão </text:span></text:p>
      <text:p text:style-name="P1"><text:span text:style-name="T1">Data de Nascimento 02 de AGOSTO de 1977 </text:span></text:p>
      <text:p text:style-name="P1"><text:span text:style-name="T1">Nasceu na Cidade de Guarulhos SP </text:span></text:p>
      <text:p text:style-name="P1"><text:span text:style-name="T1">Nacionalidade: Brasileira </text:span></text:p>
      <text:p text:style-name="P1"><text:span text:style-name="T1">Estado Civil: viúva </text:span></text:p>
      <text:p text:style-name="P1"><text:span text:style-name="T1">Profissão: Professora </text:span></text:p>
      <text:p text:style-name="P1"><text:span text:style-name="T1">Inscrito no RG de N° 27 847 933 -9 -Estado onde tirou (UF SSP-SP). </text:span></text:p>
      <text:p text:style-name="P1"><text:span text:style-name="T1">Inscrito no CPF de N° 256440038-84. </text:span></text:p>
      <text:p text:style-name="P1"><text:span text:style-name="T1">Residente a Rua João José Testai, N°103 Bairro: Jardim Testai Cep.07130 400 </text:span></text:p>
      <text:p text:style-name="P1"><text:span text:style-name="T1">Na Cidade de Guarulhos-Estado de São Paulo. </text:span></text:p>
      <text:p text:style-name="P1"><text:span text:style-name="T1">ASS. Ciência Termos de posse; ane </text:span></text:p>
      <text:p text:style-name="P1"><text:span text:style-name="T1">Tomus Baurero Mara </text:span></text:p>
      <text:p text:style-name="P1"><text:span text:style-name="T1">nhão </text:span></text:p>
      <text:p text:style-name="P1"><text:span text:style-name="T1">CS CamScanner </text:span></text:p>
      <text:p text:style-name="P1"><text:span text:style-name="T1">) ) ) ) ) </text:span></text:p>
      <text:p text:style-name="P1"><text:span text:style-name="T1">ACASECIT </text:span></text:p>
      <text:p text:style-name="P1"><text:span text:style-name="T1">Jardim Testai </text:span></text:p>
      <text:p text:style-name="P1"><text:span text:style-name="T1">GUARULHOS-SP DIGITALIZADO N° </text:span></text:p>
      <text:p text:style-name="P1"><text:span text:style-name="T1">160974 </text:span></text:p>
      <text:p text:style-name="P1"><text:span text:style-name="T1">1° Oficial de Registro Civil de Pessoa Jurídica </text:span></text:p>
      <text:p text:style-name="P1"><text:span text:style-name="T1">ASSOCIAÇÃO COMUNITÁRIA DE APOIO AO SOCIAL </text:span></text:p>
      <text:p text:style-name="P1"><text:span text:style-name="T1">ESPORTIVA CULTURAL DO JARDIM TESTAI </text:span></text:p>
      <text:p text:style-name="P1"><text:span text:style-name="T1">Assistida pela USABG BAIRROS e a CASEC EDILSON CEARA CEARA </text:span></text:p>
      <text:p text:style-name="P1"><text:span text:style-name="T1">Cel. 11-995701668-971561019-Whatsapp </text:span></text:p>
      <text:p text:style-name="P1"><text:span text:style-name="T1">Tesoureira </text:span></text:p>
      <text:p text:style-name="P1"><text:span text:style-name="T1">Caroline Barroso </text:span></text:p>
      <text:p text:style-name="P1"><text:span text:style-name="T1">Maranhão </text:span></text:p>
      <text:p text:style-name="P1"><text:span text:style-name="T1">Data de Nascimento 26 de fevereiro de 2002 </text:span></text:p>
      <text:p text:style-name="P1"><text:span text:style-name="T1">Nasceu na Cidade de Guarulhos - SP </text:span></text:p>
      <text:p text:style-name="P1"><text:span text:style-name="T1">Nacionalidade: brasileira </text:span></text:p>
      <text:p text:style-name="P1"><text:span text:style-name="T1">Estado Civil_ solteira </text:span></text:p>
      <text:p text:style-name="P1"><text:span text:style-name="T1">Profissão: Estudante </text:span></text:p>
      <text:p text:style-name="P1"><text:span text:style-name="T1">Inscrito no RG de N° 39 015 841 -0 -Estado onde tirou UF SSP-SP. </text:span></text:p>
      <text:p text:style-name="P1"><text:span text:style-name="T1">Inscrito no CPF de N° </text:span></text:p>
      <text:p text:style-name="P1"><text:span text:style-name="T1">366.766.808-23 </text:span></text:p>
      <text:p text:style-name="P1"><text:span text:style-name="T1">Residente a Rua João José Testai N°103 Bairro: JARDIM Testai Cep. 07130 400 Na Cidade de Guarulhos-Estado de São Paulo. </text:span></text:p>
      <text:p text:style-name="P1"><text:span text:style-name="T1">ASS. Ciência Termos de posse: Coreline B. Maranhão </text:span></text:p>
      <text:p text:style-name="P1"><text:span text:style-name="T1">Conselho Fiscal </text:span></text:p>
      <text:p text:style-name="P1"><text:span text:style-name="T1">JOSÉ ALVES VIANA </text:span></text:p>
      <text:p text:style-name="P1"><text:span text:style-name="T1">Data de Nascimento 4 de Maio de 1951 </text:span></text:p>
      <text:p text:style-name="P1"><text:span text:style-name="T1">Nasceu na Cidade de Nazare Paulista -SP </text:span></text:p>
      <text:p text:style-name="P1"><text:span text:style-name="T1">Nacionalidade: brasileiro </text:span></text:p>
      <text:p text:style-name="P1"><text:span text:style-name="T1">Estado Civil: Casado </text:span></text:p>
      <text:p text:style-name="P1"><text:span text:style-name="T1">Profissão: Aposentado </text:span></text:p>
      <text:p text:style-name="P1"><text:span text:style-name="T1">Inscrito no RG de N° 58761147 - Estado onde tirou (UF SSP-SP). </text:span></text:p>
      <text:p text:style-name="P1"><text:span text:style-name="T1">Inscrito no CPF de N° 71360921834 </text:span></text:p>
      <text:p text:style-name="P1"><text:span text:style-name="T1">Residente a Rua Leandra dellafina Damiani N° 77 - Bairro: JARDIM Bom Clima Cep. 07122180 </text:span></text:p>
      <text:p text:style-name="P1"><text:span text:style-name="T1">Na Cidade de Guarulhos Estado de São Paulo. </text:span></text:p>
      <text:p text:style-name="P1"><text:span text:style-name="T1">ASS. Ciência Termos de posse:ws Phus Vivi </text:span></text:p>
      <text:p text:style-name="P1"><text:span text:style-name="T1">D </text:span></text:p>
      <text:p text:style-name="P1"><text:span text:style-name="T1">CS CamScanner </text:span></text:p>
      <text:p text:style-name="P1"><text:span text:style-name="T1">ACASECIT </text:span></text:p>
      <text:p text:style-name="P1"><text:span text:style-name="T1">Jardim Testai </text:span></text:p>
      <text:p text:style-name="P1"><text:span text:style-name="T1">GUARULHOS-SP DIGITALIZADO N° </text:span></text:p>
      <text:p text:style-name="P1"><text:span text:style-name="T1">160974 </text:span></text:p>
      <text:p text:style-name="P1"><text:span text:style-name="T1">1° Oficial de Registro Civit de Pessoa Jurídica </text:span></text:p>
      <text:p text:style-name="P1"><text:span text:style-name="T1">ASSOCIAÇÃO COMUNITÁRIA DE APOIO AO SOCIAL </text:span></text:p>
      <text:p text:style-name="P1"><text:span text:style-name="T1">ESPORTIVA CULTURAL DO JARDIM TESTAI </text:span></text:p>
      <text:p text:style-name="P1"><text:span text:style-name="T1">Assistida pela USABG BAIRROS e a CASEC EDILSON CEARA CEARA </text:span></text:p>
      <text:p text:style-name="P1"><text:span text:style-name="T1">Cel. 11-995701668-971561019-Whatsapp </text:span></text:p>
      <text:p text:style-name="P1"><text:span text:style-name="T1">Conselho Fiscal </text:span></text:p>
      <text:p text:style-name="P1"><text:span text:style-name="T1">José Tiago Moreira </text:span></text:p>
      <text:p text:style-name="P1"><text:span text:style-name="T1">Data de Nascimento 25 de JULHO de 1945 </text:span></text:p>
      <text:p text:style-name="P1"><text:span text:style-name="T1">Nasceu na Cidade de ABRE CAMPO Minas Gerais </text:span></text:p>
      <text:p text:style-name="P1"><text:span text:style-name="T1">Nacionalidade: brasileiro </text:span></text:p>
      <text:p text:style-name="P1"><text:span text:style-name="T1">Estado Civil casado </text:span></text:p>
      <text:p text:style-name="P1"><text:span text:style-name="T1">Profissão: aposentado </text:span></text:p>
      <text:p text:style-name="P1"><text:span text:style-name="T1">Inscrito no RG de N° 13.183.087-9 -Estado onde tirou (UF SSP-SP). </text:span></text:p>
      <text:p text:style-name="P1"><text:span text:style-name="T1">Inscrito no CPF de N° 638.004.978-91 </text:span></text:p>
      <text:p text:style-name="P1"><text:span text:style-name="T1">Residente a Rua João José Testai, N° 103 Bairro: Jardim Testai, Cep. 07130 400 - Na Cidade de Guarulhos-Estado de São Paulo. </text:span></text:p>
      <text:p text:style-name="P1"><text:span text:style-name="T1">ASS. Ciência Termos de posse: Janet Franquese </text:span></text:p>
      <text:p text:style-name="P1"><text:span text:style-name="T1">Conselho Fiscal </text:span></text:p>
      <text:p text:style-name="P1"><text:span text:style-name="T1">GERSON VERRUKE RIBEIRO </text:span></text:p>
      <text:p text:style-name="P1"><text:span text:style-name="T1">Data de Nascimento 3 de Abril de 1993 </text:span></text:p>
      <text:p text:style-name="P1"><text:span text:style-name="T1">Nasceu na Cidade de Canoas- RS </text:span></text:p>
      <text:p text:style-name="P1"><text:span text:style-name="T1">Nacionalidade: Brasileira </text:span></text:p>
      <text:p text:style-name="P1"><text:span text:style-name="T1">Estado Civil Solteiro </text:span></text:p>
      <text:p text:style-name="P1"><text:span text:style-name="T1">Profissão: Alpinista </text:span></text:p>
      <text:p text:style-name="P1"><text:span text:style-name="T1">Inscrito no RG de N° 589849839 -Estado onde tirou (UF SSP-SP). </text:span></text:p>
      <text:p text:style-name="P1"><text:span text:style-name="T1">Inscrito no CPF de N°03676787056 </text:span></text:p>
      <text:p text:style-name="P1"><text:span text:style-name="T1">Residente a Rua João José Testai, N° 103 Bairro: Jardim Testai Cep.07130 400 </text:span></text:p>
      <text:p text:style-name="P1"><text:span text:style-name="T1">Na Cidade de Guarulhos-Estado de São Paulo. </text:span></text:p>
      <text:p text:style-name="P1"><text:span text:style-name="T1">ASS. Ciência Termos de posse: Gesnereine mino </text:span></text:p>
      <text:p text:style-name="P1"><text:span text:style-name="T1">CS CamScanner </text:span></text:p>
      <text:p text:style-name="P1"><text:span text:style-name="T1">ACASECJT </text:span></text:p>
      <text:p text:style-name="P1"><text:span text:style-name="T1">Jardim Testai </text:span></text:p>
      <text:p text:style-name="P1"><text:span text:style-name="T1">GUARULHOS - SP DIGITALIZADO N° </text:span></text:p>
      <text:p text:style-name="P1"><text:span text:style-name="T1">160974 </text:span></text:p>
      <text:p text:style-name="P1"><text:span text:style-name="T1">1° Oficial de Registro Civil de Pessoa Jurídica </text:span></text:p>
      <text:p text:style-name="P1"><text:span text:style-name="T1">ASSOCIAÇÃO COMUNITÁRIA DE APOIO AO SOCIAL ESPORTIVA CULTURAL DO JARDIM TESTAI </text:span></text:p>
      <text:p text:style-name="P1"><text:span text:style-name="T1">Assistida pela USABG BAIRROS e a CASEC EDILSON CEARA CEARA </text:span></text:p>
      <text:p text:style-name="P1"><text:span text:style-name="T1">Cel. 11-995701668-971561019-Whatsapp </text:span></text:p>
      <text:p text:style-name="P1"><text:span text:style-name="T1">em </text:span></text:p>
      <text:p text:style-name="P1"><text:span text:style-name="T1">Concluídos os trabalhos, e obedecendo aos ritos do Estatuto Social, o Senhor Presidente declara que as deliberações tomadas na assembleia em questão, observaram rigorosamente, o quórum previsto no estatuto social vigor, passando a palavra para quem quisesse se manifestar e, na ausência de manifesto, como nada mais havia para ser tratado, agradeceu a presença de todos e deu por encerrada a presente assembleia geral Extraordinária, determinando a mim, que servi como secretário, que lavrasse a presente ata e a levasse a registro junto aos órgãos públicos competentes para surtir os efeitos jurídicos necessários. O presente segue assinada por mim, pelo Sr. Presidente da assembleia, como sinal de aprovação. </text:span></text:p>
      <text:p text:style-name="P1"><text:span text:style-name="T1">Guarulhos </text:span></text:p>
      <text:p text:style-name="P1"><text:span text:style-name="T1">TABELA Mai </text:span></text:p>
      <text:p text:style-name="P1"><text:span text:style-name="T1">GUARULHOS </text:span></text:p>
      <text:p text:style-name="P1"><text:span text:style-name="T1">JAIRUOSE BARROSO </text:span></text:p>
      <text:p text:style-name="P1"><text:span text:style-name="T1">Presidente </text:span></text:p>
      <text:p text:style-name="P1"><text:span text:style-name="T1">Cel® 995701668, </text:span></text:p>
      <text:p text:style-name="P1"><text:span text:style-name="T1">Fone: 011)38203886 </text:span></text:p>
      <text:p text:style-name="P1"><text:span text:style-name="T1">de 2023 </text:span></text:p>
      <text:p text:style-name="P1"><text:span text:style-name="T1">an </text:span></text:p>
      <text:p text:style-name="P1"><text:span text:style-name="T1">mes Barroso </text:span></text:p>
      <text:p text:style-name="P1"><text:span text:style-name="T1">has </text:span></text:p>
      <text:p text:style-name="P1"><text:span text:style-name="T1">Jane Stella Gomes Barroso Maranhão </text:span></text:p>
      <text:p text:style-name="P1"><text:span text:style-name="T1">Secretaria </text:span></text:p>
      <text:p text:style-name="P1"><text:span text:style-name="T1">Dra. Ma da Anunciação D'Araujo </text:span></text:p>
      <text:p text:style-name="P1"><text:span text:style-name="T1">OAB 61082 </text:span></text:p>
      <text:p text:style-name="P1"><text:span text:style-name="T1">Jurídico - ONG USABG BAIRROS </text:span></text:p>
      <text:p text:style-name="P1"><text:span text:style-name="T1">EDILSON CEARA </text:span></text:p>
      <text:p text:style-name="P1"><text:span text:style-name="T1">ONG USABG BAIRROS-ONG CASEC </text:span></text:p>
      <text:p text:style-name="P1"><text:span text:style-name="T1">CelR (11)-971561019 </text:span></text:p>
      <text:p text:style-name="P1"><text:span text:style-name="T1">O TABELIÃO DE NOTAS DE GUARULHOSSERSON DA SILVA MARTIAN </text:span></text:p>
      <text:p text:style-name="P1"><text:span text:style-name="T1">Paulo Angelo de Lima Possar - Titular </text:span></text:p>
      <text:p text:style-name="P1"><text:span text:style-name="T1">A41- </text:span></text:p>
      <text:p text:style-name="P1"><text:span text:style-name="T1">07110-000-Tel.: (11) 2475-0477 </text:span></text:p>
      <text:p text:style-name="P1"><text:span text:style-name="T1">RACOWEGO DOT SEMEDIANCA VACOR DECLARADO I Firmats) des </text:span></text:p>
      <text:p text:style-name="P1"><text:span text:style-name="T1">JAIR JOSE BARROSO </text:span></text:p>
      <text:p text:style-name="P1"><text:span text:style-name="T1">Guarulhos-SP. 20 de julho de 2023. </text:span></text:p>
      <text:p text:style-name="P1"><text:span text:style-name="T1">Em test. </text:span></text:p>
      <text:p text:style-name="P1"><text:span text:style-name="T1">da verdade. P: 162 </text:span></text:p>
      <text:p text:style-name="P1"><text:span text:style-name="T1">Anderson da Silva Martins - Escrevente </text:span></text:p>
      <text:p text:style-name="P1"><text:span text:style-name="T1">Vlr:R$ 8,11. C:1199987 Selo(s): 0371AB-62542 </text:span></text:p>
      <text:p text:style-name="P1"><text:span text:style-name="T1">Válido somente com o selo de Sade TINS </text:span></text:p>
      <text:p text:style-name="P1"><text:span text:style-name="T1">ANDERSON DA </text:span></text:p>
      <text:p text:style-name="P1"><text:span text:style-name="T1">ESCREVENTE </text:span></text:p>
      <text:p text:style-name="P1"><text:span text:style-name="T1">ESCREVENTF </text:span></text:p>
      <text:p text:style-name="P1"><text:span text:style-name="T1">PAO DE NOTAS DE GUARULHOS SPTABELIÃO DE NOTAS D </text:span></text:p>
      <text:p text:style-name="P1"><text:span text:style-name="T1">Colégio Notarial </text:span></text:p>
      <text:p text:style-name="P1"><text:span text:style-name="T1">do Brasil Seção São Paulo </text:span></text:p>
      <text:p text:style-name="P1"><text:span text:style-name="T1">113316 </text:span></text:p>
      <text:p text:style-name="P1"><text:span text:style-name="T1">RPEN SP </text:span></text:p>
      <text:p text:style-name="P1"><text:span text:style-name="T1">FIRMA 1 </text:span></text:p>
      <text:p text:style-name="P1"><text:span text:style-name="T1">S10371AB0062542 </text:span></text:p>
      <text:p text:style-name="P1"><text:span text:style-name="T1">PRENOTADO PARA EXAME </text:span></text:p>
      <text:p text:style-name="P1"><text:span text:style-name="T1">07 JUN. 2023 </text:span></text:p>
      <text:p text:style-name="P1"><text:span text:style-name="T1">10 OF. RCP) - GRS/SP </text:span></text:p>
      <text:p text:style-name="P1"><text:span text:style-name="T1">CS CamScanner </text:span></text:p>
      <text:p text:style-name="P1"><text:span text:style-name="T1">ACASECJT </text:span></text:p>
      <text:p text:style-name="P1"><text:span text:style-name="T1">Jardim Testai </text:span></text:p>
      <text:p text:style-name="P1"><text:span text:style-name="T1">GUARULHOS-SP DIGITALIZADO N° </text:span></text:p>
      <text:p text:style-name="P1"><text:span text:style-name="T1">160974 </text:span></text:p>
      <text:p text:style-name="P1"><text:span text:style-name="T1">1° Oficial de Registro Civil de Pessoa Jurídica </text:span></text:p>
      <text:p text:style-name="P1"><text:span text:style-name="T1">ASSOCIAÇÃO COMUNITÁRIA DE APOIO AO SOCIAL </text:span></text:p>
      <text:p text:style-name="P1"><text:span text:style-name="T1">ESPORTIVA CULTURAL DO JARDIM TESTAI </text:span></text:p>
      <text:p text:style-name="P1"><text:span text:style-name="T1">ONG Assistida pela USABG BAIRROS e a CASEC EDILSON CEARA CEARA - Cel. 11- 995701668-971561019-Whatsapp </text:span></text:p>
      <text:p text:style-name="P1"><text:span text:style-name="T1">EDITAL DE CONVOCAÇÃO </text:span></text:p>
      <text:p text:style-name="P1"><text:span text:style-name="T1">CNPJ 45.996.972-0001-16 </text:span></text:p>
      <text:p text:style-name="P1"><text:span text:style-name="T1">Pelo presente, ficam convocados os membros e demais associados da ASSOCIAÇÃO COMUNITÁRIA DE APOIO AO SOCIAL ESPORTIVA CULTURAL DO JARDIM TESTAI, Também Designada pela Sigla de Fantasia- ONG ACASECT, Cadastrada no CNPJ. 45.996.972-0001-16, para participarem da Assembleia Geral Ordinária no dia 21 de Maio de 2023, Com primeira chamada as 9:00 horas e Segunda Chamada as 9:30 horas, na Rua Henrique José Testai N° 247 - Bairro: Jardim Testai Cep. 07130-370, Na Cidade de Guarulhos - Estado de São Paulo, às 9:00 horas, nos termos do Estatuto em vigor, para deliberarem quanto: </text:span></text:p>
      <text:p text:style-name="P1"><text:span text:style-name="T1">1) Eleição e Posse da Diretoria Executiva e do Conselho Fiscal. </text:span></text:p>
      <text:p text:style-name="P1"><text:span text:style-name="T1">2) Outros assuntos de interesse geral. </text:span></text:p>
      <text:p text:style-name="P1"><text:span text:style-name="T1">JAIR JOSÉ BARROSO </text:span></text:p>
      <text:p text:style-name="P1"><text:span text:style-name="T1">Guarulhos 20 de Abril de 2023 </text:span></text:p>
      <text:p text:style-name="P1"><text:span text:style-name="T1">Presidente </text:span></text:p>
      <text:p text:style-name="P1"><text:span text:style-name="T1">Cel® 995701668, </text:span></text:p>
      <text:p text:style-name="P1"><text:span text:style-name="T1">Fone: 011)38203886 </text:span></text:p>
      <text:p text:style-name="P1"><text:span text:style-name="T1">EDILSON CEARÁ </text:span></text:p>
      <text:p text:style-name="P1"><text:span text:style-name="T1">ONG USABG BAIRROS e ONG CASEC CelR 11- 971561019 - Whatsapp </text:span></text:p>
      <text:p text:style-name="P1"><text:span text:style-name="T1">CS CamScanner </text:span></text:p>
      <text:p text:style-name="P1"><text:span text:style-name="T1">ACASECIT </text:span></text:p>
      <text:p text:style-name="P1"><text:span text:style-name="T1">Jardim Testai </text:span></text:p>
      <text:p text:style-name="P1"><text:span text:style-name="T1">GUARULHOS SP DIGITALIZADO N° </text:span></text:p>
      <text:p text:style-name="P1"><text:span text:style-name="T1">160974 </text:span></text:p>
      <text:p text:style-name="P1"><text:span text:style-name="T1">1o Oficial de Registro Civil de Pessoa Jurídica </text:span></text:p>
      <text:p text:style-name="P1"><text:span text:style-name="T1">ASSOCIAÇÃO COMUNITÁRIA DE APOIO AO SOCIAL </text:span></text:p>
      <text:p text:style-name="P1"><text:span text:style-name="T1">ESPORTIVA CULTURAL DO JARDIM TESTAI </text:span></text:p>
      <text:p text:style-name="P1"><text:span text:style-name="T1">ONG Assistida pela USABG BAIRROS e a CASEC EDILSON CEARA CEARA - Cel. 11- 995701668-971561019-Whatsapp </text:span></text:p>
      <text:p text:style-name="P1"><text:span text:style-name="T1">DECLARAÇÃO </text:span></text:p>
      <text:p text:style-name="P1"><text:span text:style-name="T1">Eu JAIR JOSÉ BARROSO, Nascido em 22 de Maio de 1951, Nasceu na Cidade de lacri - SP, Nacionalidade: brasileiro, Estado Civil casado, Profissão: Aposentado, Inscrito no RG de N° 5.858.734-2 -Estado onde tirou (UF SSP-SP), Inscrito no CPF de N° 574.058.408-68, Residente e Domiciliado a Rua João José Testai, N° 103 Bairro: Jardim Testai Cep.07130- 400, Na Cidade de Guarulhos-Estado de São Paulo, DECLARO para os devidos fins de direito e sob ás pena da lei de responder civil e criminalmente, que o EDITAL DE CONVOCAÇÃO da Assembleia Geral Ordinária, prevista para o dia 21 de Maio de 2023, atendendo ao Edital de Convocação de 20 de Abril de 2023, sendo que esta foi realizada respeitando os dispositivos estatutários e foi afixado na sede social, e em local visível e que a assembleia realizou-se respeitando o quórum previsto para o caso, conforme disposições estatutárias, da pessoa jurídica denominada ASSOCIAÇÃO COMUNITÁRIA DE APOIO AO SOCIAL ESPORTIVA CULTURAL DO JARDIM TESTAI, Também Designada pela Sigla de Fantasia- ONG ACASECT, Cadastrada no CNPJ. 45.996.972-0001-16, na Rua Henrique José Testai N° 247 Bairro: Jardim Testai, Cep. 07130-370, Na Cidade de Guarulhos Estado de São Paulo, e com registro no oficial de registro de títulos, documentos de pessoa jurídica de Guarulhos-SP, tendo esta o seu Estatuto Registrado nesta Serventia. </text:span></text:p>
      <text:p text:style-name="P1"><text:span text:style-name="T1">100 </text:span></text:p>
      <text:p text:style-name="P1"><text:span text:style-name="T1">Guarulhos 21 de Maio de 2023 </text:span></text:p>
      <text:p text:style-name="P1"><text:span text:style-name="T1">JAIR JOSÉ BARROSO Presidente Executivo </text:span></text:p>
      <text:p text:style-name="P1"><text:span text:style-name="T1">CS CamScanner </text:span></text:p>
      <text:p text:style-name="P1"><text:span text:style-name="T1">ACASECJT </text:span></text:p>
      <text:p text:style-name="P1"><text:span text:style-name="T1">Jardim Testai </text:span></text:p>
      <text:p text:style-name="P1"><text:span text:style-name="T1">GUARULHOS - SP DIGITALIZADO N° </text:span></text:p>
      <text:p text:style-name="P1"><text:span text:style-name="T1">160974 </text:span></text:p>
      <text:p text:style-name="P1"><text:span text:style-name="T1">1° Oficial de Registro Civil de Pessoa Jurídica </text:span></text:p>
      <text:p text:style-name="P1"><text:span text:style-name="T1">ASSOCIAÇÃO COMUNITÁRIA DE APOIO AO SOCIAL </text:span></text:p>
      <text:p text:style-name="P1"><text:span text:style-name="T1">ESPORTIVA CULTURAL DO JARDIM TESTAI </text:span></text:p>
      <text:p text:style-name="P1"><text:span text:style-name="T1">ONG Assistida pela USABG BAIRROS e a CASEC EDILSON CEARA CEARA Cel. 11-995701668-971561019-Whatsapp </text:span></text:p>
      <text:p text:style-name="P1"><text:span text:style-name="T1">Lista de Presença dos Associados e Convidados que compareceram a Assembleia Geral Ordinária da ASSOCIAÇÃO COMUNITÁRIA DE APOIO AO SOCIAL ESPORTIVA CULTURAL DO JARDIM TESTAI, Também Designada pela Sigla de Fantasia- ONG ACASECT, Realizada em 21 de Maio de 2023, ás 9:00hs, na Rua Henrique José Testai No 247 Bairro: Jardim Testai, Cep. 07130-370, Na Cidade de Guarulhos - Estado de São Paulo </text:span></text:p>
      <text:p text:style-name="P1"><text:span text:style-name="T1">Caroline Barroso </text:span></text:p>
      <text:p text:style-name="P1"><text:span text:style-name="T1">NOME </text:span></text:p>
      <text:p text:style-name="P1"><text:span text:style-name="T1">Maranhão </text:span></text:p>
      <text:p text:style-name="P1"><text:span text:style-name="T1">GERSON VERRUKE RIBEIRO </text:span></text:p>
      <text:p text:style-name="P1"><text:span text:style-name="T1">Jair José Barroso </text:span></text:p>
      <text:p text:style-name="P1"><text:span text:style-name="T1">Jane Stella Gomes Barroso Maranhão </text:span></text:p>
      <text:p text:style-name="P1"><text:span text:style-name="T1">JOSÉ ALVES VIANA </text:span></text:p>
      <text:p text:style-name="P1"><text:span text:style-name="T1">x </text:span></text:p>
      <text:p text:style-name="P1"><text:span text:style-name="T1">ASSINATURA </text:span></text:p>
      <text:p text:style-name="P1"><text:span text:style-name="T1">Caroline B. Maranhão Gerson Kepang mo Doch </text:span></text:p>
      <text:p text:style-name="P1"><text:span text:style-name="T1">Jazu Bella Janzus Bavereso </text:span></text:p>
      <text:p text:style-name="P1"><text:span text:style-name="T1">Bad Vin </text:span></text:p>
      <text:p text:style-name="P1"><text:span text:style-name="T1">José Tiago Moreira </text:span></text:p>
      <text:p text:style-name="P1"><text:span text:style-name="T1">podios </text:span></text:p>
      <text:p text:style-name="P1"><text:span text:style-name="T1">CS CamScanner </text:span></text:p>
      <text:p text:style-name="P1"><text:span text:style-name="T1">DE PESSOA </text:span></text:p>
      <text:p text:style-name="P1"><text:span text:style-name="T1">SP </text:span></text:p>
      <text:p text:style-name="P1"><text:span text:style-name="T1">JURÍDICA </text:span></text:p>
      <text:p text:style-name="P1"><text:span text:style-name="T1">IRTDP </text:span></text:p>
      <text:p text:style-name="P1"><text:span text:style-name="T1">GUARULHOS </text:span></text:p>
      <text:p text:style-name="P1"><text:span text:style-name="T1">1o OFICIAL DE REGISTRO DE TÍTULOS E DOCUMENTOS E CIVIL DE PESSOA JURÍDICA DA </text:span></text:p>
      <text:p text:style-name="P1"><text:span text:style-name="T1">COMARCA DE GUARULHOS/SP </text:span></text:p>
      <text:p text:style-name="P1"><text:span text:style-name="T1">Manuel Sanches de Almeida - Oficial </text:span></text:p>
      <text:p text:style-name="P1"><text:span text:style-name="T1">CNPJ: 51.260.743/0001-31 </text:span></text:p>
      <text:p text:style-name="P1"><text:span text:style-name="T1">Rua Dona Olinda de Albuquerque, 157 - Jd.São Paulo - Guarulhos/SP CEP: 07110-060 - Tel.: (11) 2464-0935 </text:span></text:p>
      <text:p text:style-name="P1"><text:a xlink:href="http://www.lriguarulhos.com.br"><text:span text:style-name="T2">www.lriguarulhos.com.br</text:span></text:a><text:span text:style-name="T3"><text:s/></text:span></text:p>
      <text:p text:style-name="P1"><text:span text:style-name="T3">REGISTRO DE PESSOA JURÍDICA </text:span></text:p>
      <text:p text:style-name="P1"><text:span text:style-name="T3">REGISTRO PARA FINS DE PUBLICIDADE E EFICÁCIA EM RELAÇÃO A TERCEIROS </text:span></text:p>
      <text:p text:style-name="P1"><text:span text:style-name="T3">N° 160974 de 04/08/2023 </text:span></text:p>
      <text:p text:style-name="P1"><text:span text:style-name="T3">ORICIAL DE REGISTE </text:span></text:p>
      <text:p text:style-name="P1"><text:span text:style-name="T3">Certifico e dou fé que o documento anexo, contendo 9 página (s), foi apresentado em 20/07/2023, o qual foi protocolado sob no 088366, tendo sido registrado sob no 160974 no Livro A deste 1° OFICIAL DE REGISTRO CIVIL DE PESSOA JURÍDICA DA COMARCA DE GUARULHOS na presente data. </text:span></text:p>
      <text:p text:style-name="P1"><text:span text:style-name="T3">AVERB REG 160.081/22 P.66 </text:span></text:p>
      <text:p text:style-name="P1"><text:span text:style-name="T3">Denominação </text:span></text:p>
      <text:p text:style-name="P1"><text:span text:style-name="T3">ASSOCIACAO COMUNITARIA APOIO AO SOCIAL ESPORTIVA CULTURAL JARDIM TESTAI </text:span></text:p>
      <text:p text:style-name="P1"><text:span text:style-name="T3">Natureza </text:span></text:p>
      <text:p text:style-name="P1"><text:span text:style-name="T3">ATA </text:span></text:p>
      <text:p text:style-name="P1"><text:span text:style-name="T3">Guarulhos </text:span></text:p>
      <text:p text:style-name="P1"><text:span text:style-name="T3">CCC CC C C C C C C C C C </text:span></text:p>
      <text:p text:style-name="P1"><text:span text:style-name="T3">Guarulhos, 04/08/2023 </text:span></text:p>
      <text:p text:style-name="P1"><text:span text:style-name="T3">NATANAEL RODRIGUES - ESCREVENTE </text:span></text:p>
      <text:p text:style-name="P1"><text:span text:style-name="T3">Este certificado é parte integrante e inseparável do registro do documento acima descrito. </text:span></text:p>
      <text:p text:style-name="P1"><text:span text:style-name="T3">Emolumentos </text:span></text:p>
      <text:p text:style-name="P1"><text:span text:style-name="T3">R$ 80,01 </text:span></text:p>
      <text:p text:style-name="P1"><text:span text:style-name="T3">Ministério Público </text:span></text:p>
      <text:p text:style-name="P1"><text:span text:style-name="T3">R$ 3.85 </text:span></text:p>
      <text:p text:style-name="P1"><text:span text:style-name="T3">Estado </text:span></text:p>
      <text:p text:style-name="P1"><text:span text:style-name="T3">R$ 22,77 </text:span></text:p>
      <text:p text:style-name="P1"><text:span text:style-name="T3">Tribunal de Justiça </text:span></text:p>
      <text:p text:style-name="P1"><text:span text:style-name="T3">SEFAZ </text:span></text:p>
      <text:p text:style-name="P1"><text:span text:style-name="T3">R$ 3,99 </text:span></text:p>
      <text:p text:style-name="P1"><text:span text:style-name="T3">R$ 15,57 </text:span></text:p>
      <text:p text:style-name="P1"><text:span text:style-name="T3">Condução </text:span></text:p>
      <text:p text:style-name="P1"><text:span text:style-name="T3">R$ 0,00 </text:span></text:p>
      <text:p text:style-name="P1"><text:span text:style-name="T3">Registro Civil </text:span></text:p>
      <text:p text:style-name="P1"><text:span text:style-name="T3">R$ 4,21 </text:span></text:p>
      <text:p text:style-name="P1"><text:span text:style-name="T3">Outras Despesas </text:span></text:p>
      <text:p text:style-name="P1"><text:span text:style-name="T3">R$ 5,47 </text:span></text:p>
      <text:p text:style-name="P1"><text:span text:style-name="T3">Total </text:span></text:p>
      <text:p text:style-name="P1"><text:span text:style-name="T3">R$ 135,87 </text:span></text:p>
      <text:p text:style-name="P1"><text:span text:style-name="T3">ISS </text:span></text:p>
      <text:p text:style-name="P1"><text:span text:style-name="T3">Para conferir a procedência deste documento efetue a leitura do QR Code impresso ou acesse o endereço eletrônico </text:span></text:p>
      <text:p text:style-name="P1"><text:a xlink:href="https://selodigital.tjsp.jus.br/"><text:span text:style-name="T4">https://selodigital.tjsp.jus.br/</text:span></text:a><text:span text:style-name="T5">. </text:span></text:p>
      <text:p text:style-name="P1"><text:span text:style-name="T5">Selo Digital: 1114844PJPG000756679AK230 </text:span></text:p>
      <text:p text:style-name="P1"><text:span text:style-name="T5">CS CamScanner </text:span></text:p>
      <text:p text:style-name="P1"><text:span text:style-name="T5">PRIMEIRO OFICIAL DE REGISTRO CIVIL DE PESSOAS JURÍDICAS DA COMARCA DE GUARULHOS - SP </text:span></text:p>
      <text:p text:style-name="P1"><text:span text:style-name="T5">Manuel Sanches de Almeida - Oficial </text:span></text:p>
      <text:p text:style-name="P1"><text:span text:style-name="T5">Rua Dona Olinda de Albuquerque, 157 - Centro - CEP 07110-060 </text:span></text:p>
      <text:p text:style-name="P1"><text:span text:style-name="T5">(11) 2464-0935 </text:span></text:p>
      <text:p text:style-name="P1"><text:span text:style-name="T5">(11) 97273-3109 </text:span></text:p>
      <text:p text:style-name="P1"><text:span text:style-name="T5">M contato@1riguarulhos.com.br </text:span></text:p>
      <text:p text:style-name="P1"><text:span text:style-name="T5">REGISTRA </text:span></text:p>
      <text:p text:style-name="P1"><text:span text:style-name="T5">DE WIL DE PESSOA </text:span></text:p>
      <text:p text:style-name="P1"><text:span text:style-name="T5">OFICIAL DE </text:span></text:p>
      <text:p text:style-name="P1"><text:span text:style-name="T5">JURIDICA </text:span></text:p>
      <text:p text:style-name="P1"><text:span text:style-name="T5">RECIBO OFICIAL </text:span></text:p>
      <text:p text:style-name="P1"><text:span text:style-name="T5">PROTOCOLO DE PESSOA JURÍDICA N°:088366 </text:span></text:p>
      <text:p text:style-name="P1"><text:span text:style-name="T5">Apresentante: EDILSON CEARA, CPF: 009.677.298-07 </text:span></text:p>
      <text:p text:style-name="P1"><text:span text:style-name="T5">Guarulhos </text:span></text:p>
      <text:p text:style-name="P1"><text:span text:style-name="T5">Partes............: ASSOCIACAO COMUNITARIA APOIO AO SOCIAL ESPORTIVA CULTURAL JARDIM TESTAI </text:span></text:p>
      <text:p text:style-name="P1"><text:span text:style-name="T5">Título.............: ATA - </text:span></text:p>
      <text:p text:style-name="P1"><text:span text:style-name="T5">CERTIFICA que o presente título foi protocolado sob o número acima, em 20/07/2023, tendo sido praticado os seguintes atos: </text:span></text:p>
      <text:p text:style-name="P1"><text:span text:style-name="T5">DESCRIÇÃO </text:span></text:p>
      <text:p text:style-name="P1"><text:span text:style-name="T5">DATA </text:span></text:p>
      <text:p text:style-name="P1"><text:span text:style-name="T5">COMENTÁRIO </text:span></text:p>
      <text:p text:style-name="P1"><text:span text:style-name="T5">BASE CALC. COBRANCA </text:span></text:p>
      <text:p text:style-name="P1"><text:span text:style-name="T5">Registrado e digitalizado sob </text:span></text:p>
      <text:p text:style-name="P1"><text:span text:style-name="T5">04/08/2023 </text:span></text:p>
      <text:p text:style-name="P1"><text:span text:style-name="T5">AVERB REG 160.081/22 P.66 </text:span></text:p>
      <text:p text:style-name="P1"><text:span text:style-name="T5">n°160974. Pág. Acres. 4 </text:span></text:p>
      <text:p text:style-name="P1"><text:span text:style-name="T5">METADE DAS CUSTAS = </text:span></text:p>
      <text:p text:style-name="P1"><text:span text:style-name="T5">EMOL. </text:span></text:p>
      <text:p text:style-name="P1"><text:span text:style-name="T5">R$ 80,01 </text:span></text:p>
      <text:p text:style-name="P1"><text:span text:style-name="T5">CUSTAS </text:span></text:p>
      <text:p text:style-name="P1"><text:span text:style-name="T5">R$ 55,86 </text:span></text:p>
      <text:p text:style-name="P1"><text:span text:style-name="T5">TOTAL </text:span></text:p>
      <text:p text:style-name="P1"><text:span text:style-name="T5">R$ 135,87 </text:span></text:p>
      <text:p text:style-name="P1"><text:span text:style-name="T5">SP </text:span></text:p>
      <text:p text:style-name="P1"><text:span text:style-name="T5">SELO DIGITAL </text:span></text:p>
      <text:p text:style-name="P1"><text:span text:style-name="T5">1114844PJPG000756679AK230 </text:span></text:p>
      <text:p text:style-name="P1"><text:span text:style-name="T5">C C C C C ( </text:span></text:p>
      <text:p text:style-name="P1"><text:span text:style-name="T5">CUSTAS E EMOLUMENTOS </text:span></text:p>
      <text:p text:style-name="P1"><text:span text:style-name="T5">Emolumentos </text:span></text:p>
      <text:p text:style-name="P1"><text:span text:style-name="T5">Ao Estado </text:span></text:p>
      <text:p text:style-name="P1"><text:span text:style-name="T5">Ao SEFAZ </text:span></text:p>
      <text:p text:style-name="P1"><text:span text:style-name="T5">Ao Registro Civil </text:span></text:p>
      <text:p text:style-name="P1"><text:span text:style-name="T5">Ao Tribunal de Justica </text:span></text:p>
      <text:p text:style-name="P1"><text:span text:style-name="T5">Ao Município </text:span></text:p>
      <text:p text:style-name="P1"><text:span text:style-name="T5">Ao Ministério Público TOTAL </text:span></text:p>
      <text:p text:style-name="P1"><text:span text:style-name="T5">R$ </text:span></text:p>
      <text:p text:style-name="P1"><text:span text:style-name="T5">80,01 </text:span></text:p>
      <text:p text:style-name="P1"><text:span text:style-name="T5">R$ </text:span></text:p>
      <text:p text:style-name="P1"><text:span text:style-name="T5">22,77 </text:span></text:p>
      <text:p text:style-name="P1"><text:span text:style-name="T5">R$ </text:span></text:p>
      <text:p text:style-name="P1"><text:span text:style-name="T5">15,57 </text:span></text:p>
      <text:p text:style-name="P1"><text:span text:style-name="T5">R$ </text:span></text:p>
      <text:p text:style-name="P1"><text:span text:style-name="T5">4,21 </text:span></text:p>
      <text:p text:style-name="P1"><text:span text:style-name="T5">R$ </text:span></text:p>
      <text:p text:style-name="P1"><text:span text:style-name="T5">5,47 </text:span></text:p>
      <text:p text:style-name="P1"><text:span text:style-name="T5">R$ </text:span></text:p>
      <text:p text:style-name="P1"><text:span text:style-name="T5">3.99 </text:span></text:p>
      <text:p text:style-name="P1"><text:span text:style-name="T5">R$ </text:span></text:p>
      <text:p text:style-name="P1"><text:span text:style-name="T5">3.85 </text:span></text:p>
      <text:p text:style-name="P1"><text:span text:style-name="T5">R$ </text:span></text:p>
      <text:p text:style-name="P1"><text:span text:style-name="T5">135,87 </text:span></text:p>
      <text:p text:style-name="P1"><text:span text:style-name="T5">Valor Depositado................. </text:span></text:p>
      <text:p text:style-name="P1"><text:span text:style-name="T5">R$ </text:span></text:p>
      <text:p text:style-name="P1"><text:span text:style-name="T5">150,00 </text:span></text:p>
      <text:p text:style-name="P1"><text:span text:style-name="T5">A Devolver............ </text:span></text:p>
      <text:p text:style-name="P1"><text:span text:style-name="T5">.............. R$ </text:span></text:p>
      <text:p text:style-name="P1"><text:span text:style-name="T5">14,13 </text:span></text:p>
      <text:p text:style-name="P1"><text:span text:style-name="T5">ORIGEM DOS DEPÓSITOS </text:span></text:p>
      <text:p text:style-name="P1"><text:span text:style-name="T5">-Depósito prévio em DINHEIRO </text:span></text:p>
      <text:p text:style-name="P1"><text:span text:style-name="T5">RECEBI A IMPORTÂNCIA TOTAL ACIMA ESPECIFICADA, DEVENDO ESTE DOCUMENTO FAZER PARTE INTEGRANTE DO TÍTULO. </text:span></text:p>
      <text:p text:style-name="P1"><text:span text:style-name="T5">Mara Araujo de Souza Santana Auxiliar de Cartório </text:span></text:p>
      <text:p text:style-name="P1"><text:span text:style-name="T5">GUARULHOS SP, 04 de agosto de 2023 </text:span></text:p>
      <text:p text:style-name="P1"><text:span text:style-name="T5">NATANAEL RODRIGUES - ESCREVENTE </text:span></text:p>
      <text:p text:style-name="P1"><text:span text:style-name="T5">RECEBI EM DEVOLUÇÃO </text:span></text:p>
      <text:p text:style-name="P1"><text:span text:style-name="T5">A QUANTIA DE </text:span></text:p>
      <text:p text:style-name="P1"><text:span text:style-name="T5">Para conferir a procedência deste documento efetue a leitura do QRCode impresso </text:span></text:p>
      <text:p text:style-name="P1"><text:span text:style-name="T5">ou acesse o </text:span></text:p>
      <text:p text:style-name="P1"><text:span text:style-name="T5">endereço eletrônico: </text:span></text:p>
      <text:p text:style-name="P1"><text:a xlink:href="https://selodigital.tjsp.jus.br"><text:span text:style-name="T6">https://selodigital.tjsp.jus.br</text:span></text:a><text:span text:style-name="T7"><text:s/></text:span></text:p>
      <text:p text:style-name="P1"><text:span text:style-name="T7">1114844PJPG000756679AK230 </text:span></text:p>
      <text:p text:style-name="P1"><text:span text:style-name="T7">PELO INTERESSADO </text:span></text:p>
      <text:p text:style-name="P1"><text:span text:style-name="T7">Recebi uma via da presente com o título devidamente formalizado. </text:span></text:p>
      <text:p text:style-name="P1"><text:span text:style-name="T7">R$ 14,13 </text:span></text:p>
      <text:p text:style-name="P1"><text:span text:style-name="T7">Em: </text:span></text:p>
      <text:p text:style-name="P1"><text:span text:style-name="T7">Impresso em 04/08/2023 às 12:48:21 hrs </text:span></text:p>
      <text:p text:style-name="P1"><text:span text:style-name="T7">Data: </text:span></text:p>
      <text:p text:style-name="P1"><text:span text:style-name="T7">Ass.: </text:span></text:p>
      <text:p text:style-name="P1"><text:span text:style-name="T7">Nome: </text:span></text:p>
      <text:p text:style-name="P1"><text:span text:style-name="T7">End.: </text:span></text:p>
      <text:p text:style-name="P1"><text:span text:style-name="T7">SiplanControl-M </text:span></text:p>
      <text:p text:style-name="P1"><text:span text:style-name="T7">spcm.com.br </text:span></text:p>
      <text:p text:style-name="P1"><text:span text:style-name="T7">1/1 </text:span></text:p>
      <text:p text:style-name="P1"><text:span text:style-name="T7">CS CamScanner 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2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