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1.25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5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5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aba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abab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3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" style:family="text">
      <style:text-properties fo:font-variant="normal" fo:text-transform="none" fo:color="#abab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6" style:family="text">
      <style:text-properties fo:font-variant="normal" fo:text-transform="none" fo:color="#aba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" style:family="text">
      <style:text-properties fo:font-variant="normal" fo:text-transform="none" fo:color="#aba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" style:family="text">
      <style:text-properties fo:font-variant="normal" fo:text-transform="none" fo:color="#c5c500" style:text-line-through-style="none" style:text-line-through-type="none" style:text-position="0% 100%" style:font-name="Courier New" fo:font-size="30pt" fo:font-style="normal" style:text-underline-style="none" fo:font-weight="normal" style:font-name-asian="Courier New1" style:font-size-asian="30pt" style:font-style-asian="normal" style:font-weight-asian="normal" style:font-name-complex="Courier New1" style:font-size-complex="30pt"/>
    </style:style>
    <style:style style:name="T9" style:family="text">
      <style:text-properties fo:font-variant="normal" fo:text-transform="none" fo:color="#d5d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" style:family="text">
      <style:text-properties fo:font-variant="normal" fo:text-transform="none" fo:color="#d5d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" style:family="text">
      <style:text-properties fo:font-variant="normal" fo:text-transform="none" fo:color="#d6d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" style:family="text">
      <style:text-properties fo:font-variant="normal" fo:text-transform="none" fo:color="#868600" style:text-line-through-style="none" style:text-line-through-type="none" style:text-position="0% 100%" style:font-name="Times New Roman" fo:font-size="22pt" fo:font-style="italic" style:text-underline-style="none" fo:font-weight="bold" style:font-name-asian="Times New Roman1" style:font-size-asian="22pt" style:font-style-asian="italic" style:font-weight-asian="bold" style:font-name-complex="Times New Roman1" style:font-size-complex="22pt"/>
    </style:style>
    <style:style style:name="T13" style:family="text">
      <style:text-properties fo:font-variant="normal" fo:text-transform="none" fo:color="#868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868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" style:family="text">
      <style:text-properties fo:font-variant="normal" fo:text-transform="none" fo:color="#868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6" style:family="text">
      <style:text-properties fo:font-variant="normal" fo:text-transform="none" fo:color="#868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7" style:family="text">
      <style:text-properties fo:font-variant="normal" fo:text-transform="none" fo:color="#868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8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" style:family="text">
      <style:text-properties fo:font-variant="normal" fo:text-transform="none" fo:color="#7b7b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/>
    </style:style>
    <style:style style:name="T20" style:family="text">
      <style:text-properties fo:font-variant="normal" fo:text-transform="none" fo:color="#7b7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7b7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" style:family="text">
      <style:text-properties fo:font-variant="normal" fo:text-transform="none" fo:color="#7b7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3" style:family="text">
      <style:text-properties fo:font-variant="normal" fo:text-transform="none" fo:color="#7c7c00" style:text-line-through-style="none" style:text-line-through-type="none" style:text-position="0% 100%" style:font-name="Times New Roman" fo:font-size="22pt" fo:font-style="italic" style:text-underline-style="none" fo:font-weight="bold" style:font-name-asian="Times New Roman1" style:font-size-asian="22pt" style:font-style-asian="italic" style:font-weight-asian="bold" style:font-name-complex="Times New Roman1" style:font-size-complex="22pt"/>
    </style:style>
    <style:style style:name="T24" style:family="text">
      <style:text-properties fo:font-variant="normal" fo:text-transform="none" fo:color="#7c7c00" style:text-line-through-style="none" style:text-line-through-type="none" style:text-position="0% 100%" style:font-name="Times New Roman" fo:font-size="17pt" fo:font-style="italic" style:text-underline-style="none" fo:font-weight="bold" style:font-name-asian="Times New Roman1" style:font-size-asian="17pt" style:font-style-asian="italic" style:font-weight-asian="bold" style:font-name-complex="Times New Roman1" style:font-size-complex="17pt"/>
    </style:style>
    <style:style style:name="T25" style:family="text">
      <style:text-properties fo:font-variant="normal" fo:text-transform="none" fo:color="#ecec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/>
    </style:style>
    <style:style style:name="T26" style:family="text">
      <style:text-properties fo:font-variant="normal" fo:text-transform="none" fo:color="#858500" style:text-line-through-style="none" style:text-line-through-type="none" style:text-position="0% 100%" style:font-name="Times New Roman" fo:font-size="22pt" fo:font-style="italic" style:text-underline-style="none" fo:font-weight="bold" style:font-name-asian="Times New Roman1" style:font-size-asian="22pt" style:font-style-asian="italic" style:font-weight-asian="bold" style:font-name-complex="Times New Roman1" style:font-size-complex="22pt"/>
    </style:style>
    <style:style style:name="T27" style:family="text">
      <style:text-properties fo:font-variant="normal" fo:text-transform="none" fo:color="#a6a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8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" style:family="text">
      <style:text-properties fo:font-variant="normal" fo:text-transform="none" fo:color="#fefe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/>
    </style:style>
    <style:style style:name="T30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" style:family="text">
      <style:text-properties fo:font-variant="normal" fo:text-transform="none" fo:color="#fefe00" style:text-line-through-style="none" style:text-line-through-type="none" style:text-position="0% 100%" style:font-name="Times New Roman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T32" style:family="text">
      <style:text-properties fo:font-variant="normal" fo:text-transform="none" fo:color="#fef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3" style:family="text">
      <style:text-properties fo:font-variant="normal" fo:text-transform="none" fo:color="#fefe00" style:text-line-through-style="none" style:text-line-through-type="none" style:text-position="0% 100%" style:font-name="Times New Roman" fo:font-size="17pt" fo:font-style="italic" style:text-underline-style="none" fo:font-weight="bold" style:font-name-asian="Times New Roman1" style:font-size-asian="17pt" style:font-style-asian="italic" style:font-weight-asian="bold" style:font-name-complex="Times New Roman1" style:font-size-complex="17pt"/>
    </style:style>
    <style:style style:name="T34" style:family="text">
      <style:text-properties fo:font-variant="normal" fo:text-transform="none" fo:color="#bbbb00" style:text-line-through-style="none" style:text-line-through-type="none" style:text-position="0% 100%" style:font-name="Times New Roman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T35" style:family="text">
      <style:text-properties fo:font-variant="normal" fo:text-transform="none" fo:color="#e6e6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36" style:family="text">
      <style:text-properties fo:font-variant="normal" fo:text-transform="none" fo:color="#959500" style:text-line-through-style="none" style:text-line-through-type="none" style:text-position="0% 100%" style:font-name="Times New Roman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T37" style:family="text">
      <style:text-properties fo:font-variant="normal" fo:text-transform="none" fo:color="#959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8" style:family="text">
      <style:text-properties fo:font-variant="normal" fo:text-transform="none" fo:color="#9595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39" style:family="text">
      <style:text-properties fo:font-variant="normal" fo:text-transform="none" fo:color="#959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0" style:family="text">
      <style:text-properties fo:font-variant="normal" fo:text-transform="none" fo:color="#959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" style:family="text">
      <style:text-properties fo:font-variant="normal" fo:text-transform="none" fo:color="#959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2" style:family="text">
      <style:text-properties fo:font-variant="normal" fo:text-transform="none" fo:color="#a2a2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43" style:family="text">
      <style:text-properties fo:font-variant="normal" fo:text-transform="none" fo:color="#a2a2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44" style:family="text">
      <style:text-properties fo:font-variant="normal" fo:text-transform="none" fo:color="#a2a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5" style:family="text">
      <style:text-properties fo:font-variant="normal" fo:text-transform="none" fo:color="#a2a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6" style:family="text">
      <style:text-properties fo:font-variant="normal" fo:text-transform="none" fo:color="#a2a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7" style:family="text">
      <style:text-properties fo:font-variant="normal" fo:text-transform="none" fo:color="#989800" style:text-line-through-style="none" style:text-line-through-type="none" style:text-position="0% 100%" style:font-name="Times New Roman" fo:font-size="18pt" fo:font-style="italic" style:text-underline-style="none" fo:font-weight="bold" style:font-name-asian="Times New Roman1" style:font-size-asian="18pt" style:font-style-asian="italic" style:font-weight-asian="bold" style:font-name-complex="Times New Roman1" style:font-size-complex="18pt"/>
    </style:style>
    <style:style style:name="T48" style:family="text">
      <style:text-properties fo:font-variant="normal" fo:text-transform="none" fo:color="#989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9" style:family="text">
      <style:text-properties fo:font-variant="normal" fo:text-transform="none" fo:color="#989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0" style:family="text">
      <style:text-properties fo:font-variant="normal" fo:text-transform="none" fo:color="#9898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51" style:family="text">
      <style:text-properties fo:font-variant="normal" fo:text-transform="none" fo:color="#9898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2" style:family="text">
      <style:text-properties fo:font-variant="normal" fo:text-transform="none" fo:color="#d3d3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53" style:family="text">
      <style:text-properties fo:font-variant="normal" fo:text-transform="none" fo:color="#d3d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4" style:family="text">
      <style:text-properties fo:font-variant="normal" fo:text-transform="none" fo:color="#d3d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" style:family="text">
      <style:text-properties fo:font-variant="normal" fo:text-transform="none" fo:color="#d4d400" style:text-line-through-style="none" style:text-line-through-type="none" style:text-position="0% 100%" style:font-name="Times New Roman" fo:font-size="18pt" fo:font-style="italic" style:text-underline-style="none" fo:font-weight="normal" style:font-name-asian="Times New Roman1" style:font-size-asian="18pt" style:font-style-asian="italic" style:font-weight-asian="normal" style:font-name-complex="Times New Roman1" style:font-size-complex="18pt"/>
    </style:style>
    <style:style style:name="T56" style:family="text">
      <style:text-properties fo:font-variant="normal" fo:text-transform="none" fo:color="#d4d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7" style:family="text">
      <style:text-properties fo:font-variant="normal" fo:text-transform="none" fo:color="#8989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8" style:family="text">
      <style:text-properties fo:font-variant="normal" fo:text-transform="none" fo:color="#949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9" style:family="text">
      <style:text-properties fo:font-variant="normal" fo:text-transform="none" fo:color="#949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0" style:family="text">
      <style:text-properties fo:font-variant="normal" fo:text-transform="none" fo:color="#949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1" style:family="text">
      <style:text-properties fo:font-variant="normal" fo:text-transform="none" fo:color="#949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2" style:family="text">
      <style:text-properties fo:font-variant="normal" fo:text-transform="none" fo:color="#7f7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3" style:family="text">
      <style:text-properties fo:font-variant="normal" fo:text-transform="none" fo:color="#7f7f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4" style:family="text">
      <style:text-properties fo:font-variant="normal" fo:text-transform="none" fo:color="#f3f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5" style:family="text">
      <style:text-properties fo:font-variant="normal" fo:text-transform="none" fo:color="#9d9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6" style:family="text">
      <style:text-properties fo:font-variant="normal" fo:text-transform="none" fo:color="#9d9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7" style:family="text">
      <style:text-properties fo:font-variant="normal" fo:text-transform="none" fo:color="#9d9d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68" style:family="text">
      <style:text-properties fo:font-variant="normal" fo:text-transform="none" fo:color="#9d9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9" style:family="text">
      <style:text-properties fo:font-variant="normal" fo:text-transform="none" fo:color="#9a9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0" style:family="text">
      <style:text-properties fo:font-variant="normal" fo:text-transform="none" fo:color="#9a9a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71" style:family="text">
      <style:text-properties fo:font-variant="normal" fo:text-transform="none" fo:color="#9a9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2" style:family="text">
      <style:text-properties fo:font-variant="normal" fo:text-transform="none" fo:color="#a8a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3" style:family="text">
      <style:text-properties fo:font-variant="normal" fo:text-transform="none" fo:color="#a8a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4" style:family="text">
      <style:text-properties fo:font-variant="normal" fo:text-transform="none" fo:color="#a8a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5" style:family="text">
      <style:text-properties fo:font-variant="normal" fo:text-transform="none" fo:color="#a8a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6" style:family="text">
      <style:text-properties fo:font-variant="normal" fo:text-transform="none" fo:color="#a8a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77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8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9" style:family="text">
      <style:text-properties fo:font-variant="normal" fo:text-transform="none" fo:color="#a8a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0" style:family="text">
      <style:text-properties fo:font-variant="normal" fo:text-transform="none" fo:color="#a8a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1" style:family="text">
      <style:text-properties fo:font-variant="normal" fo:text-transform="none" fo:color="#8a8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2" style:family="text">
      <style:text-properties fo:font-variant="normal" fo:text-transform="none" fo:color="#8a8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3" style:family="text">
      <style:text-properties fo:font-variant="normal" fo:text-transform="none" fo:color="#8a8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84" style:family="text">
      <style:text-properties fo:font-variant="normal" fo:text-transform="none" fo:color="#8a8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5" style:family="text">
      <style:text-properties fo:font-variant="normal" fo:text-transform="none" fo:color="#8a8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6" style:family="text">
      <style:text-properties fo:font-variant="normal" fo:text-transform="none" fo:color="#929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7" style:family="text">
      <style:text-properties fo:font-variant="normal" fo:text-transform="none" fo:color="#929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8" style:family="text">
      <style:text-properties fo:font-variant="normal" fo:text-transform="none" fo:color="#929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9" style:family="text">
      <style:text-properties fo:font-variant="normal" fo:text-transform="none" fo:color="#929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90" style:family="text">
      <style:text-properties fo:font-variant="normal" fo:text-transform="none" fo:color="#929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1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2" style:family="text">
      <style:text-properties fo:font-variant="normal" fo:text-transform="none" fo:color="#919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3" style:family="text">
      <style:text-properties fo:font-variant="normal" fo:text-transform="none" fo:color="#9191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94" style:family="text">
      <style:text-properties fo:font-variant="normal" fo:text-transform="none" fo:color="#919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5" style:family="text">
      <style:text-properties fo:font-variant="normal" fo:text-transform="none" fo:color="#7a7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6" style:family="text">
      <style:text-properties fo:font-variant="normal" fo:text-transform="none" fo:color="#7d7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7" style:family="text">
      <style:text-properties fo:font-variant="normal" fo:text-transform="none" fo:color="#7d7d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98" style:family="text">
      <style:text-properties fo:font-variant="normal" fo:text-transform="none" fo:color="#7d7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9" style:family="text">
      <style:text-properties fo:font-variant="normal" fo:text-transform="none" fo:color="#7d7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00" style:family="text">
      <style:text-properties fo:font-variant="normal" fo:text-transform="none" fo:color="#a1a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1" style:family="text">
      <style:text-properties fo:font-variant="normal" fo:text-transform="none" fo:color="#a1a1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02" style:family="text">
      <style:text-properties fo:font-variant="normal" fo:text-transform="none" fo:color="#888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3" style:family="text">
      <style:text-properties fo:font-variant="normal" fo:text-transform="none" fo:color="#888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4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5" style:family="text">
      <style:text-properties fo:font-variant="normal" fo:text-transform="none" fo:color="#bdb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6" style:family="text">
      <style:text-properties fo:font-variant="normal" fo:text-transform="none" fo:color="#bdb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7" style:family="text">
      <style:text-properties fo:font-variant="normal" fo:text-transform="none" fo:color="#bab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8" style:family="text">
      <style:text-properties fo:font-variant="normal" fo:text-transform="none" fo:color="#bab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9" style:family="text">
      <style:text-properties fo:font-variant="normal" fo:text-transform="none" fo:color="#9f9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0" style:family="text">
      <style:text-properties fo:font-variant="normal" fo:text-transform="none" fo:color="#9f9f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11" style:family="text">
      <style:text-properties fo:font-variant="normal" fo:text-transform="none" fo:color="#9f9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2" style:family="text">
      <style:text-properties fo:font-variant="normal" fo:text-transform="none" fo:color="#9f9f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13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4" style:family="text">
      <style:text-properties fo:font-variant="normal" fo:text-transform="none" fo:color="#9f9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5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6" style:family="text">
      <style:text-properties fo:font-variant="normal" fo:text-transform="none" fo:color="#8b8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7" style:family="text">
      <style:text-properties fo:font-variant="normal" fo:text-transform="none" fo:color="#8b8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18" style:family="text">
      <style:text-properties fo:font-variant="normal" fo:text-transform="none" fo:color="#8b8b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19" style:family="text">
      <style:text-properties fo:font-variant="normal" fo:text-transform="none" fo:color="#b8b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0" style:family="text">
      <style:text-properties fo:font-variant="normal" fo:text-transform="none" fo:color="#848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21" style:family="text">
      <style:text-properties fo:font-variant="normal" fo:text-transform="none" fo:color="#848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2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3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4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5" style:family="text">
      <style:text-properties fo:font-variant="normal" fo:text-transform="none" fo:color="#9c9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6" style:family="text">
      <style:text-properties fo:font-variant="normal" fo:text-transform="none" fo:color="#9c9c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27" style:family="text">
      <style:text-properties fo:font-variant="normal" fo:text-transform="none" fo:color="#fdf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8" style:family="text">
      <style:text-properties fo:font-variant="normal" fo:text-transform="none" fo:color="#fdf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29" style:family="text">
      <style:text-properties fo:font-variant="normal" fo:text-transform="none" fo:color="#fdf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0" style:family="text">
      <style:text-properties fo:font-variant="normal" fo:text-transform="none" fo:color="#fdfd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31" style:family="text">
      <style:text-properties fo:font-variant="normal" fo:text-transform="none" fo:color="#9393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32" style:family="text">
      <style:text-properties fo:font-variant="normal" fo:text-transform="none" fo:color="#9393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33" style:family="text">
      <style:text-properties fo:font-variant="normal" fo:text-transform="none" fo:color="#939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4" style:family="text">
      <style:text-properties fo:font-variant="normal" fo:text-transform="none" fo:color="#939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5" style:family="text">
      <style:text-properties fo:font-variant="normal" fo:text-transform="none" fo:color="#afa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6" style:family="text">
      <style:text-properties fo:font-variant="normal" fo:text-transform="none" fo:color="#afa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7" style:family="text">
      <style:text-properties fo:font-variant="normal" fo:text-transform="none" fo:color="#afa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8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9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0" style:family="text">
      <style:text-properties fo:font-variant="normal" fo:text-transform="none" fo:color="#787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1" style:family="text">
      <style:text-properties fo:font-variant="normal" fo:text-transform="none" fo:color="#787800" style:text-line-through-style="none" style:text-line-through-type="none" style:text-position="0% 100%" style:font-name="Times New Roman" fo:font-size="17pt" fo:font-style="italic" style:text-underline-style="none" fo:font-weight="bold" style:font-name-asian="Times New Roman1" style:font-size-asian="17pt" style:font-style-asian="italic" style:font-weight-asian="bold" style:font-name-complex="Times New Roman1" style:font-size-complex="17pt"/>
    </style:style>
    <style:style style:name="T142" style:family="text">
      <style:text-properties fo:font-variant="normal" fo:text-transform="none" fo:color="#bcb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3" style:family="text">
      <style:text-properties fo:font-variant="normal" fo:text-transform="none" fo:color="#bcb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4" style:family="text">
      <style:text-properties fo:font-variant="normal" fo:text-transform="none" fo:color="#bcb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5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6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7" style:family="text">
      <style:text-properties fo:font-variant="normal" fo:text-transform="none" fo:color="#b3b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8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9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0" style:family="text">
      <style:text-properties fo:font-variant="normal" fo:text-transform="none" fo:color="#a7a7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51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2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3" style:family="text">
      <style:text-properties fo:font-variant="normal" fo:text-transform="none" fo:color="#b5b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54" style:family="text">
      <style:text-properties fo:font-variant="normal" fo:text-transform="none" fo:color="#b5b5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55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56" style:family="text">
      <style:text-properties fo:font-variant="normal" fo:text-transform="none" fo:color="#b5b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7" style:family="text">
      <style:text-properties fo:font-variant="normal" fo:text-transform="none" fo:color="#b5b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8" style:family="text">
      <style:text-properties fo:font-variant="normal" fo:text-transform="none" fo:color="#9b9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9" style:family="text">
      <style:text-properties fo:font-variant="normal" fo:text-transform="none" fo:color="#9b9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60" style:family="text">
      <style:text-properties fo:font-variant="normal" fo:text-transform="none" fo:color="#9b9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1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2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3" style:family="text">
      <style:text-properties fo:font-variant="normal" fo:text-transform="none" fo:color="#b1b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4" style:family="text">
      <style:text-properties fo:font-variant="normal" fo:text-transform="none" fo:color="#b1b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5" style:family="text">
      <style:text-properties fo:font-variant="normal" fo:text-transform="none" fo:color="#b1b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6" style:family="text">
      <style:text-properties fo:font-variant="normal" fo:text-transform="none" fo:color="#b1b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7" style:family="text">
      <style:text-properties fo:font-variant="normal" fo:text-transform="none" fo:color="#b1b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8" style:family="text">
      <style:text-properties fo:font-variant="normal" fo:text-transform="none" fo:color="#a9a9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69" style:family="text">
      <style:text-properties fo:font-variant="normal" fo:text-transform="none" fo:color="#a9a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70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2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3" style:family="text">
      <style:text-properties fo:font-variant="normal" fo:text-transform="none" fo:color="#a4a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74" style:family="text">
      <style:text-properties fo:font-variant="normal" fo:text-transform="none" fo:color="#a4a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75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6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7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8" style:family="text">
      <style:text-properties fo:font-variant="normal" fo:text-transform="none" fo:color="#cbc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9" style:family="text">
      <style:text-properties fo:font-variant="normal" fo:text-transform="none" fo:color="#cbc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0" style:family="text">
      <style:text-properties fo:font-variant="normal" fo:text-transform="none" fo:color="#999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81" style:family="text">
      <style:text-properties fo:font-variant="normal" fo:text-transform="none" fo:color="#9999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82" style:family="text">
      <style:text-properties fo:font-variant="normal" fo:text-transform="none" fo:color="#b6b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3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4" style:family="text">
      <style:text-properties fo:font-variant="normal" fo:text-transform="none" fo:color="#c4c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5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6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7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8" style:family="text">
      <style:text-properties fo:font-variant="normal" fo:text-transform="none" fo:color="#b0b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9" style:family="text">
      <style:text-properties fo:font-variant="normal" fo:text-transform="none" fo:color="#b0b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90" style:family="text">
      <style:text-properties fo:font-variant="normal" fo:text-transform="none" fo:color="#b0b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1" style:family="text">
      <style:text-properties fo:font-variant="normal" fo:text-transform="none" fo:color="#b0b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2" style:family="text">
      <style:text-properties fo:font-variant="normal" fo:text-transform="none" fo:color="#e2e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3" style:family="text">
      <style:text-properties fo:font-variant="normal" fo:text-transform="none" fo:color="#e2e2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94" style:family="text">
      <style:text-properties fo:font-variant="normal" fo:text-transform="none" fo:color="#b9b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95" style:family="text">
      <style:text-properties fo:font-variant="normal" fo:text-transform="none" fo:color="#b9b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6" style:family="text">
      <style:text-properties fo:font-variant="normal" fo:text-transform="none" fo:color="#b9b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97" style:family="text">
      <style:text-properties fo:font-variant="normal" fo:text-transform="none" fo:color="#b9b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98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9" style:family="text">
      <style:text-properties fo:font-variant="normal" fo:text-transform="none" fo:color="#c3c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0" style:family="text">
      <style:text-properties fo:font-variant="normal" fo:text-transform="none" fo:color="#c3c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01" style:family="text">
      <style:text-properties fo:font-variant="normal" fo:text-transform="none" fo:color="#eae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02" style:family="text">
      <style:text-properties fo:font-variant="normal" fo:text-transform="none" fo:color="#818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03" style:family="text">
      <style:text-properties fo:font-variant="normal" fo:text-transform="none" fo:color="#b7b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4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5" style:family="text">
      <style:text-properties fo:font-variant="normal" fo:text-transform="none" fo:color="#b2b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6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7" style:family="text">
      <style:text-properties fo:font-variant="normal" fo:text-transform="none" fo:color="#aca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8" style:family="text">
      <style:text-properties fo:font-variant="normal" fo:text-transform="none" fo:color="#aca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09" style:family="text">
      <style:text-properties fo:font-variant="normal" fo:text-transform="none" fo:color="#969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0" style:family="text">
      <style:text-properties fo:font-variant="normal" fo:text-transform="none" fo:color="#9696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211" style:family="text">
      <style:text-properties fo:font-variant="normal" fo:text-transform="none" fo:color="#969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12" style:family="text">
      <style:text-properties fo:font-variant="normal" fo:text-transform="none" fo:color="#e0e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3" style:family="text">
      <style:text-properties fo:font-variant="normal" fo:text-transform="none" fo:color="#a0a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214" style:family="text">
      <style:text-properties fo:font-variant="normal" fo:text-transform="none" fo:color="#a0a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15" style:family="text">
      <style:text-properties fo:font-variant="normal" fo:text-transform="none" fo:color="#d1d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16" style:family="text">
      <style:text-properties fo:font-variant="normal" fo:text-transform="none" fo:color="#d1d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7" style:family="text">
      <style:text-properties fo:font-variant="normal" fo:text-transform="none" fo:color="#7e7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18" style:family="text">
      <style:text-properties fo:font-variant="normal" fo:text-transform="none" fo:color="#909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19" style:family="text">
      <style:text-properties fo:font-variant="normal" fo:text-transform="none" fo:color="#909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20" style:family="text">
      <style:text-properties fo:font-variant="normal" fo:text-transform="none" fo:color="#b4b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1" style:family="text">
      <style:text-properties fo:font-variant="normal" fo:text-transform="none" fo:color="#b4b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2" style:family="text">
      <style:text-properties fo:font-variant="normal" fo:text-transform="none" fo:color="#b4b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23" style:family="text">
      <style:text-properties fo:font-variant="normal" fo:text-transform="none" fo:color="#b4b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4" style:family="text">
      <style:text-properties fo:font-variant="normal" fo:text-transform="none" fo:color="#b4b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5" style:family="text">
      <style:text-properties fo:font-variant="normal" fo:text-transform="none" fo:color="#d2d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6" style:family="text">
      <style:text-properties fo:font-variant="normal" fo:text-transform="none" fo:color="#d2d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7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8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9" style:family="text">
      <style:text-properties fo:font-variant="normal" fo:text-transform="none" fo:color="#aaa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30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1" style:family="text">
      <style:text-properties fo:font-variant="normal" fo:text-transform="none" fo:color="#9e9e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232" style:family="text">
      <style:text-properties fo:font-variant="normal" fo:text-transform="none" fo:color="#9e9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33" style:family="text">
      <style:text-properties fo:font-variant="normal" fo:text-transform="none" fo:color="#9e9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34" style:family="text">
      <style:text-properties fo:font-variant="normal" fo:text-transform="none" fo:color="#9e9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35" style:family="text">
      <style:text-properties fo:font-variant="normal" fo:text-transform="none" fo:color="#767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36" style:family="text">
      <style:text-properties fo:font-variant="normal" fo:text-transform="none" fo:color="#bfb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7" style:family="text">
      <style:text-properties fo:font-variant="normal" fo:text-transform="none" fo:color="#bfb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38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9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0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1" style:family="text">
      <style:text-properties fo:font-variant="normal" fo:text-transform="none" fo:color="#aea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2" style:family="text">
      <style:text-properties fo:font-variant="normal" fo:text-transform="none" fo:color="#c9c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43" style:family="text">
      <style:text-properties fo:font-variant="normal" fo:text-transform="none" fo:color="#e3e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44" style:family="text">
      <style:text-properties fo:font-variant="normal" fo:text-transform="none" fo:color="#878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45" style:family="text">
      <style:text-properties fo:font-variant="normal" fo:text-transform="none" fo:color="#c0c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6" style:family="text">
      <style:text-properties fo:font-variant="normal" fo:text-transform="none" fo:color="#c0c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7" style:family="text">
      <style:text-properties fo:font-variant="normal" fo:text-transform="none" fo:color="#f5f5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48" style:family="text">
      <style:text-properties fo:font-variant="normal" fo:text-transform="none" fo:color="#cac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49" style:family="text">
      <style:text-properties fo:font-variant="normal" fo:text-transform="none" fo:color="#cac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50" style:family="text">
      <style:text-properties fo:font-variant="normal" fo:text-transform="none" fo:color="#ded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51" style:family="text">
      <style:text-properties fo:font-variant="normal" fo:text-transform="none" fo:color="#a3a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2" style:family="text">
      <style:text-properties fo:font-variant="normal" fo:text-transform="none" fo:color="#a3a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53" style:family="text">
      <style:text-properties fo:font-variant="normal" fo:text-transform="none" fo:color="#a3a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4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5" style:family="text">
      <style:text-properties fo:font-variant="normal" fo:text-transform="none" fo:color="#e1e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6" style:family="text">
      <style:text-properties fo:font-variant="normal" fo:text-transform="none" fo:color="#beb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57" style:family="text">
      <style:text-properties fo:font-variant="normal" fo:text-transform="none" fo:color="#ccc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8" style:family="text">
      <style:text-properties fo:font-variant="normal" fo:text-transform="none" fo:color="#f4f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59" style:family="text">
      <style:text-properties fo:font-variant="normal" fo:text-transform="none" fo:color="#8c8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60" style:family="text">
      <style:text-properties fo:font-variant="normal" fo:text-transform="none" fo:color="#8c8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61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2" style:family="text">
      <style:text-properties fo:font-variant="normal" fo:text-transform="none" fo:color="#979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63" style:family="text">
      <style:text-properties fo:font-variant="normal" fo:text-transform="none" fo:color="#979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64" style:family="text">
      <style:text-properties fo:font-variant="normal" fo:text-transform="none" fo:color="#9797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65" style:family="text">
      <style:text-properties fo:font-variant="normal" fo:text-transform="none" fo:color="#828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66" style:family="text">
      <style:text-properties fo:font-variant="normal" fo:text-transform="none" fo:color="#f8f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7" style:family="text">
      <style:text-properties fo:font-variant="normal" fo:text-transform="none" fo:color="#838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68" style:family="text">
      <style:text-properties fo:font-variant="normal" fo:text-transform="none" fo:color="#fcf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69" style:family="text">
      <style:text-properties fo:font-variant="normal" fo:text-transform="none" fo:color="#8f8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ASECJT </text:span></text:p>
      <text:p text:style-name="P2"><text:span text:style-name="T8">CRECHE </text:span></text:p>
      <text:p text:style-name="P3"><text:span text:style-name="T9">Jardim </text:span><text:span text:style-name="T11">Estar </text:span></text:p>
      <text:p text:style-name="P4"><text:span text:style-name="T12">ANEXO </text:span><text:span text:style-name="T19">III- </text:span><text:span text:style-name="T23">EDUCAÇÃO </text:span><text:span text:style-name="T12">INFANTIL </text:span><text:span text:style-name="T25">- </text:span><text:span text:style-name="T26">CRECHE </text:span></text:p>
      <text:p text:style-name="P5"><text:span text:style-name="T2">Quadro </text:span><text:span text:style-name="T27">de </text:span><text:span text:style-name="T29">Classes </text:span><text:span text:style-name="T34">e </text:span><text:span text:style-name="T31">Docentes </text:span><text:span text:style-name="T35">- </text:span><text:span text:style-name="T36">2025 </text:span></text:p>
      <text:p text:style-name="P6"><text:span text:style-name="T42">No </text:span><text:span text:style-name="T47">de </text:span><text:span text:style-name="T52">vagas </text:span><text:span text:style-name="T55">total </text:span></text:p>
      <text:p text:style-name="P6"><text:span text:style-name="T57">161 </text:span></text:p>
      <text:p text:style-name="P8"><text:span text:style-name="T58">Unidade </text:span><text:span text:style-name="T62">I</text:span><text:span text:style-name="T64">: </text:span></text:p>
      <text:p text:style-name="P9"><text:span text:style-name="T45">Endereço</text:span><text:span text:style-name="T65">: </text:span></text:p>
      <text:p text:style-name="P6"><text:span text:style-name="T69">ACASECJT</text:span><text:span text:style-name="T72">-</text:span><text:span text:style-name="T81">CRECHE </text:span><text:span text:style-name="T86">JARDIM </text:span><text:span text:style-name="T92">TESTAI </text:span></text:p>
      <text:p text:style-name="P3"><text:span text:style-name="T95">RUA</text:span><text:span text:style-name="T20">: </text:span><text:span text:style-name="T96">PALMA </text:span><text:span text:style-name="T100">B.ARTONI</text:span><text:span text:style-name="T56">,</text:span><text:span text:style-name="T102">194 </text:span><text:span text:style-name="T13">JARDIM </text:span><text:span text:style-name="T105">TESTAI</text:span><text:span text:style-name="T107">-</text:span><text:span text:style-name="T109">GUARULHOS </text:span></text:p>
      <text:p text:style-name="P10"><text:span text:style-name="T48">Sala </text:span><text:span text:style-name="T115">Horário </text:span></text:p>
      <text:p text:style-name="P6"><text:span text:style-name="T119">m2 </text:span></text:p>
      <text:p text:style-name="P6"><text:span text:style-name="T61">Periodo </text:span><text:span text:style-name="T120">Modalidade1 </text:span><text:span text:style-name="T85">Vagas </text:span></text:p>
      <text:p text:style-name="P7"><text:span text:style-name="T122">1</text:span><text:span text:style-name="T123">° </text:span><text:span text:style-name="T127">Responsável </text:span></text:p>
      <text:p text:style-name="P6"><text:span text:style-name="T131">2o </text:span><text:span text:style-name="T132">Responsável </text:span></text:p>
      <text:p text:style-name="P7"><text:span text:style-name="T87">3</text:span><text:span text:style-name="T135">° </text:span><text:span text:style-name="T140">Responsável </text:span></text:p>
      <text:p text:style-name="P11"><text:span text:style-name="T142">07</text:span><text:span text:style-name="T145">:</text:span><text:span text:style-name="T149">00-12</text:span><text:span text:style-name="T153">:</text:span><text:span text:style-name="T76">00 </text:span></text:p>
      <text:p text:style-name="P12"><text:span text:style-name="T66">1 </text:span></text:p>
      <text:p text:style-name="P6"><text:span text:style-name="T158">37,00 </text:span></text:p>
      <text:p text:style-name="P13"><text:soft-page-break/><text:span text:style-name="T138">13</text:span><text:span text:style-name="T144">:</text:span><text:span text:style-name="T161">00-18</text:span><text:span text:style-name="T143">:</text:span><text:span text:style-name="T147">00 </text:span></text:p>
      <text:p text:style-name="P6"><text:span text:style-name="T168">Manhã </text:span></text:p>
      <text:p text:style-name="P14"><text:span text:style-name="T43">Tarde </text:span></text:p>
      <text:p text:style-name="P6"><text:span text:style-name="T92">Maternal </text:span></text:p>
      <text:p text:style-name="P6"><text:span text:style-name="T103">30 </text:span></text:p>
      <text:p text:style-name="P6"><text:span text:style-name="T18">DEBORA </text:span></text:p>
      <text:p text:style-name="P6"><text:span text:style-name="T59">MARINEIDE </text:span></text:p>
      <text:p text:style-name="P2"><text:span text:style-name="T108">07</text:span><text:span text:style-name="T172">:</text:span><text:span text:style-name="T175">00-12</text:span><text:span text:style-name="T178">:</text:span><text:span text:style-name="T73">00 </text:span></text:p>
      <text:p text:style-name="P6"><text:span text:style-name="T5">Manhã </text:span></text:p>
      <text:p text:style-name="P15"><text:span text:style-name="T113">2 </text:span></text:p>
      <text:p text:style-name="P6"><text:span text:style-name="T180">38,00 </text:span></text:p>
      <text:p text:style-name="P16"><text:span text:style-name="T6">13</text:span><text:span text:style-name="T182">:</text:span><text:span text:style-name="T145">00-18</text:span><text:span text:style-name="T184">:</text:span><text:span text:style-name="T185">00 </text:span></text:p>
      <text:p text:style-name="P6"><text:span text:style-name="T70">Tarde </text:span></text:p>
      <text:p text:style-name="P6"><text:span text:style-name="T75">Maternal </text:span></text:p>
      <text:p text:style-name="P6"><text:span text:style-name="T82">30 </text:span></text:p>
      <text:p text:style-name="P6"><text:span text:style-name="T133">AMANDA </text:span></text:p>
      <text:p text:style-name="P6"><text:span text:style-name="T114">TATIANE </text:span></text:p>
      <text:p text:style-name="P17"><text:span text:style-name="T163">07</text:span><text:span text:style-name="T192">:</text:span><text:span text:style-name="T175">00-12</text:span><text:span text:style-name="T194">:</text:span><text:span text:style-name="T164">00 </text:span></text:p>
      <text:p text:style-name="P6"><text:span text:style-name="T150">Manhã </text:span></text:p>
      <text:p text:style-name="P6"><text:span text:style-name="T46">3 </text:span></text:p>
      <text:p text:style-name="P6"><text:span text:style-name="T134">16,00 </text:span></text:p>
      <text:p text:style-name="P16"><text:soft-page-break/><text:span text:style-name="T155">13</text:span><text:span text:style-name="T170">:</text:span><text:span text:style-name="T164">00-18</text:span><text:span text:style-name="T199">:</text:span><text:span text:style-name="T177">00 </text:span></text:p>
      <text:p text:style-name="P6"><text:span text:style-name="T67">Tarde </text:span></text:p>
      <text:p text:style-name="P6"><text:span text:style-name="T201">Berçário </text:span><text:span text:style-name="T89">II </text:span></text:p>
      <text:p text:style-name="P6"><text:span text:style-name="T202">16 </text:span></text:p>
      <text:p text:style-name="P6"><text:span text:style-name="T98">JOYCE </text:span></text:p>
      <text:p text:style-name="P6"><text:span text:style-name="T37">LIZANDRA </text:span></text:p>
      <text:p text:style-name="P18"><text:span text:style-name="T203">07</text:span><text:span text:style-name="T176">:</text:span><text:span text:style-name="T205">00-12</text:span><text:span text:style-name="T124">:</text:span><text:span text:style-name="T207">00 </text:span></text:p>
      <text:p text:style-name="P6"><text:span text:style-name="T181">Manhã </text:span></text:p>
      <text:p text:style-name="P19"><text:span text:style-name="T14">4 </text:span></text:p>
      <text:p text:style-name="P6"><text:span text:style-name="T209">17,00 </text:span></text:p>
      <text:p text:style-name="P15"><text:span text:style-name="T185">13</text:span><text:span text:style-name="T212">:</text:span><text:span text:style-name="T176">00-18</text:span><text:span text:style-name="T188">:</text:span><text:span text:style-name="T207">00 </text:span></text:p>
      <text:p text:style-name="P6"><text:span text:style-name="T213">Tarde </text:span></text:p>
      <text:p text:style-name="P6"><text:span text:style-name="T215">Berçário </text:span><text:span text:style-name="T128">II </text:span></text:p>
      <text:p text:style-name="P6"><text:span text:style-name="T217">16 </text:span></text:p>
      <text:p text:style-name="P6"><text:span text:style-name="T218">POLIANA </text:span></text:p>
      <text:p text:style-name="P6"><text:span text:style-name="T173">ARISSA </text:span><text:span text:style-name="T180">SANTIAG </text:span></text:p>
      <text:p text:style-name="P17"><text:span text:style-name="T220">07</text:span><text:span text:style-name="T225">:</text:span><text:span text:style-name="T175">00-12</text:span><text:span text:style-name="T216">:</text:span><text:span text:style-name="T227">00 </text:span></text:p>
      <text:p text:style-name="P6"><text:span text:style-name="T150">Manhã </text:span></text:p>
      <text:p text:style-name="P16"><text:span text:style-name="T82">5 </text:span></text:p>
      <text:p text:style-name="P6"><text:span text:style-name="T40">39,00 </text:span></text:p>
      <text:p text:style-name="P19"><text:span text:style-name="T154">13</text:span><text:span text:style-name="T197">:</text:span><text:span text:style-name="T6">00-18</text:span><text:span text:style-name="T151">:</text:span><text:span text:style-name="T172">00 </text:span></text:p>
      <text:p text:style-name="P6"><text:soft-page-break/><text:span text:style-name="T231">Tarde </text:span></text:p>
      <text:p text:style-name="P6"><text:span text:style-name="T169">Maternal </text:span></text:p>
      <text:p text:style-name="P6"><text:span text:style-name="T235">24 </text:span></text:p>
      <text:p text:style-name="P6"><text:span text:style-name="T88">LARISSA </text:span><text:span text:style-name="T84">VIEIRA </text:span></text:p>
      <text:p text:style-name="P20"><text:span text:style-name="T236">07</text:span><text:span text:style-name="T53">:</text:span><text:span text:style-name="T74">00-12</text:span><text:span text:style-name="T77">:</text:span><text:span text:style-name="T238">00 </text:span></text:p>
      <text:p text:style-name="P6"><text:span text:style-name="T110">Manhã </text:span></text:p>
      <text:p text:style-name="P19"><text:span text:style-name="T232">6 </text:span></text:p>
      <text:p text:style-name="P6"><text:span text:style-name="T49">22,00 </text:span></text:p>
      <text:p text:style-name="P21"><text:span text:style-name="T240">13</text:span><text:span text:style-name="T54">:</text:span><text:span text:style-name="T3">00-18</text:span><text:span text:style-name="T242">:</text:span><text:span text:style-name="T76">00 </text:span></text:p>
      <text:p text:style-name="P6"><text:span text:style-name="T210">Tarde </text:span></text:p>
      <text:p text:style-name="P6"><text:span text:style-name="T243">Berçário </text:span><text:span text:style-name="T128">II </text:span></text:p>
      <text:p text:style-name="P6"><text:span text:style-name="T21">15 </text:span></text:p>
      <text:p text:style-name="P6"><text:span text:style-name="T244">CIBELE </text:span></text:p>
      <text:p text:style-name="P6"><text:span text:style-name="T125">KAREN </text:span></text:p>
      <text:p text:style-name="P22"><text:span text:style-name="T146">07</text:span><text:span text:style-name="T108">:</text:span><text:span text:style-name="T228">00-12</text:span><text:span text:style-name="T227">:</text:span><text:span text:style-name="T76">00 </text:span></text:p>
      <text:p text:style-name="P6"><text:span text:style-name="T213">Manhã </text:span></text:p>
      <text:p text:style-name="P23"><text:span text:style-name="T152">7 </text:span></text:p>
      <text:p text:style-name="P6"><text:span text:style-name="T39">22,00 </text:span></text:p>
      <text:p text:style-name="P21"><text:span text:style-name="T147">13</text:span><text:span text:style-name="T7">:</text:span><text:span text:style-name="T156">00-18</text:span><text:span text:style-name="T245">:</text:span><text:span text:style-name="T148">00 </text:span></text:p>
      <text:p text:style-name="P6"><text:span text:style-name="T126">Tarde </text:span></text:p>
      <text:p text:style-name="P6"><text:span text:style-name="T247">Berçário </text:span><text:span text:style-name="T174">I </text:span></text:p>
      <text:p text:style-name="P6"><text:soft-page-break/><text:span text:style-name="T233">15 </text:span></text:p>
      <text:p text:style-name="P6"><text:span text:style-name="T219">KARINE </text:span></text:p>
      <text:p text:style-name="P6"><text:span text:style-name="T111">GISELDA </text:span></text:p>
      <text:p text:style-name="P24"><text:span text:style-name="T182">07</text:span><text:span text:style-name="T179">:</text:span><text:span text:style-name="T139">00-12</text:span><text:span text:style-name="T183">:</text:span><text:span text:style-name="T149">00 </text:span></text:p>
      <text:p text:style-name="P6"><text:span text:style-name="T67">Manhã </text:span></text:p>
      <text:p text:style-name="P25"><text:span text:style-name="T90">8 </text:span></text:p>
      <text:p text:style-name="P6"><text:span text:style-name="T159">22,00 </text:span></text:p>
      <text:p text:style-name="P16"><text:span text:style-name="T136">13</text:span><text:span text:style-name="T248">:</text:span><text:span text:style-name="T165">00-18</text:span><text:span text:style-name="T184">:</text:span><text:span text:style-name="T149">00 </text:span></text:p>
      <text:p text:style-name="P6"><text:span text:style-name="T43">Tarde </text:span></text:p>
      <text:p text:style-name="P6"><text:span text:style-name="T250">Berçário </text:span><text:span text:style-name="T128">I </text:span></text:p>
      <text:p text:style-name="P6"><text:span text:style-name="T244">16 </text:span></text:p>
      <text:p text:style-name="P6"><text:span text:style-name="T88">ARISSA </text:span><text:span text:style-name="T16">VICENTE </text:span></text:p>
      <text:p text:style-name="P6"><text:span text:style-name="T251">VALDA </text:span></text:p>
      <text:p text:style-name="P24"><text:span text:style-name="T206">07</text:span><text:span text:style-name="T254">:</text:span><text:span text:style-name="T162">00-12</text:span><text:span text:style-name="T200">:</text:span><text:span text:style-name="T229">00 </text:span></text:p>
      <text:p text:style-name="P6"><text:span text:style-name="T189">Manhã </text:span></text:p>
      <text:p text:style-name="P25"><text:span text:style-name="T160">9 </text:span></text:p>
      <text:p text:style-name="P6"><text:span text:style-name="T239">13</text:span><text:span text:style-name="T4">:</text:span><text:span text:style-name="T163">00-18</text:span><text:span text:style-name="T246">:</text:span><text:span text:style-name="T207">00 </text:span></text:p>
      <text:p text:style-name="P6"><text:span text:style-name="T181">Tarde </text:span></text:p>
      <text:p text:style-name="P26"><text:span text:style-name="T106">07</text:span><text:span text:style-name="T255">:</text:span><text:span text:style-name="T166">00-12</text:span><text:span text:style-name="T195">:</text:span><text:span text:style-name="T28">00 </text:span></text:p>
      <text:p text:style-name="P6"><text:span text:style-name="T210">Manhã </text:span></text:p>
      <text:p text:style-name="P6"><text:span text:style-name="T30">MARIA </text:span><text:span text:style-name="T237">ILZA </text:span></text:p>
      <text:p text:style-name="P27"><text:soft-page-break/><text:span text:style-name="T211">10 </text:span></text:p>
      <text:p text:style-name="P6"><text:span text:style-name="T190">13</text:span><text:span text:style-name="T256">:</text:span><text:span text:style-name="T167">00-18</text:span><text:span text:style-name="T226">:</text:span><text:span text:style-name="T79">00 </text:span></text:p>
      <text:p text:style-name="P6"><text:span text:style-name="T38">Tarde </text:span></text:p>
      <text:p text:style-name="P26"><text:span text:style-name="T157">07</text:span><text:span text:style-name="T204">:</text:span><text:span text:style-name="T191">00-12</text:span><text:span text:style-name="T241">:</text:span><text:span text:style-name="T191">00 </text:span></text:p>
      <text:p text:style-name="P6"><text:span text:style-name="T126">Manha </text:span></text:p>
      <text:p text:style-name="P28"><text:span text:style-name="T60">11 </text:span></text:p>
      <text:p text:style-name="P6"><text:span text:style-name="T156">13</text:span><text:span text:style-name="T257">:</text:span><text:span text:style-name="T221">00-18</text:span><text:span text:style-name="T198">:</text:span><text:span text:style-name="T171">00 </text:span></text:p>
      <text:p text:style-name="P6"><text:span text:style-name="T50">Tarde </text:span></text:p>
      <text:p text:style-name="P29"><text:span text:style-name="T223">07</text:span><text:span text:style-name="T186">:</text:span><text:span text:style-name="T137">00-12</text:span><text:span text:style-name="T10">:</text:span><text:span text:style-name="T78">00 </text:span></text:p>
      <text:p text:style-name="P6"><text:span text:style-name="T43">Manha </text:span></text:p>
      <text:p text:style-name="P12"><text:span text:style-name="T44">12 </text:span></text:p>
      <text:p text:style-name="P6"><text:span text:style-name="T187">13</text:span><text:span text:style-name="T230">:</text:span><text:span text:style-name="T162">00-18</text:span><text:span text:style-name="T224">:</text:span><text:span text:style-name="T230">00 </text:span></text:p>
      <text:p text:style-name="P6"><text:span text:style-name="T101">Tarde </text:span></text:p>
      <text:p text:style-name="P30"><text:span text:style-name="T68">Modalidade </text:span></text:p>
      <text:p text:style-name="P6"><text:span text:style-name="T104">10h </text:span></text:p>
      <text:p text:style-name="P6"><text:span text:style-name="T17">Total </text:span></text:p>
      <text:p text:style-name="P31"><text:span text:style-name="T258">Berçário </text:span><text:span text:style-name="T22">I </text:span></text:p>
      <text:p text:style-name="P6"><text:span text:style-name="T116">31 </text:span></text:p>
      <text:p text:style-name="P6"><text:span text:style-name="T121">31 </text:span></text:p>
      <text:p text:style-name="P32"><text:span text:style-name="T129">Berçário </text:span><text:span text:style-name="T196">II </text:span></text:p>
      <text:p text:style-name="P6"><text:span text:style-name="T99">48 </text:span></text:p>
      <text:p text:style-name="P6"><text:soft-page-break/><text:span text:style-name="T259">48 </text:span></text:p>
      <text:p text:style-name="P33"><text:span text:style-name="T252">Maternal </text:span></text:p>
      <text:p text:style-name="P6"><text:span text:style-name="T117">82 </text:span></text:p>
      <text:p text:style-name="P6"><text:span text:style-name="T261">82 </text:span></text:p>
      <text:p text:style-name="P34"><text:span text:style-name="T63">Estágio </text:span><text:span text:style-name="T128">I </text:span></text:p>
      <text:p text:style-name="P6"><text:span text:style-name="T15">0 </text:span></text:p>
      <text:p text:style-name="P35"><text:span text:style-name="T193">Estágio </text:span><text:span text:style-name="T130">II </text:span></text:p>
      <text:p text:style-name="P6"><text:span text:style-name="T265">0 </text:span></text:p>
      <text:p text:style-name="P6"><text:span text:style-name="T83">0 </text:span></text:p>
      <text:p text:style-name="P36"><text:span text:style-name="T93">Educação </text:span><text:span text:style-name="T32">Esp</text:span><text:span text:style-name="T80">. </text:span></text:p>
      <text:p text:style-name="P6"><text:span text:style-name="T14">0 </text:span></text:p>
      <text:p text:style-name="P15"><text:span text:style-name="T253">Guarulhos</text:span><text:span text:style-name="T266">, </text:span></text:p>
      <text:p text:style-name="P6"><text:span text:style-name="T260">06/06/2025 </text:span></text:p>
      <text:p text:style-name="P27"><text:span text:style-name="T262">Total </text:span></text:p>
      <text:p text:style-name="P6"><text:span text:style-name="T264">161 </text:span></text:p>
      <text:p text:style-name="P6"><text:span text:style-name="T118">161 </text:span></text:p>
      <text:p text:style-name="P31"><text:span text:style-name="T214">Jucilei </text:span><text:span text:style-name="T71">Donizete </text:span><text:span text:style-name="T267">Cipriano </text:span></text:p>
      <text:p text:style-name="P6"><text:span text:style-name="T94">Diretora </text:span></text:p>
      <text:p text:style-name="P6"><text:span text:style-name="T24">Nome </text:span><text:span text:style-name="T141">do </text:span><text:span text:style-name="T268">Diren903222nador </text:span><text:span text:style-name="T33">Pedagógico </text:span></text:p>
      <text:p text:style-name="P6"><text:span text:style-name="T234">Diretor</text:span><text:span text:style-name="T222">/</text:span><text:span text:style-name="T112">Coordenador </text:span><text:span text:style-name="T208">Pedagógico </text:span></text:p>
      <text:p text:style-name="P37"><text:span text:style-name="T159">RG</text:span><text:span text:style-name="T249">.: </text:span></text:p>
      <text:p text:style-name="P6"><text:soft-page-break/><text:span text:style-name="T41">Nome </text:span><text:span text:style-name="T51">do </text:span><text:span text:style-name="T97">Presidente </text:span></text:p>
      <text:p text:style-name="P38"><text:span text:style-name="T263">Presidente </text:span><text:span text:style-name="T91">da </text:span><text:span text:style-name="T269">Entidad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48" meta:word-count="200" meta:character-count="1371" meta:non-whitespace-character-count="1171"/>
    <meta:generator>LibreOfficeDev/6.0.5.2$Linux_X86_64 LibreOffice_project/</meta:generator>
  </office:meta>
</office:document-meta>
</file>