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RECHE </text:span></text:p>
      <text:p text:style-name="P1"><text:span text:style-name="T1">ASSOCIAÇÃO COMUNITÁRIA DE APOIO AO SOCIAL ESPORTIVA CULTURAL DO JARDIM TESTAI </text:span></text:p>
      <text:p text:style-name="P1"><text:span text:style-name="T1">Rua Henrique José Testai, 247 - Jardim Testai - Guarulhos/SP </text:span></text:p>
      <text:p text:style-name="P1"><text:span text:style-name="T1">DEMONSTRATIVO INTEGRAL DAS RECEITAS E DESPESAS ANEXO RP 10 - TERMO DE COLABORAÇÃO </text:span></text:p>
      <text:p text:style-name="P1"><text:span text:style-name="T1">ÓRGÃO PÚBLICO PARCEIRO: Prefeitura de Guarulhos </text:span></text:p>
      <text:p text:style-name="P1"><text:span text:style-name="T1">ORGANIZAÇÃO DA SOCIEDADE CIVIL: Associação Comunitária de Apoio ao Social Esportiva Cultural do Jardim </text:span></text:p>
      <text:p text:style-name="P1"><text:span text:style-name="T1">Testai </text:span></text:p>
      <text:p text:style-name="P1"><text:span text:style-name="T1">CNPJ: 45.996.972/0001-16 </text:span></text:p>
      <text:p text:style-name="P1"><text:span text:style-name="T1">ENDEREÇO E CEP: Rua Henrique José Testai, 247, Jardim Testai, Guarulhos/SP - CEP 07130-370 </text:span></text:p>
      <text:p text:style-name="P1"><text:span text:style-name="T1">RESPONSÁVEL(IS) PELA OSC: JAIR JOSE BARROSO </text:span></text:p>
      <text:p text:style-name="P1"><text:span text:style-name="T1">CPF: 574.058.408-68 </text:span></text:p>
      <text:p text:style-name="P1"><text:span text:style-name="T1">OBJETO DA PARCERIA: Atendimento de crianças na faixa etária de 3 anos e 11 meses </text:span></text:p>
      <text:p text:style-name="P1"><text:span text:style-name="T1">EXERCÍCIO: 2023 - 2o Quadrimestre </text:span></text:p>
      <text:p text:style-name="P1"><text:span text:style-name="T1">ORIGEM DOS RECURSOS: Municipal </text:span></text:p>
      <text:p text:style-name="P1"><text:span text:style-name="T1">DOCUMENTO </text:span></text:p>
      <text:p text:style-name="P1"><text:span text:style-name="T1">TERMO DE COLABORAÇÃO no 17724 </text:span></text:p>
      <text:p text:style-name="P1"><text:span text:style-name="T1">DATA PREVISTA </text:span></text:p>
      <text:p text:style-name="P1"><text:span text:style-name="T1">PARA O REPASSE </text:span></text:p>
      <text:p text:style-name="P1"><text:span text:style-name="T1">DATA </text:span></text:p>
      <text:p text:style-name="P1"><text:span text:style-name="T1">01/11/2018 </text:span></text:p>
      <text:p text:style-name="P1"><text:span text:style-name="T1">VIGÊNCIA </text:span></text:p>
      <text:p text:style-name="P1"><text:span text:style-name="T1">DEMONSTRATIVO DOS RECURSOS DISPONÍVEIS NO EXERCÍCIO </text:span></text:p>
      <text:p text:style-name="P1"><text:span text:style-name="T1">VALOR R$ </text:span></text:p>
      <text:p text:style-name="P1"><text:span text:style-name="T1">1.296.269,00 </text:span></text:p>
      <text:p text:style-name="P1"><text:span text:style-name="T1">05/05/2023 </text:span></text:p>
      <text:p text:style-name="P1"><text:span text:style-name="T1">05/05/2023 </text:span></text:p>
      <text:p text:style-name="P1"><text:span text:style-name="T1">05/05/2023 </text:span></text:p>
      <text:p text:style-name="P1"><text:span text:style-name="T1">05/05/2023 </text:span></text:p>
      <text:p text:style-name="P1"><text:span text:style-name="T1">05/05/2023 </text:span></text:p>
      <text:p text:style-name="P1"><text:span text:style-name="T1">VALORES PREVISTOS R$ </text:span></text:p>
      <text:p text:style-name="P1"><text:span text:style-name="T1">VALORES </text:span></text:p>
      <text:p text:style-name="P1"><text:span text:style-name="T1">DATA DO REPASSE No DOC. CRÉDITO </text:span></text:p>
      <text:p text:style-name="P1"><text:span text:style-name="T1">REPASSADOS R$ </text:span></text:p>
      <text:p text:style-name="P1"><text:span text:style-name="T1">448.708,50 </text:span></text:p>
      <text:p text:style-name="P1"><text:span text:style-name="T1">04/05/2023 </text:span></text:p>
      <text:p text:style-name="P1"><text:span text:style-name="T1">1 </text:span></text:p>
      <text:p text:style-name="P1"><text:span text:style-name="T1">210.275,20 </text:span></text:p>
      <text:p text:style-name="P1"><text:span text:style-name="T1">06/06/2023 </text:span></text:p>
      <text:p text:style-name="P1"><text:span text:style-name="T1">1 </text:span></text:p>
      <text:p text:style-name="P1"><text:span text:style-name="T1">131.422,00 </text:span></text:p>
      <text:p text:style-name="P1"><text:span text:style-name="T1">07/07/2023 </text:span></text:p>
      <text:p text:style-name="P1"><text:span text:style-name="T1">1 </text:span></text:p>
      <text:p text:style-name="P1"><text:span text:style-name="T1">131.422,00 </text:span></text:p>
      <text:p text:style-name="P1"><text:span text:style-name="T1">04/08/2023 </text:span></text:p>
      <text:p text:style-name="P1"><text:span text:style-name="T1">1 </text:span></text:p>
      <text:p text:style-name="P1"><text:span text:style-name="T1">118.279,80 </text:span></text:p>
      <text:p text:style-name="P1"><text:span text:style-name="T1">16/08/2023 </text:span></text:p>
      <text:p text:style-name="P1"><text:span text:style-name="T1">1 </text:span></text:p>
      <text:p text:style-name="P1"><text:span text:style-name="T1">328.555,00 </text:span></text:p>
      <text:p text:style-name="P1"><text:span text:style-name="T1">(A) Saldo de Períodos Anteriores </text:span></text:p>
      <text:p text:style-name="P1"><text:span text:style-name="T1">(B) REPASSES PÚBLICOS NO EXERCÍCIO </text:span></text:p>
      <text:p text:style-name="P1"><text:span text:style-name="T1">31.682,25 </text:span></text:p>
      <text:p text:style-name="P1"><text:span text:style-name="T1">919.954,00 </text:span></text:p>
      <text:p text:style-name="P1"><text:span text:style-name="T1">(C) RECEITAS COM APLICAÇÕES FINANCEIRAS DOS REPASSES PÚBLICOS </text:span></text:p>
      <text:p text:style-name="P1"><text:span text:style-name="T1">1.060,10 </text:span></text:p>
      <text:p text:style-name="P1"><text:span text:style-name="T1">(D) OUTRAS RECEITAS DECORRENTES DA EXECUÇÃO DO AJUSTE </text:span></text:p>
      <text:p text:style-name="P1"><text:span text:style-name="T1">0,00 </text:span></text:p>
      <text:p text:style-name="P1"><text:span text:style-name="T1">(E) TOTAL DE RECURSOS PÚBLICOS (A+B+C+D) </text:span></text:p>
      <text:p text:style-name="P1"><text:span text:style-name="T1">952.696,35 </text:span></text:p>
      <text:p text:style-name="P1"><text:span text:style-name="T1">(F) RECURSOS PRÓPRIOS DA ENTIDADE PARCEIRA </text:span></text:p>
      <text:p text:style-name="P1"><text:span text:style-name="T1">(G) TOTAL DOS RECURSOS DISPONÍVEIS NO EXERCÍCIO (E + F) </text:span></text:p>
      <text:p text:style-name="P1"><text:span text:style-name="T1">0,06 </text:span></text:p>
      <text:p text:style-name="P1"><text:span text:style-name="T1">952.696,41 </text:span></text:p>
      <text:p text:style-name="P1"><text:span text:style-name="T1">O(s) signatário(s), na qualidade de representante(s) da(0) Associação Comunitária de Apoio ao Social Esportiva Cultural do Jardim Testai, vem indicar, na forma abaixo detalhada, as despesas incorridas e pagas no exercício/2023 bem como as despesas a pagar no exercício seguinte. </text:span></text:p>
      <text:p text:style-name="P1"><text:span text:style-name="T1">Pág. 1/4 </text:span></text:p>
      <text:p text:style-name="P1"><text:span text:style-name="T1">CRECHE </text:span></text:p>
      <text:p text:style-name="P1"><text:span text:style-name="T1">ASSOCIAÇÃO COMUNITÁRIA DE APOIO AO SOCIAL ESPORTIVA CULTURAL DO JARDIM TESTAI </text:span></text:p>
      <text:p text:style-name="P1"><text:span text:style-name="T1">Rua Henrique José Testai, 247 - Jardim Testai - Guarulhos/SP </text:span></text:p>
      <text:p text:style-name="P1"><text:span text:style-name="T1">EM EXERCÍCIOS </text:span></text:p>
      <text:p text:style-name="P1"><text:span text:style-name="T1">ANTERIORES E </text:span></text:p>
      <text:p text:style-name="P1"><text:span text:style-name="T1">NESTE EXERCÍCIO (R$) </text:span></text:p>
      <text:p text:style-name="P1"><text:span text:style-name="T1">PAGAS NESTE </text:span></text:p>
      <text:p text:style-name="P1"><text:span text:style-name="T1">EXERCÍCIO (R$) </text:span></text:p>
      <text:p text:style-name="P1"><text:span text:style-name="T1">(H) </text:span></text:p>
      <text:p text:style-name="P1"><text:span text:style-name="T1">CATEGORIA OU FINALIDADE DA DESPESA </text:span></text:p>
      <text:p text:style-name="P1"><text:span text:style-name="T1">DEMONSTRATIVO INTEGRAL DAS RECEITAS E DESPESAS TERMO DE COLABORAÇÃO </text:span></text:p>
      <text:p text:style-name="P1"><text:span text:style-name="T1">DEMONSTRATIVO DAS DESPESAS INCORRIDAS NO EXERCÍCIO </text:span></text:p>
      <text:p text:style-name="P1"><text:span text:style-name="T1">DESPESAS CONTABILIZADAS </text:span></text:p>
      <text:p text:style-name="P1"><text:span text:style-name="T1">DESPESAS </text:span></text:p>
      <text:p text:style-name="P1"><text:span text:style-name="T1">DESPESAS </text:span></text:p>
      <text:p text:style-name="P1"><text:span text:style-name="T1">CONTABILIZADAS CONTABILIZADAS </text:span></text:p>
      <text:p text:style-name="P1"><text:span text:style-name="T1">TOTAL DE DESPESAS PAGAS NESTE </text:span></text:p>
      <text:p text:style-name="P1"><text:span text:style-name="T1">DESPESAS CONTABILIZADAS NESTE EXERCÍCIO </text:span></text:p>
      <text:p text:style-name="P1"><text:span text:style-name="T1">A PAGAR EM EXERCÍCIOS SEGUINTES (R$) </text:span></text:p>
      <text:p text:style-name="P1"><text:span text:style-name="T1">NESTE EXERCÍCIO E </text:span></text:p>
      <text:p text:style-name="P1"><text:span text:style-name="T1">EXERCÍCIO </text:span></text:p>
      <text:p text:style-name="P1"><text:span text:style-name="T1">PAGAS NESTE </text:span></text:p>
      <text:p text:style-name="P1"><text:span text:style-name="T1">(R$) </text:span></text:p>
      <text:p text:style-name="P1"><text:span text:style-name="T1">EXERCÍCIO (R$) </text:span></text:p>
      <text:p text:style-name="P1"><text:span text:style-name="T1">(J=H+I) </text:span></text:p>
      <text:p text:style-name="P1"><text:span text:style-name="T1">(1) </text:span></text:p>
      <text:p text:style-name="P1"><text:span text:style-name="T1">Água e Esgoto </text:span></text:p>
      <text:p text:style-name="P1"><text:span text:style-name="T1">4.879,66 </text:span></text:p>
      <text:p text:style-name="P1"><text:span text:style-name="T1">0,00 </text:span></text:p>
      <text:p text:style-name="P1"><text:span text:style-name="T1">3.266,72 </text:span></text:p>
      <text:p text:style-name="P1"><text:span text:style-name="T1">3.266,72 </text:span></text:p>
      <text:p text:style-name="P1"><text:span text:style-name="T1">1.612,94 </text:span></text:p>
      <text:p text:style-name="P1"><text:span text:style-name="T1">Aparelhos e Utensílios </text:span></text:p>
      <text:p text:style-name="P1"><text:span text:style-name="T1">5.045,00 </text:span></text:p>
      <text:p text:style-name="P1"><text:span text:style-name="T1">0,00 </text:span></text:p>
      <text:p text:style-name="P1"><text:span text:style-name="T1">5.045,00 </text:span></text:p>
      <text:p text:style-name="P1"><text:span text:style-name="T1">5.045,00 </text:span></text:p>
      <text:p text:style-name="P1"><text:span text:style-name="T1">0,00 </text:span></text:p>
      <text:p text:style-name="P1"><text:span text:style-name="T1">Domésticos </text:span></text:p>
      <text:p text:style-name="P1"><text:span text:style-name="T1">Assistente Administrativo </text:span></text:p>
      <text:p text:style-name="P1"><text:span text:style-name="T1">10.302,25 </text:span></text:p>
      <text:p text:style-name="P1"><text:span text:style-name="T1">0,00 </text:span></text:p>
      <text:p text:style-name="P1"><text:span text:style-name="T1">8.133,96 </text:span></text:p>
      <text:p text:style-name="P1"><text:span text:style-name="T1">8.133,96 </text:span></text:p>
      <text:p text:style-name="P1"><text:span text:style-name="T1">2.168,29 </text:span></text:p>
      <text:p text:style-name="P1"><text:span text:style-name="T1">(folha) </text:span></text:p>
      <text:p text:style-name="P1"><text:span text:style-name="T1">Auxiliar de Cozinha (folha) </text:span></text:p>
      <text:p text:style-name="P1"><text:span text:style-name="T1">11.401,43 </text:span></text:p>
      <text:p text:style-name="P1"><text:span text:style-name="T1">0,00 </text:span></text:p>
      <text:p text:style-name="P1"><text:span text:style-name="T1">8.008,56 </text:span></text:p>
      <text:p text:style-name="P1"><text:span text:style-name="T1">8.008,56 </text:span></text:p>
      <text:p text:style-name="P1"><text:span text:style-name="T1">3.392,87 </text:span></text:p>
      <text:p text:style-name="P1"><text:span text:style-name="T1">Auxiliar de Limpeza (folha) </text:span></text:p>
      <text:p text:style-name="P1"><text:span text:style-name="T1">15.656,13 </text:span></text:p>
      <text:p text:style-name="P1"><text:span text:style-name="T1">0,00 </text:span></text:p>
      <text:p text:style-name="P1"><text:span text:style-name="T1">12.061,83 </text:span></text:p>
      <text:p text:style-name="P1"><text:span text:style-name="T1">12.061,83 </text:span></text:p>
      <text:p text:style-name="P1"><text:span text:style-name="T1">3.594,30 </text:span></text:p>
      <text:p text:style-name="P1"><text:span text:style-name="T1">Auxilio/Vale Transporte </text:span></text:p>
      <text:p text:style-name="P1"><text:span text:style-name="T1">791,86 </text:span></text:p>
      <text:p text:style-name="P1"><text:span text:style-name="T1">0,00 </text:span></text:p>
      <text:p text:style-name="P1"><text:span text:style-name="T1">791,86 </text:span></text:p>
      <text:p text:style-name="P1"><text:span text:style-name="T1">791,86 </text:span></text:p>
      <text:p text:style-name="P1"><text:span text:style-name="T1">0,00 </text:span></text:p>
      <text:p text:style-name="P1"><text:span text:style-name="T1">Caixa de Som Portátil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Capacitação PJ </text:span></text:p>
      <text:p text:style-name="P1"><text:span text:style-name="T1">1.650,00 </text:span></text:p>
      <text:p text:style-name="P1"><text:span text:style-name="T1">0,00 </text:span></text:p>
      <text:p text:style-name="P1"><text:span text:style-name="T1">1.650,00 </text:span></text:p>
      <text:p text:style-name="P1"><text:span text:style-name="T1">1.650,00 </text:span></text:p>
      <text:p text:style-name="P1"><text:span text:style-name="T1">0,00 </text:span></text:p>
      <text:p text:style-name="P1"><text:span text:style-name="T1">Cesta básica (dissídio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coletivo) </text:span></text:p>
      <text:p text:style-name="P1"><text:span text:style-name="T1">Contribuição Assistencial </text:span></text:p>
      <text:p text:style-name="P1"><text:span text:style-name="T1">874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874,00 </text:span></text:p>
      <text:p text:style-name="P1"><text:span text:style-name="T1">Convênio Odontológico </text:span></text:p>
      <text:p text:style-name="P1"><text:span text:style-name="T1">1.484,86 </text:span></text:p>
      <text:p text:style-name="P1"><text:span text:style-name="T1">0,00 </text:span></text:p>
      <text:p text:style-name="P1"><text:span text:style-name="T1">773,69 </text:span></text:p>
      <text:p text:style-name="P1"><text:span text:style-name="T1">773,69 </text:span></text:p>
      <text:p text:style-name="P1"><text:span text:style-name="T1">711,17 </text:span></text:p>
      <text:p text:style-name="P1"><text:span text:style-name="T1">((consignado) </text:span></text:p>
      <text:p text:style-name="P1"><text:span text:style-name="T1">Convênios de Saúde </text:span></text:p>
      <text:p text:style-name="P1"><text:span text:style-name="T1">8.009,41 </text:span></text:p>
      <text:p text:style-name="P1"><text:span text:style-name="T1">0,00 </text:span></text:p>
      <text:p text:style-name="P1"><text:span text:style-name="T1">7.378,49 </text:span></text:p>
      <text:p text:style-name="P1"><text:span text:style-name="T1">7.378,49 </text:span></text:p>
      <text:p text:style-name="P1"><text:span text:style-name="T1">630,92 </text:span></text:p>
      <text:p text:style-name="P1"><text:span text:style-name="T1">(consignado) </text:span></text:p>
      <text:p text:style-name="P1"><text:span text:style-name="T1">Coordenador Pedagógico </text:span></text:p>
      <text:p text:style-name="P1"><text:span text:style-name="T1">10.094,72 </text:span></text:p>
      <text:p text:style-name="P1"><text:span text:style-name="T1">0,00 </text:span></text:p>
      <text:p text:style-name="P1"><text:span text:style-name="T1">7.290,67 </text:span></text:p>
      <text:p text:style-name="P1"><text:span text:style-name="T1">7,290,67 </text:span></text:p>
      <text:p text:style-name="P1"><text:span text:style-name="T1">2,804,05 </text:span></text:p>
      <text:p text:style-name="P1"><text:span text:style-name="T1">(folha) </text:span></text:p>
      <text:p text:style-name="P1"><text:span text:style-name="T1">Cozinheiro(a) (folha) </text:span></text:p>
      <text:p text:style-name="P1"><text:span text:style-name="T1">7.537,82 </text:span></text:p>
      <text:p text:style-name="P1"><text:span text:style-name="T1">0,00 </text:span></text:p>
      <text:p text:style-name="P1"><text:span text:style-name="T1">5.475,87 </text:span></text:p>
      <text:p text:style-name="P1"><text:span text:style-name="T1">5.475,87 </text:span></text:p>
      <text:p text:style-name="P1"><text:span text:style-name="T1">2.061,95 </text:span></text:p>
      <text:p text:style-name="P1"><text:span text:style-name="T1">Décimo Terceiro Salário </text:span></text:p>
      <text:p text:style-name="P1"><text:span text:style-name="T1">1.569,30 </text:span></text:p>
      <text:p text:style-name="P1"><text:span text:style-name="T1">0,00 </text:span></text:p>
      <text:p text:style-name="P1"><text:span text:style-name="T1">1.569,30 </text:span></text:p>
      <text:p text:style-name="P1"><text:span text:style-name="T1">1.569,30 </text:span></text:p>
      <text:p text:style-name="P1"><text:span text:style-name="T1">0,00 </text:span></text:p>
      <text:p text:style-name="P1"><text:span text:style-name="T1">Dedetização e Controle de </text:span></text:p>
      <text:p text:style-name="P1"><text:span text:style-name="T1">860,00 </text:span></text:p>
      <text:p text:style-name="P1"><text:span text:style-name="T1">Pragas </text:span></text:p>
      <text:p text:style-name="P1"><text:span text:style-name="T1">0,00 </text:span></text:p>
      <text:p text:style-name="P1"><text:span text:style-name="T1">860,00 </text:span></text:p>
      <text:p text:style-name="P1"><text:span text:style-name="T1">860,00 </text:span></text:p>
      <text:p text:style-name="P1"><text:span text:style-name="T1">0,00 </text:span></text:p>
      <text:p text:style-name="P1"><text:span text:style-name="T1">Diretor (folha) </text:span></text:p>
      <text:p text:style-name="P1"><text:span text:style-name="T1">15.301,22 </text:span></text:p>
      <text:p text:style-name="P1"><text:span text:style-name="T1">0,00 </text:span></text:p>
      <text:p text:style-name="P1"><text:span text:style-name="T1">11.926,42 </text:span></text:p>
      <text:p text:style-name="P1"><text:span text:style-name="T1">11.926,42 </text:span></text:p>
      <text:p text:style-name="P1"><text:span text:style-name="T1">3.374,80 </text:span></text:p>
      <text:p text:style-name="P1"><text:span text:style-name="T1">Energia Elétrica </text:span></text:p>
      <text:p text:style-name="P1"><text:span text:style-name="T1">8.082,28 </text:span></text:p>
      <text:p text:style-name="P1"><text:span text:style-name="T1">0,00 </text:span></text:p>
      <text:p text:style-name="P1"><text:span text:style-name="T1">4.672,46 </text:span></text:p>
      <text:p text:style-name="P1"><text:span text:style-name="T1">4.672,46 </text:span></text:p>
      <text:p text:style-name="P1"><text:span text:style-name="T1">3.409,82 </text:span></text:p>
      <text:p text:style-name="P1"><text:span text:style-name="T1">Equipamento Elétrico </text:span></text:p>
      <text:p text:style-name="P1"><text:span text:style-name="T1">1.775,80 </text:span></text:p>
      <text:p text:style-name="P1"><text:span text:style-name="T1">0,00 </text:span></text:p>
      <text:p text:style-name="P1"><text:span text:style-name="T1">1.775,80 </text:span></text:p>
      <text:p text:style-name="P1"><text:span text:style-name="T1">1.775,80 </text:span></text:p>
      <text:p text:style-name="P1"><text:span text:style-name="T1">0,00 </text:span></text:p>
      <text:p text:style-name="P1"><text:span text:style-name="T1">Exames Admissional, </text:span></text:p>
      <text:p text:style-name="P1"><text:span text:style-name="T1">Demissional ou </text:span></text:p>
      <text:p text:style-name="P1"><text:span text:style-name="T1">3.309,94 </text:span></text:p>
      <text:p text:style-name="P1"><text:span text:style-name="T1">0,00 </text:span></text:p>
      <text:p text:style-name="P1"><text:span text:style-name="T1">3.309,94 </text:span></text:p>
      <text:p text:style-name="P1"><text:span text:style-name="T1">3.309,94 </text:span></text:p>
      <text:p text:style-name="P1"><text:span text:style-name="T1">0,00 </text:span></text:p>
      <text:p text:style-name="P1"><text:span text:style-name="T1">Ocupacional </text:span></text:p>
      <text:p text:style-name="P1"><text:span text:style-name="T1">Férias Pecúnia e 1/3 Férias </text:span></text:p>
      <text:p text:style-name="P1"><text:span text:style-name="T1">(folha) </text:span></text:p>
      <text:p text:style-name="P1"><text:span text:style-name="T1">20.858,19 </text:span></text:p>
      <text:p text:style-name="P1"><text:span text:style-name="T1">0,00 </text:span></text:p>
      <text:p text:style-name="P1"><text:span text:style-name="T1">20.858,19 </text:span></text:p>
      <text:p text:style-name="P1"><text:span text:style-name="T1">20.858,19 </text:span></text:p>
      <text:p text:style-name="P1"><text:span text:style-name="T1">0,00 </text:span></text:p>
      <text:p text:style-name="P1"><text:span text:style-name="T1">FGTS-Fundo de Garantia </text:span></text:p>
      <text:p text:style-name="P1"><text:span text:style-name="T1">21.504,58 </text:span></text:p>
      <text:p text:style-name="P1"><text:span text:style-name="T1">0.00 </text:span></text:p>
      <text:p text:style-name="P1"><text:span text:style-name="T1">16.224,34 </text:span></text:p>
      <text:p text:style-name="P1"><text:span text:style-name="T1">16.224,34 </text:span></text:p>
      <text:p text:style-name="P1"><text:span text:style-name="T1">5.280,24 </text:span></text:p>
      <text:p text:style-name="P1"><text:span text:style-name="T1">Financeira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Fogões </text:span></text:p>
      <text:p text:style-name="P1"><text:span text:style-name="T1">2.800,00 </text:span></text:p>
      <text:p text:style-name="P1"><text:span text:style-name="T1">0,00 </text:span></text:p>
      <text:p text:style-name="P1"><text:span text:style-name="T1">2.800,00 </text:span></text:p>
      <text:p text:style-name="P1"><text:span text:style-name="T1">0,00 </text:span></text:p>
      <text:p text:style-name="P1"><text:span text:style-name="T1">2.800,00 </text:span></text:p>
      <text:p text:style-name="P1"><text:span text:style-name="T1">0,00 </text:span></text:p>
      <text:p text:style-name="P1"><text:span text:style-name="T1">0.00 </text:span></text:p>
      <text:p text:style-name="P1"><text:span text:style-name="T1">Freezer </text:span></text:p>
      <text:p text:style-name="P1"><text:span text:style-name="T1">2.500,00 </text:span></text:p>
      <text:p text:style-name="P1"><text:span text:style-name="T1">0,00 </text:span></text:p>
      <text:p text:style-name="P1"><text:span text:style-name="T1">2.500,00 </text:span></text:p>
      <text:p text:style-name="P1"><text:span text:style-name="T1">2.500,00 </text:span></text:p>
      <text:p text:style-name="P1"><text:span text:style-name="T1">0,00 </text:span></text:p>
      <text:p text:style-name="P1"><text:span text:style-name="T1">Gás Encanado (GLP) </text:span></text:p>
      <text:p text:style-name="P1"><text:span text:style-name="T1">2.100,00 </text:span></text:p>
      <text:p text:style-name="P1"><text:span text:style-name="T1">0,00 </text:span></text:p>
      <text:p text:style-name="P1"><text:span text:style-name="T1">2.100,00 </text:span></text:p>
      <text:p text:style-name="P1"><text:span text:style-name="T1">2.100,00 </text:span></text:p>
      <text:p text:style-name="P1"><text:span text:style-name="T1">0,00 </text:span></text:p>
      <text:p text:style-name="P1"><text:span text:style-name="T1">Geladeiras </text:span></text:p>
      <text:p text:style-name="P1"><text:span text:style-name="T1">2.390,00 </text:span></text:p>
      <text:p text:style-name="P1"><text:span text:style-name="T1">0,00 </text:span></text:p>
      <text:p text:style-name="P1"><text:span text:style-name="T1">2.390,00 </text:span></text:p>
      <text:p text:style-name="P1"><text:span text:style-name="T1">2.390,00 </text:span></text:p>
      <text:p text:style-name="P1"><text:span text:style-name="T1">0,00 </text:span></text:p>
      <text:p text:style-name="P1"><text:span text:style-name="T1">GRRF/FGTS Rescisão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Impostos e Taxas </text:span></text:p>
      <text:p text:style-name="P1"><text:span text:style-name="T1">209,59 </text:span></text:p>
      <text:p text:style-name="P1"><text:span text:style-name="T1">0,00 </text:span></text:p>
      <text:p text:style-name="P1"><text:span text:style-name="T1">137,01 </text:span></text:p>
      <text:p text:style-name="P1"><text:span text:style-name="T1">137,01 </text:span></text:p>
      <text:p text:style-name="P1"><text:span text:style-name="T1">72,58 </text:span></text:p>
      <text:p text:style-name="P1"><text:span text:style-name="T1">Pág. 2/4 </text:span></text:p>
      <text:p text:style-name="P1"><text:span text:style-name="T1">CREENE </text:span></text:p>
      <text:p text:style-name="P1"><text:span text:style-name="T1">ASSOCIAÇÃO COMUNITÁRIA DE APOIO AO SOCIAL ESPORTIVA CULTURAL DO JARDIM TESTAI </text:span></text:p>
      <text:p text:style-name="P1"><text:span text:style-name="T1">Rua Henrique José Testai, 247 - Jardim Testai - Guarulhos/SP </text:span></text:p>
      <text:p text:style-name="P1"><text:span text:style-name="T1">DEMONSTRATIVO DAS DESPESAS INCORRIDAS NO EXERCÍCIO </text:span></text:p>
      <text:p text:style-name="P1"><text:span text:style-name="T1">DESPESAS </text:span></text:p>
      <text:p text:style-name="P1"><text:span text:style-name="T1">DESPESAS </text:span></text:p>
      <text:p text:style-name="P1"><text:span text:style-name="T1">NESTE EXERCÍCIO (R$) </text:span></text:p>
      <text:p text:style-name="P1"><text:span text:style-name="T1">CATEGORIA OU FINALIDADE DA DESPESA </text:span></text:p>
      <text:p text:style-name="P1"><text:span text:style-name="T1">DESPESAS CONTABILIZADAS </text:span></text:p>
      <text:p text:style-name="P1"><text:span text:style-name="T1">CONTABILIZADAS CONTABILIZADAS </text:span></text:p>
      <text:p text:style-name="P1"><text:span text:style-name="T1">EM EXERCÍCIOS </text:span></text:p>
      <text:p text:style-name="P1"><text:span text:style-name="T1">ANTERIORES E </text:span></text:p>
      <text:p text:style-name="P1"><text:span text:style-name="T1">NESTE EXERCÍCIO E </text:span></text:p>
      <text:p text:style-name="P1"><text:span text:style-name="T1">TOTAL DE DESPESAS PAGAS NESTE </text:span></text:p>
      <text:p text:style-name="P1"><text:span text:style-name="T1">EXERCÍCIO </text:span></text:p>
      <text:p text:style-name="P1"><text:span text:style-name="T1">PAGAS NESTE </text:span></text:p>
      <text:p text:style-name="P1"><text:span text:style-name="T1">PAGAS NESTE </text:span></text:p>
      <text:p text:style-name="P1"><text:span text:style-name="T1">(R$) </text:span></text:p>
      <text:p text:style-name="P1"><text:span text:style-name="T1">EXERCÍCIO (R$) </text:span></text:p>
      <text:p text:style-name="P1"><text:span text:style-name="T1">EXERCÍCIO (R$) </text:span></text:p>
      <text:p text:style-name="P1"><text:span text:style-name="T1">(J=H+I) </text:span></text:p>
      <text:p text:style-name="P1"><text:span text:style-name="T1">DESPESAS CONTABILIZADAS NESTE EXERCÍCIO </text:span></text:p>
      <text:p text:style-name="P1"><text:span text:style-name="T1">A PAGAR EM EXERCÍCIOS SEGUINTES (R$) </text:span></text:p>
      <text:p text:style-name="P1"><text:span text:style-name="T1">(H) </text:span></text:p>
      <text:p text:style-name="P1"><text:span text:style-name="T1">(1) </text:span></text:p>
      <text:p text:style-name="P1"><text:span text:style-name="T1">Impressoras </text:span></text:p>
      <text:p text:style-name="P1"><text:span text:style-name="T1">3.600,00 </text:span></text:p>
      <text:p text:style-name="P1"><text:span text:style-name="T1">0,00 </text:span></text:p>
      <text:p text:style-name="P1"><text:span text:style-name="T1">3.600,00 </text:span></text:p>
      <text:p text:style-name="P1"><text:span text:style-name="T1">3.600,00 </text:span></text:p>
      <text:p text:style-name="P1"><text:span text:style-name="T1">0,00 </text:span></text:p>
      <text:p text:style-name="P1"><text:span text:style-name="T1">INSS Patronal e </text:span></text:p>
      <text:p text:style-name="P1"><text:span text:style-name="T1">92.391,28 </text:span></text:p>
      <text:p text:style-name="P1"><text:span text:style-name="T1">0,00 </text:span></text:p>
      <text:p text:style-name="P1"><text:span text:style-name="T1">69.923,51 </text:span></text:p>
      <text:p text:style-name="P1"><text:span text:style-name="T1">69.923,51 </text:span></text:p>
      <text:p text:style-name="P1"><text:span text:style-name="T1">22.467,77 </text:span></text:p>
      <text:p text:style-name="P1"><text:span text:style-name="T1">Empregados </text:span></text:p>
      <text:p text:style-name="P1"><text:span text:style-name="T1">IRRF s/ Proventos </text:span></text:p>
      <text:p text:style-name="P1"><text:span text:style-name="T1">829,42 </text:span></text:p>
      <text:p text:style-name="P1"><text:span text:style-name="T1">0,00 </text:span></text:p>
      <text:p text:style-name="P1"><text:span text:style-name="T1">829,42 </text:span></text:p>
      <text:p text:style-name="P1"><text:span text:style-name="T1">829,42 </text:span></text:p>
      <text:p text:style-name="P1"><text:span text:style-name="T1">0,00 </text:span></text:p>
      <text:p text:style-name="P1"><text:span text:style-name="T1">ISSON </text:span></text:p>
      <text:p text:style-name="P1"><text:span text:style-name="T1">265,18 </text:span></text:p>
      <text:p text:style-name="P1"><text:span text:style-name="T1">0,00 </text:span></text:p>
      <text:p text:style-name="P1"><text:span text:style-name="T1">141,09 </text:span></text:p>
      <text:p text:style-name="P1"><text:span text:style-name="T1">141,09 </text:span></text:p>
      <text:p text:style-name="P1"><text:span text:style-name="T1">124,09 </text:span></text:p>
      <text:p text:style-name="P1"><text:span text:style-name="T1">Manutenção de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Informática e Telefonia PJ </text:span></text:p>
      <text:p text:style-name="P1"><text:span text:style-name="T1">Materiais de Escritório </text:span></text:p>
      <text:p text:style-name="P1"><text:span text:style-name="T1">9.871,95 </text:span></text:p>
      <text:p text:style-name="P1"><text:span text:style-name="T1">0.00 </text:span></text:p>
      <text:p text:style-name="P1"><text:span text:style-name="T1">9.871.95 </text:span></text:p>
      <text:p text:style-name="P1"><text:span text:style-name="T1">9.871.95 </text:span></text:p>
      <text:p text:style-name="P1"><text:span text:style-name="T1">0,00 </text:span></text:p>
      <text:p text:style-name="P1"><text:span text:style-name="T1">Materiais de Limpeza </text:span></text:p>
      <text:p text:style-name="P1"><text:span text:style-name="T1">29.000,22 </text:span></text:p>
      <text:p text:style-name="P1"><text:span text:style-name="T1">0,00 </text:span></text:p>
      <text:p text:style-name="P1"><text:span text:style-name="T1">29.000,22 </text:span></text:p>
      <text:p text:style-name="P1"><text:span text:style-name="T1">29.000,22 </text:span></text:p>
      <text:p text:style-name="P1"><text:span text:style-name="T1">0,00 </text:span></text:p>
      <text:p text:style-name="P1"><text:span text:style-name="T1">Materiais Didaticos e </text:span></text:p>
      <text:p text:style-name="P1"><text:span text:style-name="T1">16.123,52 </text:span></text:p>
      <text:p text:style-name="P1"><text:span text:style-name="T1">0,00 </text:span></text:p>
      <text:p text:style-name="P1"><text:span text:style-name="T1">16.123,52 </text:span></text:p>
      <text:p text:style-name="P1"><text:span text:style-name="T1">16.123,52 </text:span></text:p>
      <text:p text:style-name="P1"><text:span text:style-name="T1">0,00 </text:span></text:p>
      <text:p text:style-name="P1"><text:span text:style-name="T1">Pedagógicos </text:span></text:p>
      <text:p text:style-name="P1"><text:span text:style-name="T1">Materiais p/Reparos da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Unidade Escolar </text:span></text:p>
      <text:p text:style-name="P1"><text:span text:style-name="T1">Mobiliários </text:span></text:p>
      <text:p text:style-name="P1"><text:span text:style-name="T1">7.357,37 </text:span></text:p>
      <text:p text:style-name="P1"><text:span text:style-name="T1">0,00 </text:span></text:p>
      <text:p text:style-name="P1"><text:span text:style-name="T1">7.357,37 </text:span></text:p>
      <text:p text:style-name="P1"><text:span text:style-name="T1">7.357,37 </text:span></text:p>
      <text:p text:style-name="P1"><text:span text:style-name="T1">0,00 </text:span></text:p>
      <text:p text:style-name="P1"><text:span text:style-name="T1">Monitoramento e Controle </text:span></text:p>
      <text:p text:style-name="P1"><text:span text:style-name="T1">2.539,92 </text:span></text:p>
      <text:p text:style-name="P1"><text:span text:style-name="T1">0,00 </text:span></text:p>
      <text:p text:style-name="P1"><text:span text:style-name="T1">2.539,92 </text:span></text:p>
      <text:p text:style-name="P1"><text:span text:style-name="T1">2.539,92 </text:span></text:p>
      <text:p text:style-name="P1"><text:span text:style-name="T1">0,00 </text:span></text:p>
      <text:p text:style-name="P1"><text:span text:style-name="T1">de Alarme PJ </text:span></text:p>
      <text:p text:style-name="P1"><text:span text:style-name="T1">PIS s/ Salários </text:span></text:p>
      <text:p text:style-name="P1"><text:span text:style-name="T1">2.619,17 </text:span></text:p>
      <text:p text:style-name="P1"><text:span text:style-name="T1">0,00 </text:span></text:p>
      <text:p text:style-name="P1"><text:span text:style-name="T1">1.959,14 </text:span></text:p>
      <text:p text:style-name="P1"><text:span text:style-name="T1">1.959,14 </text:span></text:p>
      <text:p text:style-name="P1"><text:span text:style-name="T1">660,03 </text:span></text:p>
      <text:p text:style-name="P1"><text:span text:style-name="T1">Professor de Dança PJ </text:span></text:p>
      <text:p text:style-name="P1"><text:span text:style-name="T1">2.490,00 </text:span></text:p>
      <text:p text:style-name="P1"><text:span text:style-name="T1">0,00 </text:span></text:p>
      <text:p text:style-name="P1"><text:span text:style-name="T1">2.490,00 </text:span></text:p>
      <text:p text:style-name="P1"><text:span text:style-name="T1">2.490,00 </text:span></text:p>
      <text:p text:style-name="P1"><text:span text:style-name="T1">0,00 </text:span></text:p>
      <text:p text:style-name="P1"><text:span text:style-name="T1">Professor de Música PJ </text:span></text:p>
      <text:p text:style-name="P1"><text:span text:style-name="T1">6.350,00 </text:span></text:p>
      <text:p text:style-name="P1"><text:span text:style-name="T1">0,00 </text:span></text:p>
      <text:p text:style-name="P1"><text:span text:style-name="T1">6.350,00 </text:span></text:p>
      <text:p text:style-name="P1"><text:span text:style-name="T1">6.350,00 </text:span></text:p>
      <text:p text:style-name="P1"><text:span text:style-name="T1">0,00 </text:span></text:p>
      <text:p text:style-name="P1"><text:span text:style-name="T1">Professor(a) (folha) </text:span></text:p>
      <text:p text:style-name="P1"><text:span text:style-name="T1">141.216,04 </text:span></text:p>
      <text:p text:style-name="P1"><text:span text:style-name="T1">0,00 </text:span></text:p>
      <text:p text:style-name="P1"><text:span text:style-name="T1">107.858,17 </text:span></text:p>
      <text:p text:style-name="P1"><text:span text:style-name="T1">107.858,17 </text:span></text:p>
      <text:p text:style-name="P1"><text:span text:style-name="T1">33.357,87 </text:span></text:p>
      <text:p text:style-name="P1"><text:span text:style-name="T1">Reparos em Imóveis </text:span></text:p>
      <text:p text:style-name="P1"><text:span text:style-name="T1">46.713,23 </text:span></text:p>
      <text:p text:style-name="P1"><text:span text:style-name="T1">0.00 </text:span></text:p>
      <text:p text:style-name="P1"><text:span text:style-name="T1">45.609,93 </text:span></text:p>
      <text:p text:style-name="P1"><text:span text:style-name="T1">45.609,93 </text:span></text:p>
      <text:p text:style-name="P1"><text:span text:style-name="T1">1.103,30 </text:span></text:p>
      <text:p text:style-name="P1"><text:span text:style-name="T1">Rescisão Contratual - </text:span></text:p>
      <text:p text:style-name="P1"><text:span text:style-name="T1">3.079,12 </text:span></text:p>
      <text:p text:style-name="P1"><text:span text:style-name="T1">0,00 </text:span></text:p>
      <text:p text:style-name="P1"><text:span text:style-name="T1">3.079,12 </text:span></text:p>
      <text:p text:style-name="P1"><text:span text:style-name="T1">3.079,12 </text:span></text:p>
      <text:p text:style-name="P1"><text:span text:style-name="T1">0,00 </text:span></text:p>
      <text:p text:style-name="P1"><text:span text:style-name="T1">TRCT (folha) </text:span></text:p>
      <text:p text:style-name="P1"><text:span text:style-name="T1">Serviços Contábeis PJ </text:span></text:p>
      <text:p text:style-name="P1"><text:span text:style-name="T1">10.175,32 </text:span></text:p>
      <text:p text:style-name="P1"><text:span text:style-name="T1">0,00 </text:span></text:p>
      <text:p text:style-name="P1"><text:span text:style-name="T1">10.175,32 </text:span></text:p>
      <text:p text:style-name="P1"><text:span text:style-name="T1">10.175,32 </text:span></text:p>
      <text:p text:style-name="P1"><text:span text:style-name="T1">0,00 </text:span></text:p>
      <text:p text:style-name="P1"><text:span text:style-name="T1">Taxas Municipais </text:span></text:p>
      <text:p text:style-name="P1"><text:span text:style-name="T1">23,66 </text:span></text:p>
      <text:p text:style-name="P1"><text:span text:style-name="T1">0,00 </text:span></text:p>
      <text:p text:style-name="P1"><text:span text:style-name="T1">23,66 </text:span></text:p>
      <text:p text:style-name="P1"><text:span text:style-name="T1">Telefone e Internet </text:span></text:p>
      <text:p text:style-name="P1"><text:span text:style-name="T1">1.708,31 </text:span></text:p>
      <text:p text:style-name="P1"><text:span text:style-name="T1">0,00 </text:span></text:p>
      <text:p text:style-name="P1"><text:span text:style-name="T1">1.386,20 </text:span></text:p>
      <text:p text:style-name="P1"><text:span text:style-name="T1">23,66 </text:span></text:p>
      <text:p text:style-name="P1"><text:span text:style-name="T1">1.386,20 </text:span></text:p>
      <text:p text:style-name="P1"><text:span text:style-name="T1">0,00 </text:span></text:p>
      <text:p text:style-name="P1"><text:span text:style-name="T1">322,11 </text:span></text:p>
      <text:p text:style-name="P1"><text:span text:style-name="T1">Televisor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Transportes </text:span></text:p>
      <text:p text:style-name="P1"><text:span text:style-name="T1">26,90 </text:span></text:p>
      <text:p text:style-name="P1"><text:span text:style-name="T1">0,00 </text:span></text:p>
      <text:p text:style-name="P1"><text:span text:style-name="T1">26,90 </text:span></text:p>
      <text:p text:style-name="P1"><text:span text:style-name="T1">26,90 </text:span></text:p>
      <text:p text:style-name="P1"><text:span text:style-name="T1">0,00 </text:span></text:p>
      <text:p text:style-name="P1"><text:span text:style-name="T1">Uniforme, Tecidos e </text:span></text:p>
      <text:p text:style-name="P1"><text:span text:style-name="T1">2.595,00 </text:span></text:p>
      <text:p text:style-name="P1"><text:span text:style-name="T1">0,00 </text:span></text:p>
      <text:p text:style-name="P1"><text:span text:style-name="T1">2.595,00 </text:span></text:p>
      <text:p text:style-name="P1"><text:span text:style-name="T1">2.595,00 </text:span></text:p>
      <text:p text:style-name="P1"><text:span text:style-name="T1">Aviamentos </text:span></text:p>
      <text:p text:style-name="P1"><text:span text:style-name="T1">0,00 </text:span></text:p>
      <text:p text:style-name="P1"><text:span text:style-name="T1">Utensílios </text:span></text:p>
      <text:p text:style-name="P1"><text:span text:style-name="T1">500,00 </text:span></text:p>
      <text:p text:style-name="P1"><text:span text:style-name="T1">0,00 </text:span></text:p>
      <text:p text:style-name="P1"><text:span text:style-name="T1">500,00 </text:span></text:p>
      <text:p text:style-name="P1"><text:span text:style-name="T1">500,00 </text:span></text:p>
      <text:p text:style-name="P1"><text:span text:style-name="T1">0,00 </text:span></text:p>
      <text:p text:style-name="P1"><text:span text:style-name="T1">Utensílios Domésticos </text:span></text:p>
      <text:p text:style-name="P1"><text:span text:style-name="T1">4.738,81 </text:span></text:p>
      <text:p text:style-name="P1"><text:span text:style-name="T1">0,00 </text:span></text:p>
      <text:p text:style-name="P1"><text:span text:style-name="T1">4.738,81 </text:span></text:p>
      <text:p text:style-name="P1"><text:span text:style-name="T1">4.738,81 </text:span></text:p>
      <text:p text:style-name="P1"><text:span text:style-name="T1">0,00 </text:span></text:p>
      <text:p text:style-name="P1"><text:span text:style-name="T1">Vale Alimentação/Refeição </text:span></text:p>
      <text:p text:style-name="P1"><text:span text:style-name="T1">22.439,92 </text:span></text:p>
      <text:p text:style-name="P1"><text:span text:style-name="T1">0,00 </text:span></text:p>
      <text:p text:style-name="P1"><text:span text:style-name="T1">22.439,92 </text:span></text:p>
      <text:p text:style-name="P1"><text:span text:style-name="T1">22.439,92 </text:span></text:p>
      <text:p text:style-name="P1"><text:span text:style-name="T1">(empregados) </text:span></text:p>
      <text:p text:style-name="P1"><text:span text:style-name="T1">0,00 </text:span></text:p>
      <text:p text:style-name="P1"><text:span text:style-name="T1">Ventilador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TOTAL </text:span></text:p>
      <text:p text:style-name="P1"><text:span text:style-name="T1">0,00 </text:span></text:p>
      <text:p text:style-name="P1"><text:span text:style-name="T1">88.023,10 </text:span></text:p>
      <text:p text:style-name="P1"><text:span text:style-name="T1">567.642,38 </text:span></text:p>
      <text:p text:style-name="P1"><text:span text:style-name="T1">479.619,28 479.619,28 </text:span></text:p>
      <text:p text:style-name="P1"><text:span text:style-name="T1">DEMONSTRATIVO DO SALDO FINANCEIRO NO EXERCÍCIO </text:span></text:p>
      <text:p text:style-name="P1"><text:span text:style-name="T1">(G) TOTAL DE RECURSOS DISPONÍVEIS NO EXERCÍCIO </text:span></text:p>
      <text:p text:style-name="P1"><text:span text:style-name="T1">(K) DESPESAS PAGAS NO EXERCÍCIO (H + I + Juros e Multa *) </text:span></text:p>
      <text:p text:style-name="P1"><text:span text:style-name="T1">(L) RECURSO PÚBLICOS NÃO APLICADO (GK) </text:span></text:p>
      <text:p text:style-name="P1"><text:span text:style-name="T1">(M) VALOR DEVOLVIDO AO ÓRGÃO PÚBLICO </text:span></text:p>
      <text:p text:style-name="P1"><text:span text:style-name="T1">952.696,41 </text:span></text:p>
      <text:p text:style-name="P1"><text:span text:style-name="T1">479.619,28 </text:span></text:p>
      <text:p text:style-name="P1"><text:span text:style-name="T1">473.077,13 </text:span></text:p>
      <text:p text:style-name="P1"><text:span text:style-name="T1">0,00 </text:span></text:p>
      <text:p text:style-name="P1"><text:span text:style-name="T1">Pág. 3/4 </text:span></text:p>
      <text:p text:style-name="P1"><text:span text:style-name="T1">CRECHEN </text:span></text:p>
      <text:p text:style-name="P1"><text:span text:style-name="T1">ASSOCIAÇÃO COMUNITÁRIA DE APOIO AO SOCIAL ESPORTIVA CULTURAL DO JARDIM TESTAI </text:span></text:p>
      <text:p text:style-name="P1"><text:span text:style-name="T1">Rua Henrique José Testai, 247 - Jardim Testai - Guarulhos/SP </text:span></text:p>
      <text:p text:style-name="P1"><text:span text:style-name="T1">DEMONSTRATIVO DAS DESPESAS INCORRIDAS NO EXERCÍCIO </text:span></text:p>
      <text:p text:style-name="P1"><text:span text:style-name="T1">DESPESAS </text:span></text:p>
      <text:p text:style-name="P1"><text:span text:style-name="T1">DESPESAS </text:span></text:p>
      <text:p text:style-name="P1"><text:span text:style-name="T1">CONTABILIZADAS CONTABILIZADAS </text:span></text:p>
      <text:p text:style-name="P1"><text:span text:style-name="T1">CATEGORIA OU FINALIDADE DA DESPESA </text:span></text:p>
      <text:p text:style-name="P1"><text:span text:style-name="T1">DESPESAS CONTABILIZADAS </text:span></text:p>
      <text:p text:style-name="P1"><text:span text:style-name="T1">EM EXERCÍCIOS ANTERIORES E </text:span></text:p>
      <text:p text:style-name="P1"><text:span text:style-name="T1">NESTE EXERCÍCIO (R$) </text:span></text:p>
      <text:p text:style-name="P1"><text:span text:style-name="T1">PAGAS NESTE </text:span></text:p>
      <text:p text:style-name="P1"><text:span text:style-name="T1">NESTE EXERCÍCIO E PAGAS NESTE </text:span></text:p>
      <text:p text:style-name="P1"><text:span text:style-name="T1">TOTAL DE DESPESAS PAGAS NESTE EXERCÍCIO </text:span></text:p>
      <text:p text:style-name="P1"><text:span text:style-name="T1">EXERCÍCIO (R$) (H) </text:span></text:p>
      <text:p text:style-name="P1"><text:span text:style-name="T1">(R$) </text:span></text:p>
      <text:p text:style-name="P1"><text:span text:style-name="T1">EXERCÍCIO (R$) (1) </text:span></text:p>
      <text:p text:style-name="P1"><text:span text:style-name="T1">(J=H+1) </text:span></text:p>
      <text:p text:style-name="P1"><text:span text:style-name="T1">VALOR AUTORIZADO PARA APLICAÇÃO NO EXERCÍCIO SEGUINTE (L-M) </text:span></text:p>
      <text:p text:style-name="P1"><text:span text:style-name="T1">* Total Juros e Multa R$ 0,00 </text:span></text:p>
      <text:p text:style-name="P1"><text:span text:style-name="T1">DESPESAS CONTABILIZADAS </text:span></text:p>
      <text:p text:style-name="P1"><text:span text:style-name="T1">NESTE EXERCÍCIO </text:span></text:p>
      <text:p text:style-name="P1"><text:span text:style-name="T1">A PAGAR EM EXERCÍCIOS SEGUINTES (R$) </text:span></text:p>
      <text:p text:style-name="P1"><text:span text:style-name="T1">473.077,13 </text:span></text:p>
      <text:p text:style-name="P1"><text:span text:style-name="T1"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1"><text:span text:style-name="T1">Conselho Fiscal: </text:span></text:p>
      <text:p text:style-name="P1"><text:span text:style-name="T1">Nome </text:span></text:p>
      <text:p text:style-name="P1"><text:span text:style-name="T1">ANTONIO ALVES PEREIRA </text:span></text:p>
      <text:p text:style-name="P1"><text:span text:style-name="T1">JOSE THIAGO MOREIRA </text:span></text:p>
      <text:p text:style-name="P1"><text:span text:style-name="T1">Guarulhos, 30 de Outubro de 2023. </text:span></text:p>
      <text:p text:style-name="P1"><text:span text:style-name="T1">RJOSE BARROSO </text:span></text:p>
      <text:p text:style-name="P1"><text:span text:style-name="T1">PRESIDENTE </text:span></text:p>
      <text:p text:style-name="P1"><text:span text:style-name="T1">CPF </text:span></text:p>
      <text:p text:style-name="P1"><text:span text:style-name="T1">199.800.783-91 </text:span></text:p>
      <text:p text:style-name="P1"><text:span text:style-name="T1">638.004.978-91 </text:span></text:p>
      <text:p text:style-name="P1"><text:span text:style-name="T1">Proposta: 0083/2023-01/05/2023 a 31/08/2023 </text:span></text:p>
      <text:p text:style-name="P1"><text:span text:style-name="T1">Pág. 4/4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