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CASECJT </text:p>
      <text:p text:style-name="Preformatted_20_Text">CRECHE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ACASECIT-CRECHE JARDIM TESTAI </text:p>
      <text:p text:style-name="Preformatted_20_Text">n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 </text:p>
      <text:p text:style-name="Preformatted_20_Text">01 </text:p>
      <text:p text:style-name="Preformatted_20_Text">Amanda Caroline Soares Lopes </text:p>
      <text:p text:style-name="Preformatted_20_Text">37490648-8 </text:p>
      <text:p text:style-name="Preformatted_20_Text">Professor </text:p>
      <text:p text:style-name="Preformatted_20_Text">Pedagoga </text:p>
      <text:p text:style-name="Preformatted_20_Text">7h às 17h </text:p>
      <text:p text:style-name="Preformatted_20_Text">02 </text:p>
      <text:p text:style-name="Preformatted_20_Text">Armando de Jesus </text:p>
      <text:p text:style-name="Preformatted_20_Text">17929813-6 </text:p>
      <text:p text:style-name="Preformatted_20_Text">03 </text:p>
      <text:p text:style-name="Preformatted_20_Text">Cibele da Silva Alves </text:p>
      <text:p text:style-name="Preformatted_20_Text">41387514-3 </text:p>
      <text:p text:style-name="Preformatted_20_Text">Aux Limpeza </text:p>
      <text:p text:style-name="Preformatted_20_Text">Professor </text:p>
      <text:p text:style-name="Preformatted_20_Text">EF. Incomp </text:p>
      <text:p text:style-name="Preformatted_20_Text">7h às 17h </text:p>
      <text:p text:style-name="Preformatted_20_Text">RS 2944 20 24131-0 </text:p>
      <text:p text:style-name="Preformatted_20_Text">RS 2 094.62 16.607-3 </text:p>
      <text:p text:style-name="Preformatted_20_Text">Pedagoga </text:p>
      <text:p text:style-name="Preformatted_20_Text">This 17h </text:p>
      <text:p text:style-name="Preformatted_20_Text">RS 2 944 20 2329171-0 </text:p>
      <text:p text:style-name="Preformatted_20_Text">04 </text:p>
      <text:p text:style-name="Preformatted_20_Text">Cristina de Paula </text:p>
      <text:p text:style-name="Preformatted_20_Text">328.937 940 </text:p>
      <text:p text:style-name="Preformatted_20_Text">Aux Cozinha </text:p>
      <text:p text:style-name="Preformatted_20_Text">Ensino Médio </text:p>
      <text:p text:style-name="Preformatted_20_Text">Thas 17h </text:p>
      <text:p text:style-name="Preformatted_20_Text">RS 1.921 50 465 530-5 </text:p>
      <text:p text:style-name="Preformatted_20_Text">05 </text:p>
      <text:p text:style-name="Preformatted_20_Text">Debora Aparecida da Silva </text:p>
      <text:p text:style-name="Preformatted_20_Text">25.721 959-6 </text:p>
      <text:p text:style-name="Preformatted_20_Text">Professor </text:p>
      <text:p text:style-name="Preformatted_20_Text">Pedagogia </text:p>
      <text:p text:style-name="Preformatted_20_Text">Thas 17h </text:p>
      <text:p text:style-name="Preformatted_20_Text">RS 2.944.20 1001375-6 </text:p>
      <text:p text:style-name="Preformatted_20_Text">06 </text:p>
      <text:p text:style-name="Preformatted_20_Text">Expedita Gomes de Metrelles Salva </text:p>
      <text:p text:style-name="Preformatted_20_Text">19 554.512-6 </text:p>
      <text:p text:style-name="Preformatted_20_Text">Aux Limpeza </text:p>
      <text:p text:style-name="Preformatted_20_Text">Ensino Fund </text:p>
      <text:p text:style-name="Preformatted_20_Text">7h as 17h </text:p>
      <text:p text:style-name="Preformatted_20_Text">RS 850,00 </text:p>
      <text:p text:style-name="Preformatted_20_Text">10176069 </text:p>
      <text:p text:style-name="Preformatted_20_Text">07 </text:p>
      <text:p text:style-name="Preformatted_20_Text">Giselda Castro Monterro </text:p>
      <text:p text:style-name="Preformatted_20_Text">36.321-711-3 </text:p>
      <text:p text:style-name="Preformatted_20_Text">Professor </text:p>
      <text:p text:style-name="Preformatted_20_Text">Pedagogis </text:p>
      <text:p text:style-name="Preformatted_20_Text">7h as 17h </text:p>
      <text:p text:style-name="Preformatted_20_Text"><text:soft-page-break/>RS 2.944 20 20968-6 </text:p>
      <text:p text:style-name="Preformatted_20_Text">08 </text:p>
      <text:p text:style-name="Preformatted_20_Text">Joyce Aparecida de Almeida </text:p>
      <text:p text:style-name="Preformatted_20_Text">41.200 549-9 </text:p>
      <text:p text:style-name="Preformatted_20_Text">Professor </text:p>
      <text:p text:style-name="Preformatted_20_Text">Pedagogia </text:p>
      <text:p text:style-name="Preformatted_20_Text">7h as 17h </text:p>
      <text:p text:style-name="Preformatted_20_Text">RS 2.944.20 50333-9 </text:p>
      <text:p text:style-name="Preformatted_20_Text">09 </text:p>
      <text:p text:style-name="Preformatted_20_Text">Juctles Donizete Cipriano </text:p>
      <text:p text:style-name="Preformatted_20_Text">22.903 272-2 </text:p>
      <text:p text:style-name="Preformatted_20_Text">Diretoria) </text:p>
      <text:p text:style-name="Preformatted_20_Text">Pedagogia </text:p>
      <text:p text:style-name="Preformatted_20_Text">7h às 17h </text:p>
      <text:p text:style-name="Preformatted_20_Text">RS 5 167,10 21 008-0 </text:p>
      <text:p text:style-name="Preformatted_20_Text">10 </text:p>
      <text:p text:style-name="Preformatted_20_Text">Larisa Vicente Duarte Silva </text:p>
      <text:p text:style-name="Preformatted_20_Text">28 732 607-X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11 </text:p>
      <text:p text:style-name="Preformatted_20_Text">Larissa Vietra da Silva </text:p>
      <text:p text:style-name="Preformatted_20_Text">508028668 </text:p>
      <text:p text:style-name="Preformatted_20_Text">Professor </text:p>
      <text:p text:style-name="Preformatted_20_Text">Pedagoga </text:p>
      <text:p text:style-name="Preformatted_20_Text">7h às 17h </text:p>
      <text:p text:style-name="Preformatted_20_Text">RS 2944.20 23 145-2 </text:p>
      <text:p text:style-name="Preformatted_20_Text">RS 2.944,20 </text:p>
      <text:p text:style-name="Preformatted_20_Text">932035 </text:p>
      <text:p text:style-name="Preformatted_20_Text">13 </text:p>
      <text:p text:style-name="Preformatted_20_Text">23 </text:p>
      <text:p text:style-name="Preformatted_20_Text">12 </text:p>
      <text:p text:style-name="Preformatted_20_Text">Lizandra dos Santos Souza </text:p>
      <text:p text:style-name="Preformatted_20_Text">36.403 826-3 </text:p>
      <text:p text:style-name="Preformatted_20_Text">Professor </text:p>
      <text:p text:style-name="Preformatted_20_Text">Pedagogia </text:p>
      <text:p text:style-name="Preformatted_20_Text">Th as 17h </text:p>
      <text:p text:style-name="Preformatted_20_Text">RS 2 944,20 1099129-6 </text:p>
      <text:p text:style-name="Preformatted_20_Text">Karine Jeneffe Rocha de medeiros </text:p>
      <text:p text:style-name="Preformatted_20_Text">55.831 300-0 </text:p>
      <text:p text:style-name="Preformatted_20_Text">Professor </text:p>
      <text:p text:style-name="Preformatted_20_Text">Pedagogia </text:p>
      <text:p text:style-name="Preformatted_20_Text">7h as 17h </text:p>
      <text:p text:style-name="Preformatted_20_Text">RS 2944 20 52555-2 </text:p>
      <text:p text:style-name="Preformatted_20_Text">14 </text:p>
      <text:p text:style-name="Preformatted_20_Text">Maria Ilza Mereles Luz </text:p>
      <text:p text:style-name="Preformatted_20_Text">15 </text:p>
      <text:p text:style-name="Preformatted_20_Text">Marmeide Ilda dos Santos de Lira </text:p>
      <text:p text:style-name="Preformatted_20_Text">17492512-8 </text:p>
      <text:p text:style-name="Preformatted_20_Text">35.510.343-6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944,20 90.959-9 </text:p>
      <text:p text:style-name="Preformatted_20_Text">Professor </text:p>
      <text:p text:style-name="Preformatted_20_Text">Pedagogia </text:p>
      <text:p text:style-name="Preformatted_20_Text">7h as 17 </text:p>
      <text:p text:style-name="Preformatted_20_Text">RS 2944.20 0755726857-2 </text:p>
      <text:p text:style-name="Preformatted_20_Text">16 </text:p>
      <text:p text:style-name="Preformatted_20_Text">Midia Ferreira da Silva </text:p>
      <text:p text:style-name="Preformatted_20_Text">29 113 634-5 </text:p>
      <text:p text:style-name="Preformatted_20_Text">Coord. Pedagógico </text:p>
      <text:p text:style-name="Preformatted_20_Text">Pedagogia </text:p>
      <text:p text:style-name="Preformatted_20_Text"><text:soft-page-break/>7h às 17h </text:p>
      <text:p text:style-name="Preformatted_20_Text">RS 3.675,00 24881-9 </text:p>
      <text:p text:style-name="Preformatted_20_Text">17 </text:p>
      <text:p text:style-name="Preformatted_20_Text">Olinda Vital Teixeira </text:p>
      <text:p text:style-name="Preformatted_20_Text">42.778.762-2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944,20 </text:p>
      <text:p text:style-name="Preformatted_20_Text">240737 </text:p>
      <text:p text:style-name="Preformatted_20_Text">18 </text:p>
      <text:p text:style-name="Preformatted_20_Text">Polians Luna Moran Para </text:p>
      <text:p text:style-name="Preformatted_20_Text">400.984 611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944.20 07773545-4 </text:p>
      <text:p text:style-name="Preformatted_20_Text">19 </text:p>
      <text:p text:style-name="Preformatted_20_Text">A CONTRATAR </text:p>
      <text:p text:style-name="Preformatted_20_Text">Professer </text:p>
      <text:p text:style-name="Preformatted_20_Text">Pedagogia </text:p>
      <text:p text:style-name="Preformatted_20_Text">7h as 17h </text:p>
      <text:p text:style-name="Preformatted_20_Text">20 </text:p>
      <text:p text:style-name="Preformatted_20_Text">Priscila Xavier </text:p>
      <text:p text:style-name="Preformatted_20_Text">37.096.548-6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 944,20 24459-7 </text:p>
      <text:p text:style-name="Preformatted_20_Text">21 </text:p>
      <text:p text:style-name="Preformatted_20_Text">Tatiane Florencio dos Santos Mora </text:p>
      <text:p text:style-name="Preformatted_20_Text">32 597 148-1 </text:p>
      <text:p text:style-name="Preformatted_20_Text">Professor </text:p>
      <text:p text:style-name="Preformatted_20_Text">Pedagogia </text:p>
      <text:p text:style-name="Preformatted_20_Text">7h as 17h </text:p>
      <text:p text:style-name="Preformatted_20_Text">RS 2944,20 1022371-7 </text:p>
      <text:p text:style-name="Preformatted_20_Text">22 </text:p>
      <text:p text:style-name="Preformatted_20_Text">A CONTRATAR </text:p>
      <text:p text:style-name="Preformatted_20_Text">Professor </text:p>
      <text:p text:style-name="Preformatted_20_Text">Pedagogia </text:p>
      <text:p text:style-name="Preformatted_20_Text">7h às 16h </text:p>
      <text:p text:style-name="Preformatted_20_Text">23 </text:p>
      <text:p text:style-name="Preformatted_20_Text">Weverton Sanches Mendes </text:p>
      <text:p text:style-name="Preformatted_20_Text">41387514-3 </text:p>
      <text:p text:style-name="Preformatted_20_Text">Aux Adm </text:p>
      <text:p text:style-name="Preformatted_20_Text">Ensino Médio </text:p>
      <text:p text:style-name="Preformatted_20_Text">This 16h </text:p>
      <text:p text:style-name="Preformatted_20_Text">R$3,625.08 45 542-3 </text:p>
      <text:p text:style-name="Preformatted_20_Text">24 </text:p>
      <text:p text:style-name="Preformatted_20_Text">Maria das Dores Inacio da Silva </text:p>
      <text:p text:style-name="Preformatted_20_Text">36.566.506-x </text:p>
      <text:p text:style-name="Preformatted_20_Text">Aux Cozinha </text:p>
      <text:p text:style-name="Preformatted_20_Text">Ensino Médio </text:p>
      <text:p text:style-name="Preformatted_20_Text">7h as 16h </text:p>
      <text:p text:style-name="Preformatted_20_Text">R$ 2.094,62 22.966-0 </text:p>
      <text:p text:style-name="Preformatted_20_Text">25 </text:p>
      <text:p text:style-name="Preformatted_20_Text"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Total R$ 60.965,84 </text:p>
      <text:p text:style-name="Preformatted_20_Text">Guarulhos </text:p>
      <text:p text:style-name="Preformatted_20_Text">11/03/2025 </text:p>
      <text:p text:style-name="Preformatted_20_Text"><text:soft-page-break/>Presidente da Entidade </text:p>
      <text:p text:style-name="Preformatted_20_Text">Nome do Presidente </text:p>
      <text:p text:style-name="Preformatted_20_Text">CPF: 574.058.408-6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195" meta:word-count="406" meta:character-count="2437" meta:non-whitespace-character-count="2032"/>
    <meta:generator>LibreOffice/25.2.3.2$Windows_X86_64 LibreOffice_project/bbb074479178df812d175f709636b368952c2ce3</meta:generator>
  </office:meta>
</office:document-meta>
</file>