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ntidade: </text:p>
      <text:p text:style-name="Preformatted_20_Text">ACASECJT </text:p>
      <text:p text:style-name="Preformatted_20_Text">CRECHE Maritim Testai </text:p>
      <text:p text:style-name="Preformatted_20_Text">ANEXO IV - EDUCAÇÃO INFANTIL - CRECHE </text:p>
      <text:p text:style-name="Preformatted_20_Text">Quadro de Recursos Humanos - 2025 </text:p>
      <text:p text:style-name="Preformatted_20_Text">ACASECJT-CRECHE JARDIM TESTAI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01 </text:p>
      <text:p text:style-name="Preformatted_20_Text">Amanda Caroline Soares Lopes </text:p>
      <text:p text:style-name="Preformatted_20_Text">37490648-8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S 2.944,20 24331-0 </text:p>
      <text:p text:style-name="Preformatted_20_Text">02 </text:p>
      <text:p text:style-name="Preformatted_20_Text">Armando de Jesus </text:p>
      <text:p text:style-name="Preformatted_20_Text">17929813-6 </text:p>
      <text:p text:style-name="Preformatted_20_Text">Aux. Limpeza </text:p>
      <text:p text:style-name="Preformatted_20_Text">E. F. Incomp. </text:p>
      <text:p text:style-name="Preformatted_20_Text">7h ás 17h </text:p>
      <text:p text:style-name="Preformatted_20_Text">RS 2.094,62 16.607-3 </text:p>
      <text:p text:style-name="Preformatted_20_Text">03 </text:p>
      <text:p text:style-name="Preformatted_20_Text">Cibele da Silva Alves </text:p>
      <text:p text:style-name="Preformatted_20_Text">41387514-3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04 </text:p>
      <text:p text:style-name="Preformatted_20_Text">Cristina de Paula </text:p>
      <text:p text:style-name="Preformatted_20_Text">328.937.940 </text:p>
      <text:p text:style-name="Preformatted_20_Text">Aux. Cozinha </text:p>
      <text:p text:style-name="Preformatted_20_Text">Ensino Médio </text:p>
      <text:p text:style-name="Preformatted_20_Text">7h ás 17h </text:p>
      <text:p text:style-name="Preformatted_20_Text">05 </text:p>
      <text:p text:style-name="Preformatted_20_Text">Debora Aparecida da Silva </text:p>
      <text:p text:style-name="Preformatted_20_Text">25.721.959-6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06 </text:p>
      <text:p text:style-name="Preformatted_20_Text">Expedita Gomes de Meirelles Silva </text:p>
      <text:p text:style-name="Preformatted_20_Text">19.554.512-6 </text:p>
      <text:p text:style-name="Preformatted_20_Text">Aux. Limpeza </text:p>
      <text:p text:style-name="Preformatted_20_Text">Ensino Fund. </text:p>
      <text:p text:style-name="Preformatted_20_Text">7h às 17h </text:p>
      <text:p text:style-name="Preformatted_20_Text">R$ 2.944,20 2329171-0 </text:p>
      <text:p text:style-name="Preformatted_20_Text">RS 1.921,50 465.530-5 </text:p>
      <text:p text:style-name="Preformatted_20_Text">R$ 2.944,20 1003375-6 </text:p>
      <text:p text:style-name="Preformatted_20_Text">R$ 1.850,00 </text:p>
      <text:p text:style-name="Preformatted_20_Text">10176069 </text:p>
      <text:p text:style-name="Preformatted_20_Text">07 </text:p>
      <text:p text:style-name="Preformatted_20_Text">Giselda Castro Monteiro </text:p>
      <text:p text:style-name="Preformatted_20_Text">36.321.711-3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S 2.944,20 20968-6 </text:p>
      <text:p text:style-name="Preformatted_20_Text"><text:soft-page-break/>08 </text:p>
      <text:p text:style-name="Preformatted_20_Text">Joyce Aparecida de Almeida </text:p>
      <text:p text:style-name="Preformatted_20_Text">41.200.549-9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50333-9 </text:p>
      <text:p text:style-name="Preformatted_20_Text">09 </text:p>
      <text:p text:style-name="Preformatted_20_Text">Jucilei Donizete Cipriano </text:p>
      <text:p text:style-name="Preformatted_20_Text">22.903..272-2 Diretor(a) </text:p>
      <text:p text:style-name="Preformatted_20_Text">Pedagogia </text:p>
      <text:p text:style-name="Preformatted_20_Text">7h ás 17h </text:p>
      <text:p text:style-name="Preformatted_20_Text">R$ 5.167,10 21.008-0 </text:p>
      <text:p text:style-name="Preformatted_20_Text">10 </text:p>
      <text:p text:style-name="Preformatted_20_Text">Larissa Vicente Duarte Silva </text:p>
      <text:p text:style-name="Preformatted_20_Text">28.732.607-X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11 </text:p>
      <text:p text:style-name="Preformatted_20_Text">Larissa Vieira da Silva </text:p>
      <text:p text:style-name="Preformatted_20_Text">50802866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23.145-2 </text:p>
      <text:p text:style-name="Preformatted_20_Text">R$ 2.944,20 </text:p>
      <text:p text:style-name="Preformatted_20_Text">932035 </text:p>
      <text:p text:style-name="Preformatted_20_Text">12 </text:p>
      <text:p text:style-name="Preformatted_20_Text">Lizandra dos Santos Souza </text:p>
      <text:p text:style-name="Preformatted_20_Text">36.403.826-3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3099329-6 </text:p>
      <text:p text:style-name="Preformatted_20_Text">13 </text:p>
      <text:p text:style-name="Preformatted_20_Text">Karine Jeneffe Rocha de medeiros </text:p>
      <text:p text:style-name="Preformatted_20_Text">55.831.300-0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52555-2 </text:p>
      <text:p text:style-name="Preformatted_20_Text">14 </text:p>
      <text:p text:style-name="Preformatted_20_Text">Maria Ilza Mereles Luz </text:p>
      <text:p text:style-name="Preformatted_20_Text">17492512-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90.959-9 </text:p>
      <text:p text:style-name="Preformatted_20_Text">15 </text:p>
      <text:p text:style-name="Preformatted_20_Text">Marineide Ilda dos Santos de Lira </text:p>
      <text:p text:style-name="Preformatted_20_Text">35.510.343-6 </text:p>
      <text:p text:style-name="Preformatted_20_Text">Professor </text:p>
      <text:p text:style-name="Preformatted_20_Text">Pedagogia </text:p>
      <text:p text:style-name="Preformatted_20_Text">7h às 17 </text:p>
      <text:p text:style-name="Preformatted_20_Text">RS 2.944,20 0755726857-2 </text:p>
      <text:p text:style-name="Preformatted_20_Text">16 </text:p>
      <text:p text:style-name="Preformatted_20_Text">Midià Ferreira da Silva </text:p>
      <text:p text:style-name="Preformatted_20_Text">29.113.634-5 </text:p>
      <text:p text:style-name="Preformatted_20_Text">Coord. Pedagógico </text:p>
      <text:p text:style-name="Preformatted_20_Text">Pedagogia </text:p>
      <text:p text:style-name="Preformatted_20_Text">7h às 17h </text:p>
      <text:p text:style-name="Preformatted_20_Text">R$ 3.675,00 24881-9 </text:p>
      <text:p text:style-name="Preformatted_20_Text">17 </text:p>
      <text:p text:style-name="Preformatted_20_Text"><text:soft-page-break/>Karen Cardoso Souza </text:p>
      <text:p text:style-name="Preformatted_20_Text">55831300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18 </text:p>
      <text:p text:style-name="Preformatted_20_Text">Poliana Lima Morais Pára </text:p>
      <text:p text:style-name="Preformatted_20_Text">400.984.611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19 </text:p>
      <text:p text:style-name="Preformatted_20_Text">Larissa Santiago de Souza </text:p>
      <text:p text:style-name="Preformatted_20_Text">377019410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42885783-2 </text:p>
      <text:p text:style-name="Preformatted_20_Text">RS 2.944,20 07773545-4 </text:p>
      <text:p text:style-name="Preformatted_20_Text">R$ 2.944,20 01043530-9 </text:p>
      <text:p text:style-name="Preformatted_20_Text">20 </text:p>
      <text:p text:style-name="Preformatted_20_Text">Valda dos Santos </text:p>
      <text:p text:style-name="Preformatted_20_Text">32299387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944,20 00002457-0 </text:p>
      <text:p text:style-name="Preformatted_20_Text">21 </text:p>
      <text:p text:style-name="Preformatted_20_Text">Tatiane Florencio dos Santos Mora </text:p>
      <text:p text:style-name="Preformatted_20_Text">32.597.148-1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22 </text:p>
      <text:p text:style-name="Preformatted_20_Text">Weverton Sanches Mendes </text:p>
      <text:p text:style-name="Preformatted_20_Text">41387514-3 </text:p>
      <text:p text:style-name="Preformatted_20_Text">Assist. Adm </text:p>
      <text:p text:style-name="Preformatted_20_Text">Ensino Médio </text:p>
      <text:p text:style-name="Preformatted_20_Text">7h ás 16h </text:p>
      <text:p text:style-name="Preformatted_20_Text">23 </text:p>
      <text:p text:style-name="Preformatted_20_Text">Maria das Dores Inacio da Silva </text:p>
      <text:p text:style-name="Preformatted_20_Text">36.566.506-x </text:p>
      <text:p text:style-name="Preformatted_20_Text">Aux. Cozinha </text:p>
      <text:p text:style-name="Preformatted_20_Text">Ensino Médio </text:p>
      <text:p text:style-name="Preformatted_20_Text">7h às 16h </text:p>
      <text:p text:style-name="Preformatted_20_Text">R$ 2.944,20 1022371-7. </text:p>
      <text:p text:style-name="Preformatted_20_Text">R$3,625,08 45.542-3 </text:p>
      <text:p text:style-name="Preformatted_20_Text">RS 2.094,62 22.966-0 </text:p>
      <text:p text:style-name="Preformatted_20_Text">24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Guarulhos,02 de abril de 2025 </text:p>
      <text:p text:style-name="Preformatted_20_Text">Presidente da Entidade </text:p>
      <text:p text:style-name="Preformatted_20_Text">Nome do Presidente </text:p>
      <text:p text:style-name="Preformatted_20_Text">CPF: 574.058.408-68 </text:p>
      <text:p text:style-name="Preformatted_20_Text">Total </text:p>
      <text:p text:style-name="Preformatted_20_Text">R$ 63.910,04 </text:p>
      <text:p text:style-name="Preformatted_20_Text">02/04/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190" meta:word-count="387" meta:character-count="2504" meta:non-whitespace-character-count="2118"/>
    <meta:generator>LibreOffice/25.2.3.2$Windows_X86_64 LibreOffice_project/bbb074479178df812d175f709636b368952c2ce3</meta:generator>
  </office:meta>
</office:document-meta>
</file>