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/></text:p>
      <text:p text:style-name="P1"><text:span text:style-name="T2">ACASECJT </text:span></text:p>
      <text:p text:style-name="P1"><text:span text:style-name="T2">CRECHE </text:span></text:p>
      <text:p text:style-name="P1"><text:span text:style-name="T2">ANEXO IV - EDUCAÇÃO INFANTIL - CRECHE </text:span></text:p>
      <text:p text:style-name="P1"><text:span text:style-name="T2">Quadro de Recursos Humanos - 2024 </text:span></text:p>
      <text:p text:style-name="P1"><text:span text:style-name="T2">ACASECJT-CRECHE JARDIM TESTAI </text:span></text:p>
      <text:p text:style-name="P1"><text:span text:style-name="T2">Unid. </text:span></text:p>
      <text:p text:style-name="P1"><text:span text:style-name="T2">Nome </text:span></text:p>
      <text:p text:style-name="P1"><text:span text:style-name="T2">R.G. </text:span></text:p>
      <text:p text:style-name="P1"><text:span text:style-name="T2">Função </text:span></text:p>
      <text:p text:style-name="P1"><text:span text:style-name="T2">Habilitação </text:span></text:p>
      <text:p text:style-name="P1"><text:span text:style-name="T2">Horário </text:span></text:p>
      <text:p text:style-name="P1"><text:span text:style-name="T2">Salário </text:span></text:p>
      <text:p text:style-name="P1"><text:span text:style-name="T2">Conta N </text:span></text:p>
      <text:p text:style-name="P1"><text:span text:style-name="T2">01 </text:span></text:p>
      <text:p text:style-name="P1"><text:span text:style-name="T2">Jucilei Donizete Cipriano </text:span></text:p>
      <text:p text:style-name="P1"><text:span text:style-name="T2">22.903272-2 </text:span></text:p>
      <text:p text:style-name="P1"><text:span text:style-name="T2">Diretoria) </text:span></text:p>
      <text:p text:style-name="P1"><text:span text:style-name="T2">Pedagogia </text:span></text:p>
      <text:p text:style-name="P1"><text:span text:style-name="T2">7h as 16h </text:span></text:p>
      <text:p text:style-name="P1"><text:span text:style-name="T2">R$ 5.167.10 21.008-0 </text:span></text:p>
      <text:p text:style-name="P1"><text:span text:style-name="T2">02 </text:span></text:p>
      <text:p text:style-name="P1"><text:span text:style-name="T2">Midià Ferreira da Silva </text:span></text:p>
      <text:p text:style-name="P1"><text:span text:style-name="T2">29.113.634-5 </text:span></text:p>
      <text:p text:style-name="P1"><text:span text:style-name="T2">Coord. Pedagogico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RS 3.675,00 31770-5 </text:span></text:p>
      <text:p text:style-name="P1"><text:span text:style-name="T2">03 </text:span></text:p>
      <text:p text:style-name="P1"><text:span text:style-name="T2">Weverton Sanches Mendes </text:span></text:p>
      <text:p text:style-name="P1"><text:span text:style-name="T2">41387514-3 </text:span></text:p>
      <text:p text:style-name="P1"><text:span text:style-name="T2">Assist. Adm </text:span></text:p>
      <text:p text:style-name="P1"><text:span text:style-name="T2">Ensino Médio </text:span></text:p>
      <text:p text:style-name="P1"><text:span text:style-name="T2">7h as 17h </text:span></text:p>
      <text:p text:style-name="P1"><text:span text:style-name="T2">RS 3.625,08 45.542-3 </text:span></text:p>
      <text:p text:style-name="P1"><text:span text:style-name="T2">04 </text:span></text:p>
      <text:p text:style-name="P1"><text:span text:style-name="T2">Fabricia Gradinar Araujo dos Sant </text:span></text:p>
      <text:p text:style-name="P1"><text:span text:style-name="T2">34.956.217-2 </text:span></text:p>
      <text:p text:style-name="P1"><text:span text:style-name="T2">Cozinheira </text:span></text:p>
      <text:p text:style-name="P1"><text:span text:style-name="T2">Ensino Médio </text:span></text:p>
      <text:p text:style-name="P1"><text:span text:style-name="T2">7h as 17h </text:span></text:p>
      <text:p text:style-name="P1"><text:span text:style-name="T2">RS 2.463,69 29540211-8 </text:span></text:p>
      <text:p text:style-name="P1"><text:span text:style-name="T2">05 </text:span></text:p>
      <text:p text:style-name="P1"><text:span text:style-name="T2">Maria das Dores Inancio da Silva </text:span></text:p>
      <text:p text:style-name="P1"><text:span text:style-name="T2">36.566.506-x </text:span></text:p>
      <text:p text:style-name="P1"><text:span text:style-name="T2">Aux. Cozinha </text:span></text:p>
      <text:p text:style-name="P1"><text:span text:style-name="T2">Ensino Médio </text:span></text:p>
      <text:p text:style-name="P1"><text:span text:style-name="T2">7h às 17h </text:span></text:p>
      <text:p text:style-name="P1"><text:span text:style-name="T2">RS 2.094,62 22.966-0 </text:span></text:p>
      <text:p text:style-name="P1"><text:span text:style-name="T2">06 </text:span></text:p>
      <text:p text:style-name="P1"><text:span text:style-name="T2">Cristina de Paula </text:span></text:p>
      <text:p text:style-name="P1"><text:span text:style-name="T2">328.937.940 </text:span></text:p>
      <text:p text:style-name="P1"><text:span text:style-name="T2">07 </text:span></text:p>
      <text:p text:style-name="P1"><text:span text:style-name="T2">Armando de Jesus </text:span></text:p>
      <text:p text:style-name="P1"><text:span text:style-name="T2">17929813-6 </text:span></text:p>
      <text:p text:style-name="P1"><text:span text:style-name="T2">Aux Cozinha </text:span></text:p>
      <text:p text:style-name="P1"><text:span text:style-name="T2">Aux Limpeza </text:span></text:p>
      <text:p text:style-name="P1"><text:span text:style-name="T2">Ensino Médio </text:span></text:p>
      <text:p text:style-name="P1"><text:span text:style-name="T2">08 </text:span></text:p>
      <text:p text:style-name="P1"><text:span text:style-name="T2">Expedita Gomes de Meirelles Silva </text:span></text:p>
      <text:p text:style-name="P1"><text:span text:style-name="T2">19.554.512-6 </text:span></text:p>
      <text:p text:style-name="P1"><text:span text:style-name="T2">Aux Limpeza </text:span></text:p>
      <text:p text:style-name="P1"><text:span text:style-name="T2">F. F. Incomp </text:span></text:p>
      <text:p text:style-name="P1"><text:span text:style-name="T2">Ensino Fund </text:span></text:p>
      <text:p text:style-name="P1"><text:span text:style-name="T2">7H as 17h </text:span></text:p>
      <text:p text:style-name="P1"><text:span text:style-name="T2">7h30 às 16h30 </text:span></text:p>
      <text:p text:style-name="P1"><text:span text:style-name="T2">7h as 17h </text:span></text:p>
      <text:p text:style-name="P1"><text:span text:style-name="T2">RS1 830,00 465.530-5 </text:span></text:p>
      <text:p text:style-name="P1"><text:span text:style-name="T2">RS 1.994,88 16.607-3 </text:span></text:p>
      <text:p text:style-name="P1"><text:span text:style-name="T2">RS 1.994,88 </text:span></text:p>
      <text:p text:style-name="P1"><text:span text:style-name="T2">10176069 </text:span></text:p>
      <text:p text:style-name="P1"><text:span text:style-name="T2">09 </text:span></text:p>
      <text:p text:style-name="P1"><text:span text:style-name="T2">Poliane Lima Morais Para </text:span></text:p>
      <text:p text:style-name="P1"><text:span text:style-name="T2">400.984.61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944,20 07773545-4 </text:span></text:p>
      <text:p text:style-name="P1"><text:span text:style-name="T2">10 </text:span></text:p>
      <text:p text:style-name="P1"><text:span text:style-name="T2">Lizandra dos Santos Souza </text:span></text:p>
      <text:p text:style-name="P1"><text:span text:style-name="T2">36.403.826-3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944,20 3099329-6 </text:span></text:p>
      <text:p text:style-name="P1"><text:span text:style-name="T2">11 </text:span></text:p>
      <text:p text:style-name="P1"><text:span text:style-name="T2">Joyce Aparecida de Almeida </text:span></text:p>
      <text:p text:style-name="P1"><text:span text:style-name="T2">41.200.549-9 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944.20 50333-9 </text:span></text:p>
      <text:p text:style-name="P1"><text:span text:style-name="T2">12 </text:span></text:p>
      <text:p text:style-name="P1"><text:span text:style-name="T2">Marineide Ilda dos Santos </text:span></text:p>
      <text:p text:style-name="P1"><text:span text:style-name="T2">35.510.343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944,20 0755726857-2 </text:span></text:p>
      <text:p text:style-name="P1"><text:span text:style-name="T2">13 </text:span></text:p>
      <text:p text:style-name="P1"><text:span text:style-name="T2">Amanada Carolina Soares Lopes </text:span></text:p>
      <text:p text:style-name="P1"><text:span text:style-name="T2">37490648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944.20 24331-0 </text:span></text:p>
      <text:p text:style-name="P1"><text:span text:style-name="T2">14 </text:span></text:p>
      <text:p text:style-name="P1"><text:span text:style-name="T2">Rosana da Silva </text:span></text:p>
      <text:p text:style-name="P1"><text:span text:style-name="T2">30.637.575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RS 2.944.20 98584-8 </text:span></text:p>
      <text:p text:style-name="P1"><text:span text:style-name="T2">151 </text:span></text:p>
      <text:p text:style-name="P1"><text:span text:style-name="T2">Tatiana Florencio dos Santos </text:span></text:p>
      <text:p text:style-name="P1"><text:span text:style-name="T2">32.597.148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 </text:span></text:p>
      <text:p text:style-name="P1"><text:span text:style-name="T2">16 </text:span></text:p>
      <text:p text:style-name="P1"><text:span text:style-name="T2">Olinda Vital Teixeira </text:span></text:p>
      <text:p text:style-name="P1"><text:span text:style-name="T2">42.778.762-2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944,20 1022371-7 </text:span></text:p>
      <text:p text:style-name="P1"><text:span text:style-name="T2">RS 2.944.20 </text:span></text:p>
      <text:p text:style-name="P1"><text:span text:style-name="T2">240737 </text:span></text:p>
      <text:p text:style-name="P1"><text:span text:style-name="T2">17 </text:span></text:p>
      <text:p text:style-name="P1"><text:span text:style-name="T2">Cibele da Silva Alves </text:span></text:p>
      <text:p text:style-name="P1"><text:span text:style-name="T2">46750235-3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944,20 2329171-0 </text:span></text:p>
      <text:p text:style-name="P1"><text:span text:style-name="T2">18 </text:span></text:p>
      <text:p text:style-name="P1"><text:span text:style-name="T2">Larissa Vicente Duarte Silva </text:span></text:p>
      <text:p text:style-name="P1"><text:span text:style-name="T2">28.732.607-X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RS 2.944,20 23.145-2 </text:span></text:p>
      <text:p text:style-name="P1"><text:span text:style-name="T2">19 </text:span></text:p>
      <text:p text:style-name="P1"><text:span text:style-name="T2">Maria Aparecida de Melo Pereira </text:span></text:p>
      <text:p text:style-name="P1"><text:span text:style-name="T2">32.021.946-x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RS 2.944,20 31186-3 </text:span></text:p>
      <text:p text:style-name="P1"><text:span text:style-name="T2">20 </text:span></text:p>
      <text:p text:style-name="P1"><text:span text:style-name="T2">Debora Aparecida da Silva </text:span></text:p>
      <text:p text:style-name="P1"><text:span text:style-name="T2">25.721.959-6 </text:span></text:p>
      <text:p text:style-name="P1"><text:span text:style-name="T2">Professo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944,20 1003375-6 </text:span></text:p>
      <text:p text:style-name="P1"><text:span text:style-name="T2">21 </text:span></text:p>
      <text:p text:style-name="P1"><text:span text:style-name="T2">Maria Ilza Mereles Luz </text:span></text:p>
      <text:p text:style-name="P1"><text:span text:style-name="T2">17492512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RS 2.944,20 90.959-9 </text:span></text:p>
      <text:p text:style-name="P1"><text:span text:style-name="T2">22 </text:span></text:p>
      <text:p text:style-name="P1"><text:span text:style-name="T2">Larissa Vieira da Silva </text:span></text:p>
      <text:p text:style-name="P1"><text:span text:style-name="T2">28.732.607-X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944.20 23.145-2 </text:span></text:p>
      <text:p text:style-name="P1"><text:span text:style-name="T2">23 </text:span></text:p>
      <text:p text:style-name="P1"><text:span text:style-name="T2">Priscila Xavier </text:span></text:p>
      <text:p text:style-name="P1"><text:span text:style-name="T2">37.096.548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RS 2.944.20 24459-7 </text:span></text:p>
      <text:p text:style-name="P1"><text:span text:style-name="T2">24 </text:span></text:p>
      <text:p text:style-name="P1"><text:span text:style-name="T2">Silvana Aparecida da Silva Ferreira </text:span></text:p>
      <text:p text:style-name="P1"><text:span text:style-name="T2">29.368.742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25 </text:span></text:p>
      <text:p text:style-name="P1"><text:span text:style-name="T2">Nathielly Souza Santos </text:span></text:p>
      <text:p text:style-name="P1"><text:span text:style-name="T2">52.412.509-0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944,20 16.254-x </text:span></text:p>
      <text:p text:style-name="P1"><text:span text:style-name="T2">RS 2 944,20 49711-8 </text:span></text:p>
      <text:p text:style-name="P1"><text:span text:style-name="T2">26 </text:span></text:p>
      <text:p text:style-name="P1"><text:span text:style-name="T2">27 </text:span></text:p>
      <text:p text:style-name="P1"><text:span text:style-name="T2">28 </text:span></text:p>
      <text:p text:style-name="P1"><text:span text:style-name="T2">29 </text:span></text:p>
      <text:p text:style-name="P1"><text:span text:style-name="T2">30 </text:span></text:p>
      <text:p text:style-name="P1"><text:span text:style-name="T2">Total RS 72.896,65 </text:span></text:p>
      <text:p text:style-name="P1"><text:span text:style-name="T2">Guarulhos </text:span></text:p>
      <text:p text:style-name="P1"><text:span text:style-name="T2">13/12/2024 </text:span></text:p>
      <text:p text:style-name="P1"><text:span text:style-name="T2">Presidente da Entidade </text:span></text:p>
      <text:p text:style-name="P1"><text:span text:style-name="T2">Nome do Presidente </text:span></text:p>
      <text:p text:style-name="P1"><text:span text:style-name="T2">CPF: 574.058.408-68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