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Entidad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float" office:value="222" calcext:value-type="float">
            <text:p>2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2.90327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ta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r$3.138,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346.37" calcext:value-type="float">
            <text:p>2346,3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-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16381"/>
        </table:table-row>
        <table:table-row table:style-name="ro2">
          <table:table-cell office:value-type="float" office:value="328937940" calcext:value-type="float">
            <text:p>32893794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3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65.53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table:number-columns-repeated="16382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zand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6.403.826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099329-6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1.200.549-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804.00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5.510.34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0755726857-2</text:p>
          </table:table-cell>
          <table:table-cell table:number-columns-repeated="1638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manada</text:p>
          </table:table-cell>
          <table:table-cell office:value-type="string" calcext:value-type="string">
            <text:p>Carolin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0.637.575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98584-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2.597.14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022371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:145-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H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2.021.946-x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1186-3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5.721.959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1003375-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90.959-9-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.096.54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804.00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29.368.742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athielly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52.412.509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49711-8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56889.92" calcext:value-type="float">
            <text:p>56889,9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11-02" calcext:value-type="date">
            <text:p>02/11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ridg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PF</text:p>
          </table:table-cell>
          <table:table-cell office:value-type="string" calcext:value-type="string">
            <text:p>574.058.408-68</text:p>
          </table:table-cell>
          <table:table-cell table:number-columns-repeated="16382"/>
        </table:table-row>
        <table:table-row table:style-name="ro2" table:number-rows-repeated="10483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29:48</meta:creation-date>
    <dc:date>2025-05-19T00:44:46.458821000</dc:date>
    <meta:generator>LibreOffice/25.2.3.2$Windows_X86_64 LibreOffice_project/bbb074479178df812d175f709636b368952c2ce3</meta:generator>
    <meta:editing-duration>PT1M45S</meta:editing-duration>
    <meta:editing-cycles>1</meta:editing-cycles>
    <meta:document-statistic meta:table-count="1" meta:cell-count="390" meta:object-count="0"/>
    <meta:user-defined meta:name="AppVersion">25.3</meta:user-defined>
  </office:meta>
</office:document-meta>
</file>