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Entidade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CASECJ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GRECHE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Vesta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CASECJT-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n°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Unid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om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.G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nçã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abilitaçã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orár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||</text:p>
          </table:table-cell>
          <table:table-cell table:number-columns-repeated="1638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ucilei</text:p>
          </table:table-cell>
          <table:table-cell office:value-type="string" calcext:value-type="string">
            <text:p>Donizete</text:p>
          </table:table-cell>
          <table:table-cell office:value-type="string" calcext:value-type="string">
            <text:p>Ciprian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22.903272-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iretor(a)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idià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9.113.634-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9822" calcext:value-type="float">
            <text:p>9822</text:p>
          </table:table-cell>
          <table:table-cell table:number-columns-repeated="1638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1387514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ssist.</text:p>
          </table:table-cell>
          <table:table-cell office:value-type="string" calcext:value-type="string">
            <text:p>Adm.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Salár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</text:p>
          </table:table-cell>
          <table:table-cell office:value-type="string" calcext:value-type="string">
            <text:p>N°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4473.69" calcext:value-type="float">
            <text:p>4473,69</text:p>
          </table:table-cell>
          <table:table-cell office:value-type="string" calcext:value-type="string">
            <text:p>21.008-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3164.1" calcext:value-type="float">
            <text:p>3164,1</text:p>
          </table:table-cell>
          <table:table-cell office:value-type="string" calcext:value-type="string">
            <text:p>31770-5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r$3.138,60</text:p>
          </table:table-cell>
          <table:table-cell office:value-type="string" calcext:value-type="string">
            <text:p>45.542-3</text:p>
          </table:table-cell>
          <table:table-cell table:number-columns-repeated="1638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abricia</text:p>
          </table:table-cell>
          <table:table-cell office:value-type="string" calcext:value-type="string">
            <text:p>Gradinar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34.956.217-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zinheir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n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36.566.506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346.37" calcext:value-type="float">
            <text:p>2346,37</text:p>
          </table:table-cell>
          <table:table-cell office:value-type="string" calcext:value-type="string">
            <text:p>29540211-8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994.88" calcext:value-type="float">
            <text:p>1994,88</text:p>
          </table:table-cell>
          <table:table-cell office:value-type="string" calcext:value-type="string">
            <text:p>22.966-0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rist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ula</text:p>
          </table:table-cell>
          <table:table-cell table:number-columns-repeated="16381"/>
        </table:table-row>
        <table:table-row table:style-name="ro2">
          <table:table-cell office:value-type="float" office:value="328937940" calcext:value-type="float">
            <text:p>32893794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17929813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disia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Santo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28.105.401-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Incomp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Fund.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30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6h3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465.530-5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994.88" calcext:value-type="float">
            <text:p>1994,88</text:p>
          </table:table-cell>
          <table:table-cell office:value-type="string" calcext:value-type="string">
            <text:p>16.607-3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42157-x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osely</text:p>
          </table:table-cell>
          <table:table-cell office:value-type="string" calcext:value-type="string">
            <text:p>Escobar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Gome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6.897.339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41901-x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lvaneide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9.767.683-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6.254-x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1.200.549-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50333-9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neide</text:p>
          </table:table-cell>
          <table:table-cell office:value-type="string" calcext:value-type="string">
            <text:p>Il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5.510.343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float" office:value="133" calcext:value-type="float">
            <text:p>13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manada</text:p>
          </table:table-cell>
          <table:table-cell office:value-type="string" calcext:value-type="string">
            <text:p>Carolin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37490648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2,804,00</text:p>
          </table:table-cell>
          <table:table-cell office:value-type="string" calcext:value-type="string">
            <text:p>0755726857-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4331-0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os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30.637.575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atiana</text:p>
          </table:table-cell>
          <table:table-cell office:value-type="string" calcext:value-type="string">
            <text:p>Florenc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2.597.148-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Olinda</text:p>
          </table:table-cell>
          <table:table-cell office:value-type="string" calcext:value-type="string">
            <text:p>Vital</text:p>
          </table:table-cell>
          <table:table-cell office:value-type="string" calcext:value-type="string">
            <text:p>Teixeir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2.778.762-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98584-8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022371-7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table:number-columns-repeated="16382"/>
        </table:table-row>
        <table:table-row table:style-name="ro2">
          <table:table-cell office:value-type="float" office:value="240737" calcext:value-type="float">
            <text:p>240737</text:p>
          </table:table-cell>
          <table:table-cell table:number-columns-repeated="16383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ve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6750235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ariss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8.732.607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329171-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3.145-2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Pereira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32.021.946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31186-3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ebor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5.721.959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Mereles</text:p>
          </table:table-cell>
          <table:table-cell office:value-type="string" calcext:value-type="string">
            <text:p>Luz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17492512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arissa</text:p>
          </table:table-cell>
          <table:table-cell office:value-type="string" calcext:value-type="string">
            <text:p>Vi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8.732.607-X</text:p>
          </table:table-cell>
          <table:table-cell office:value-type="string" calcext:value-type="string">
            <text:p>Professo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2,804,00</text:p>
          </table:table-cell>
          <table:table-cell office:value-type="string" calcext:value-type="string">
            <text:p>1003375-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2,804,00</text:p>
          </table:table-cell>
          <table:table-cell office:value-type="string" calcext:value-type="string">
            <text:p>90.959-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3.145-2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iscila</text:p>
          </table:table-cell>
          <table:table-cell office:value-type="string" calcext:value-type="string">
            <text:p>Xavie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37.096.548-6</text:p>
          </table:table-cell>
          <table:table-cell office:value-type="string" calcext:value-type="string">
            <text:p>Professo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4459-7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lvan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Ferreira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athielly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29.368.742-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52.412.509-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6.254-x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49711-8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16383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16383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16383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16383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16383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56889.92" calcext:value-type="float">
            <text:p>56889,9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uarulhos</text:p>
          </table:table-cell>
          <table:table-cell table:number-columns-repeated="16383"/>
        </table:table-row>
        <table:table-row table:style-name="ro2">
          <table:table-cell table:style-name="ce1" office:value-type="date" office:date-value="2024-10-22" calcext:value-type="date">
            <text:p>22/10/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CPF:</text:p>
          </table:table-cell>
          <table:table-cell office:value-type="string" calcext:value-type="string">
            <text:p>574.058.408-68</text:p>
          </table:table-cell>
          <table:table-cell table:number-columns-repeated="16382"/>
        </table:table-row>
        <table:table-row table:style-name="ro2" table:number-rows-repeated="104837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meta:creation-date>2025-05-14T20:29:45</meta:creation-date>
    <dc:date>2025-05-19T00:42:53.296260000</dc:date>
    <meta:generator>LibreOffice/25.2.3.2$Windows_X86_64 LibreOffice_project/bbb074479178df812d175f709636b368952c2ce3</meta:generator>
    <meta:editing-duration>PT26S</meta:editing-duration>
    <meta:editing-cycles>1</meta:editing-cycles>
    <meta:document-statistic meta:table-count="1" meta:cell-count="404" meta:object-count="0"/>
    <meta:user-defined meta:name="AppVersion">25.3</meta:user-defined>
  </office:meta>
</office:document-meta>
</file>