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Entidade: </text:p>
      <text:p text:style-name="Preformatted_20_Text">A </text:p>
      <text:p text:style-name="Preformatted_20_Text">7 </text:p>
      <text:p text:style-name="Preformatted_20_Text">ACASECJT </text:p>
      <text:p text:style-name="Preformatted_20_Text">CRECHE Varilim Textas </text:p>
      <text:p text:style-name="Preformatted_20_Text">ANEXO IV - EDUCAÇÃO INFANTIL - CRECHE </text:p>
      <text:p text:style-name="Preformatted_20_Text">Quadro de Recursos Humanos - 2024 </text:p>
      <text:p text:style-name="Preformatted_20_Text">ACASECJT-CRECHE JARDIM TESTAI </text:p>
      <text:p text:style-name="Preformatted_20_Text">n </text:p>
      <text:p text:style-name="Preformatted_20_Text">Unid. </text:p>
      <text:p text:style-name="Preformatted_20_Text">Nome </text:p>
      <text:p text:style-name="Preformatted_20_Text">R.G. </text:p>
      <text:p text:style-name="Preformatted_20_Text">Função </text:p>
      <text:p text:style-name="Preformatted_20_Text">Habilitação </text:p>
      <text:p text:style-name="Preformatted_20_Text">Horário </text:p>
      <text:p text:style-name="Preformatted_20_Text">01 </text:p>
      <text:p text:style-name="Preformatted_20_Text">Jucilei Donizete Cipriano </text:p>
      <text:p text:style-name="Preformatted_20_Text">22.903272-2 </text:p>
      <text:p text:style-name="Preformatted_20_Text">Diretor(a) </text:p>
      <text:p text:style-name="Preformatted_20_Text">Pedagogia </text:p>
      <text:p text:style-name="Preformatted_20_Text">7h às 16h </text:p>
      <text:p text:style-name="Preformatted_20_Text">28 </text:p>
      <text:p text:style-name="Preformatted_20_Text">02 </text:p>
      <text:p text:style-name="Preformatted_20_Text">Midià Ferreira da Silva </text:p>
      <text:p text:style-name="Preformatted_20_Text">29.113.634-5 </text:p>
      <text:p text:style-name="Preformatted_20_Text">Coord. Pedagógico </text:p>
      <text:p text:style-name="Preformatted_20_Text">Pedagogia </text:p>
      <text:p text:style-name="Preformatted_20_Text">7h às 17h </text:p>
      <text:p text:style-name="Preformatted_20_Text">03 </text:p>
      <text:p text:style-name="Preformatted_20_Text">Weverton Sanches Mendes </text:p>
      <text:p text:style-name="Preformatted_20_Text">41387514-3 </text:p>
      <text:p text:style-name="Preformatted_20_Text">Assist. Adm. </text:p>
      <text:p text:style-name="Preformatted_20_Text">Ensino Médio </text:p>
      <text:p text:style-name="Preformatted_20_Text">7h ás 17h </text:p>
      <text:p text:style-name="Preformatted_20_Text">Salário </text:p>
      <text:p text:style-name="Preformatted_20_Text">Conta N </text:p>
      <text:p text:style-name="Preformatted_20_Text">R$ 4.473,69 21.008-0 </text:p>
      <text:p text:style-name="Preformatted_20_Text">R$ 3.164,10 31770-5 </text:p>
      <text:p text:style-name="Preformatted_20_Text">Rr$3.138,60 45.542-3 </text:p>
      <text:p text:style-name="Preformatted_20_Text">04 </text:p>
      <text:p text:style-name="Preformatted_20_Text">Fabricia Gradinar Araujo dos Santo </text:p>
      <text:p text:style-name="Preformatted_20_Text">34.956.217-2 </text:p>
      <text:p text:style-name="Preformatted_20_Text">Cozinheira </text:p>
      <text:p text:style-name="Preformatted_20_Text">Ensino Médio </text:p>
      <text:p text:style-name="Preformatted_20_Text">7h às 17h </text:p>
      <text:p text:style-name="Preformatted_20_Text">RS 2.346,37 29540211-8 </text:p>
      <text:p text:style-name="Preformatted_20_Text">05 </text:p>
      <text:p text:style-name="Preformatted_20_Text">Maria das Dores Inancio da Silva </text:p>
      <text:p text:style-name="Preformatted_20_Text">36.566.506-x </text:p>
      <text:p text:style-name="Preformatted_20_Text">Aux. Cozinha </text:p>
      <text:p text:style-name="Preformatted_20_Text">Ensino Médio </text:p>
      <text:p text:style-name="Preformatted_20_Text">7h ás 17h </text:p>
      <text:p text:style-name="Preformatted_20_Text">R$ 1.994,88 22.966-0 </text:p>
      <text:p text:style-name="Preformatted_20_Text">06 </text:p>
      <text:p text:style-name="Preformatted_20_Text">Silvana Cristina dos Santos </text:p>
      <text:p text:style-name="Preformatted_20_Text">30.834.590-3 </text:p>
      <text:p text:style-name="Preformatted_20_Text">Aux. Cozinha </text:p>
      <text:p text:style-name="Preformatted_20_Text">Ensino Médio </text:p>
      <text:p text:style-name="Preformatted_20_Text">7H ás 17h </text:p>
      <text:p text:style-name="Preformatted_20_Text">RS 1.830,00 42156-1 </text:p>
      <text:p text:style-name="Preformatted_20_Text">07 </text:p>
      <text:p text:style-name="Preformatted_20_Text">Armando de Jesus </text:p>
      <text:p text:style-name="Preformatted_20_Text">17929813-6 </text:p>
      <text:p text:style-name="Preformatted_20_Text">Aux. Limpeza </text:p>
      <text:p text:style-name="Preformatted_20_Text"><text:soft-page-break/>08 </text:p>
      <text:p text:style-name="Preformatted_20_Text">Edisia Carvalho Santos </text:p>
      <text:p text:style-name="Preformatted_20_Text">28.105.401-0 </text:p>
      <text:p text:style-name="Preformatted_20_Text">Aux. Limpeza </text:p>
      <text:p text:style-name="Preformatted_20_Text">E. F. Incomp. </text:p>
      <text:p text:style-name="Preformatted_20_Text">Ensino Fund. </text:p>
      <text:p text:style-name="Preformatted_20_Text">7h30 às 16h30 </text:p>
      <text:p text:style-name="Preformatted_20_Text">RS 1.994,88 16.607-3 </text:p>
      <text:p text:style-name="Preformatted_20_Text">7h às 17h </text:p>
      <text:p text:style-name="Preformatted_20_Text">RS 1.830,00 42157-x </text:p>
      <text:p text:style-name="Preformatted_20_Text">09 </text:p>
      <text:p text:style-name="Preformatted_20_Text">Rosely Escobar Souza Gomes </text:p>
      <text:p text:style-name="Preformatted_20_Text">26.897.339-8 </text:p>
      <text:p text:style-name="Preformatted_20_Text">Professor </text:p>
      <text:p text:style-name="Preformatted_20_Text">Pedagogia </text:p>
      <text:p text:style-name="Preformatted_20_Text">7h às 17h </text:p>
      <text:p text:style-name="Preformatted_20_Text">RS 2.804,00 41901-x </text:p>
      <text:p text:style-name="Preformatted_20_Text">10 </text:p>
      <text:p text:style-name="Preformatted_20_Text">Silvaneide Rodrigues da Silva </text:p>
      <text:p text:style-name="Preformatted_20_Text">29.767.683-0 </text:p>
      <text:p text:style-name="Preformatted_20_Text">Professor </text:p>
      <text:p text:style-name="Preformatted_20_Text">Pedagogia </text:p>
      <text:p text:style-name="Preformatted_20_Text">7h ás 17h </text:p>
      <text:p text:style-name="Preformatted_20_Text">R$ 2.804,00 16.254-x </text:p>
      <text:p text:style-name="Preformatted_20_Text">11 </text:p>
      <text:p text:style-name="Preformatted_20_Text">Joyce Aparecida de Almeida </text:p>
      <text:p text:style-name="Preformatted_20_Text">41.200.549-9 </text:p>
      <text:p text:style-name="Preformatted_20_Text">Professor </text:p>
      <text:p text:style-name="Preformatted_20_Text">Pedagogia </text:p>
      <text:p text:style-name="Preformatted_20_Text">7h às 16h </text:p>
      <text:p text:style-name="Preformatted_20_Text">R$ 2.804,00 50333-9 </text:p>
      <text:p text:style-name="Preformatted_20_Text">12 </text:p>
      <text:p text:style-name="Preformatted_20_Text">Marineide Ilda dos Santos </text:p>
      <text:p text:style-name="Preformatted_20_Text">35.510.343-6 </text:p>
      <text:p text:style-name="Preformatted_20_Text">Professor </text:p>
      <text:p text:style-name="Preformatted_20_Text">Pedagogia </text:p>
      <text:p text:style-name="Preformatted_20_Text">7h às 16h </text:p>
      <text:p text:style-name="Preformatted_20_Text">R$2,804,00 0755726857-2 </text:p>
      <text:p text:style-name="Preformatted_20_Text">13 </text:p>
      <text:p text:style-name="Preformatted_20_Text">Amanada Carolina </text:p>
      <text:p text:style-name="Preformatted_20_Text">37490648-8 </text:p>
      <text:p text:style-name="Preformatted_20_Text">Professor </text:p>
      <text:p text:style-name="Preformatted_20_Text">Pedagogia </text:p>
      <text:p text:style-name="Preformatted_20_Text">7h ás 17h </text:p>
      <text:p text:style-name="Preformatted_20_Text">RS 2.804,00 24331-0 </text:p>
      <text:p text:style-name="Preformatted_20_Text">14 </text:p>
      <text:p text:style-name="Preformatted_20_Text">Rosana da Silva </text:p>
      <text:p text:style-name="Preformatted_20_Text">30.637.575-8 </text:p>
      <text:p text:style-name="Preformatted_20_Text">Professor </text:p>
      <text:p text:style-name="Preformatted_20_Text">Pedagogia </text:p>
      <text:p text:style-name="Preformatted_20_Text">7h ás 17h </text:p>
      <text:p text:style-name="Preformatted_20_Text">15 </text:p>
      <text:p text:style-name="Preformatted_20_Text">Tatiana Florencio dos Santos </text:p>
      <text:p text:style-name="Preformatted_20_Text">32.597.148-1 </text:p>
      <text:p text:style-name="Preformatted_20_Text">Professor </text:p>
      <text:p text:style-name="Preformatted_20_Text">Pedagogia </text:p>
      <text:p text:style-name="Preformatted_20_Text">7h às 17 </text:p>
      <text:p text:style-name="Preformatted_20_Text">16 </text:p>
      <text:p text:style-name="Preformatted_20_Text">Olinda Vital Teixeira </text:p>
      <text:p text:style-name="Preformatted_20_Text">42.778.762-2 </text:p>
      <text:p text:style-name="Preformatted_20_Text">Professor </text:p>
      <text:p text:style-name="Preformatted_20_Text">Pedagogia </text:p>
      <text:p text:style-name="Preformatted_20_Text">7h às 17h </text:p>
      <text:p text:style-name="Preformatted_20_Text">17 </text:p>
      <text:p text:style-name="Preformatted_20_Text"><text:soft-page-break/>Cibele da Silva Alves </text:p>
      <text:p text:style-name="Preformatted_20_Text">46750235-3 </text:p>
      <text:p text:style-name="Preformatted_20_Text">Professor </text:p>
      <text:p text:style-name="Preformatted_20_Text">Pedagogia </text:p>
      <text:p text:style-name="Preformatted_20_Text">7h às 17h </text:p>
      <text:p text:style-name="Preformatted_20_Text">18 </text:p>
      <text:p text:style-name="Preformatted_20_Text">Larissa Vicente Duarte Silva </text:p>
      <text:p text:style-name="Preformatted_20_Text">28.732.607-X </text:p>
      <text:p text:style-name="Preformatted_20_Text">Professor </text:p>
      <text:p text:style-name="Preformatted_20_Text">Pedagogia </text:p>
      <text:p text:style-name="Preformatted_20_Text">7h ás 17h </text:p>
      <text:p text:style-name="Preformatted_20_Text">19 </text:p>
      <text:p text:style-name="Preformatted_20_Text">Maria Aparecida de Melo Pereira </text:p>
      <text:p text:style-name="Preformatted_20_Text">32.021.946-x </text:p>
      <text:p text:style-name="Preformatted_20_Text">Professor </text:p>
      <text:p text:style-name="Preformatted_20_Text">Pedagogia </text:p>
      <text:p text:style-name="Preformatted_20_Text">7h às 17h </text:p>
      <text:p text:style-name="Preformatted_20_Text">20 </text:p>
      <text:p text:style-name="Preformatted_20_Text">Debora Aparecida da Silva </text:p>
      <text:p text:style-name="Preformatted_20_Text">25.721.959-6 </text:p>
      <text:p text:style-name="Preformatted_20_Text">Professor </text:p>
      <text:p text:style-name="Preformatted_20_Text">Pedagogia </text:p>
      <text:p text:style-name="Preformatted_20_Text">7h às 17h </text:p>
      <text:p text:style-name="Preformatted_20_Text">21 </text:p>
      <text:p text:style-name="Preformatted_20_Text">Maria Ilza Mereles Luz </text:p>
      <text:p text:style-name="Preformatted_20_Text">17492512-8 </text:p>
      <text:p text:style-name="Preformatted_20_Text">Professor </text:p>
      <text:p text:style-name="Preformatted_20_Text">Pedagogia </text:p>
      <text:p text:style-name="Preformatted_20_Text">7h ás 17h </text:p>
      <text:p text:style-name="Preformatted_20_Text">22 </text:p>
      <text:p text:style-name="Preformatted_20_Text">Larissa Vieira da Silva </text:p>
      <text:p text:style-name="Preformatted_20_Text">28.732.607-X Professor </text:p>
      <text:p text:style-name="Preformatted_20_Text">Pedagogia </text:p>
      <text:p text:style-name="Preformatted_20_Text">7h às 16h </text:p>
      <text:p text:style-name="Preformatted_20_Text">R$ 2.804,00 98584-8 </text:p>
      <text:p text:style-name="Preformatted_20_Text">R$ 2.804,00 1022371-7 </text:p>
      <text:p text:style-name="Preformatted_20_Text">R$ 2.804,00 </text:p>
      <text:p text:style-name="Preformatted_20_Text">R$ 2.804.00 2329171-0 </text:p>
      <text:p text:style-name="Preformatted_20_Text">RS 2.804,00 23.145-2 </text:p>
      <text:p text:style-name="Preformatted_20_Text">R$ 2.804,00 31186-3 </text:p>
      <text:p text:style-name="Preformatted_20_Text">R$2,804,00 1003375-6 </text:p>
      <text:p text:style-name="Preformatted_20_Text">R$2,804,00 90.959-9 </text:p>
      <text:p text:style-name="Preformatted_20_Text">R$ 2.804,00 23.145-2 </text:p>
      <text:p text:style-name="Preformatted_20_Text">240737 </text:p>
      <text:p text:style-name="Preformatted_20_Text">23 </text:p>
      <text:p text:style-name="Preformatted_20_Text">Priscila Xavier </text:p>
      <text:p text:style-name="Preformatted_20_Text">37.096.548-6 Professor </text:p>
      <text:p text:style-name="Preformatted_20_Text">Pedagogia </text:p>
      <text:p text:style-name="Preformatted_20_Text">8h as 17h </text:p>
      <text:p text:style-name="Preformatted_20_Text">RS 2.804,00 24459-7 </text:p>
      <text:p text:style-name="Preformatted_20_Text">24 </text:p>
      <text:p text:style-name="Preformatted_20_Text">Silvana Aparecida da Silva Ferreira </text:p>
      <text:p text:style-name="Preformatted_20_Text">29.368.742-1 </text:p>
      <text:p text:style-name="Preformatted_20_Text">Professor </text:p>
      <text:p text:style-name="Preformatted_20_Text">Pedagogia </text:p>
      <text:p text:style-name="Preformatted_20_Text">7h às 17h </text:p>
      <text:p text:style-name="Preformatted_20_Text">R$ 2.804,00 16.254-x </text:p>
      <text:p text:style-name="Preformatted_20_Text">25 </text:p>
      <text:p text:style-name="Preformatted_20_Text">Nathielly Souza Santos </text:p>
      <text:p text:style-name="Preformatted_20_Text">52.412.509-0 </text:p>
      <text:p text:style-name="Preformatted_20_Text">Professor </text:p>
      <text:p text:style-name="Preformatted_20_Text">Pedagogia </text:p>
      <text:p text:style-name="Preformatted_20_Text">7h ás 17h </text:p>
      <text:p text:style-name="Preformatted_20_Text">RS 2.804,00 49711-8 </text:p>
      <text:p text:style-name="Preformatted_20_Text"><text:soft-page-break/>26 </text:p>
      <text:p text:style-name="Preformatted_20_Text">27 </text:p>
      <text:p text:style-name="Preformatted_20_Text">28 </text:p>
      <text:p text:style-name="Preformatted_20_Text">29 </text:p>
      <text:p text:style-name="Preformatted_20_Text">30 </text:p>
      <text:p text:style-name="Preformatted_20_Text">Total </text:p>
      <text:p text:style-name="Preformatted_20_Text">R$ 56.889,92 </text:p>
      <text:p text:style-name="Preformatted_20_Text">Guarulhos </text:p>
      <text:p text:style-name="Preformatted_20_Text">02/09/2024 </text:p>
      <text:p text:style-name="Preformatted_20_Text">President an Entidade </text:p>
      <text:p text:style-name="Preformatted_20_Text">Nome do Presidente </text:p>
      <text:p text:style-name="Preformatted_20_Text">CPF: 574.058.408-68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4" meta:paragraph-count="204" meta:word-count="405" meta:character-count="2666" meta:non-whitespace-character-count="2262"/>
    <meta:generator>LibreOffice/25.2.3.2$Windows_X86_64 LibreOffice_project/bbb074479178df812d175f709636b368952c2ce3</meta:generator>
  </office:meta>
</office:document-meta>
</file>