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ntidade: </text:span></text:p>
      <text:p text:style-name="P1"><text:span text:style-name="T2">ACASECJT </text:span></text:p>
      <text:p text:style-name="P1"><text:span text:style-name="T2">CRECHE Olardim Pertan </text:span></text:p>
      <text:p text:style-name="P1"><text:span text:style-name="T2">ANEXO IV - EDUCAÇÃO INFANTIL - CRECHE </text:span></text:p>
      <text:p text:style-name="P1"><text:span text:style-name="T2">Quadro de Recursos Humanos - 2024 </text:span></text:p>
      <text:p text:style-name="P1"><text:span text:style-name="T2">ACASECJT-CRECHE JARDIM TESTAI </text:span></text:p>
      <text:p text:style-name="P1"><text:span text:style-name="T2">Unid. </text:span></text:p>
      <text:p text:style-name="P1"><text:span text:style-name="T2">Nome </text:span></text:p>
      <text:p text:style-name="P1"><text:span text:style-name="T2">R.G. </text:span></text:p>
      <text:p text:style-name="P1"><text:span text:style-name="T2">Função </text:span></text:p>
      <text:p text:style-name="P1"><text:span text:style-name="T2">Habilitação </text:span></text:p>
      <text:p text:style-name="P1"><text:span text:style-name="T2">Horário </text:span></text:p>
      <text:p text:style-name="P1"><text:span text:style-name="T2">01 </text:span></text:p>
      <text:p text:style-name="P1"><text:span text:style-name="T2">Jucilei Donizete Cipriano </text:span></text:p>
      <text:p text:style-name="P1"><text:span text:style-name="T2">2290327222 </text:span></text:p>
      <text:p text:style-name="P1"><text:span text:style-name="T2">Diretor(a) </text:span></text:p>
      <text:p text:style-name="P1"><text:span text:style-name="T2">Pedagogia </text:span></text:p>
      <text:p text:style-name="P1"><text:span text:style-name="T2">7h ás 16h </text:span></text:p>
      <text:p text:style-name="P1"><text:span text:style-name="T2">02 </text:span></text:p>
      <text:p text:style-name="P1"><text:span text:style-name="T2">Midia Ferreira da Silva </text:span></text:p>
      <text:p text:style-name="P1"><text:span text:style-name="T2">Coord. Pedagógico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03 </text:span></text:p>
      <text:p text:style-name="P1"><text:span text:style-name="T2">Weverton Sanches Mendes </text:span></text:p>
      <text:p text:style-name="P1"><text:span text:style-name="T2">41387514-3 </text:span></text:p>
      <text:p text:style-name="P1"><text:span text:style-name="T2">Assist. Adm. </text:span></text:p>
      <text:p text:style-name="P1"><text:span text:style-name="T2">Ensino Médio </text:span></text:p>
      <text:p text:style-name="P1"><text:span text:style-name="T2">7h ás 17h </text:span></text:p>
      <text:p text:style-name="P1"><text:span text:style-name="T2">Salário </text:span></text:p>
      <text:p text:style-name="P1"><text:span text:style-name="T2">Conta N </text:span></text:p>
      <text:p text:style-name="P1"><text:span text:style-name="T2">RS 4.473,69 21.008-0 </text:span></text:p>
      <text:p text:style-name="P1"><text:span text:style-name="T2">RS 3.164,10 31770-5 </text:span></text:p>
      <text:p text:style-name="P1"><text:span text:style-name="T2">Rr$3.138,60 45.542-3 </text:span></text:p>
      <text:p text:style-name="P1"><text:span text:style-name="T2">04 </text:span></text:p>
      <text:p text:style-name="P1"><text:span text:style-name="T2">Fabricia Gradinar Araujo dos Santo </text:span></text:p>
      <text:p text:style-name="P1"><text:span text:style-name="T2">34.956.217-2 </text:span></text:p>
      <text:p text:style-name="P1"><text:span text:style-name="T2">Cozinheira </text:span></text:p>
      <text:p text:style-name="P1"><text:span text:style-name="T2">Ensino Médio </text:span></text:p>
      <text:p text:style-name="P1"><text:span text:style-name="T2">7h ás 17h </text:span></text:p>
      <text:p text:style-name="P1"><text:span text:style-name="T2">R$ 2.346,37 29540211-8 </text:span></text:p>
      <text:p text:style-name="P1"><text:span text:style-name="T2">05 </text:span></text:p>
      <text:p text:style-name="P1"><text:span text:style-name="T2">Maria das Dores Inancio da Silva </text:span></text:p>
      <text:p text:style-name="P1"><text:span text:style-name="T2">36.566.506-x </text:span></text:p>
      <text:p text:style-name="P1"><text:span text:style-name="T2">Aux. Cozinha </text:span></text:p>
      <text:p text:style-name="P1"><text:span text:style-name="T2">Ensino Médio </text:span></text:p>
      <text:p text:style-name="P1"><text:span text:style-name="T2">7h às 17h </text:span></text:p>
      <text:p text:style-name="P1"><text:span text:style-name="T2">R$ 1.994,88 22.966-0 </text:span></text:p>
      <text:p text:style-name="P1"><text:span text:style-name="T2">06 </text:span></text:p>
      <text:p text:style-name="P1"><text:span text:style-name="T2">Silvana Cristina dos Santos </text:span></text:p>
      <text:p text:style-name="P1"><text:span text:style-name="T2">30.834.590-3 </text:span></text:p>
      <text:p text:style-name="P1"><text:span text:style-name="T2">Aux. Cozinha </text:span></text:p>
      <text:p text:style-name="P1"><text:span text:style-name="T2">Ensino Médio </text:span></text:p>
      <text:p text:style-name="P1"><text:span text:style-name="T2">07 </text:span></text:p>
      <text:p text:style-name="P1"><text:span text:style-name="T2">Armando de Jesus </text:span></text:p>
      <text:p text:style-name="P1"><text:span text:style-name="T2">17929813-6 </text:span></text:p>
      <text:p text:style-name="P1"><text:span text:style-name="T2">Aux. Limpeza </text:span></text:p>
      <text:p text:style-name="P1"><text:span text:style-name="T2">08 </text:span></text:p>
      <text:p text:style-name="P1"><text:span text:style-name="T2">Edisia Carvalho Santos </text:span></text:p>
      <text:p text:style-name="P1"><text:span text:style-name="T2">28.105.401-0 </text:span></text:p>
      <text:p text:style-name="P1"><text:span text:style-name="T2">Aux. Limpeza </text:span></text:p>
      <text:p text:style-name="P1"><text:span text:style-name="T2">E. F. Incomp. </text:span></text:p>
      <text:p text:style-name="P1"><text:span text:style-name="T2">Ensino Fund. </text:span></text:p>
      <text:p text:style-name="P1"><text:span text:style-name="T2">7H ás 17h </text:span></text:p>
      <text:p text:style-name="P1"><text:span text:style-name="T2">7h30 ás 16h30 </text:span></text:p>
      <text:p text:style-name="P1"><text:span text:style-name="T2">RS 1.830,00 42156-1 </text:span></text:p>
      <text:p text:style-name="P1"><text:span text:style-name="T2">R$ 1.994,88 16.607-3 </text:span></text:p>
      <text:p text:style-name="P1"><text:span text:style-name="T2">7h às 17h </text:span></text:p>
      <text:p text:style-name="P1"><text:span text:style-name="T2">RS 1.830,00 42157-x </text:span></text:p>
      <text:p text:style-name="P1"><text:span text:style-name="T2">09 </text:span></text:p>
      <text:p text:style-name="P1"><text:span text:style-name="T2">Rosely Escobar Souza Gomes </text:span></text:p>
      <text:p text:style-name="P1"><text:span text:style-name="T2">26.897.339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$ 2.804,00 41901-x </text:span></text:p>
      <text:p text:style-name="P1"><text:span text:style-name="T2">10 </text:span></text:p>
      <text:p text:style-name="P1"><text:span text:style-name="T2">Silvaneide Rodrigues da Silva </text:span></text:p>
      <text:p text:style-name="P1"><text:span text:style-name="T2">29.767.683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ás 17h </text:span></text:p>
      <text:p text:style-name="P1"><text:span text:style-name="T2">R$ 2.804.00 16.254-x </text:span></text:p>
      <text:p text:style-name="P1"><text:span text:style-name="T2">11 </text:span></text:p>
      <text:p text:style-name="P1"><text:span text:style-name="T2">Joyce Aparecida de Almeida </text:span></text:p>
      <text:p text:style-name="P1"><text:span text:style-name="T2">41.200.549-9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$ 2.804,00 50333-9 </text:span></text:p>
      <text:p text:style-name="P1"><text:span text:style-name="T2">12 </text:span></text:p>
      <text:p text:style-name="P1"><text:span text:style-name="T2">Marineide Ilda dos Santos </text:span></text:p>
      <text:p text:style-name="P1"><text:span text:style-name="T2">35.510.343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ás 16h </text:span></text:p>
      <text:p text:style-name="P1"><text:span text:style-name="T2">R$2,804,00 0755726857-2 </text:span></text:p>
      <text:p text:style-name="P1"><text:span text:style-name="T2">13 </text:span></text:p>
      <text:p text:style-name="P1"><text:span text:style-name="T2">Amanada Carolina </text:span></text:p>
      <text:p text:style-name="P1"><text:span text:style-name="T2">37490648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$ 2.804,00 24331-0 </text:span></text:p>
      <text:p text:style-name="P1"><text:span text:style-name="T2">14 </text:span></text:p>
      <text:p text:style-name="P1"><text:span text:style-name="T2">Rosana da Silva </text:span></text:p>
      <text:p text:style-name="P1"><text:span text:style-name="T2">30.637.575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ás 17h </text:span></text:p>
      <text:p text:style-name="P1"><text:span text:style-name="T2">R$ 2.804,00 98584-8 </text:span></text:p>
      <text:p text:style-name="P1"><text:span text:style-name="T2">15 </text:span></text:p>
      <text:p text:style-name="P1"><text:span text:style-name="T2">Tatiana Florencio dos Santos </text:span></text:p>
      <text:p text:style-name="P1"><text:span text:style-name="T2">32.597.148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ás 17 </text:span></text:p>
      <text:p text:style-name="P1"><text:span text:style-name="T2">16 </text:span></text:p>
      <text:p text:style-name="P1"><text:span text:style-name="T2">Olinda Vital Teixeira </text:span></text:p>
      <text:p text:style-name="P1"><text:span text:style-name="T2">42.778.762-2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1022371-7 </text:span></text:p>
      <text:p text:style-name="P1"><text:span text:style-name="T2">R$ 2.804,00 </text:span></text:p>
      <text:p text:style-name="P1"><text:span text:style-name="T2">240737 </text:span></text:p>
      <text:p text:style-name="P1"><text:span text:style-name="T2">17 </text:span></text:p>
      <text:p text:style-name="P1"><text:span text:style-name="T2">Cibele da Silva Alves </text:span></text:p>
      <text:p text:style-name="P1"><text:span text:style-name="T2">46750235-3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$ 2.804,00 2329171-0 </text:span></text:p>
      <text:p text:style-name="P1"><text:span text:style-name="T2">18 </text:span></text:p>
      <text:p text:style-name="P1"><text:span text:style-name="T2">Larissa Vicente Duarte Silva </text:span></text:p>
      <text:p text:style-name="P1"><text:span text:style-name="T2">28.732.607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$ 2.804,00 23.145-2 </text:span></text:p>
      <text:p text:style-name="P1"><text:span text:style-name="T2">19 </text:span></text:p>
      <text:p text:style-name="P1"><text:span text:style-name="T2">Maria Aparecida de Melo Pereira </text:span></text:p>
      <text:p text:style-name="P1"><text:span text:style-name="T2">32.021.946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31186-3 </text:span></text:p>
      <text:p text:style-name="P1"><text:span text:style-name="T2">20 </text:span></text:p>
      <text:p text:style-name="P1"><text:span text:style-name="T2">Debora Aparecida da Silva </text:span></text:p>
      <text:p text:style-name="P1"><text:span text:style-name="T2">25.721.959-6 Professor </text:span></text:p>
      <text:p text:style-name="P1"><text:span text:style-name="T2">Pedagogia </text:span></text:p>
      <text:p text:style-name="P1"><text:span text:style-name="T2">7h ás 17h </text:span></text:p>
      <text:p text:style-name="P1"><text:span text:style-name="T2">21 </text:span></text:p>
      <text:p text:style-name="P1"><text:span text:style-name="T2">Maria Ilza Mereles Luz </text:span></text:p>
      <text:p text:style-name="P1"><text:span text:style-name="T2">22 </text:span></text:p>
      <text:p text:style-name="P1"><text:span text:style-name="T2">Larissa Vieira da Silva </text:span></text:p>
      <text:p text:style-name="P1"><text:span text:style-name="T2">23 </text:span></text:p>
      <text:p text:style-name="P1"><text:span text:style-name="T2">Priscila Xavier </text:span></text:p>
      <text:p text:style-name="P1"><text:span text:style-name="T2">24 </text:span></text:p>
      <text:p text:style-name="P1"><text:span text:style-name="T2">Silvana Aparecida da Silva Ferreir </text:span></text:p>
      <text:p text:style-name="P1"><text:span text:style-name="T2">17492512-8 </text:span></text:p>
      <text:p text:style-name="P1"><text:span text:style-name="T2">28.732.607-X Professor </text:span></text:p>
      <text:p text:style-name="P1"><text:span text:style-name="T2">37.096.548-6 Professor </text:span></text:p>
      <text:p text:style-name="P1"><text:span text:style-name="T2">29.368.742-1 Professor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ás 17h </text:span></text:p>
      <text:p text:style-name="P1"><text:span text:style-name="T2">R$2,804.00 1003375-6 </text:span></text:p>
      <text:p text:style-name="P1"><text:span text:style-name="T2">R$2,804,00 90.959-9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S 2.804,00 23.145-2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R$ 2.804,00 24459-7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$ 2.804,00 16.254-x </text:span></text:p>
      <text:p text:style-name="P1"><text:span text:style-name="T2">25 </text:span></text:p>
      <text:p text:style-name="P1"><text:span text:style-name="T2">A Contratar </text:span></text:p>
      <text:p text:style-name="P1"><text:span text:style-name="T2">26 </text:span></text:p>
      <text:p text:style-name="P1"><text:span text:style-name="T2">27 </text:span></text:p>
      <text:p text:style-name="P1"><text:span text:style-name="T2">28 </text:span></text:p>
      <text:p text:style-name="P1"><text:span text:style-name="T2">29 </text:span></text:p>
      <text:p text:style-name="P1"><text:span text:style-name="T2">30 </text:span></text:p>
      <text:p text:style-name="P1"><text:span text:style-name="T2">Total </text:span></text:p>
      <text:p text:style-name="P1"><text:span text:style-name="T2">R$ 54.085,92 </text:span></text:p>
      <text:p text:style-name="P1"><text:span text:style-name="T2">Guarulhos </text:span></text:p>
      <text:p text:style-name="P1"><text:span text:style-name="T2">05/08/2024 </text:span></text:p>
      <text:p text:style-name="P1"><text:span text:style-name="T2">Presidente da Entidade </text:span></text:p>
      <text:p text:style-name="P1"><text:span text:style-name="T2">Nome do Presidente </text:span></text:p>
      <text:p text:style-name="P1"><text:span text:style-name="T2">CPF: 574.058.408-68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