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Entidade: </text:span></text:p>
      <text:p text:style-name="P1"><text:span text:style-name="T2">ACASECJT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 - 2024 </text:span></text:p>
      <text:p text:style-name="P1"><text:span text:style-name="T2">ACASECJT-CRECHE JARDIM TESTAI </text:span></text:p>
      <text:p text:style-name="P1"><text:span text:style-name="T2">U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Salário </text:span></text:p>
      <text:p text:style-name="P1"><text:span text:style-name="T2">Conta No </text:span></text:p>
      <text:p text:style-name="P1"><text:span text:style-name="T2">01 </text:span></text:p>
      <text:p text:style-name="P1"><text:span text:style-name="T2">2220 </text:span></text:p>
      <text:p text:style-name="P1"><text:span text:style-name="T2">Jucilei Donizete Cipriano </text:span></text:p>
      <text:p text:style-name="P1"><text:span text:style-name="T2">Midia Ferreira da Silva </text:span></text:p>
      <text:p text:style-name="P1"><text:span text:style-name="T2">2290327222 </text:span></text:p>
      <text:p text:style-name="P1"><text:span text:style-name="T2">Diretor(a)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29.113.634-5 </text:span></text:p>
      <text:p text:style-name="P1"><text:span text:style-name="T2">Coord. Pedagógico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. Adm.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RS 4.473,69 21.008-0 </text:span></text:p>
      <text:p text:style-name="P1"><text:span text:style-name="T2">RS 3.164,10 24881-9 </text:span></text:p>
      <text:p text:style-name="P1"><text:span text:style-name="T2">Rr$3.138,60 45.542-3 </text:span></text:p>
      <text:p text:style-name="P1"><text:span text:style-name="T2">04 </text:span></text:p>
      <text:p text:style-name="P1"><text:span text:style-name="T2">Fabricia Gradinar Araujo dos Santo </text:span></text:p>
      <text:p text:style-name="P1"><text:span text:style-name="T2">34.956.217-2 </text:span></text:p>
      <text:p text:style-name="P1"><text:span text:style-name="T2">Cozinheira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R$ 2.346,37 29540211-8 </text:span></text:p>
      <text:p text:style-name="P1"><text:span text:style-name="T2">05 </text:span></text:p>
      <text:p text:style-name="P1"><text:span text:style-name="T2">Maria das Dores Inancio da Silva </text:span></text:p>
      <text:p text:style-name="P1"><text:span text:style-name="T2">36.566.506-x </text:span></text:p>
      <text:p text:style-name="P1"><text:span text:style-name="T2">Aux. Cozinha </text:span></text:p>
      <text:p text:style-name="P1"><text:span text:style-name="T2">Ensino Médio </text:span></text:p>
      <text:p text:style-name="P1"><text:span text:style-name="T2">8h às 17h </text:span></text:p>
      <text:p text:style-name="P1"><text:span text:style-name="T2">R$ 1.994.88 22.966-0 </text:span></text:p>
      <text:p text:style-name="P1"><text:span text:style-name="T2">06 </text:span></text:p>
      <text:p text:style-name="P1"><text:span text:style-name="T2">Silvana Cristina dos Santos </text:span></text:p>
      <text:p text:style-name="P1"><text:span text:style-name="T2">30.834.590-3 </text:span></text:p>
      <text:p text:style-name="P1"><text:span text:style-name="T2">Aux. Cozinha </text:span></text:p>
      <text:p text:style-name="P1"><text:span text:style-name="T2">Ensino Médio </text:span></text:p>
      <text:p text:style-name="P1"><text:span text:style-name="T2">7H ás 17h </text:span></text:p>
      <text:p text:style-name="P1"><text:span text:style-name="T2">RS 1.830,00 42156-1 </text:span></text:p>
      <text:p text:style-name="P1"><text:span text:style-name="T2">989 </text:span></text:p>
      <text:p text:style-name="P1"><text:span text:style-name="T2">07 </text:span></text:p>
      <text:p text:style-name="P1"><text:span text:style-name="T2">Armando de Jesus </text:span></text:p>
      <text:p text:style-name="P1"><text:span text:style-name="T2">17929813-6 </text:span></text:p>
      <text:p text:style-name="P1"><text:span text:style-name="T2">Aux. Limpeza </text:span></text:p>
      <text:p text:style-name="P1"><text:span text:style-name="T2">08 </text:span></text:p>
      <text:p text:style-name="P1"><text:span text:style-name="T2">Edisia Carvalho Santos </text:span></text:p>
      <text:p text:style-name="P1"><text:span text:style-name="T2">28.105.401-0 </text:span></text:p>
      <text:p text:style-name="P1"><text:span text:style-name="T2">Aux. Limpeza </text:span></text:p>
      <text:p text:style-name="P1"><text:span text:style-name="T2">E. F. Incomp. </text:span></text:p>
      <text:p text:style-name="P1"><text:span text:style-name="T2">Ensino Fund. </text:span></text:p>
      <text:p text:style-name="P1"><text:span text:style-name="T2">7h30 ás 16h30 </text:span></text:p>
      <text:p text:style-name="P1"><text:span text:style-name="T2">7h às 17h </text:span></text:p>
      <text:p text:style-name="P1"><text:span text:style-name="T2">RS 1.994,88 16.607-3 </text:span></text:p>
      <text:p text:style-name="P1"><text:span text:style-name="T2">RS 1.830,00 42157-x </text:span></text:p>
      <text:p text:style-name="P1"><text:span text:style-name="T2">09 </text:span></text:p>
      <text:p text:style-name="P1"><text:span text:style-name="T2">Rosely Escobar Souza Gomes </text:span></text:p>
      <text:p text:style-name="P1"><text:span text:style-name="T2">26.897.339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41901-x </text:span></text:p>
      <text:p text:style-name="P1"><text:span text:style-name="T2">10 </text:span></text:p>
      <text:p text:style-name="P1"><text:span text:style-name="T2">Silvaneide Rodrigues da Silva </text:span></text:p>
      <text:p text:style-name="P1"><text:span text:style-name="T2">29.767.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 2.804.00 16.254-x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-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12 </text:span></text:p>
      <text:p text:style-name="P1"><text:span text:style-name="T2">Marcela Ferreira da Silva </text:span></text:p>
      <text:p text:style-name="P1"><text:span text:style-name="T2">4226342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 2.804,00 50333-9 </text:span></text:p>
      <text:p text:style-name="P1"><text:span text:style-name="T2">R$ 2.804,00 </text:span></text:p>
      <text:p text:style-name="P1"><text:span text:style-name="T2">37542944 </text:span></text:p>
      <text:p text:style-name="P1"><text:span text:style-name="T2">13 </text:span></text:p>
      <text:p text:style-name="P1"><text:span text:style-name="T2">á contratar </text:span></text:p>
      <text:p text:style-name="P1"><text:span text:style-name="T2">á contratar </text:span></text:p>
      <text:p text:style-name="P1"><text:span text:style-name="T2">á contratar </text:span></text:p>
      <text:p text:style-name="P1"><text:span text:style-name="T2">14 </text:span></text:p>
      <text:p text:style-name="P1"><text:span text:style-name="T2">Rosana da Silva </text:span></text:p>
      <text:p text:style-name="P1"><text:span text:style-name="T2">30.637.575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15 </text:span></text:p>
      <text:p text:style-name="P1"><text:span text:style-name="T2">Tatiana Florencio dos Santos </text:span></text:p>
      <text:p text:style-name="P1"><text:span text:style-name="T2">32.597.14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7h ás 17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 2.804,00 98584-8 </text:span></text:p>
      <text:p text:style-name="P1"><text:span text:style-name="T2">RS 2.804,00 1022371-7 </text:span></text:p>
      <text:p text:style-name="P1"><text:span text:style-name="T2">R$ 2.804,00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 2.804,00 2329171-0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 2.804,00 23.145-2 </text:span></text:p>
      <text:p text:style-name="P1"><text:span text:style-name="T2">19 </text:span></text:p>
      <text:p text:style-name="P1"><text:span text:style-name="T2">Maria Aparecida de Melo Pereira </text:span></text:p>
      <text:p text:style-name="P1"><text:span text:style-name="T2">32.021.946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31186-3 </text:span></text:p>
      <text:p text:style-name="P1"><text:span text:style-name="T2">20 </text:span></text:p>
      <text:p text:style-name="P1"><text:span text:style-name="T2">Debora Aparecida da Silva </text:span></text:p>
      <text:p text:style-name="P1"><text:span text:style-name="T2">25.721.959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21 </text:span></text:p>
      <text:p text:style-name="P1"><text:span text:style-name="T2">Maria Ilza Mereles Luz </text:span></text:p>
      <text:p text:style-name="P1"><text:span text:style-name="T2">17492512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2.804.00 1003375-6 </text:span></text:p>
      <text:p text:style-name="P1"><text:span text:style-name="T2">R$2,804,00 90.959-9 </text:span></text:p>
      <text:p text:style-name="P1"><text:span text:style-name="T2">22 </text:span></text:p>
      <text:p text:style-name="P1"><text:span text:style-name="T2">Larissa Vieira da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6h </text:span></text:p>
      <text:p text:style-name="P1"><text:span text:style-name="T2">R$ 2.804,00 23.145-2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.548-6 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 2.804,00 24459-7 </text:span></text:p>
      <text:p text:style-name="P1"><text:span text:style-name="T2">24 </text:span></text:p>
      <text:p text:style-name="P1"><text:span text:style-name="T2">Silvana Aparecida da Silva Ferreira </text:span></text:p>
      <text:p text:style-name="P1"><text:span text:style-name="T2">29.368.742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16.254-x </text:span></text:p>
      <text:p text:style-name="P1"><text:span text:style-name="T2">25 </text:span></text:p>
      <text:p text:style-name="P1"><text:span text:style-name="T2">Marineide Ilda dos Santos de Lira </text:span></text:p>
      <text:p text:style-name="P1"><text:span text:style-name="T2">35.510.343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S 2.804,00 00755726857-2 </text:span></text:p>
      <text:p text:style-name="P1"><text:span text:style-name="T2">26 </text:span></text:p>
      <text:p text:style-name="P1"><text:span text:style-name="T2">27 </text:span></text:p>
      <text:p text:style-name="P1"><text:span text:style-name="T2">30 </text:span></text:p>
      <text:p text:style-name="P1"><text:span text:style-name="T2">28 </text:span></text:p>
      <text:p text:style-name="P1"><text:span text:style-name="T2">29 </text:span></text:p>
      <text:p text:style-name="P1"><text:span text:style-name="T2">222 </text:span></text:p>
      <text:p text:style-name="P1"><text:span text:style-name="T2">Total </text:span></text:p>
      <text:p text:style-name="P1"><text:span text:style-name="T2">R$ 56.889,92 </text:span></text:p>
      <text:p text:style-name="P1"><text:span text:style-name="T2">Guarulho </text:span></text:p>
      <text:p text:style-name="P1"><text:span text:style-name="T2">03/07/2024 </text:span></text:p>
      <text:p text:style-name="P1"><text:span text:style-name="T2">Presidente da Entidade </text:span></text:p>
      <text:p text:style-name="P1"><text:span text:style-name="T2">Nome do Presio ente </text:span></text:p>
      <text:p text:style-name="P1"><text:span text:style-name="T2">CPF: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