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tidad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t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float" office:value="2290327222" calcext:value-type="float">
            <text:p>22903272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5.622.609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a</text:p>
          </table:table-cell>
          <table:table-cell table:number-columns-repeated="1638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r$3.138.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346.37" calcext:value-type="float">
            <text:p>2346,3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1994.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0.834.590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3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6-1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disia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8.105.401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Fun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7-x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ely</text:p>
          </table:table-cell>
          <table:table-cell office:value-type="string" calcext:value-type="string">
            <text:p>Escobar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Gomes</text:p>
          </table:table-cell>
          <table:table-cell table:number-columns-repeated="16380"/>
        </table:table-row>
        <table:table-row table:style-name="ro2">
          <table:table-cell office:value-type="float" office:value="26897" calcext:value-type="float">
            <text:p>26897</text:p>
          </table:table-cell>
          <table:table-cell office:value-type="string" calcext:value-type="string">
            <text:p>339-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41901-x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767.683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1.200.549-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cel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226342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mara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Durval</text:p>
          </table:table-cell>
          <table:table-cell office:value-type="string" calcext:value-type="string">
            <text:p>Marian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37542944" calcext:value-type="float">
            <text:p>3754294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0.637.575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float" office:value="32597" calcext:value-type="float">
            <text:p>32597</text:p>
          </table:table-cell>
          <table:table-cell office:value-type="string" calcext:value-type="string">
            <text:p>148-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98584-8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022371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804.00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2.021.946-x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5.721.959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50.802.866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1186-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2,804,00</text:p>
          </table:table-cell>
          <table:table-cell office:value-type="string" calcext:value-type="string">
            <text:p>1003375-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2.804,00</text:p>
          </table:table-cell>
          <table:table-cell office:value-type="string" calcext:value-type="string">
            <text:p>90.959-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2,804,00</text:p>
          </table:table-cell>
          <table:table-cell office:value-type="string" calcext:value-type="string">
            <text:p>93203-5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.096.54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a</text:p>
          </table:table-cell>
          <table:table-cell table:number-columns-repeated="16379"/>
        </table:table-row>
        <table:table-row table:style-name="ro2">
          <table:table-cell office:value-type="float" office:value="29368" calcext:value-type="float">
            <text:p>29368</text:p>
          </table:table-cell>
          <table:table-cell office:value-type="string" calcext:value-type="string">
            <text:p>742-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225" calcext:value-type="float">
            <text:p>2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à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881-9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RS</text:p>
          </table:table-cell>
          <table:table-cell office:value-type="float" office:value="56889.92" calcext:value-type="float">
            <text:p>56889,92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05-06" calcext:value-type="date">
            <text:p>06/05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 table:number-rows-repeated="10483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30:00</meta:creation-date>
    <dc:date>2025-05-19T00:40:11.340842600</dc:date>
    <meta:generator>LibreOffice/25.2.3.2$Windows_X86_64 LibreOffice_project/bbb074479178df812d175f709636b368952c2ce3</meta:generator>
    <meta:editing-duration>PT19S</meta:editing-duration>
    <meta:editing-cycles>1</meta:editing-cycles>
    <meta:document-statistic meta:table-count="1" meta:cell-count="402" meta:object-count="0"/>
    <meta:user-defined meta:name="AppVersion">25.3</meta:user-defined>
  </office:meta>
</office:document-meta>
</file>