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Entidade: </text:span></text:p>
      <text:p text:style-name="P1"><text:span text:style-name="T2">ACASECJT </text:span></text:p>
      <text:p text:style-name="P1"><text:span text:style-name="T2">CRECHE </text:span></text:p>
      <text:p text:style-name="P1"><text:span text:style-name="T2">ANEXO IV - EDUCAÇÃO INFANTIL - CRECHE </text:span></text:p>
      <text:p text:style-name="P1"><text:span text:style-name="T2">Quadro de Recursos Humanos-2024 </text:span></text:p>
      <text:p text:style-name="P1"><text:span text:style-name="T2">ACASECIT-CRECHE JARDIM TESTAI </text:span></text:p>
      <text:p text:style-name="P1"><text:span text:style-name="T2">Unid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orário </text:span></text:p>
      <text:p text:style-name="P1"><text:span text:style-name="T2">Salário </text:span></text:p>
      <text:p text:style-name="P1"><text:span text:style-name="T2">Conta N </text:span></text:p>
      <text:p text:style-name="P1"><text:span text:style-name="T2">01 </text:span></text:p>
      <text:p text:style-name="P1"><text:span text:style-name="T2">Jucilei Donizete Cipriano </text:span></text:p>
      <text:p text:style-name="P1"><text:span text:style-name="T2">2290327222 </text:span></text:p>
      <text:p text:style-name="P1"><text:span text:style-name="T2">Diretorta)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2228 </text:span></text:p>
      <text:p text:style-name="P1"><text:span text:style-name="T2">02 </text:span></text:p>
      <text:p text:style-name="P1"><text:span text:style-name="T2">Raysa Garcia Ribeiro </text:span></text:p>
      <text:p text:style-name="P1"><text:span text:style-name="T2">45.622.609-6 </text:span></text:p>
      <text:p text:style-name="P1"><text:span text:style-name="T2">Coord. Pedagógico </text:span></text:p>
      <text:p text:style-name="P1"><text:span text:style-name="T2">Pedagogia </text:span></text:p>
      <text:p text:style-name="P1"><text:span text:style-name="T2">8h às 17h </text:span></text:p>
      <text:p text:style-name="P1"><text:span text:style-name="T2">03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. Adm </text:span></text:p>
      <text:p text:style-name="P1"><text:span text:style-name="T2">Ensino Médio </text:span></text:p>
      <text:p text:style-name="P1"><text:span text:style-name="T2">8h às 17h </text:span></text:p>
      <text:p text:style-name="P1"><text:span text:style-name="T2">04 </text:span></text:p>
      <text:p text:style-name="P1"><text:span text:style-name="T2">Fabricia Gradinar Araujo dos Santo </text:span></text:p>
      <text:p text:style-name="P1"><text:span text:style-name="T2">34.956.217-2 </text:span></text:p>
      <text:p text:style-name="P1"><text:span text:style-name="T2">Aux Cozinha </text:span></text:p>
      <text:p text:style-name="P1"><text:span text:style-name="T2">Ensino Médio </text:span></text:p>
      <text:p text:style-name="P1"><text:span text:style-name="T2">8h às 17h </text:span></text:p>
      <text:p text:style-name="P1"><text:span text:style-name="T2">05 </text:span></text:p>
      <text:p text:style-name="P1"><text:span text:style-name="T2">Maria Ilza Mereles Luz </text:span></text:p>
      <text:p text:style-name="P1"><text:span text:style-name="T2">17492512-8 </text:span></text:p>
      <text:p text:style-name="P1"><text:span text:style-name="T2">06 </text:span></text:p>
      <text:p text:style-name="P1"><text:span text:style-name="T2">Armando de Jesus </text:span></text:p>
      <text:p text:style-name="P1"><text:span text:style-name="T2">07 </text:span></text:p>
      <text:p text:style-name="P1"><text:span text:style-name="T2">Maria das Dores Inacio da Silva </text:span></text:p>
      <text:p text:style-name="P1"><text:span text:style-name="T2">17929813-6 </text:span></text:p>
      <text:p text:style-name="P1"><text:span text:style-name="T2">36.566.506-X </text:span></text:p>
      <text:p text:style-name="P1"><text:span text:style-name="T2">Cozinheira </text:span></text:p>
      <text:p text:style-name="P1"><text:span text:style-name="T2">Aux Limpeza </text:span></text:p>
      <text:p text:style-name="P1"><text:span text:style-name="T2">Aux. Limpeza </text:span></text:p>
      <text:p text:style-name="P1"><text:span text:style-name="T2">Ensino Médio </text:span></text:p>
      <text:p text:style-name="P1"><text:span text:style-name="T2">7h às 16h </text:span></text:p>
      <text:p text:style-name="P1"><text:span text:style-name="T2">RS 4.473,69 21.008-0 </text:span></text:p>
      <text:p text:style-name="P1"><text:span text:style-name="T2">RS 3.164,10 31770-5 </text:span></text:p>
      <text:p text:style-name="P1"><text:span text:style-name="T2">Rr53.138,60 45.542-3 </text:span></text:p>
      <text:p text:style-name="P1"><text:span text:style-name="T2">RS 2.133.07 29540211-8 </text:span></text:p>
      <text:p text:style-name="P1"><text:span text:style-name="T2">RS 2.320.34 90.959-9 </text:span></text:p>
      <text:p text:style-name="P1"><text:span text:style-name="T2">E. F. Incomp </text:span></text:p>
      <text:p text:style-name="P1"><text:span text:style-name="T2">Ensino Médio </text:span></text:p>
      <text:p text:style-name="P1"><text:span text:style-name="T2">7h40 às 16h40 </text:span></text:p>
      <text:p text:style-name="P1"><text:span text:style-name="T2">RS 1.994,88 16.607-3 </text:span></text:p>
      <text:p text:style-name="P1"><text:span text:style-name="T2">8h às 17h </text:span></text:p>
      <text:p text:style-name="P1"><text:span text:style-name="T2">RS 1.994.88 22.966-0 </text:span></text:p>
      <text:p text:style-name="P1"><text:span text:style-name="T2">08 </text:span></text:p>
      <text:p text:style-name="P1"><text:span text:style-name="T2">Silvana Aparecida da Silva Ferreir </text:span></text:p>
      <text:p text:style-name="P1"><text:span text:style-name="T2">29.368.742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.00 41.900-1 </text:span></text:p>
      <text:p text:style-name="P1"><text:span text:style-name="T2">09 </text:span></text:p>
      <text:p text:style-name="P1"><text:span text:style-name="T2">Rosely Escobar Souza Gomes </text:span></text:p>
      <text:p text:style-name="P1"><text:span text:style-name="T2">26.897.339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.00 41901-x </text:span></text:p>
      <text:p text:style-name="P1"><text:span text:style-name="T2">10 </text:span></text:p>
      <text:p text:style-name="P1"><text:span text:style-name="T2">Silvangide Rodrigues da Silva </text:span></text:p>
      <text:p text:style-name="P1"><text:span text:style-name="T2">2976768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804,00 16.254-x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.200.549-9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804,00 50333-9 </text:span></text:p>
      <text:p text:style-name="P1"><text:span text:style-name="T2">12 </text:span></text:p>
      <text:p text:style-name="P1"><text:span text:style-name="T2">Marcela Ferreira da Silva </text:span></text:p>
      <text:p text:style-name="P1"><text:span text:style-name="T2">42263428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$ 2.804,00 </text:span></text:p>
      <text:p text:style-name="P1"><text:span text:style-name="T2">37542944 </text:span></text:p>
      <text:p text:style-name="P1"><text:span text:style-name="T2">13 </text:span></text:p>
      <text:p text:style-name="P1"><text:span text:style-name="T2">Samara Renata Durval Mariana </text:span></text:p>
      <text:p text:style-name="P1"><text:span text:style-name="T2">37490648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This 17h </text:span></text:p>
      <text:p text:style-name="P1"><text:span text:style-name="T2">RS 2.804,00 24331-0 </text:span></text:p>
      <text:p text:style-name="P1"><text:span text:style-name="T2">14 </text:span></text:p>
      <text:p text:style-name="P1"><text:span text:style-name="T2">A Contratar </text:span></text:p>
      <text:p text:style-name="P1"><text:span text:style-name="T2">15 </text:span></text:p>
      <text:p text:style-name="P1"><text:span text:style-name="T2">A Contratar </text:span></text:p>
      <text:p text:style-name="P1"><text:span text:style-name="T2">16 </text:span></text:p>
      <text:p text:style-name="P1"><text:span text:style-name="T2">Olinda Vital Teixe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804,00 </text:span></text:p>
      <text:p text:style-name="P1"><text:span text:style-name="T2">240737 </text:span></text:p>
      <text:p text:style-name="P1"><text:span text:style-name="T2">17 </text:span></text:p>
      <text:p text:style-name="P1"><text:span text:style-name="T2">Cibele da Silva Alves </text:span></text:p>
      <text:p text:style-name="P1"><text:span text:style-name="T2">46750235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2329171-0 </text:span></text:p>
      <text:p text:style-name="P1"><text:span text:style-name="T2">18 </text:span></text:p>
      <text:p text:style-name="P1"><text:span text:style-name="T2">Larissa Vicente Duarte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19 </text:span></text:p>
      <text:p text:style-name="P1"><text:span text:style-name="T2">Viviane Pulido França </text:span></text:p>
      <text:p text:style-name="P1"><text:span text:style-name="T2">15.681.475-4 </text:span></text:p>
      <text:p text:style-name="P1"><text:span text:style-name="T2">Professor </text:span></text:p>
      <text:p text:style-name="P1"><text:span text:style-name="T2">Magistério </text:span></text:p>
      <text:p text:style-name="P1"><text:span text:style-name="T2">7h às 17h </text:span></text:p>
      <text:p text:style-name="P1"><text:span text:style-name="T2">RS 2.804,00 23.145-2 </text:span></text:p>
      <text:p text:style-name="P1"><text:span text:style-name="T2">RS 2.804,00 </text:span></text:p>
      <text:p text:style-name="P1"><text:span text:style-name="T2">608955 </text:span></text:p>
      <text:p text:style-name="P1"><text:span text:style-name="T2">20 </text:span></text:p>
      <text:p text:style-name="P1"><text:span text:style-name="T2">A Contratar </text:span></text:p>
      <text:p text:style-name="P1"><text:span text:style-name="T2">21 </text:span></text:p>
      <text:p text:style-name="P1"><text:span text:style-name="T2">A Contratar </text:span></text:p>
      <text:p text:style-name="P1"><text:span text:style-name="T2">A Contratar </text:span></text:p>
      <text:p text:style-name="P1"><text:span text:style-name="T2">22 </text:span></text:p>
      <text:p text:style-name="P1"><text:span text:style-name="T2">Angelica Moises da Costa </text:span></text:p>
      <text:p text:style-name="P1"><text:span text:style-name="T2">39454378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37.096.548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S 2.804,00 058241-94 </text:span></text:p>
      <text:p text:style-name="P1"><text:span text:style-name="T2">RS 2.804,00 24459-7 </text:span></text:p>
      <text:p text:style-name="P1"><text:span text:style-name="T2">24 </text:span></text:p>
      <text:p text:style-name="P1"><text:span text:style-name="T2">A Contratar </text:span></text:p>
      <text:p text:style-name="P1"><text:span text:style-name="T2">25 </text:span></text:p>
      <text:p text:style-name="P1"><text:span text:style-name="T2">Midia Ferreira da Silva </text:span></text:p>
      <text:p text:style-name="P1"><text:span text:style-name="T2">29.113.634-5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804,00 24881-9 </text:span></text:p>
      <text:p text:style-name="P1"><text:span text:style-name="T2">26 </text:span></text:p>
      <text:p text:style-name="P1"><text:span text:style-name="T2">27 </text:span></text:p>
      <text:p text:style-name="P1"><text:span text:style-name="T2">28 </text:span></text:p>
      <text:p text:style-name="P1"><text:span text:style-name="T2">29 </text:span></text:p>
      <text:p text:style-name="P1"><text:span text:style-name="T2">30 </text:span></text:p>
      <text:p text:style-name="P1"><text:span text:style-name="T2">Total </text:span></text:p>
      <text:p text:style-name="P1"><text:span text:style-name="T2">RS 52.532,96 </text:span></text:p>
      <text:p text:style-name="P1"><text:span text:style-name="T2">Guarulhos </text:span></text:p>
      <text:p text:style-name="P1"><text:span text:style-name="T2">05/04/2024 </text:span></text:p>
      <text:p text:style-name="P1"><text:span text:style-name="T2">Presidente da Entidade </text:span></text:p>
      <text:p text:style-name="P1"><text:span text:style-name="T2">Nome do Presidente </text:span></text:p>
      <text:p text:style-name="P1"><text:span text:style-name="T2">CPF: 574.058.408-68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